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style:font-name="Times New Roman Bold" fo:font-weight="bold" style:font-weight-asian="bold" fo:letter-spacing="0.0416in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letter-spacing="0.0555in"/>
    </style:style>
    <style:style style:name="T40" style:parent-style-name="DefaultParagraphFont" style:family="text">
      <style:text-properties fo:letter-spacing="0.0694in"/>
    </style:style>
    <style:style style:name="P41" style:parent-style-name="Normal" style:family="paragraph">
      <style:paragraph-properties fo:text-indent="0.3937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7-15 iki 2020-10-31</text:span></text:p>
      <text:p text:style-name="P10"/>
      <text:p text:style-name="P11"><text:span text:style-name="T12">Nutarimas paskelbtas: Žin. 2008, Nr.<text:s/></text:span><text:a xlink:href="https://www.e-tar.lt/portal/legalAct.html?documentId=TAR.A752435B9949" office:target-frame-name="_top" xlink:show="replace"><text:span text:style-name="T13">10-345</text:span></text:a><text:span text:style-name="T14">, i. k.<text:s/></text:span><text:span text:style-name="T15">1081100NUTA00000034</text:span></text:p>
      <text:p text:style-name="P16"/>
      <text:p text:style-name="P17">Nauja redakcija nuo 2012-07-15:</text:p>
      <text:p text:style-name="Normal"><text:span text:style-name="T18">Nr.<text:s/></text:span><text:a xlink:href="https://www.e-tar.lt/portal/legalAct.html?documentId=TAR.6408BC7B761F" office:target-frame-name="_top" xlink:show="replace"><text:span text:style-name="T19">844</text:span></text:a><text:span text:style-name="T20">, 2012-07-11, Žin. 2012, Nr. 83-4367 (2012-07-14), i. k. 1121100NUTA00000844</text:span></text:p>
      <text:p text:style-name="P21"/>
      <text:p text:style-name="P22">LIETUVOS RESPUBLIKOS VYRIAUSYBĖ</text:p>
      <text:p text:style-name="P23">NUTARIMAS</text:p>
      <text:p text:style-name="P24"/>
      <text:p text:style-name="P25"><text:span text:style-name="T26">DĖL<text:s/></text:span><text:span text:style-name="T27">ĮGALIOJIMŲ SUTEIKIMO ĮGYVENDINANT LIETUVOS RESPUBLIKOS STANDARTIZACIJOS ĮSTATYMĄ</text:span></text:p>
      <text:p text:style-name="P28"/>
      <text:p text:style-name="P29">2008 m. sausio 16 d. Nr. 34</text:p>
      <text:p text:style-name="P30">Vilnius</text:p>
      <text:p text:style-name="P31"/>
      <text:p text:style-name="P32"><text:span text:style-name="T33">Vadovaudamasi Lietuvos Respublikos standartizacijos įstatymo (Žin., 2000, Nr.<text:s/></text:span><text:a xlink:href="https://www.e-tar.lt/portal/lt/legalAct/TAR.2F1D65EFB0C9" office:target-frame-name="_blank" xlink:show="new"><text:span text:style-name="T34">35-972</text:span></text:a><text:span text:style-name="T35">; 2007, Nr. 39-1435) 13 straipsnio 1 d</text:span><text:span text:style-name="T36">alimi,</text:span><text:span text:style-name="T37"><text:s/></text:span><text:span text:style-name="T38">16 straipsnio 3 dalimi, 19 ir 20 straipsniais,<text:s/></text:span>Lietuvos Respublikos Vyriausybė<text:span text:style-name="T39"><text:s/></text:span><text:span text:style-name="T40">nutaria</text:span>:</text:p>
      <text:p text:style-name="P41"><text:span text:style-name="T42">Įgalioti Ūkio ministeriją:</text:span></text:p>
      <text:p text:style-name="P43"><text:span text:style-name="T44">1</text:span><text:span text:style-name="T45">. Parengti ir patvirtinti:</text:span></text:p>
      <text:p text:style-name="P46"><text:span text:style-name="T47">1.1</text:span><text:span text:style-name="T48">. Standartizacijos tarybos personalinę sudėtį;</text:span></text:p>
      <text:p text:style-name="P49"><text:span text:style-name="T50">1.2</text:span><text:span text:style-name="T51">. Standartizacijos tarybos darbo reglamentą;</text:span></text:p>
      <text:p text:style-name="P52"><text:span text:style-name="T53">1.3</text:span><text:span text:style-name="T54">. Vartotojų komisijos sudarymo tvarkos aprašą;</text:span></text:p>
      <text:p text:style-name="P55"><text:span text:style-name="T56">1.4</text:span><text:span text:style-name="T57">. Vartotojų komisijos nuostatus;</text:span></text:p>
      <text:p text:style-name="P58"><text:span text:style-name="T59">1.5</text:span><text:span text:style-name="T60">. Vartotojų dalyvavimo<text:s/></text:span><text:span text:style-name="T61">standartizacijoje finansavimo tvarkos aprašą.</text:span></text:p>
      <text:p text:style-name="P62"><text:span text:style-name="T63">2</text:span><text:span text:style-name="T64">. Prižiūrėti nacionalinės standartizacijos institucijos veiklą.</text:span></text:p>
      <text:p text:style-name="P65"><text:span text:style-name="T66">3</text:span><text:span text:style-name="T67">. Atstovauti Lietuvos Respublikos Vyriausybei Europos ir tarptautinėse institucijose, nagrinėjančiose standartizacijos politikos klaus</text:span><text:span text:style-name="T68">imus vyriausybių lygiu.</text:span><text:s/></text:p>
      <text:p text:style-name="P69"/>
      <text:p text:style-name="P70"/>
      <text:p text:style-name="P71"/>
      <text:p text:style-name="P72">MINISTRAS PIRMININKAS<text:tab/>GEDIMINAS KIRKILAS</text:p>
      <text:p text:style-name="P73"/>
      <text:p text:style-name="P74"/>
      <text:p text:style-name="P75"/>
      <text:p text:style-name="P76">L. E. APLINKOS MINISTRO PAREIGAS<text:tab/>ARŪNAS KUNDROTAS</text:p>
      <text:p text:style-name="P77"/>
      <text:p text:style-name="P78"/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Vyriausybė, Nutarimas</text:span></text:p>
      <text:p text:style-name="P88"><text:span text:style-name="T89">Nr.<text:s/></text:span><text:a xlink:href="https://www.e-tar.lt/portal/legalAct.html?documentId=TAR.6408BC7B761F" office:target-frame-name="_top" xlink:show="replace"><text:span text:style-name="T90">844</text:span></text:a><text:span text:style-name="T91">, 2012-07-11, Žin., 2012, Nr. 83-4367 (2012-07-14), i. k. 1121100NUTA00000844</text:span></text:p>
      <text:p text:style-name="P92"><text:span text:style-name="T93">Dėl Lietuvos Respublikos Vyriausybės 2008 m. sausio 16 d. nutarimo Nr. 34 "Dėl įgaliojimų<text:s/></text:span><text:span text:style-name="T94">suteikimo įgyvendinant Lietuvos Respublikos standartizacijos įstatymą"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9-28T06:52:00Z</meta:creation-date>
    <dc:date>2020-09-28T06:52:00Z</dc:date>
    <meta:print-date>2008-01-21T14:02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43" meta:character-count="1924" meta:row-count="51" meta:non-whitespace-character-count="1706"/>
  </office:meta>
</office:document-meta>
</file>