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text:style-name="WW_CharLFO12LVL1" style:num-prefix="1." style:num-suffix="." style:num-format="1">
        <style:list-level-properties text:min-label-width="0.2847in"/>
      </text:list-level-style-number>
    </text:list-style>
    <style:style style:name="P1" style:parent-style-name="Header" style:master-page-name="MPF0" style:family="paragraph">
      <style:paragraph-properties fo:break-before="page" style:page-number="1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BodyText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9" style:parent-style-name="BodyText" style:family="paragraph">
      <style:paragraph-properties fo:text-align="center" fo:margin-bottom="0in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BodyText" style:family="paragraph">
      <style:paragraph-properties fo:text-align="justify" fo:margin-bottom="0in" fo:text-indent="0.5in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Hyperlink" style:family="text">
      <style:text-properties style:font-style-complex="italic"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Hyperlink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Hyperlink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Hyperlink" style:family="text">
      <style:text-properties style:font-style-complex="italic" fo:color="#000000" fo:font-size="11pt" style:font-size-asian="11pt" style:font-size-complex="11pt" style:text-underline-type="none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letter-spacing="0.0555in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46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T48" style:parent-style-name="Hyperlink" style:family="text">
      <style:text-properties fo:font-style="italic" style:font-style-asian="italic" fo:font-size="10pt" style:font-size-asian="10pt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P50" style:parent-style-name="Normal" style:family="paragraph">
      <style:paragraph-properties fo:keep-with-next="always" fo:keep-together="always" fo:text-align="justify" fo:text-indent="0.4923in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53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 style:font-size-complex="11pt"/>
    </style:style>
    <style:style style:name="P5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0" style:parent-style-name="Header" style:family="paragraph">
      <style:paragraph-properties fo:text-align="center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6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6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6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6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6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67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Hyperlink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Nutarimas skelbtas: Žin., 2010, Nr. 113-5767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<text:span text:style-name="T10">DĖL<text:s/></text:span><text:span text:style-name="T11">atstovų į Regionų plėtros tarybas skyrimo</text:span></text:p>
      <text:p text:style-name="P12"/>
      <text:p text:style-name="P13">2010 m.<text:s/>rugsėjo<text:s/>15<text:s/>d. Nr.<text:s/>1324</text:p>
      <text:p text:style-name="P14">Vilnius</text:p>
      <text:p text:style-name="P15"/>
      <text:p text:style-name="P16"><text:span text:style-name="T17">Vadovaudamasi Lietuvos Respublikos regioninės plėtros įstatymo (Žin., 2000, Nr.<text:s/></text:span><text:bookmark-start text:name="P4009_1"/><text:a xlink:href="http://www3.lrs.lt/pls/inter/dokpaieska.showdoc_l?p_id=106367" office:target-frame-name="_top" xlink:show="replace"><text:span text:style-name="T18">66-1987</text:span><text:bookmark-end text:name="P4009_1"/></text:a><text:span text:style-name="T19">; 2002, Nr.</text:span><text:span text:style-name="T20"><text:s/></text:span><text:a xlink:href="http://www3.lrs.lt/pls/inter/dokpaieska.showdoc_l?p_id=197711" office:target-frame-name="_top" xlink:show="replace"><text:span text:style-name="T21">123-5558</text:span></text:a><text:span text:style-name="T22">; 2010, Nr.</text:span><text:span text:style-name="T23"><text:s/></text:span><text:a xlink:href="http://www3.lrs.lt/pls/inter/dokpaieska.showdoc_l?p_id=369664" office:target-frame-name="_top" xlink:show="replace"><text:span text:style-name="T24">48-2285</text:span></text:a><text:span text:style-name="T25">)<text:s/></text:span><text:bookmark-start text:name="P4009_6_1"/><text:a office:title="Gedulo ženklo naudojimas" xlink:href="JavaScript:openStr('4009','6')" office:target-frame-name="_top" xlink:show="replace"><text:span text:style-name="T26">13</text:span></text:a><text:bookmark-end text:name="P4009_6_1"/><text:span text:style-name="T27"><text:s/>straipsnio 1 dalimi,<text:s/></text:span><text:span text:style-name="T28">Lietuvos Respublikos Vyriausybė</text:span><text:span text:style-name="T29"><text:s/>nutaria</text:span><text:span text:style-name="T30">:</text:span></text:p>
      <text:p text:style-name="P31"/>
      <text:p text:style-name="P32">Skirti šiuos asmenis atstovais į regionų plėtros tarybas:</text:p>
      <text:p text:style-name="P33">Oną Balžekienę<text:tab/>– į Kauno regiono plėtros tarybą;</text:p>
      <text:p text:style-name="P34">Arūną Burkšą<text:tab/><text:tab/>– į Klaipėdos regiono plėtros tarybą;</text:p>
      <text:p text:style-name="P35">Rimundą Domarką<text:tab/>– į Šiaulių regiono plėtros tarybą;</text:p>
      <text:p text:style-name="P36">Dangirutę Jurkuvienę<text:tab/>– į Telšių regiono plėtros tarybą;</text:p>
      <text:p text:style-name="P37">Birutę Kažemėkaitę<text:s/><text:tab/>– į Marijampolės regiono plėtros tarybą;</text:p>
      <text:p text:style-name="P38">Laimoną Paurą<text:s/><text:tab/><text:tab/>– į Alytaus regiono plėtros tarybą;</text:p>
      <text:p text:style-name="P39">Egidijų Puodžiuką<text:tab/>– į Utenos regiono plėtros tarybą;</text:p>
      <text:p text:style-name="P40">Viktorą Trofimovą<text:tab/>– į Panevėžio regiono plėtros tarybą;</text:p>
      <text:p text:style-name="P41"><text:span text:style-name="T42">Ireną Ričkuvienę</text:span><text:span text:style-name="T43"><text:tab/>– į Tauragės regiono plėtros tarybą</text:span><text:span text:style-name="T44">.</text:span></text:p>
      <text:p text:style-name="P45">Nutarimo pakeitimai:</text:p>
      <text:p text:style-name="P46"><text:span text:style-name="T47">Nr.<text:s/></text:span><text:a xlink:href="http://www3.lrs.lt/cgi-bin/preps2?a=399717&amp;b=" office:target-frame-name="_top" xlink:show="replace"><text:span text:style-name="T48">582</text:span></text:a><text:span text:style-name="T49">, 2011-05-18, Žin., 2011, Nr. 63-2989 (2011-05-26)</text:span></text:p>
      <text:p text:style-name="P50"/>
      <text:p text:style-name="P51"/>
      <text:p text:style-name="P52"/>
      <text:p text:style-name="P53">Ministras Pirmininkas<text:tab/>Andrius Kubilius</text:p>
      <text:p text:style-name="P54"/>
      <text:p text:style-name="P55"/>
      <text:p text:style-name="P56"/>
      <text:p text:style-name="P57">Krašto apsaugos ministrė, pavaduojanti<text:tab/></text:p>
      <text:p text:style-name="P58">vidaus reikalų ministrą<text:tab/>Rasa Juknevičienė<text:s/></text:p>
      <text:p text:style-name="P59"/>
      <text:p text:style-name="P60">________________</text:p>
      <text:p text:style-name="P61"/>
      <text:p text:style-name="P62"/>
      <text:p text:style-name="P63"/>
      <text:p text:style-name="P64">Pakeitimai:</text:p>
      <text:p text:style-name="P65">1.</text:p>
      <text:p text:style-name="P66">Lietuvos Respublikos Vyriausybė, Nutarimas</text:p>
      <text:p text:style-name="P67"><text:span text:style-name="T68">Nr.<text:s/></text:span><text:a xlink:href="http://www3.lrs.lt/cgi-bin/preps2?a=399717&amp;b=" office:target-frame-name="_top" xlink:show="replace"><text:span text:style-name="T69">582</text:span></text:a><text:span text:style-name="T70">, 2011-05-18, Žin., 2011, Nr. 63-2989 (2011-05-26)</text:span></text:p>
      <text:p text:style-name="P71">DĖL LIETUVOS RESPUBLIKOS VYRIAUSYBĖS 2010 M. RUGSĖJO 15 D. NUTARIMO NR. 1324 "DĖL ATSTOVŲ Į REGIONŲ PLĖTROS TARYBAS SKYRIMO" PAKEITIMO</text:p>
      <text:p text:style-name="P72"/>
      <text:p text:style-name="P73">*** Pabaiga ***</text:p>
      <text:p text:style-name="P74"/>
      <text:p text:style-name="P75"/>
      <text:p text:style-name="P76">Redagavo Aušra Bodin (2011-05-26)</text:p>
      <text:p text:style-name="P77"><text:s text:c="18"/>aubodi@lrs.lt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 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BodyTextIndentChar" style:display-name="Body Text Indent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DiagramaCharCharDiagramaCharCharDiagramaCharCharDiagrama" style:display-name=" 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HeaderChar" style:display-name="Header Char" style:family="text">
      <style:text-properties fo:font-size="12pt" style:font-size-asian="12pt" fo:language="lt" fo:country="LT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tleChar" style:display-name="Title Char" style:family="text">
      <style:text-properties fo:font-weight="bold" style:font-weight-asian="bold" fo:font-size="14pt" style:font-size-asian="14pt" fo:language="lt" fo:country="LT" style:language-asian="lt" style:country-asian="LT" style:language-complex="ar" style:country-complex="SA"/>
    </style:style>
    <style:style style:name="Heading2Char" style:display-name="Heading 2 Char" style:family="text">
      <style:text-properties fo:font-weight="bold" style:font-weight-asian="bold" fo:text-transform="uppercase" fo:font-size="12pt" style:font-size-asian="12pt" fo:language="lt" fo:country="LT" style:language-asian="lt" style:country-asian="LT" style:language-complex="ar" style:country-complex="SA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msonormalcxspmiddle" style:display-name="msonormalcxspmiddle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odyTextChar" style:display-name="Body Text Char" style:family="text">
      <style:text-properties fo:font-size="12pt" style:font-size-asian="12pt"/>
    </style:style>
    <style:style style:name="CharChar" style:display-name="Char Char" style:family="text">
      <style:text-properties fo:font-size="12pt" style:font-size-asian="12pt" fo:language="lt" fo:country="LT" style:language-asian="lt" style:country-asian="L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 fo:font-size="12pt" style:font-size-asian="12pt" style:font-size-complex="12pt"/>
    </style:style>
    <style:style style:name="WW_CharLFO12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text:style-name="WW_CharLFO12LVL1" style:num-prefix="1." style:num-suffix="." style:num-format="1">
        <style:list-level-properties text:min-label-width="0.2847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6T08:34:00Z</meta:creation-date>
    <dc:date>2015-02-16T08:34:00Z</dc:date>
    <meta:print-date>2010-09-23T09:01:00Z</meta:print-date>
    <meta:template xlink:href="Normal" xlink:type="simple"/>
    <meta:editing-cycles>2</meta:editing-cycles>
    <meta:editing-duration>PT0S</meta:editing-duration>
    <meta:document-statistic meta:page-count="1" meta:paragraph-count="48" meta:word-count="253" meta:character-count="1898" meta:row-count="70" meta:non-whitespace-character-count="1693"/>
  </office:meta>
</office:document-meta>
</file>