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5909in"/>
        </style:tab-stops>
      </style:paragraph-properties>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9-11-15</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13 straipsnio 3 dalimi ir siekdama stiprinti vietos demokratiją, pilietinę visuomenę ir skatinti gyventojų dalyvav</text:span><text:span text:style-name="T32">imą tvarkant viešuosius vietos reikalu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5FB609B70EF3" office:target-frame-name="_top" xlink:show="replace"><text:span text:style-name="T38">1183</text:span></text:a><text:span text:style-name="T39">, 2009-09-23, Žin., 2009, Nr. 117-5017 (2009-10-01), i. k.<text:s/></text:span><text:span text:style-name="T40">1091100NUTA00001183</text:span></text:p>
      <text:p text:style-name="P41"><text:span text:style-name="T42">Nr.<text:s/></text:span><text:a xlink:href="https://www.e-tar.lt/portal/legalAct.html?documentId=3218096059cb11e98b599e654d7d03a0" office:target-frame-name="_top" xlink:show="replace"><text:span text:style-name="T43">305</text:span></text:a><text:span text:style-name="T44">, 2019-04-03, paskelbta TAR 2019-04-08, i. k. 2019-05753</text:span></text:p>
      <text:p text:style-name="P45"><text:span text:style-name="T46">Nr.<text:s/></text:span><text:a xlink:href="https://www.e-tar.lt/portal/legalAct.html?documentId=d25a7d7006e311ea9d279ea27696ab7b" office:target-frame-name="_top" xlink:show="replace"><text:span text:style-name="T47">1141</text:span></text:a><text:span text:style-name="T48">, 2019-11-13, paskelbta TAR 2019-11-14, i. k. 2019-18300</text:span></text:p>
      <text:p text:style-name="Normal"/>
      <text:p text:style-name="P49"><text:span text:style-name="T50">1</text:span><text:span text:style-name="T51">. Patvirtinti Vietos gyventojų apklausos tvarkos aprašą (pridedama).</text:span></text:p>
      <text:p text:style-name="P52"><text:span text:style-name="T53">2</text:span><text:span text:style-name="T54">. Pavesti Vidaus reikalų ministerijai patvirtinti apklausos dalyvių sąrašo lapo ir apkl</text:span><text:span text:style-name="T55">ausos balsų skaičiavimo protokolo formas, jų pildymo pavyzdžius, taip pat apklausos patalpų įrengimo reikalavimų aprašą.</text:span></text:p>
      <text:p text:style-name="P56"/>
      <text:p text:style-name="P57"/>
      <text:p text:style-name="P58"/>
      <text:p text:style-name="P59">Ministras Pirmininkas<text:tab/>Rolandas Paksas</text:p>
      <text:p text:style-name="P60"/>
      <text:p text:style-name="P61"/>
      <text:p text:style-name="P62"/>
      <text:p text:style-name="P63">Valdymo reformų ir</text:p>
      <text:p text:style-name="P64">savivaldybių reikalų ministras<text:tab/>Sigitas Kaktys</text:p>
      <text:p text:style-name="P65"/>
      <text:p text:style-name="Normal"/>
      <text:soft-page-break/>
      <text:p text:style-name="P66">PATVIRTINTA</text:p>
      <text:p text:style-name="P74">Lietuvos Respublikos Vyriausybės</text:p>
      <text:p text:style-name="P75">1999 m. rugsėjo 20 d. nutarimu Nr. 1019</text:p>
      <text:p text:style-name="P76">(Lietuvos Respublikos<text:s/></text:p>
      <text:p text:style-name="P77">Vyriausybės 2005 m. spalio 18 d.</text:p>
      <text:p text:style-name="P78">nutarimo Nr. 1090 redakcija)</text:p>
      <text:p text:style-name="P79"/>
      <text:p text:style-name="P80"><text:span text:style-name="T81">VIETOS GYVENTOJŲ APKLAUSOS TVARKOS APRAŠAS</text:span></text:p>
      <text:p text:style-name="P82"/>
      <text:p text:style-name="P83"><text:span text:style-name="T84">1</text:span><text:span text:style-name="T85">.<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86">Punkto<text:s/>pakeitimai:</text:p>
      <text:p text:style-name="P87"><text:span text:style-name="T88">Nr.<text:s/></text:span><text:a xlink:href="https://www.e-tar.lt/portal/legalAct.html?documentId=TAR.5FB609B70EF3" office:target-frame-name="_top" xlink:show="replace"><text:span text:style-name="T89">1183</text:span></text:a><text:span text:style-name="T90">, 2009-09-23, Žin., 2009, Nr. 117-5017 (2009-10-01), i. k. 1091100NUTA00001183</text:span></text:p>
      <text:p text:style-name="Normal"/>
      <text:p text:style-name="P91"><text:span text:style-name="T92">2</text:span><text:span text:style-name="T93">. Apklausa rengiama tose teritorijose, kuriose numatoma steigti ar pa</text:span><text:span text:style-name="T94">naikinti Lietuvos Respublikos teritorijos administracinius vienetus, nustatyti ar keisti jų ribas ir centrus. Apklausos tikslai neturi prieštarauti Lietuvos Respublikos Konstitucijai, įstatymams, Lietuvos Respublikos Vyriausybės nutarimams ir kitiems teisė</text:span><text:span text:style-name="T95">s aktams.</text:span></text:p>
      <text:p text:style-name="P96"><text:span text:style-name="T97">3</text:span><text:span text:style-name="T98">. Apklausos tikslas – sužinoti vietos gyventojų nuomonę dėl:</text:span></text:p>
      <text:p text:style-name="P99"><text:span text:style-name="T100">3.1</text:span><text:span text:style-name="T101">. naujų savivaldybių steigimo, esamų savivaldybių panaikinimo;</text:span></text:p>
      <text:p text:style-name="P102"><text:span text:style-name="T103">3.2</text:span><text:span text:style-name="T104">. siūlymų keisti ar nustatyti Lietuvos Respublikos teritorijos administracinių vienetų – savivaldybių ar<text:s/></text:span><text:span text:style-name="T105">apskričių – teritorijų ribas ir centrus;</text:span></text:p>
      <text:p text:style-name="P106"><text:span text:style-name="T107">3.3</text:span><text:span text:style-name="T108">. jų gyvenamosios vietovės teritorijos administracinio priklausymo vienai ar kitai savivaldybei.</text:span></text:p>
      <text:p text:style-name="P109"><text:span text:style-name="T110">4</text:span><text:span text:style-name="T111">. Apklausos subjektai gali būti:</text:span></text:p>
      <text:p text:style-name="P112"><text:span text:style-name="T113">4.1</text:span><text:span text:style-name="T114">.<text:s/></text:span><text:span text:style-name="T115">savivaldybės teritorijos dalies, kurią siūloma priskirti kitos<text:s/></text:span><text:span text:style-name="T116">savivaldybės teritorijai, gyventojai;</text:span></text:p>
      <text:p text:style-name="P117"><text:span text:style-name="T118">4.2</text:span><text:span text:style-name="T119">.<text:s/></text:span><text:span text:style-name="T120">savivaldybės, kurios teritorijos dalį siūloma priskirti kitos savivaldybės teritorijai, teritorijos dalies, nenurodytos šio Aprašo 4.1 papunktyje, gyventojai.</text:span><text:s/></text:p>
      <text:p text:style-name="P121">Punkto pakeitimai:</text:p>
      <text:p text:style-name="P122"><text:span text:style-name="T123">Nr.<text:s/></text:span><text:a xlink:href="https://www.e-tar.lt/portal/legalAct.html?documentId=d25a7d7006e311ea9d279ea27696ab7b" office:target-frame-name="_top" xlink:show="replace"><text:span text:style-name="T124">1141</text:span></text:a><text:span text:style-name="T125">, 2019-11-13, paskelbta TAR 2019-11-14, i. k. 2019-18300</text:span></text:p>
      <text:p text:style-name="Normal"/>
      <text:p text:style-name="P126"><text:span text:style-name="T127">5</text:span><text:span text:style-name="T128">. Apklausoje turi teisę dalyvauti apklausiamos teritorijos gyventojai, turintys teisę rinkti šios savivaldybės<text:s/></text:span><text:span text:style-name="T129">tarybą.</text:span></text:p>
      <text:p text:style-name="P130"><text:span text:style-name="T131">6</text:span><text:span text:style-name="T132">. Dalyvavimas apklausoje yra savanoriškas ir grindžiamas visuotine lygia teise tiesiogiai ir asmeniškai pareikšti nuomonę.</text:span></text:p>
      <text:p text:style-name="P133"><text:span text:style-name="T134">7</text:span><text:span text:style-name="T135">. Apklausą skelbia ir koordinuoja Vidaus reikalų ministerija (toliau vadinama – apklausos koordinatorius). Apklausą</text:span><text:span text:style-name="T136"><text:s/>vykdo vietos gyventojų apklausos vykdymo komisija (toliau vadinama – apklausos komisija).</text:span></text:p>
      <text:p text:style-name="P137">8. Apklausa organizuojama:</text:p>
      <text:p text:style-name="P138">8.1. Lietuvos Respublikos Vyriausybės iniciatyva;</text:p>
      <text:p text:style-name="P139"><text:span text:style-name="T140">8.2</text:span><text:span text:style-name="T141">. gavus gyventojų iniciatyvinės grupės (toliau vadinama – iniciatyvinė grup</text:span><text:span text:style-name="T142">ė) ar savivaldybių tarybų pasiūlymus steigti naujas savivaldybes, panaikinti esamas, nustatyti ir keisti jų teritorijų ribas, centrus ir Lietuvos Respublikos Vyriausybės sprendimui dėl teritorinės reformos procedūrų, nustatytų Administracinių vienetų ir gy</text:span><text:span text:style-name="T143">venamųjų vietovių teritorijų ribų ir pavadinimų tvarkymo taisyklių, patvirtintų Lietuvos Respublikos Vyriausybės 1996 m. birželio 3 d. nutarimu Nr. 651 „Dėl administracinių vienetų ir gyvenamųjų vietovių teritorijų ribų ir pavadinimų tvarkymo taisyklių pat</text:span><text:span text:style-name="T144">virtinimo“ (toliau – Taisyklės), organizavimo.</text:span><text:s/></text:p>
      <text:p text:style-name="P145">Punkto pakeitimai:</text:p>
      <text:p text:style-name="P146"><text:span text:style-name="T147">Nr.<text:s/></text:span><text:a xlink:href="https://www.e-tar.lt/portal/legalAct.html?documentId=TAR.E2FF1A120A28" office:target-frame-name="_top" xlink:show="replace"><text:span text:style-name="T148">1152</text:span></text:a><text:span text:style-name="T149">, 2010-08-12, Žin., 2010, Nr. 98-5091 (2010-08-17), i. k. 1101100NUTA00001152</text:span></text:p>
      <text:soft-page-break/>
      <text:p text:style-name="P150"><text:span text:style-name="T151">Nr.<text:s/></text:span><text:a xlink:href="https://www.e-tar.lt/portal/legalAct.html?documentId=d25a7d7006e311ea9d279ea27696ab7b" office:target-frame-name="_top" xlink:show="replace"><text:span text:style-name="T152">1141</text:span></text:a><text:span text:style-name="T153">, 2019-11-13, paskelbta TAR 2019-11-14, i. k. 2019-18300</text:span></text:p>
      <text:p text:style-name="Normal"/>
      <text:p text:style-name="P154">Punkto pakeitimai:</text:p>
      <text:p text:style-name="P155"><text:span text:style-name="T156">Nr.<text:s/></text:span><text:a xlink:href="https://www.e-tar.lt/portal/legalAct.html?documentId=TAR.5FB609B70EF3" office:target-frame-name="_top" xlink:show="replace"><text:span text:style-name="T157">1183</text:span></text:a><text:span text:style-name="T158">, 2009-09-23, Žin., 2009, Nr. 117-5017 (2009-10-01), i. k. 1091100NUTA00001183</text:span></text:p>
      <text:p text:style-name="Normal"/>
      <text:p text:style-name="P159"><text:span text:style-name="T160">9</text:span><text:span text:style-name="T161">.<text:s/></text:span><text:span text:style-name="T162">Lietuvos Respublikos Vyriausybei nusprendus vykdyti teritorinės reformos procedūras, nustatytas Taisyklėse, ji savo sprendimu nustato apklausos subjektus, į</text:span><text:span text:style-name="T163">vardydama konkrečias gyvenamąsias vietoves.<text:s/></text:span></text:p>
      <text:p text:style-name="P164">Apklausos koordinatorius per 2 mėnesius nuo Lietuvos Respublikos Vyriausybės sprendimo vykdyti teritorinės reformos procedūras, nustatytas Taisyklėse, priima sprendimą dėl apklausos vykdymo.</text:p>
      <text:p text:style-name="P165"><text:span text:style-name="T166">Sprendime dėl apklau</text:span><text:span text:style-name="T167">sos vykdymo nurodoma apklausos komisijos sudėtis, apklausos komisijos pirmininkas ir jo pavaduotojai, apklausos komisijos padaliniai (jeigu jie sudaromi), apklausos vykdymo data, vieta ir būdas. Sprendimas įforminamas vidaus reikalų ministro įsakymu.</text:span></text:p>
      <text:p text:style-name="P168"><text:span text:style-name="T169">Jeigu</text:span><text:span text:style-name="T170"><text:s/>apklausoje turi teisę dalyvauti daugiau kaip 5 000 vietos gyventojų, vidaus reikalų ministro įsakymu apklausai vykdyti iš apklausos komisijos narių gali būti sudaromi apklausos komisijos padaliniai, kuriems vadovauja apklausos komisijos pirmininko pavaduo</text:span><text:span text:style-name="T171">tojai.</text:span><text:s/></text:p>
      <text:p text:style-name="P172">Punkto pakeitimai:</text:p>
      <text:p text:style-name="P173"><text:span text:style-name="T174">Nr.<text:s/></text:span><text:a xlink:href="https://www.e-tar.lt/portal/legalAct.html?documentId=TAR.0D2F1295D0B8" office:target-frame-name="_top" xlink:show="replace"><text:span text:style-name="T175">1133</text:span></text:a><text:span text:style-name="T176">, 2007-10-24, Žin., 2007, Nr. 113-4598 (2007-10-31), i. k. 1071100NUTA00001133</text:span></text:p>
      <text:p text:style-name="P177"><text:span text:style-name="T178">Nr.<text:s/></text:span><text:a xlink:href="https://www.e-tar.lt/portal/legalAct.html?documentId=TAR.5FB609B70EF3" office:target-frame-name="_top" xlink:show="replace"><text:span text:style-name="T179">1183</text:span></text:a><text:span text:style-name="T180">, 2009-09-23, Žin., 2009, Nr. 117-5017 (2009-10-01), i. k. 1091100NUTA00001183</text:span></text:p>
      <text:p text:style-name="P181"><text:span text:style-name="T182">Nr.<text:s/></text:span><text:a xlink:href="https://www.e-tar.lt/portal/legalAct.html?documentId=3218096059cb11e98b599e654d7d03a0" office:target-frame-name="_top" xlink:show="replace"><text:span text:style-name="T183">305</text:span></text:a><text:span text:style-name="T184">, 2019-04-03, paskelbta TAR 2019-04-08, i.</text:span><text:span text:style-name="T185"><text:s/>k. 2019-05753</text:span></text:p>
      <text:p text:style-name="P186"><text:span text:style-name="T187">Nr.<text:s/></text:span><text:a xlink:href="https://www.e-tar.lt/portal/legalAct.html?documentId=d25a7d7006e311ea9d279ea27696ab7b" office:target-frame-name="_top" xlink:show="replace"><text:span text:style-name="T188">1141</text:span></text:a><text:span text:style-name="T189">, 2019-11-13, paskelbta TAR 2019-11-14, i. k. 2019-18300</text:span></text:p>
      <text:p text:style-name="Normal"/>
      <text:p text:style-name="P190">10. Apklausos komisija sudaroma iš vietos gyventojų. Į apklausos komisiją<text:s/>turi būti deleguota atstovų iš savivaldybės (savivaldybių) administracijos (administracijų). Kai apklausa rengiama gavus iniciatyvinės grupės pasiūlymą steigti naujas savivaldybes, panaikinti esamas, nustatyti ir keisti jų teritorijų ribas bei centrus, į<text:s/>apklausos komisiją gali būti įtrauktas iniciatyvinės grupės atstovas (-ai).<text:s/></text:p>
      <text:p text:style-name="P191">Punkto pakeitimai:</text:p>
      <text:p text:style-name="P192"><text:span text:style-name="T193">Nr.<text:s/></text:span><text:a xlink:href="https://www.e-tar.lt/portal/legalAct.html?documentId=TAR.0D2F1295D0B8" office:target-frame-name="_top" xlink:show="replace"><text:span text:style-name="T194">1133</text:span></text:a><text:span text:style-name="T195">, 2007-10-24, Žin., 2007, Nr. 113-4598 (2007-10-31), i. k. 1071100NUTA</text:span><text:span text:style-name="T196">00001133</text:span></text:p>
      <text:p text:style-name="P197"><text:span text:style-name="T198">Nr.<text:s/></text:span><text:a xlink:href="https://www.e-tar.lt/portal/legalAct.html?documentId=TAR.5FB609B70EF3" office:target-frame-name="_top" xlink:show="replace"><text:span text:style-name="T199">1183</text:span></text:a><text:span text:style-name="T200">, 2009-09-23, Žin., 2009, Nr. 117-5017 (2009-10-01), i. k. 1091100NUTA00001183</text:span></text:p>
      <text:p text:style-name="Normal"/>
      <text:p text:style-name="P201"><text:span text:style-name="T202">11</text:span><text:span text:style-name="T203">. Apklausos koordinatorius, priėmęs sprendimą vykdyti apklausą, ne vėliau kaip prieš 20 dienų iki apklausos pradžios informuoja savivaldybės merą ir savivaldybės administracijos direktorių apie apklausos tikslus, vykdymo vietą, laiką ir vykdytojus, o saviv</text:span><text:span text:style-name="T204">aldybės administracijos direktorius apie tai skelbia vietos spaudoje, oficialiame tinklalapyje ir skelbimų lentose (ten, kur jos apklausiamoje teritorijoje oficialiai įrengtos) ne vėliau kaip prieš 10 dienų iki apklausos pradžios. Pakartotinis skelbimas vi</text:span><text:span text:style-name="T205">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206">Punkto pakeitimai:</text:p>
      <text:p text:style-name="P207"><text:span text:style-name="T208">Nr.<text:s/></text:span><text:a xlink:href="https://www.e-tar.lt/portal/legalAct.html?documentId=TAR.0D2F1295D0B8" office:target-frame-name="_top" xlink:show="replace"><text:span text:style-name="T209">1133</text:span></text:a><text:span text:style-name="T210">, 2007-10-24, Žin., 2007, Nr. 113-4598 (2007-10-31), i. k. 1071100NUTA00001133</text:span></text:p>
      <text:p text:style-name="Normal"/>
      <text:p text:style-name="P211"><text:span text:style-name="T212">12</text:span><text:span text:style-name="T213">. Apklausiamos teritorijos gyven</text:span><text:span text:style-name="T214">tojų apklausos būdai yra šie:</text:span></text:p>
      <text:p text:style-name="P215"><text:span text:style-name="T216">12.1</text:span><text:span text:style-name="T217">. tiesioginis gyventojų nuomonės pareiškimas apklausos dalyvių sąrašo lapuose apklausos koordinatoriaus nurodytose vietose bei patalpose ir jo nustatytą dieną nuo 8 iki 22 valandos;</text:span></text:p>
      <text:p text:style-name="P218">Punkto pakeitimai:</text:p>
      <text:p text:style-name="P219"><text:span text:style-name="T220">Nr.<text:s/></text:span><text:a xlink:href="https://www.e-tar.lt/portal/legalAct.html?documentId=TAR.0D2F1295D0B8" office:target-frame-name="_top" xlink:show="replace"><text:span text:style-name="T221">1133</text:span></text:a><text:span text:style-name="T222">, 2007-10-24, Žin., 2007, Nr. 113-4598 (2007-10-31), i. k. 1071100NUTA00001133</text:span></text:p>
      <text:p text:style-name="Normal"/>
      <text:p text:style-name="P223"><text:span text:style-name="T224">12.2</text:span><text:span text:style-name="T225">. gyventojų nuomonės pareiškimas sueigoje (sueigose) atviru balsavimu (sueigos šaukiamos tik<text:s/></text:span><text:span text:style-name="T226">gyvenamojoje vietovėje ar seniūnijos teritorijoje, kurioje gyvena ne daugiau kaip 2000 gyventojų). Gyventojų sueigos balsavimo rezultatai įrašomi protokole, kurį pasirašo apklausos komisijos pirmininkas ir vietos gyventojų sueigos įgaliotas atstovas.</text:span></text:p>
      <text:p text:style-name="P227">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s/></text:p>
      <text:p text:style-name="P228">Punkto pakeitimai:</text:p>
      <text:p text:style-name="P229"><text:span text:style-name="T230">Nr.<text:s/></text:span><text:a xlink:href="https://www.e-tar.lt/portal/legalAct.html?documentId=TAR.0D2F1295D0B8" office:target-frame-name="_top" xlink:show="replace"><text:span text:style-name="T231">1133</text:span></text:a><text:span text:style-name="T232">, 2007-10-24, Žin., 2007, Nr. 113-4598 (2007-10-31), i. k. 1071100NUTA00001133</text:span></text:p>
      <text:p text:style-name="Normal"/>
      <text:p text:style-name="P233"><text:span text:style-name="T234">14</text:span><text:span text:style-name="T235">. Apklausos klausimas, į kurį gyventojas tu</text:span><text:span text:style-name="T236">ri atsakyti „taip“ arba „ne“, turi būti aiškiai suformuluotas, kad dėl turinio nekiltų jokių abejonių. Apklausos dalyvių sąrašo lapai numeruojami ir antspauduojami.</text:span></text:p>
      <text:p text:style-name="P237"><text:span text:style-name="T238">Jeigu apklausos reikia keliems sprendimams priimti, dėl kiekvieno jų balsuojama atskirame a</text:span><text:span text:style-name="T239">pklausos dalyvių sąrašo lape.</text:span></text:p>
      <text:p text:style-name="P240"><text:span text:style-name="T241">15</text:span><text:span text:style-name="T242">. Apklausos patalpos įrengimo reikalavimus nustato apklausos koordinatorius.</text:span></text:p>
      <text:p text:style-name="P243"><text:span text:style-name="T244">16</text:span><text:span text:style-name="T245">. Apklausos koordinatoriaus prašymu patalpas apklausai suteikia savivaldybės administracijos direktorius, o jas įrengia ir apklausos komi</text:span><text:span text:style-name="T246">siją techniškai aptarnauja savivaldybės administracija.</text:span></text:p>
      <text:p text:style-name="P247"><text:span text:style-name="T248">17</text:span><text:span text:style-name="T249">. Apklausos patalpoje turi būti iškabinti apklausai teikiamas sprendimo projektas (sprendimų projektai) ir šis Aprašas.</text:span></text:p>
      <text:p text:style-name="P250"><text:span text:style-name="T251">18</text:span><text:span text:style-name="T252">. Apklausos dieną tam skirta patalpa atidaroma tik tada, kai susiren</text:span><text:span text:style-name="T253">ka ne mažiau kaip 3/5 apklausos komisijos narių arba ne mažiau kaip 3/5 apklausos komisijos padalinio narių.</text:span></text:p>
      <text:p text:style-name="P254"><text:span text:style-name="T255">19</text:span><text:span text:style-name="T256">. Apklausos dalyvis pats pasirašo apklausos dalyvių sąrašo lape po jį tenkinančiu atsakymu. Apklausos dalyvis, kuris dėl fizinės negalios neį</text:span><text:span text:style-name="T257">stengia pats pasirašyti, gali nurodyti kitą asmenį (išskyrus apklausos komisijos narį ar stebėtoją), kuris vietoj jo pasirašytų.</text:span></text:p>
      <text:p text:style-name="P258"><text:span text:style-name="T259">20</text:span><text:span text:style-name="T260">. Politinės partijos, asociacijos ir iniciatyvinė grupė turi teisę skirti apklausos stebėtojus. Stebėtojas prieš apklauso</text:span><text:span text:style-name="T261">s pradžią pateikia apklausos komisijos pirmininkui arba jo pavaduotojui jį skyrusios politinės partijos, asociacijos ar iniciatyvinės grupės įgaliojimą ir asmens tapatybę patvirtinantį dokumentą. Apklausos komisijos pirmininkas arba jo pavaduotojas įrašo s</text:span><text:span text:style-name="T262">tebėtoją į stebėtojų sąrašą, nurodydamas stebėtojo vardą, pavardę, jį skyrusią politinę partiją, asociaciją ar iniciatyvinę grupę, įrašymo į šį sąrašą datą, ir duoda stebėtojui pasirašyti.</text:span></text:p>
      <text:p text:style-name="P263">Negalima atsisakyti įrašyti stebėtoją į stebėtojų sąrašą, jeigu asmuo, kuris turi būti įrašytas, pateikia visus dokumentus, kurie atitinka šio punkto pirmosios pastraipos reikalavimus.</text:p>
      <text:p text:style-name="P264"><text:span text:style-name="T265">Apklausos stebėtojas turi teisę reikalauti, kad apklausos komisijos pirmininkas, jo pavaduotojai ir nariai, taip pat apklausos patalpoje e</text:span><text:span text:style-name="T266">santys asmenys laikytųsi Lietuvos Respublikos įstatymų, šio Aprašo ir kitų teisės aktų nuostatų. Apklausos komisijos nariai turi pasirūpinti, kad apklausos stebėtojui apklausos patalpose būtų sudarytos tinkamos sąlygos stebėti, kaip laikomasi Lietuvos Resp</text:span><text:span text:style-name="T267">ublikos įstatymų, šio Aprašo ir kitų teisės aktų nuostatų. Stebėtojas, pats pažeidęs Lietuvos Respublikos įstatymus, šio Aprašo ar kitų teisės aktų nuostatas, gali būti išbrauktas iš stebėtojų sąrašo apklausos komisijos arba apklausos komisijos padalinio s</text:span><text:span text:style-name="T268">prendimu. Apklausos komisijos ar apklausos komisijos padalinio sprendimas priimamas daugiau kaip pusės visų komisijos narių ar visų komisijos padalinio narių balsų dauguma. Dėl padaryto pažeidimo surašomas pažeidimo aktas.</text:span></text:p>
      <text:p text:style-name="P269">21. Uždarius apklausos<text:s/>patalpą, 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soft-page-break/>
      <text:p text:style-name="P270">Apklausos komisija suskaičiuoja panaudotuose apklausos dalyvių sąrašo lapuose įrašytus dalyvius, kiek iš jų atsakė „taip“ ir „ne“, ir šiuos duomenis įrašo apklausos balsų skaičiavimo protokole.</text:p>
      <text:p text:style-name="P271">Apklausos rezultatai sumuojami pagal gyvenamąsias vietoves, seniūnijų ir savivaldybių teritorijas.</text:p>
      <text:p text:style-name="P272">Jeigu apklausą vykdė apklausos komisijos padaliniai, visi apklausos rezultatai, pasibaigus apklausos vykdymo laikui, pristatomi apklausos komisijai, sumuojami ir surašomas apklausos balsų skaičiavimo protokolas.</text:p>
      <text:p text:style-name="P273">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s/></text:p>
      <text:p text:style-name="P274">Punkto pakeitimai:</text:p>
      <text:p text:style-name="P275"><text:span text:style-name="T276">Nr.<text:s/></text:span><text:a xlink:href="https://www.e-tar.lt/portal/legalAct.html?documentId=TAR.0D2F1295D0B8" office:target-frame-name="_top" xlink:show="replace"><text:span text:style-name="T277">1133</text:span></text:a><text:span text:style-name="T278">, 2007-10-24, Žin., 2007, Nr. 113-4598<text:s/></text:span><text:span text:style-name="T279">(2007-10-31), i. k. 1071100NUTA00001133</text:span></text:p>
      <text:p text:style-name="Normal"/>
      <text:p text:style-name="P280">22. Apklausos komisija visus apklausos dalyvių sąrašo lapus (tiek panaudotus, tiek nepanaudotus), atskirus laisvos formos apklausos dalyvių sąrašo lapus, aktą ir apklausos balsų skaičiavimo ar sueigos protokolą<text:s/>kitą dieną po įvykusios apklausos pateikia apklausos koordinatoriui.</text:p>
      <text:p text:style-name="P281">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82">Punkto pakeitimai:</text:p>
      <text:p text:style-name="P283"><text:span text:style-name="T284">Nr.<text:s/></text:span><text:a xlink:href="https://www.e-tar.lt/portal/legalAct.html?documentId=TAR.0D2F1295D0B8" office:target-frame-name="_top" xlink:show="replace"><text:span text:style-name="T285">1133</text:span></text:a><text:span text:style-name="T286">, 2007-10-24, Žin., 2007, Nr. 113-4598 (2007-10-31),<text:s/></text:span><text:span text:style-name="T287">i. k. 1071100NUTA00001133</text:span></text:p>
      <text:p text:style-name="Normal"/>
      <text:p text:style-name="P288">23. Pasibaigus apklausos vykdymo laikui, apklausos rezultatus visuomenės informavimo priemonėms gali pranešti apklausos komisija.<text:s/></text:p>
      <text:p text:style-name="P289">Punkto pakeitimai:</text:p>
      <text:p text:style-name="P290"><text:span text:style-name="T291">Nr.<text:s/></text:span><text:a xlink:href="https://www.e-tar.lt/portal/legalAct.html?documentId=TAR.0D2F1295D0B8" office:target-frame-name="_top" xlink:show="replace"><text:span text:style-name="T292">1133</text:span></text:a><text:span text:style-name="T293">, 2007-10-24, Žin., 2007, Nr. 113-4598 (2007-10-31), i. k. 1071100NUTA00001133</text:span></text:p>
      <text:p text:style-name="Normal"/>
      <text:p text:style-name="P294"><text:span text:style-name="T295">24</text:span><text:span text:style-name="T296">. Prašymus ir skundus dėl apklausos komisijos sprendimų, apklausos balsų skaičiavimo protokolų surašymo, taip pat kitus prašymus ir skundus dėl šio Aprašo<text:s/></text:span><text:span text:style-name="T297">nuostatų pažeidimų nagrinėja apklausos koordinatorius.</text:span></text:p>
      <text:p text:style-name="P298"><text:span text:style-name="T299">Vidaus reikalų ministras dėl šiurkščių pažeidimų (pvz., trukdyta gyventojams pareikšti nuomonę, stengtasi paveikti gyventojų valią, nesilaikyta šiame Apraše nustatytų apklausos procedūrų ir panašiai) g</text:span><text:span text:style-name="T300">ali pripažinti apklausos rezultatus negaliojančiais. Vidaus reikalų ministro įsakyme turi būti nurodyti pažeidimai, dėl kurių apklausos rezultatai pripažįstami negaliojančiais.</text:span></text:p>
      <text:p text:style-name="P301"><text:span text:style-name="T302">25</text:span><text:span text:style-name="T303">. Apklausos koordinatorius, išnagrinėjęs gautus apklausos dokumentus, pra</text:span><text:span text:style-name="T304">šymus, skundus ir nustatęs, kad apklausa vyko pagal šio Aprašo nuostatas, per 15 dienų priima apklausos rezultatus patvirtinantį sprendimą, kuris įforminamas vidaus reikalų ministro įsakymu, ir apie jos rezultatus informuoja Lietuvos Respublikos Vyriausybę</text:span><text:span text:style-name="T305"><text:s/>ir savivaldybę (savivaldybes). Savivaldybė (savivaldybės) ne vėliau kaip per 5 darbo dienas nuo apklausos rezultatų gavimo dienos paskelbia juos vietos spaudoje, oficialiame tinklalapyje ir skelbimų lentose (ten, kur jos apklausiamoje teritorijoje oficial</text:span><text:span text:style-name="T306">iai įrengtos).</text:span></text:p>
      <text:p text:style-name="P307"><text:span text:style-name="T308">26</text:span><text:span text:style-name="T309">. Pakartotinė apklausa turi būti atliekama ne vėliau kaip per 6 mėnesius nuo tos dienos, kurią turėjo būti vykdoma apklausa, jeigu numatytoji apklausa neįvyko dėl vykdytojų kaltės, jeigu pareikšti savo nuomonės neatvyko nė vienas apkla</text:span><text:span text:style-name="T310">usiamos teritorijos gyventojas, turintis teisę dalyvauti apklausoje, arba jeigu apklausos rezultatai dėl šiurkščių pažeidimų buvo pripažinti negaliojančiais. Sprendimas dėl neįvykusios apklausos įforminamas vidaus reikalų ministro įsakymu, kuriame taip pat</text:span><text:span text:style-name="T311"><text:s/>nurodomas pakartotinės apklausos vykdymo laikas. Pakartotinei apklausai neįvykus, sprendimas dėl neįvykusios apklausos įforminamas vidaus reikalų ministro įsakymu ir kita pakartotinė apklausa nebeorganizuojama.</text:span></text:p>
      <text:soft-page-break/>
      <text:p text:style-name="P312">Punkto pakeitimai:</text:p>
      <text:p text:style-name="P313"><text:span text:style-name="T314">Nr.<text:s/></text:span><text:a xlink:href="https://www.e-tar.lt/portal/legalAct.html?documentId=TAR.0D2F1295D0B8" office:target-frame-name="_top" xlink:show="replace"><text:span text:style-name="T315">1133</text:span></text:a><text:span text:style-name="T316">, 2007-10-24, Žin., 2007, Nr. 113-4598 (2007-10-31), i. k. 1071100NUTA00001133</text:span></text:p>
      <text:p text:style-name="P317"><text:span text:style-name="T318">Nr.<text:s/></text:span><text:a xlink:href="https://www.e-tar.lt/portal/legalAct.html?documentId=d25a7d7006e311ea9d279ea27696ab7b" office:target-frame-name="_top" xlink:show="replace"><text:span text:style-name="T319">1141</text:span></text:a><text:span text:style-name="T320">,<text:s/></text:span><text:span text:style-name="T321">2019-11-13, paskelbta TAR 2019-11-14, i. k. 2019-18300</text:span></text:p>
      <text:p text:style-name="Normal"/>
      <text:p text:style-name="P322"><text:span text:style-name="T323">27</text:span><text:span text:style-name="T324">. Apklausos rengimo ir vykdymo išlaidas apmoka:</text:span></text:p>
      <text:p text:style-name="P325"><text:span text:style-name="T326">27.1</text:span><text:span text:style-name="T327">. apklausos koordinatorius, kai apklausa vykdoma Lietuvos Respublikos Vyriausybės iniciatyva arba gavus iniciatyvinės grupės pasiūlymus steigti naujas savivaldybes, panaikinti esamas, nustatyti ir keisti jų teritorijų ribas bei centrus. Savivaldybės vykdom</text:span><text:span text:style-name="T328">osios institucijos teikimu dokumentais pagrįstos savivaldybės patirtos apklausos vykdymo išlaidos kompensuojamos iš Lietuvos Respublikos valstybės biudžete apklausos koordinatoriui šiam tikslui numatytų lėšų<text:s/></text:span><text:span text:style-name="T329">einamaisiais ar ateinančiais<text:s/></text:span><text:span text:style-name="T330">biudžetiniais metai</text:span><text:span text:style-name="T331">s;</text:span><text:s/></text:p>
      <text:p text:style-name="P332"><text:span text:style-name="T333">TAR pastaba.<text:s/></text:span><text:span text:style-name="T334">Nustatyta, kad vietos gyventojų apklausų, vykdytų iki 2019-04-03 nutarimo Nr. 305 įsigaliojimo <text:s text:c="5"/>(2019-04-09), savivaldybių patirtos ir nekompensuotos apklausų, vykdytų Lietuvos Respublikos Vyriausybės iniciatyva arba gavus iniciatyvinė</text:span><text:span text:style-name="T335">s grupės pasiūlymus steigti naujas savivaldybes, panaikinti esamas, nustatyti ir keisti jų teritorijų ribas bei centrus, rengimo ir vykdymo išlaidos kompensuojamos 27.1 papunktyje nustatyta tvarka.</text:span></text:p>
      <text:p text:style-name="P336">Punkto pakeitimai:</text:p>
      <text:p text:style-name="P337"><text:span text:style-name="T338">Nr.<text:s/></text:span><text:a xlink:href="https://www.e-tar.lt/portal/legalAct.html?documentId=TAR.5FB609B70EF3" office:target-frame-name="_top" xlink:show="replace"><text:span text:style-name="T339">1183</text:span></text:a><text:span text:style-name="T340">, 2009-09-23, Žin., 2009, Nr. 117-5017 (2009-10-01), i. k. 1091100NUTA00001183</text:span></text:p>
      <text:p text:style-name="P341"><text:span text:style-name="T342">Nr.<text:s/></text:span><text:a xlink:href="https://www.e-tar.lt/portal/legalAct.html?documentId=3218096059cb11e98b599e654d7d03a0" office:target-frame-name="_top" xlink:show="replace"><text:span text:style-name="T343">305</text:span></text:a><text:span text:style-name="T344">, 2019-04-03, paskelb</text:span><text:span text:style-name="T345">ta TAR 2019-04-08, i. k. 2019-05753</text:span></text:p>
      <text:p text:style-name="Normal"/>
      <text:p text:style-name="P346">27.2. savivaldybė iš savo biudžeto, kai gyventojų apklausa vykdoma gavus savivaldybės tarybos pasiūlymus steigti naujas savivaldybes, panaikinti esamas, nustatyti ir keisti jų teritorijų ribas bei centrus;</text:p>
      <text:p text:style-name="P347">Punkto pakeitimai:</text:p>
      <text:p text:style-name="P348"><text:span text:style-name="T349">Nr.<text:s/></text:span><text:a xlink:href="https://www.e-tar.lt/portal/legalAct.html?documentId=TAR.5FB609B70EF3" office:target-frame-name="_top" xlink:show="replace"><text:span text:style-name="T350">1183</text:span></text:a><text:span text:style-name="T351">, 2009-09-23, Žin., 2009, Nr. 117-5017 (2009-10-01), i. k. 1091100NUTA00001183</text:span></text:p>
      <text:p text:style-name="Normal"/>
      <text:p text:style-name="P352"><text:span text:style-name="T353">27.3</text:span><text:span text:style-name="T354">. kitos institucijos ir fondai pagal susitarimą su apklausos koordin</text:span><text:span text:style-name="T355">atoriumi.</text:span></text:p>
      <text:p text:style-name="P356"><text:span text:style-name="T357">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19038313DCC9" office:target-frame-name="_top" xlink:show="replace"><text:span text:style-name="T369">1429</text:span></text:a><text:span text:style-name="T370">, 2001-11-27, Žin., 2001, Nr. 102-3633 (2001-12-05), i. k.<text:s/></text:span><text:span text:style-name="T371">1011100NUTA00001429</text:span></text:p>
      <text:p text:style-name="P372"><text:span text:style-name="T373">Dėl Lietuvos Respublikos Vyriausybės 1999 m. rugsėjo 20 d. nutarimo Nr. 1019 "Dėl Vietos gyventojų apklausos tvarkos patvirtinimo" dalinio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395F73D77192" office:target-frame-name="_top" xlink:show="replace"><text:span text:style-name="T381">1276</text:span></text:a><text:span text:style-name="T382">, 2003-10-14, Žin., 2003, Nr. 98-4402 (2003-10-17), i. k. 1031100NUTA00001276</text:span></text:p>
      <text:p text:style-name="P383"><text:span text:style-name="T384">Dėl Lietuvos Respublikos Vyriausybės 1999 m. rugsėjo 20 d. nutarimo Nr. 1019 "Dėl Vietos gyventojų apklausos tvarkos<text:s/></text:span><text:span text:style-name="T385">patvirtinimo" pakeiti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E117CD165B52" office:target-frame-name="_top" xlink:show="replace"><text:span text:style-name="T393">1090</text:span></text:a><text:span text:style-name="T394">, 2005-10-18, Žin., 2005, Nr. 126-4477 (2005-10-22), i. k. 1051100NUTA00001090</text:span></text:p>
      <text:p text:style-name="P395"><text:span text:style-name="T396">Dėl Lietuvos Res</text:span><text:span text:style-name="T397">publikos Vyriausybės 1999 m. rugsėjo 20 d. nutarimo Nr. 1019 "Dėl Vietos gyventojų apklausos tvarkos patvirtinim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0D2F1295D0B8" office:target-frame-name="_top" xlink:show="replace"><text:span text:style-name="T405">1133</text:span></text:a><text:span text:style-name="T406">, 2007-10-24, Žin., 2007, Nr. 113-4598 (2007-10-31), i. k. 1071100NUTA00001133</text:span></text:p>
      <text:p text:style-name="P407"><text:span text:style-name="T408">Dėl Lietuvos Respublikos Vyriausybės 1999 m. rugsėjo 20 d. nutarimo Nr. 1019 ''Dėl Vietos gyventojų apklausos tvarkos aprašo patvirtinimo" pakeitimo</text:span></text:p>
      <text:p text:style-name="P409"/>
      <text:p text:style-name="P410"><text:span text:style-name="T411">5.</text:span></text:p>
      <text:p text:style-name="P412"><text:span text:style-name="T413">Lietuvos Respublik</text:span><text:span text:style-name="T414">os Vyriausybė, Nutarimas</text:span></text:p>
      <text:p text:style-name="P415"><text:span text:style-name="T416">Nr.<text:s/></text:span><text:a xlink:href="https://www.e-tar.lt/portal/legalAct.html?documentId=TAR.5FB609B70EF3" office:target-frame-name="_top" xlink:show="replace"><text:span text:style-name="T417">1183</text:span></text:a><text:span text:style-name="T418">, 2009-09-23, Žin., 2009, Nr. 117-5017 (2009-10-01), i. k. 1091100NUTA00001183</text:span></text:p>
      <text:p text:style-name="P419"><text:span text:style-name="T420">Dėl Lietuvos Respublikos Vyriausybės 1999 m. rugsėjo 20 d.<text:s/></text:span><text:span text:style-name="T421">nutarimo Nr. 1019 "Dėl Vietos gyventojų apklausos tvarkos aprašo patvirtinimo" pakeitimo</text:span></text:p>
      <text:p text:style-name="P422"/>
      <text:p text:style-name="P423"><text:span text:style-name="T424">6.</text:span></text:p>
      <text:p text:style-name="P425"><text:span text:style-name="T426">Lietuvos Respublikos Vyriausybė, Nutarimas</text:span></text:p>
      <text:p text:style-name="P427"><text:span text:style-name="T428">Nr.<text:s/></text:span><text:a xlink:href="https://www.e-tar.lt/portal/legalAct.html?documentId=TAR.E2FF1A120A28" office:target-frame-name="_top" xlink:show="replace"><text:span text:style-name="T429">1152</text:span></text:a><text:span text:style-name="T430">, 2010-08-12, Žin., 2010, Nr.<text:s/></text:span><text:span text:style-name="T431">98-5091 (2010-08-17), i. k. 1101100NUTA00001152</text:span></text:p>
      <text:p text:style-name="P432"><text:span text:style-name="T433">Dėl Lietuvos Respublikos Vyriausybės 1999 m. rugsėjo 20 d. nutarimo Nr. 1019 "Dėl Vietos gyventojų apklausos tvarkos aprašo patvirtinimo" pakeitimo</text:span></text:p>
      <text:p text:style-name="P434"/>
      <text:p text:style-name="P435"><text:span text:style-name="T436">7.</text:span></text:p>
      <text:p text:style-name="P437"><text:span text:style-name="T438">Lietuvos Respublikos Vyriausybė, Nutarimas</text:span></text:p>
      <text:p text:style-name="P439"><text:span text:style-name="T440">Nr.<text:s/></text:span><text:a xlink:href="https://www.e-tar.lt/portal/legalAct.html?documentId=3218096059cb11e98b599e654d7d03a0" office:target-frame-name="_top" xlink:show="replace"><text:span text:style-name="T441">305</text:span></text:a><text:span text:style-name="T442">, 2019-04-03, paskelbta TAR 2019-04-08, i. k. 2019-05753</text:span></text:p>
      <text:p text:style-name="P443"><text:span text:style-name="T444">Dėl Lietuvos Respublikos Vyriausybės 1999 m. rugsėjo 20 d. nutarimo Nr. 1019 „Dėl Vietos gyventojų apklauso</text:span><text:span text:style-name="T445">s tvarkos aprašo patvirtinimo“ pakeitimo</text:span></text:p>
      <text:p text:style-name="P446"/>
      <text:p text:style-name="P447"><text:span text:style-name="T448">8.</text:span></text:p>
      <text:p text:style-name="P449"><text:span text:style-name="T450">Lietuvos Respublikos Vyriausybė, Nutarimas</text:span></text:p>
      <text:p text:style-name="P451"><text:span text:style-name="T452">Nr.<text:s/></text:span><text:a xlink:href="https://www.e-tar.lt/portal/legalAct.html?documentId=d25a7d7006e311ea9d279ea27696ab7b" office:target-frame-name="_top" xlink:show="replace"><text:span text:style-name="T453">1141</text:span></text:a><text:span text:style-name="T454">, 2019-11-13, paskelbta TAR 2019-11-14, i. k. 2019-18300</text:span></text:p>
      <text:p text:style-name="P455"><text:span text:style-name="T456">Dėl<text:s/></text:span><text:span text:style-name="T457">Lietuvos Respublikos Vyriausybės 1999 m. rugsėjo 20 d. nutarimo Nr. 1019 „Dėl Vietos gyventojų apklausos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0:00Z</meta:creation-date>
    <dc:date>2019-11-18T12:40:00Z</dc:date>
    <meta:template xlink:href="Normal.dotm" xlink:type="simple"/>
    <meta:editing-cycles>2</meta:editing-cycles>
    <meta:editing-duration>PT0S</meta:editing-duration>
    <meta:document-statistic meta:page-count="7" meta:paragraph-count="135" meta:word-count="2892" meta:character-count="23119" meta:row-count="550" meta:non-whitespace-character-count="20362"/>
  </office:meta>
</office:document-meta>
</file>