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fo:letter-spacing="0.0416in"/>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4923in"/>
      <style:text-properties style:font-style-complex="italic"/>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10-08-18 iki 2019-04-08</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Vadovaudamasi Lietuvos Respublikos teritorijos administracinių vienetų ir jų ribų įstatymo (Žin., 1994, Nr.<text:s/><text:a xlink:href="https://www.e-tar.lt/portal/lt/legalAct/TAR.0120FD7BCFFC" office:target-frame-name="_blank" xlink:show="new"><text:span text:style-name="T31">60-1183</text:span></text:a>; 2005, Nr.<text:s/><text:a xlink:href="https://www.e-tar.lt/portal/lt/legalAct/TAR.B8F76AB69207" office:target-frame-name="_blank" xlink:show="new"><text:span text:style-name="T32">88-3284</text:span></text:a>;<text:s/><text:span text:style-name="T33">2009, Nr.<text:s/></text:span><text:a xlink:href="https://www.e-tar.lt/portal/lt/legalAct/TAR.2B506D8AF441" office:target-frame-name="_blank" xlink:show="new"><text:span text:style-name="T34">38-1445</text:span></text:a><text:span text:style-name="T35">) 13 straipsnio 3 dalimi, Lietuvos Respublikos Vyriausybė<text:s/></text:span><text:span text:style-name="T36">nutari</text:span>a<text:span text:style-name="T37">:</text:span><text:s/></text:p>
      <text:p text:style-name="P38">Preambulės pakeitimai:</text:p>
      <text:p text:style-name="P39"><text:span text:style-name="T40">Nr.<text:s/></text:span><text:a xlink:href="https://www.e-tar.lt/portal/legalAct.html?documentId=TAR.5FB609B70EF3" office:target-frame-name="_top" xlink:show="replace"><text:span text:style-name="T41">1183</text:span></text:a><text:span text:style-name="T42">, 2009-09-23, Žin., 2009, Nr. 117-5017 (2009-10-01), i. k. 1091100NUTA00001</text:span><text:span text:style-name="T43">183</text:span></text:p>
      <text:p text:style-name="Normal"/>
      <text:p text:style-name="P44"><text:span text:style-name="T45">1</text:span><text:span text:style-name="T46">. Patvirtinti Vietos gyventojų apklausos tvarkos aprašą (pridedama).</text:span></text:p>
      <text:p text:style-name="P47"><text:span text:style-name="T48">2</text:span><text:span text:style-name="T49">. Pavesti Vidaus reikalų ministerijai patvirtinti apklausos dalyvių sąrašo lapo ir apklausos balsų skaičiavimo protokolo formas, jų pildymo pavyzdžius, taip pat apklausos p</text:span><text:span text:style-name="T50">atalpų įrengimo reikalavimų aprašą.</text:span></text:p>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p text:style-name="Normal"/>
      <text:soft-page-break/>
      <text:p text:style-name="P59">PATVIRTINTA</text:p>
      <text:p text:style-name="P67">Lietuvos Respublikos Vyriausybės</text:p>
      <text:p text:style-name="P68">1999 m. rugsėjo 20 d. nutarimu Nr. 1019</text:p>
      <text:p text:style-name="P69">(Lietuvos Respublikos<text:s/></text:p>
      <text:p text:style-name="P70">Vyriausybės 2005 m. spalio 18 d.</text:p>
      <text:p text:style-name="P71">nutarimo Nr. 1090 redakcija)</text:p>
      <text:p text:style-name="P72"/>
      <text:p text:style-name="P73"><text:span text:style-name="T74">VIETOS GYVENTOJŲ APKLAUSOS TVARKOS APRAŠAS</text:span></text:p>
      <text:p text:style-name="P75"/>
      <text:p text:style-name="P76"><text:span text:style-name="T77">1</text:span><text:span text:style-name="T78">.<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s/></text:p>
      <text:p text:style-name="P79">Punkto pakeitimai:</text:p>
      <text:p text:style-name="P80"><text:span text:style-name="T81">Nr.<text:s/></text:span><text:a xlink:href="https://www.e-tar.lt/portal/legalAct.html?documentId=TAR.5FB609B70EF3" office:target-frame-name="_top" xlink:show="replace"><text:span text:style-name="T82">1183</text:span></text:a><text:span text:style-name="T83">, 2009-09-23, Žin., 2009, Nr. 117-5017 (2009-10-01), i. k. 1091100NUTA00001183</text:span></text:p>
      <text:p text:style-name="Normal"/>
      <text:p text:style-name="P84"><text:span text:style-name="T85">2</text:span><text:span text:style-name="T86">. Apklausa rengiama tose teritorijose, kuriose numatoma steigti ar panaikinti Lietuvos Respublikos teritorijos administracinius vienetus, nustatyti ar<text:s/></text:span><text:span text:style-name="T87">keisti jų ribas ir centrus. Apklausos tikslai neturi prieštarauti Lietuvos Respublikos Konstitucijai, įstatymams, Lietuvos Respublikos Vyriausybės nutarimams ir kitiems teisės aktams.</text:span></text:p>
      <text:p text:style-name="P88"><text:span text:style-name="T89">3</text:span><text:span text:style-name="T90">. Apklausos tikslas – sužinoti vietos gyventojų nuomonę dėl:</text:span></text:p>
      <text:p text:style-name="P91"><text:span text:style-name="T92">3.1</text:span><text:span text:style-name="T93">.</text:span><text:span text:style-name="T94"><text:s/>naujų savivaldybių steigimo, esamų savivaldybių panaikinimo;</text:span></text:p>
      <text:p text:style-name="P95"><text:span text:style-name="T96">3.2</text:span><text:span text:style-name="T97">. siūlymų keisti ar nustatyti Lietuvos Respublikos teritorijos administracinių vienetų – savivaldybių ar apskričių – teritorijų ribas ir centrus;</text:span></text:p>
      <text:p text:style-name="P98"><text:span text:style-name="T99">3.3</text:span><text:span text:style-name="T100">. jų gyvenamosios vietovės teritor</text:span><text:span text:style-name="T101">ijos administracinio priklausymo vienai ar kitai savivaldybei.</text:span></text:p>
      <text:p text:style-name="P102"><text:span text:style-name="T103">4</text:span><text:span text:style-name="T104">. Apklausos subjektai teritoriniu principu gali būti:</text:span></text:p>
      <text:p text:style-name="P105"><text:span text:style-name="T106">4.1</text:span><text:span text:style-name="T107">. savivaldybės teritorijos gyventojai;</text:span></text:p>
      <text:p text:style-name="P108"><text:span text:style-name="T109">4.2</text:span><text:span text:style-name="T110">. seniūnijos teritorijos gyventojai;</text:span></text:p>
      <text:p text:style-name="P111">4.3. gyvenamosios vietovės (miesto, miestelio, kaimo, viensėdžio) gyventojai.<text:s/></text:p>
      <text:p text:style-name="P112">Punkto pakeitimai:</text:p>
      <text:p text:style-name="P113"><text:span text:style-name="T114">Nr.<text:s/></text:span><text:a xlink:href="https://www.e-tar.lt/portal/legalAct.html?documentId=TAR.E2FF1A120A28" office:target-frame-name="_top" xlink:show="replace"><text:span text:style-name="T115">1152</text:span></text:a><text:span text:style-name="T116">, 2010-08-12, Žin., 2010, Nr. 98-5091 (2010-08-17), i. k. 1101100NUTA00</text:span><text:span text:style-name="T117">001152</text:span></text:p>
      <text:p text:style-name="Normal"/>
      <text:p text:style-name="P118"><text:span text:style-name="T119">5</text:span><text:span text:style-name="T120">. Apklausoje turi teisę dalyvauti apklausiamos teritorijos gyventojai, turintys teisę rinkti šios savivaldybės tarybą.</text:span></text:p>
      <text:p text:style-name="P121"><text:span text:style-name="T122">6</text:span><text:span text:style-name="T123">. Dalyvavimas apklausoje yra savanoriškas ir grindžiamas visuotine lygia teise tiesiogiai ir asmeniškai pareikšti nuo</text:span><text:span text:style-name="T124">monę.</text:span></text:p>
      <text:p text:style-name="P125"><text:span text:style-name="T126">7</text:span><text:span text:style-name="T127">. Apklausą skelbia ir koordinuoja Vidaus reikalų ministerija (toliau vadinama – apklausos koordinatorius). Apklausą vykdo vietos gyventojų apklausos vykdymo komisija (toliau vadinama – apklausos komisija).</text:span></text:p>
      <text:p text:style-name="P128">8. Apklausa organizuojama:</text:p>
      <text:p text:style-name="P129">8.1.<text:s/>Lietuvos Respublikos Vyriausybės iniciatyva;</text:p>
      <text:p text:style-name="P130">8.2. gavus gyventojų iniciatyvinės grupės (toliau vadinama – iniciatyvinė grupė) ar savivaldybių tarybų pasiūlymus steigti naujas savivaldybes, panaikinti esamas, nustatyti ir keisti jų teritorijų ribas ir centrus.</text:p>
      <text:p text:style-name="P131">Punkto pakeitimai:</text:p>
      <text:p text:style-name="P132"><text:span text:style-name="T133">Nr.<text:s/></text:span><text:a xlink:href="https://www.e-tar.lt/portal/legalAct.html?documentId=TAR.E2FF1A120A28" office:target-frame-name="_top" xlink:show="replace"><text:span text:style-name="T134">1152</text:span></text:a><text:span text:style-name="T135">, 2010-08-12, Žin., 2010, Nr. 98-5091 (2010-08-17), i. k. 1101100NUTA00001152</text:span></text:p>
      <text:p text:style-name="Normal"/>
      <text:p text:style-name="P136">Punkto pakeitimai:</text:p>
      <text:p text:style-name="P137"><text:span text:style-name="T138">Nr.<text:s/></text:span><text:a xlink:href="https://www.e-tar.lt/portal/legalAct.html?documentId=TAR.5FB609B70EF3" office:target-frame-name="_top" xlink:show="replace"><text:span text:style-name="T139">1183</text:span></text:a><text:span text:style-name="T140">, 2009-09-23, Žin., 2009, Nr. 117-5017 (2009-10-01), i. k. 1091100NUTA00001183</text:span></text:p>
      <text:p text:style-name="Normal"/>
      <text:p text:style-name="P141"><text:span text:style-name="T142">9</text:span><text:span text:style-name="T143">. Šio Aprašo 8.1 punkte nustatytu atveju apklausos koordinatorius per 20 darbo dienų sk</text:span><text:span text:style-name="T144">elbia apklausą.</text:span></text:p>
      <text:soft-page-break/>
      <text:p text:style-name="P145"><text:span text:style-name="T146">Šio Aprašo 8.2 punkte nustatytu atveju apklausos koordinatorius per 20 darbo dienų nuo gavimo teisės aktų nustatyta tvarka išnagrinėja iniciatyvinės grupės ar savivaldybių tarybų pasiūlymus dėl naujų savivaldybių steigimo, esamų panaikinimo</text:span><text:span text:style-name="T147">, jų teritorijų ribų ir centrų nustatymo ir keitimo, vidaus reikalų ministro nustatyta tvarka įvertina numatomos steigti savivaldybės ir savivaldybės (-ių), kurios (-ių) teritorijos (-ų) ribas numatoma keisti dėl naujos savivaldybės steigimo, atitiktį Liet</text:span><text:span text:style-name="T148">uvos Respublikos teritorijos administracinių vienetų ir jų ribų įstatymo (Žin.,<text:s/></text:span>1994, Nr.<text:s/><text:a xlink:href="https://www.e-tar.lt/portal/lt/legalAct/TAR.0120FD7BCFFC" office:target-frame-name="_blank" xlink:show="new"><text:span text:style-name="T149">60-1183</text:span></text:a>; 2009, Nr.<text:s/><text:a xlink:href="https://www.e-tar.lt/portal/lt/legalAct/TAR.2B506D8AF441" office:target-frame-name="_blank" xlink:show="new"><text:span text:style-name="T150">38-1445</text:span></text:a>)<text:s/><text:span text:style-name="T151">7 straipsnyje nustatytiems kriterijams, priima sprendimą dėl apklausos ir apie jį informuoja Lietuvos Respublikos Vyriausybę.</text:span></text:p>
      <text:p text:style-name="P152">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153"><text:span text:style-name="T154">Jeigu apklausoje turi teisę dalyvauti daugiau kaip 5 000 vietos gyventojų, vidaus r</text:span><text:span text:style-name="T155">eikalų ministro įsakymu apklausai vykdyti iš apklausos komisijos narių gali būti sudaromi apklausos komisijos padaliniai, kuriems vadovauja apklausos komisijos pirmininko pavaduotojai.</text:span><text:s/></text:p>
      <text:p text:style-name="P156">Punkto pakeitimai:</text:p>
      <text:p text:style-name="P157"><text:span text:style-name="T158">Nr.<text:s/></text:span><text:a xlink:href="https://www.e-tar.lt/portal/legalAct.html?documentId=TAR.0D2F1295D0B8" office:target-frame-name="_top" xlink:show="replace"><text:span text:style-name="T159">1133</text:span></text:a><text:span text:style-name="T160">, 2007-10-24, Žin., 2007, Nr. 113-4598 (2007-10-31), i. k. 1071100NUTA00001133</text:span></text:p>
      <text:p text:style-name="P161"><text:span text:style-name="T162">Nr.<text:s/></text:span><text:a xlink:href="https://www.e-tar.lt/portal/legalAct.html?documentId=TAR.5FB609B70EF3" office:target-frame-name="_top" xlink:show="replace"><text:span text:style-name="T163">1183</text:span></text:a><text:span text:style-name="T164">, 2009-09-23, Žin., 2009, Nr. 117-5017 (2009-10-</text:span><text:span text:style-name="T165">01), i. k. 1091100NUTA00001183</text:span></text:p>
      <text:p text:style-name="Normal"/>
      <text:p text:style-name="P166">10. Apklausos komisija sudaroma iš vietos gyventojų. Į apklausos komisiją turi būti deleguota atstovų iš savivaldybės (savivaldybių) administracijos (administracijų). Kai apklausa rengiama gavus iniciatyvinės grupės pasiūlymą steigti naujas savivaldybes, panaikinti esamas, nustatyti ir keisti jų teritorijų ribas bei centrus, į apklausos komisiją gali būti įtrauktas iniciatyvinės grupės atstovas (-ai).<text:s/></text:p>
      <text:p text:style-name="P167">Punkto pakeitimai:</text:p>
      <text:p text:style-name="P168"><text:span text:style-name="T169">Nr.<text:s/></text:span><text:a xlink:href="https://www.e-tar.lt/portal/legalAct.html?documentId=TAR.0D2F1295D0B8" office:target-frame-name="_top" xlink:show="replace"><text:span text:style-name="T170">1133</text:span></text:a><text:span text:style-name="T171">, 2007-10-24, Žin., 2007, Nr. 113-4598 (2007-10-31), i. k. 1071100NUTA00001133</text:span></text:p>
      <text:p text:style-name="P172"><text:span text:style-name="T173">Nr.<text:s/></text:span><text:a xlink:href="https://www.e-tar.lt/portal/legalAct.html?documentId=TAR.5FB609B70EF3" office:target-frame-name="_top" xlink:show="replace"><text:span text:style-name="T174">1183</text:span></text:a><text:span text:style-name="T175">, 2009-09-23, Žin., 2009, Nr. 117-5017<text:s/></text:span><text:span text:style-name="T176">(2009-10-01), i. k. 1091100NUTA00001183</text:span></text:p>
      <text:p text:style-name="Normal"/>
      <text:p text:style-name="P177"><text:span text:style-name="T178">11</text:span><text:span text:style-name="T179">. Apklausos koordinatorius, priėmęs sprendimą vykdyti apklausą, ne vėliau kaip prieš 20 dienų iki apklausos pradžios informuoja savivaldybės merą ir savivaldybės administracijos direktorių apie apklausos tiksl</text:span><text:span text:style-name="T180">us, vykdymo vietą, laiką ir vykdytojus, o savivaldybės administracijos direktorius apie tai skelbia vietos spaudoje, oficialiame tinklalapyje ir skelbimų lentose (ten, kur jos apklausiamoje teritorijoje oficialiai įrengtos) ne vėliau kaip prieš 10 dienų ik</text:span><text:span text:style-name="T181">i apklausos pradžios. Pakartotinis skelbimas vi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182">Punkto pakeitimai:</text:p>
      <text:p text:style-name="P183"><text:span text:style-name="T184">Nr.<text:s/></text:span><text:a xlink:href="https://www.e-tar.lt/portal/legalAct.html?documentId=TAR.0D2F1295D0B8" office:target-frame-name="_top" xlink:show="replace"><text:span text:style-name="T185">1133</text:span></text:a><text:span text:style-name="T186">, 2007-10-24, Žin., 2007, Nr. 113-4598 (2007-10-31), i. k. 1071100NUTA0</text:span><text:span text:style-name="T187">0001133</text:span></text:p>
      <text:p text:style-name="Normal"/>
      <text:p text:style-name="P188"><text:span text:style-name="T189">12</text:span><text:span text:style-name="T190">. Apklausiamos teritorijos gyventojų apklausos būdai yra šie:</text:span></text:p>
      <text:p text:style-name="P191"><text:span text:style-name="T192">12.1</text:span><text:span text:style-name="T193">. tiesioginis gyventojų nuomonės pareiškimas apklausos dalyvių sąrašo lapuose apklausos koordinatoriaus nurodytose vietose bei patalpose ir jo nustatytą dieną nuo 8 iki 22<text:s/></text:span><text:span text:style-name="T194">valandos;</text:span></text:p>
      <text:p text:style-name="P195">Punkto pakeitimai:</text:p>
      <text:p text:style-name="P196"><text:span text:style-name="T197">Nr.<text:s/></text:span><text:a xlink:href="https://www.e-tar.lt/portal/legalAct.html?documentId=TAR.0D2F1295D0B8" office:target-frame-name="_top" xlink:show="replace"><text:span text:style-name="T198">1133</text:span></text:a><text:span text:style-name="T199">, 2007-10-24, Žin., 2007, Nr. 113-4598 (2007-10-31), i. k. 1071100NUTA00001133</text:span></text:p>
      <text:p text:style-name="Normal"/>
      <text:p text:style-name="P200"><text:span text:style-name="T201">12.2</text:span><text:span text:style-name="T202">. gyventojų nuomonės pareiškimas sueigoje (sueigo</text:span><text:span text:style-name="T203">se) atviru balsavimu (sueigos šaukiamos tik gyvenamojoje vietovėje ar seniūnijos teritorijoje, kurioje gyvena ne daugiau kaip 2000 gyventojų). Gyventojų sueigos balsavimo rezultatai įrašomi protokole, kurį pasirašo apklausos komisijos pirmininkas ir vietos</text:span><text:span text:style-name="T204"><text:s/>gyventojų sueigos įgaliotas atstovas.</text:span></text:p>
      <text:p text:style-name="P205">13. Jeigu apklausiama tiesioginiu gyventojų nuomonės pareiškimo būdu, atvykęs į apklausos vietą asmuo pateikia apklausos komisijos nariui asmens tapatybę patvirtinantį dokumentą. Įsitikinęs, kad šis asmuo gyvena<text:s/>apklausiamoje teritorijoje, apklausos komisijos narys įrašo jį apklausos dalyvių sąrašo lape ir duoda pasirašyti po pasirinktu atsakymo variantu – „taip“ arba<text:s/><text:soft-page-break/>„ne“. Esant abejonei, ar asmuo turi teisę dalyvauti apklausoje, apklausos komisijos narys įrašo<text:s/>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 dokumentais.<text:s/></text:p>
      <text:p text:style-name="P206">Punkto pakeitimai:</text:p>
      <text:p text:style-name="P207"><text:span text:style-name="T208">Nr.<text:s/></text:span><text:a xlink:href="https://www.e-tar.lt/portal/legalAct.html?documentId=TAR.0D2F1295D0B8" office:target-frame-name="_top" xlink:show="replace"><text:span text:style-name="T209">1133</text:span></text:a><text:span text:style-name="T210">, 2007-10-24, Žin., 2007, Nr. 113-4598 (2007-10-31), i. k. 1071100NUTA00001133</text:span></text:p>
      <text:p text:style-name="Normal"/>
      <text:p text:style-name="P211"><text:span text:style-name="T212">14</text:span><text:span text:style-name="T213">. Apklausos klausimas, į kurį gyventojas turi atsakyti „taip“ arba „ne“, turi būti aiškiai suformuluotas, kad dėl turinio nekiltų jokių abejonių. Apklausos dalyvių sąrašo lapai numeruojami ir antspauduojami.</text:span></text:p>
      <text:p text:style-name="P214"><text:span text:style-name="T215">Jeigu apklausos reikia keliems sprendimams prii</text:span><text:span text:style-name="T216">mti, dėl kiekvieno jų balsuojama atskirame apklausos dalyvių sąrašo lape.</text:span></text:p>
      <text:p text:style-name="P217"><text:span text:style-name="T218">15</text:span><text:span text:style-name="T219">. Apklausos patalpos įrengimo reikalavimus nustato apklausos koordinatorius.</text:span></text:p>
      <text:p text:style-name="P220"><text:span text:style-name="T221">16</text:span><text:span text:style-name="T222">. Apklausos koordinatoriaus prašymu patalpas apklausai suteikia savivaldybės administracijos<text:s/></text:span><text:span text:style-name="T223">direktorius, o jas įrengia ir apklausos komisiją techniškai aptarnauja savivaldybės administracija.</text:span></text:p>
      <text:p text:style-name="P224"><text:span text:style-name="T225">17</text:span><text:span text:style-name="T226">. Apklausos patalpoje turi būti iškabinti apklausai teikiamas sprendimo projektas (sprendimų projektai) ir šis Aprašas.</text:span></text:p>
      <text:p text:style-name="P227"><text:span text:style-name="T228">18</text:span><text:span text:style-name="T229">. Apklausos dieną tam sk</text:span><text:span text:style-name="T230">irta patalpa atidaroma tik tada, kai susirenka ne mažiau kaip 3/5 apklausos komisijos narių arba ne mažiau kaip 3/5 apklausos komisijos padalinio narių.</text:span></text:p>
      <text:p text:style-name="P231"><text:span text:style-name="T232">19</text:span><text:span text:style-name="T233">. Apklausos dalyvis pats pasirašo apklausos dalyvių sąrašo lape po jį tenkinančiu atsakymu. Apkla</text:span><text:span text:style-name="T234">usos dalyvis, kuris dėl fizinės negalios neįstengia pats pasirašyti, gali nurodyti kitą asmenį (išskyrus apklausos komisijos narį ar stebėtoją), kuris vietoj jo pasirašytų.</text:span></text:p>
      <text:p text:style-name="P235"><text:span text:style-name="T236">20</text:span><text:span text:style-name="T237">. Politinės partijos, asociacijos ir iniciatyvinė grupė turi teisę skirti apk</text:span><text:span text:style-name="T238">lausos stebėtojus. Stebėtojas prieš apklausos pradžią pateikia apklausos komisijos pirmininkui arba jo pavaduotojui jį skyrusios politinės partijos, asociacijos ar iniciatyvinės grupės įgaliojimą ir asmens tapatybę patvirtinantį dokumentą. Apklausos komisi</text:span><text:span text:style-name="T239">jos pirmininkas arba jo pavaduotojas įrašo stebėtoją į stebėtojų sąrašą, nurodydamas stebėtojo vardą, pavardę, jį skyrusią politinę partiją, asociaciją ar iniciatyvinę grupę, įrašymo į šį sąrašą datą, ir duoda stebėtojui pasirašyti.</text:span></text:p>
      <text:p text:style-name="P240">Negalima atsisakyti įrašyti stebėtoją į stebėtojų sąrašą, jeigu asmuo, kuris turi būti įrašytas, pateikia visus dokumentus, kurie atitinka šio punkto pirmosios pastraipos reikalavimus.</text:p>
      <text:p text:style-name="P241"><text:span text:style-name="T242">Apklausos stebėtojas turi teisę reikalauti, kad apklausos komisijos pirmininkas, jo pavaduotoj</text:span><text:span text:style-name="T243">ai ir nariai, taip pat apklausos patalpoje esantys asmenys laikytųsi Lietuvos Respublikos įstatymų, šio Aprašo ir kitų teisės aktų nuostatų. Apklausos komisijos nariai turi pasirūpinti, kad apklausos stebėtojui apklausos patalpose būtų sudarytos tinkamos s</text:span><text:span text:style-name="T244">ąlygos stebėti, kaip laikomasi Lietuvos Respublikos įstatymų, šio Aprašo ir kitų teisės aktų nuostatų. Stebėtojas, pats pažeidęs Lietuvos Respublikos įstatymus, šio Aprašo ar kitų teisės aktų nuostatas, gali būti išbrauktas iš stebėtojų sąrašo apklausos ko</text:span><text:span text:style-name="T245">misijos arba apklausos komisijos padalinio sprendimu. Apklausos komisijos ar apklausos komisijos padalinio sprendimas priimamas daugiau kaip pusės visų komisijos narių ar visų komisijos padalinio narių balsų dauguma. Dėl padaryto pažeidimo surašomas pažeid</text:span><text:span text:style-name="T246">imo aktas.</text:span></text:p>
      <text:p text:style-name="P247">21. Uždarius apklausos patalpą, dalyvaujant ne mažiau kaip 3/5 apklausos komisijos ar apklausos komisijos padalinio narių, surenkami nepanaudoti apklausos dalyvių sąrašo lapai. Dalyvaujant stebėtojams (jeigu tokių yra), surašomas nepanaudotų<text:s/>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p text:style-name="P248">Apklausos komisija suskaičiuoja panaudotuose apklausos dalyvių sąrašo lapuose įrašytus dalyvius, kiek iš jų atsakė „taip“ ir „ne“, ir šiuos duomenis įrašo apklausos balsų skaičiavimo protokole.</text:p>
      <text:p text:style-name="P249">Apklausos rezultatai sumuojami pagal gyvenamąsias vietoves, seniūnijų ir savivaldybių teritorijas.</text:p>
      <text:soft-page-break/>
      <text:p text:style-name="P250">Jeigu apklausą vykdė apklausos komisijos padaliniai, visi apklausos rezultatai, pasibaigus apklausos vykdymo laikui, pristatomi apklausos komisijai, sumuojami ir surašomas apklausos balsų skaičiavimo protokolas.</text:p>
      <text:p text:style-name="P251">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 apklausos balsų skaičiavimo protokolo ir yra neatskiriama apklausos balsų skaičiavimo protokolo dalis.<text:s/></text:p>
      <text:p text:style-name="P252">Punkto pakeitimai:</text:p>
      <text:p text:style-name="P253"><text:span text:style-name="T254">Nr.<text:s/></text:span><text:a xlink:href="https://www.e-tar.lt/portal/legalAct.html?documentId=TAR.0D2F1295D0B8" office:target-frame-name="_top" xlink:show="replace"><text:span text:style-name="T255">1133</text:span></text:a><text:span text:style-name="T256">, 2007-10-2</text:span><text:span text:style-name="T257">4, Žin., 2007, Nr. 113-4598 (2007-10-31), i. k. 1071100NUTA00001133</text:span></text:p>
      <text:p text:style-name="Normal"/>
      <text:p text:style-name="P258">22. Apklausos komisija visus apklausos dalyvių sąrašo lapus (tiek panaudotus, tiek nepanaudotus), atskirus laisvos formos apklausos dalyvių sąrašo lapus, aktą ir apklausos balsų<text:s/>skaičiavimo ar sueigos protokolą kitą dieną po įvykusios apklausos pateikia apklausos koordinatoriui.</text:p>
      <text:p text:style-name="P259">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60">Punkto pakeitimai:</text:p>
      <text:p text:style-name="P261"><text:span text:style-name="T262">Nr.<text:s/></text:span><text:a xlink:href="https://www.e-tar.lt/portal/legalAct.html?documentId=TAR.0D2F1295D0B8" office:target-frame-name="_top" xlink:show="replace"><text:span text:style-name="T263">1133</text:span></text:a><text:span text:style-name="T264">, 2007-10-24, Žin.,<text:s/></text:span><text:span text:style-name="T265">2007, Nr. 113-4598 (2007-10-31), i. k. 1071100NUTA00001133</text:span></text:p>
      <text:p text:style-name="Normal"/>
      <text:p text:style-name="P266">23. Pasibaigus apklausos vykdymo laikui, apklausos rezultatus visuomenės informavimo priemonėms gali pranešti apklausos komisija.<text:s/></text:p>
      <text:p text:style-name="P267">Punkto pakeitimai:</text:p>
      <text:p text:style-name="P268"><text:span text:style-name="T269">Nr.<text:s/></text:span><text:a xlink:href="https://www.e-tar.lt/portal/legalAct.html?documentId=TAR.0D2F1295D0B8" office:target-frame-name="_top" xlink:show="replace"><text:span text:style-name="T270">1133</text:span></text:a><text:span text:style-name="T271">, 2007-10-24, Žin., 2007, Nr. 113-4598 (2007-10-31), i. k. 1071100NUTA00001133</text:span></text:p>
      <text:p text:style-name="Normal"/>
      <text:p text:style-name="P272"><text:span text:style-name="T273">24</text:span><text:span text:style-name="T274">. Prašymus ir skundus dėl apklausos komisijos sprendimų, apklausos balsų skaičiavimo p</text:span><text:span text:style-name="T275">rotokolų surašymo, taip pat kitus prašymus ir skundus dėl šio Aprašo nuostatų pažeidimų nagrinėja apklausos koordinatorius.</text:span></text:p>
      <text:p text:style-name="P276"><text:span text:style-name="T277">Vidaus reikalų ministras dėl šiurkščių pažeidimų (pvz., trukdyta gyventojams pareikšti nuomonę, stengtasi paveikti gyventojų valią,<text:s/></text:span><text:span text:style-name="T278">nesilaikyta šiame Apraše nustatytų apklausos procedūrų ir panašiai) gali pripažinti apklausos rezultatus negaliojančiais. Vidaus reikalų ministro įsakyme turi būti nurodyti pažeidimai, dėl kurių apklausos rezultatai pripažįstami negaliojančiais.</text:span></text:p>
      <text:p text:style-name="P279"><text:span text:style-name="T280">25</text:span><text:span text:style-name="T281">. Ap</text:span><text:span text:style-name="T282">klausos koordinatorius, išnagrinėjęs gautus apklausos dokumentus, prašymus, skundus ir nustatęs, kad apklausa vyko pagal šio Aprašo nuostatas, per 15 dienų priima apklausos rezultatus patvirtinantį sprendimą, kuris įforminamas vidaus reikalų ministro įsaky</text:span><text:span text:style-name="T283">mu, ir apie jos rezultatus informuoja Lietuvos Respublikos Vyriausybę ir savivaldybę (savivaldybes). Savivaldybė (savivaldybės) ne vėliau kaip per 5 darbo dienas nuo apklausos rezultatų gavimo dienos paskelbia juos vietos spaudoje, oficialiame tinklalapyje</text:span><text:span text:style-name="T284"><text:s/>ir skelbimų lentose (ten, kur jos apklausiamoje teritorijoje oficialiai įrengtos).</text:span></text:p>
      <text:p text:style-name="P285">26. Apklausa turi būti atliekama ne vėliau kaip per 3 mėnesius nuo tos dienos, kurią turėjo būti vykdoma apklausa, jeigu numatytoji apklausa neįvyko dėl vykdytojų kaltės, jeigu pareikšti savo nuomonės neatvyko nė vienas apklausiamos teritorijos gyventojas, 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286">Punkto pakeitimai:</text:p>
      <text:p text:style-name="P287"><text:span text:style-name="T288">Nr.<text:s/></text:span><text:a xlink:href="https://www.e-tar.lt/portal/legalAct.html?documentId=TAR.0D2F1295D0B8" office:target-frame-name="_top" xlink:show="replace"><text:span text:style-name="T289">1133</text:span></text:a><text:span text:style-name="T290">, 2007-10-24, Žin., 2007, Nr. 113-</text:span><text:span text:style-name="T291">4598 (2007-10-31), i. k. 1071100NUTA00001133</text:span></text:p>
      <text:p text:style-name="Normal"/>
      <text:p text:style-name="P292"><text:span text:style-name="T293">27</text:span><text:span text:style-name="T294">. Apklausos rengimo ir vykdymo išlaidas apmoka:</text:span></text:p>
      <text:p text:style-name="P295">27.1. Lietuvos Respublikos Vyriausybė, kai apklausa vykdoma Lietuvos Respublikos Vyriausybės iniciatyva arba gavus iniciatyvinės grupės pasiūlymus steigti<text:s/>naujas savivaldybes, panaikinti esamas, nustatyti ir keisti jų teritorijų ribas bei centrus;<text:s/></text:p>
      <text:p text:style-name="P296">Punkto pakeitimai:</text:p>
      <text:soft-page-break/>
      <text:p text:style-name="P297"><text:span text:style-name="T298">Nr.<text:s/></text:span><text:a xlink:href="https://www.e-tar.lt/portal/legalAct.html?documentId=TAR.5FB609B70EF3" office:target-frame-name="_top" xlink:show="replace"><text:span text:style-name="T299">1183</text:span></text:a><text:span text:style-name="T300">, 2009-09-23, Žin., 2009, Nr. 117-5017 (2009-10-01),</text:span><text:span text:style-name="T301"><text:s/>i. k. 1091100NUTA00001183</text:span></text:p>
      <text:p text:style-name="Normal"/>
      <text:p text:style-name="P302">27.2. savivaldybė iš savo biudžeto, kai gyventojų apklausa vykdoma gavus savivaldybės tarybos pasiūlymus steigti naujas savivaldybes, panaikinti esamas, nustatyti ir keisti jų teritorijų ribas bei centrus;</text:p>
      <text:p text:style-name="P303">Punkto pakeitimai:</text:p>
      <text:p text:style-name="P304"><text:span text:style-name="T305">Nr.<text:s/></text:span><text:a xlink:href="https://www.e-tar.lt/portal/legalAct.html?documentId=TAR.5FB609B70EF3" office:target-frame-name="_top" xlink:show="replace"><text:span text:style-name="T306">1183</text:span></text:a><text:span text:style-name="T307">, 2009-09-23, Žin., 2009, Nr. 117-5017 (2009-10-01), i. k. 1091100NUTA00001183</text:span></text:p>
      <text:p text:style-name="Normal"/>
      <text:p text:style-name="P308"><text:span text:style-name="T309">27.3</text:span><text:span text:style-name="T310">. kitos institucijos ir fondai pagal susitarimą su apklausos koordinatoriumi.</text:span></text:p>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TAR.19038313DCC9" office:target-frame-name="_top" xlink:show="replace"><text:span text:style-name="T324">1429</text:span></text:a><text:span text:style-name="T325">, 2001-11-27, Žin., 2001, Nr. 102-3633 (2001-12-05), i. k. 1011100NUTA00001429</text:span></text:p>
      <text:p text:style-name="P326"><text:span text:style-name="T327">Dėl<text:s/></text:span><text:span text:style-name="T328">Lietuvos Respublikos Vyriausybės 1999 m. rugsėjo 20 d. nutarimo Nr. 1019 "Dėl Vietos gyventojų apklausos tvarkos patvirtinimo" dalinio pakeitimo</text:span></text:p>
      <text:p text:style-name="P329"/>
      <text:p text:style-name="P330"><text:span text:style-name="T331">2.</text:span></text:p>
      <text:p text:style-name="P332"><text:span text:style-name="T333">Lietuvos Respublikos Vyriausybė, Nutarimas</text:span></text:p>
      <text:p text:style-name="P334"><text:span text:style-name="T335">Nr.<text:s/></text:span><text:a xlink:href="https://www.e-tar.lt/portal/legalAct.html?documentId=TAR.395F73D77192" office:target-frame-name="_top" xlink:show="replace"><text:span text:style-name="T336">1276</text:span></text:a><text:span text:style-name="T337">, 2003-10-14, Žin., 2003, Nr. 98-4402 (2003-10-17), i. k. 1031100NUTA00001276</text:span></text:p>
      <text:p text:style-name="P338"><text:span text:style-name="T339">Dėl Lietuvos Respublikos Vyriausybės 1999 m. rugsėjo 20 d. nutarimo Nr. 1019 "Dėl Vietos gyventojų apklausos tvarkos patvirtinimo" pakeitimo</text:span></text:p>
      <text:p text:style-name="P340"/>
      <text:p text:style-name="P341"><text:span text:style-name="T342">3.</text:span></text:p>
      <text:p text:style-name="P343"><text:span text:style-name="T344">Lietuvo</text:span><text:span text:style-name="T345">s Respublikos Vyriausybė, Nutarimas</text:span></text:p>
      <text:p text:style-name="P346"><text:span text:style-name="T347">Nr.<text:s/></text:span><text:a xlink:href="https://www.e-tar.lt/portal/legalAct.html?documentId=TAR.E117CD165B52" office:target-frame-name="_top" xlink:show="replace"><text:span text:style-name="T348">1090</text:span></text:a><text:span text:style-name="T349">, 2005-10-18, Žin., 2005, Nr. 126-4477 (2005-10-22), i. k. 1051100NUTA00001090</text:span></text:p>
      <text:p text:style-name="P350"><text:span text:style-name="T351">Dėl Lietuvos Respublikos Vyriausybės 1999 m. rugsėj</text:span><text:span text:style-name="T352">o 20 d. nutarimo Nr. 1019 "Dėl Vietos gyventojų apklausos tvarkos patvirtinimo" pakeitimo</text:span></text:p>
      <text:p text:style-name="P353"/>
      <text:p text:style-name="P354"><text:span text:style-name="T355">4.</text:span></text:p>
      <text:p text:style-name="P356"><text:span text:style-name="T357">Lietuvos Respublikos Vyriausybė, Nutarimas</text:span></text:p>
      <text:p text:style-name="P358"><text:span text:style-name="T359">Nr.<text:s/></text:span><text:a xlink:href="https://www.e-tar.lt/portal/legalAct.html?documentId=TAR.0D2F1295D0B8" office:target-frame-name="_top" xlink:show="replace"><text:span text:style-name="T360">1133</text:span></text:a><text:span text:style-name="T361">, 2007-10-24, Žin., 2007, Nr.</text:span><text:span text:style-name="T362"><text:s/>113-4598 (2007-10-31), i. k. 1071100NUTA00001133</text:span></text:p>
      <text:p text:style-name="P363"><text:span text:style-name="T364">Dėl Lietuvos Respublikos Vyriausybės 1999 m. rugsėjo 20 d. nutarimo Nr. 1019 ''Dėl Vietos gyventojų apklausos tvarkos aprašo patvirtinimo" pakeitimo</text:span></text:p>
      <text:p text:style-name="P365"/>
      <text:p text:style-name="P366"><text:span text:style-name="T367">5.</text:span></text:p>
      <text:p text:style-name="P368"><text:span text:style-name="T369">Lietuvos Respublikos Vyriausybė, Nutarimas</text:span></text:p>
      <text:p text:style-name="P370"><text:span text:style-name="T371">Nr.<text:s/></text:span><text:a xlink:href="https://www.e-tar.lt/portal/legalAct.html?documentId=TAR.5FB609B70EF3" office:target-frame-name="_top" xlink:show="replace"><text:span text:style-name="T372">1183</text:span></text:a><text:span text:style-name="T373">, 2009-09-23, Žin., 2009, Nr. 117-5017 (2009-10-01), i. k. 1091100NUTA00001183</text:span></text:p>
      <text:p text:style-name="P374"><text:span text:style-name="T375">Dėl Lietuvos Respublikos Vyriausybės 1999 m. rugsėjo 20 d. nutarimo Nr. 1019 "Dėl Vietos gyve</text:span><text:span text:style-name="T376">ntojų apklausos tvarkos aprašo patvirtinimo" pakeitimo</text:span></text:p>
      <text:p text:style-name="P377"/>
      <text:p text:style-name="P378"><text:span text:style-name="T379">6.</text:span></text:p>
      <text:p text:style-name="P380"><text:span text:style-name="T381">Lietuvos Respublikos Vyriausybė, Nutarimas</text:span></text:p>
      <text:p text:style-name="P382"><text:span text:style-name="T383">Nr.<text:s/></text:span><text:a xlink:href="https://www.e-tar.lt/portal/legalAct.html?documentId=TAR.E2FF1A120A28" office:target-frame-name="_top" xlink:show="replace"><text:span text:style-name="T384">1152</text:span></text:a><text:span text:style-name="T385">, 2010-08-12, Žin., 2010, Nr. 98-5091 (2010-08-17), i. k. 110110</text:span><text:span text:style-name="T386">0NUTA00001152</text:span></text:p>
      <text:p text:style-name="P387"><text:span text:style-name="T388">Dėl Lietuvos Respublikos Vyriausybės 1999 m. rugsėjo 20 d. nutarimo Nr. 1019 "Dėl Vietos gyventojų apklausos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3:18:00Z</meta:creation-date>
    <dc:date>2019-04-09T13:18:00Z</dc:date>
    <meta:template xlink:href="Normal.dotm" xlink:type="simple"/>
    <meta:editing-cycles>2</meta:editing-cycles>
    <meta:editing-duration>PT0S</meta:editing-duration>
    <meta:document-statistic meta:page-count="6" meta:paragraph-count="162" meta:word-count="2549" meta:character-count="20668" meta:row-count="468" meta:non-whitespace-character-count="18281"/>
  </office:meta>
</office:document-meta>
</file>