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widows="0" fo:orphans="0" fo:break-before="page" fo:margin-left="3.1493in">
        <style:tab-stops/>
      </style:paragraph-properties>
    </style:style>
    <style:style style:name="P65"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letter-spacing="-0.002in" style:font-size-complex="12pt"/>
    </style:style>
    <style:style style:name="T202" style:parent-style-name="DefaultParagraphFont" style:family="text">
      <style:text-properties fo:color="#000000" fo:letter-spacing="-0.002in" style:font-size-complex="12pt"/>
    </style:style>
    <style:style style:name="T203" style:parent-style-name="DefaultParagraphFont" style:family="text">
      <style:text-properties fo:color="#000000" fo:letter-spacing="-0.002in"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break-before="page" fo:margin-left="3.1493in">
        <style:tab-stops>
          <style:tab-stop style:type="center" style:position="-0.1493in"/>
          <style:tab-stop style:type="right" style:position="2.8506in"/>
        </style:tab-stops>
      </style:paragraph-properties>
    </style:style>
    <style:style style:name="P369" style:parent-style-name="Normal" style:family="paragraph">
      <style:paragraph-properties fo:margin-left="3.5437in">
        <style:tab-stops>
          <style:tab-stop style:type="center" style:position="-0.5437in"/>
          <style:tab-stop style:type="right" style:position="2.4562in"/>
        </style:tab-stops>
      </style:paragraph-properties>
      <style:text-properties style:font-size-complex="12pt"/>
    </style:style>
    <style:style style:name="P370" style:parent-style-name="Normal" style:family="paragraph">
      <style:paragraph-properties fo:margin-left="3.5437in">
        <style:tab-stops>
          <style:tab-stop style:type="center" style:position="-0.5437in"/>
          <style:tab-stop style:type="right" style:position="2.4562in"/>
        </style:tab-stops>
      </style:paragraph-properties>
      <style:text-properties style:font-size-complex="12pt"/>
    </style:style>
    <style:style style:name="P3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72" style:parent-style-name="Normal" style:family="paragraph">
      <style:paragraph-properties fo:text-align="center" fo:text-indent="0.0465in">
        <style:tab-stops>
          <style:tab-stop style:type="center" style:position="3.3465in"/>
          <style:tab-stop style:type="left" style:position="3.7208in"/>
          <style:tab-stop style:type="right" style:position="6.2333in"/>
          <style:tab-stop style:type="right" style:position="6.693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TableColumn376" style:family="table-column">
      <style:table-column-properties style:column-width="0.2395in" style:use-optimal-column-width="false"/>
    </style:style>
    <style:style style:name="TableColumn377" style:family="table-column">
      <style:table-column-properties style:column-width="1in" style:use-optimal-column-width="false"/>
    </style:style>
    <style:style style:name="TableColumn378" style:family="table-column">
      <style:table-column-properties style:column-width="1.9819in" style:use-optimal-column-width="false"/>
    </style:style>
    <style:style style:name="TableColumn379" style:family="table-column">
      <style:table-column-properties style:column-width="3.077in" style:use-optimal-column-width="false"/>
    </style:style>
    <style:style style:name="Table375" style:family="table">
      <style:table-properties style:width="6.2986in" fo:margin-left="0.0784in" table:align="left"/>
    </style:style>
    <style:style style:name="TableRow380" style:family="table-row">
      <style:table-row-properties style:min-row-height="1.8333in" style:use-optimal-row-height="false" fo:keep-together="always"/>
    </style:style>
    <style:style style:name="TableCell3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2" style:parent-style-name="Normal" style:family="paragraph">
      <style:text-properties fo:font-weight="bold" style:font-weight-asian="bold" style:font-size-complex="12pt" style:language-asian="lt" style:country-asian="LT"/>
    </style:style>
    <style:style style:name="P383" style:parent-style-name="Normal" style:family="paragraph">
      <style:text-properties fo:font-weight="bold" style:font-weight-asian="bold" style:font-size-complex="12pt" style:language-asian="lt" style:country-asian="LT"/>
    </style:style>
    <style:style style:name="P384" style:parent-style-name="Normal" style:family="paragraph">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fo:font-weight="bold" style:font-weight-asian="bold" style:font-weight-complex="bold" style:font-size-complex="12pt" style:language-asian="lt" style:country-asian="LT"/>
    </style:style>
    <style:style style:name="TableRow399" style:family="table-row">
      <style:table-row-properties style:min-row-height="1.2812in" style:use-optimal-row-height="false" fo:keep-together="always"/>
    </style:style>
    <style:style style:name="TableCell4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1" style:parent-style-name="Normal" style:family="paragraph">
      <style:text-properties fo:font-weight="bold" style:font-weight-asian="bold"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font-weight="bold" style:font-weight-asian="bold" style:font-size-complex="12pt" style:language-asian="lt" style:country-asian="LT"/>
    </style:style>
    <style:style style:name="TableCell4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TableRow407" style:family="table-row">
      <style:table-row-properties style:min-row-height="2.427in" style:use-optimal-row-height="false" fo:keep-together="always"/>
    </style:style>
    <style:style style:name="TableCell4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9" style:parent-style-name="Normal" style:family="paragraph">
      <style:text-properties fo:font-weight="bold" style:font-weight-asian="bold" style:font-size-complex="12pt" style:language-asian="lt" style:country-asian="LT"/>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style:tab-stops>
          <style:tab-stop style:type="left" style:position="1.95in"/>
        </style:tab-stops>
      </style:paragraph-properties>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fo:font-weight="bold" style:font-weight-asian="bold" style:font-size-complex="12pt" style:language-asian="lt" style:country-asian="L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paragraph-properties fo:widows="0" fo:orphans="0" fo:text-align="justify" fo:text-indent="0.3937in"/>
      <style:text-properties style:font-size-complex="12pt" style:language-asian="lt" style:country-asian="LT"/>
    </style:style>
    <style:style style:name="P423" style:parent-style-name="Normal" style:family="paragraph">
      <style:paragraph-properties fo:widows="0" fo:orphans="0" fo:text-align="center"/>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2">Suvestinė redakcija nuo 2015-01-01 iki 2015-09-22</text:span></text:p>
      <text:p text:style-name="P3"/>
      <text:p text:style-name="P4"><text:span text:style-name="T5">Įsakymas paskelbtas: Žin. 2005, Nr.<text:s/></text:span><text:a xlink:href="https://www.e-tar.lt/portal/legalAct.html?documentId=TAR.A76507C49ADD" office:target-frame-name="_top" xlink:show="replace"><text:span text:style-name="T6">1-17</text:span></text:a><text:span text:style-name="T7">, i. k. 10400GKISAK000V-619</text:span></text:p>
      <text:p text:style-name="P8"/>
      <text:p text:style-name="P9"><text:s/></text:p>
      <text:p text:style-name="P10"><text:span text:style-name="T11"/><text:span text:style-name="T12">LIETUVOS POLICIJOS GENERALINIO KOMISARO</text:span></text:p>
      <text:p text:style-name="P13"/>
      <text:p text:style-name="P14">Į S A K Y M A S</text:p>
      <text:p text:style-name="P15">DĖL APSAUGOS DARBUOTOJŲ PAŽYMĖJIMŲ IŠDAVIMO IR PANAIKINIMO TAISYKLIŲ PATVIRTINIMO</text:p>
      <text:p text:style-name="P16"/>
      <text:p text:style-name="P17">2004 m. gruodžio 30 d. Nr. V-619</text:p>
      <text:p text:style-name="P18">Vilnius</text:p>
      <text:p text:style-name="P19"/>
      <text:p text:style-name="P20"><text:span text:style-name="T21">Vadovaudamasis Lietuvos Respublikos Vyr</text:span><text:span text:style-name="T22">iausybės 2004 m. lapkričio 3 d. nutarimo Nr. 1384 „Dėl įgaliojimų suteikimo įgyvendinant Lietuvos Respublikos asmens ir turto saugos įstatymą“ (Žin., 2004, Nr.<text:s/></text:span><text:a xlink:href="https://www.e-tar.lt/portal/lt/legalAct/TAR.6B86570042E3" office:target-frame-name="_blank" xlink:show="new"><text:span text:style-name="T23">162-5924</text:span></text:a><text:span text:style-name="T24">) 3</text:span><text:span text:style-name="T25">.2 punktu:</text:span></text:p>
      <text:p text:style-name="P26"><text:span text:style-name="T27">1</text:span><text:span text:style-name="T28">.<text:s/></text:span><text:span text:style-name="T29">Tvirtinu</text:span><text:span text:style-name="T30"><text:s/>Apsaugos darbuotojų pažymėjimų išdavimo ir panaikinimo taisykles (pridedama).</text:span></text:p>
      <text:p text:style-name="P31"><text:span text:style-name="T32">2</text:span><text:span text:style-name="T33">.<text:s/></text:span><text:span text:style-name="T34">Nustatau</text:span><text:span text:style-name="T35">, kad:</text:span></text:p>
      <text:p text:style-name="P36"><text:span text:style-name="T37">2.1</text:span><text:span text:style-name="T38">. juridiniai asmenys, kurie vykdė ginkluotą ar neginkluotą asmens ir turto saugą iki Lietuvos Respublikos asmens ir turto saugos įstatymo įsigaliojimo, privalo iki 2005 m. gruodžio 1 d. kreiptis į teritorines policijos įstaigas, kurių teritorijoje bus vykd</text:span><text:span text:style-name="T39">oma ginkluota ar neginkluota asmens ir turto sauga, dėl apsaugos darbuotojų pažymėjimų išdavimo;</text:span></text:p>
      <text:p text:style-name="P40">Punkto pakeitimai:</text:p>
      <text:p text:style-name="P41"><text:span text:style-name="T42">Nr.<text:s/></text:span><text:a xlink:href="https://www.e-tar.lt/portal/legalAct.html?documentId=TAR.481F116C53B7" office:target-frame-name="_top" xlink:show="replace"><text:span text:style-name="T43">5-V-320</text:span></text:a><text:span text:style-name="T44">, 2005-05-24, Žin., 2005, Nr. 67-2436 (2005-05-</text:span><text:span text:style-name="T45">28), i. k. 10500GKISAK05-V-320</text:span></text:p>
      <text:p text:style-name="Normal"/>
      <text:p text:style-name="P46"><text:span text:style-name="T47">2.2</text:span><text:span text:style-name="T48">. teritorinės policijos įstaigos apsaugos darbuotojų pažymėjimais aprūpinamos centralizuotai;</text:span></text:p>
      <text:p text:style-name="P49"><text:span text:style-name="T50">2.3</text:span><text:span text:style-name="T51">. šis įsakymas įsigalioja nuo 2005 m. sausio 1 d.</text:span></text:p>
      <text:p text:style-name="P52"><text:span text:style-name="T53">3</text:span><text:span text:style-name="T54">.<text:s/></text:span><text:span text:style-name="T55">Skelbiu</text:span><text:span text:style-name="T56"><text:s/>šį įsakymą Policijos departamento prie Vidaus rei</text:span><text:span text:style-name="T57">kalų ministerijos interneto svetainėje.</text:span></text:p>
      <text:p text:style-name="P58"/>
      <text:p text:style-name="P59"/>
      <text:p text:style-name="P60"><text:span text:style-name="T61">POLICIJOS GENERALINIS KOMISARAS</text:span><text:span text:style-name="T62"><text:tab/>VYTAUTAS GRIGARAVIČIUS</text:span></text:p>
      <text:p text:style-name="P63"/>
      <text:p text:style-name="P64"/>
      <text:soft-page-break/>
      <text:p text:style-name="P65">PATVIRTINTA</text:p>
      <text:p text:style-name="P66">Lietuvos policijos generalinio komisaro</text:p>
      <text:p text:style-name="P67">2004 m. gruodžio 30 d. įsakymu Nr. V-619</text:p>
      <text:p text:style-name="P68">(Lietuvos policijos generalinio komisaro</text:p>
      <text:p text:style-name="P69">2013 m. rugsėjo<text:s/>17 d. įsakymo Nr. 5-V-738</text:p>
      <text:p text:style-name="P70">redakcija)</text:p>
      <text:p text:style-name="P71"/>
      <text:p text:style-name="P72"><text:span text:style-name="T73">APSAUGOS DARBUOTOJO PAŽYMĖJIMŲ IŠDAVIMO IR PANAIKIN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Apsaugos darbuotojo pažymėjimų išdavimo ir panaikinimo taisyklės (toliau – taisyklės) nustato apsaugos darbuotojų pa</text:span><text:span text:style-name="T83">žymėjimų, inkasatorių pažymėjimų išdavimo, keitimo ir panaikinimo tvarką.</text:span></text:p>
      <text:p text:style-name="P84"><text:span text:style-name="T85">2</text:span><text:span text:style-name="T86">. Šiose taisyklėse vartojamos sąvokos atitinka sąvokas, vartojamas:</text:span></text:p>
      <text:p text:style-name="P87"><text:span text:style-name="T88">2.1</text:span><text:span text:style-name="T89">. Lietuvos Respublikos asmens ir turto saugos įstatyme (Žin., 2004, Nr. </text:span><text:a xlink:href="https://www.e-tar.lt/portal/lt/legalAct/TAR.AD70BCE8F0A6" office:target-frame-name="_blank" xlink:show="new"><text:span text:style-name="T90">116-4317</text:span></text:a><text:span text:style-name="T91">);</text:span></text:p>
      <text:p text:style-name="P92"><text:span text:style-name="T93">2.2</text:span><text:span text:style-name="T94">. Lietuvos Respublikos ginklų ir šaudmenų kontrolės įstatyme (Žin., 2002, Nr. </text:span><text:a xlink:href="https://www.e-tar.lt/portal/lt/legalAct/TAR.389CB90C666D" office:target-frame-name="_blank" xlink:show="new"><text:span text:style-name="T95">13-467</text:span></text:a><text:span text:style-name="T96">; 2010, Nr. </text:span><text:a xlink:href="https://www.e-tar.lt/portal/lt/legalAct/TAR.84164DB5F665" office:target-frame-name="_blank" xlink:show="new"><text:span text:style-name="T97">142-7261</text:span></text:a><text:span text:style-name="T98">);</text:span></text:p>
      <text:p text:style-name="P99"><text:span text:style-name="T100">2.3</text:span><text:span text:style-name="T101">. Lietuvos policijos generalinio komisaro 2004 m. gruodžio 31 d. įsakyme Nr. V-622 „Dėl Inkasavimo ir inkasatorių pažymėjimų išdavimo, panaikinimo ir naudoji</text:span><text:span text:style-name="T102">mo taisyklių patvirtinimo“ (Žin., 2005, Nr. </text:span><text:a xlink:href="https://www.e-tar.lt/portal/lt/legalAct/TAR.AF7062F1528C" office:target-frame-name="_blank" xlink:show="new"><text:span text:style-name="T103">4-100</text:span></text:a><text:span text:style-name="T104">).</text:span></text:p>
      <text:p text:style-name="P105"><text:span text:style-name="T106">3</text:span><text:span text:style-name="T107">. Šios taisyklės netaikomos specialaus statuso subjektams.</text:span></text:p>
      <text:p text:style-name="P108"/>
      <text:p text:style-name="P109"><text:span text:style-name="T110">II</text:span><text:span text:style-name="T111">.<text:s/></text:span><text:span text:style-name="T112">APSAUGOS DARBUOTOJO PAŽYMĖJIMŲ IŠDAVIMAS</text:span></text:p>
      <text:p text:style-name="P113"/>
      <text:p text:style-name="P114"><text:span text:style-name="T115">4</text:span><text:span text:style-name="T116">. Fizinis asmuo, pageidaujantis gauti apsaugos darbuotojo pažymėjimą (priedas), pagal gyvenamąją vietą teritorinei policijos įstaigai tiesiogiai arba per policijos elektroninių paslaugų sistemą (toliau – PEPS) pateikia:</text:span></text:p>
      <text:p text:style-name="P117"><text:span text:style-name="T118">4.1</text:span><text:span text:style-name="T119">. prašymą išduoti apsaugos</text:span><text:span text:style-name="T120"><text:s/>darbuotojo pažymėjimą. Prašyme nurodoma saugos tarnyba ar saugos padalinys, kuriame planuoja įsidarbinti (dirba) pareiškėjas, saugos tarnybos ar padalinio vadovo vardas, pavardė ir kontaktinis telefonas, būdas, kuriuo pareiškėjas pageidauja gauti atsakymą</text:span><text:span text:style-name="T121">. Prašyme asmuo turi patvirtinti, kad jo veiksnumas nėra apribotas teismo sprendimu, ir sutikti, kad policija teisės aktų nustatyta tvarka atliktų patikrinimus, susijusius Asmens ir turto saugos įstatyme nustatytais apribojimais;</text:span></text:p>
      <text:p text:style-name="P122"><text:span text:style-name="T123">4.2</text:span><text:span text:style-name="T124">.<text:s/></text:span><text:span text:style-name="T125">sveikatos priežiū</text:span><text:span text:style-name="T126">ros įstaigos pažymas, kad asmuo neįrašytas į sveikatos priežiūros įstaigos įskaitą dėl alkoholizmo, narkomanijos, taip pat, kad asmuo nėra sveikatos priežiūros įstaigos priežiūroje dėl psichikos ligos ar sutrikimo;</text:span><text:s/></text:p>
      <text:p text:style-name="P127">Punkto pakeitimai:</text:p>
      <text:p text:style-name="P128"><text:span text:style-name="T129">Nr.<text:s/></text:span><text:a xlink:href="https://www.e-tar.lt/portal/legalAct.html?documentId=4b93de1068a211e4b6b89037654e22b1" office:target-frame-name="_top" xlink:show="replace"><text:span text:style-name="T130">5-V-959</text:span></text:a><text:span text:style-name="T131">, 2014-11-07, paskelbta TAR 2014-11-10, i. k. 2014-16334</text:span></text:p>
      <text:p text:style-name="Normal"/>
      <text:p text:style-name="P132"><text:span text:style-name="T133">4.3</text:span><text:span text:style-name="T134">. privalomo sveikatos patikrinimo medicininę pažymą (forma Nr. 047/a), kurioje nurodyta, kad asmens pro</text:span><text:span text:style-name="T135">fesija – apsaugos darbuotojas, arba asmens medicininę knygelę (sveikatos pasą) (forma Nr. 048/a), kurioje nurodyta, kad asmuo dirba apsaugos darbuotoju, arba medicininio patikrinimo išvadą (forma Nr. 049/a);</text:span><text:s/></text:p>
      <text:p text:style-name="P136">Punkto pakeitimai:</text:p>
      <text:p text:style-name="P137"><text:span text:style-name="T138">Nr.<text:s/></text:span><text:a xlink:href="https://www.e-tar.lt/portal/legalAct.html?documentId=TAR.D765587A0907" office:target-frame-name="_top" xlink:show="replace"><text:span text:style-name="T139">5-V-848</text:span></text:a><text:span text:style-name="T140">, 2013-10-25, Žin., 2013, Nr. 114-5726 (2013-11-01), i. k. 11300GKISAK05-V-848</text:span></text:p>
      <text:p text:style-name="Normal"/>
      <text:p text:style-name="P141"><text:span text:style-name="T142">4.4</text:span><text:span text:style-name="T143">. asmens tapatybę patvirtinantį dokumentą (dokumentas pateikiamas, tik jei kreipiamasi tiesiogiai);</text:span></text:p>
      <text:p text:style-name="P144"><text:span text:style-name="T145">4.</text:span><text:span text:style-name="T146">5</text:span><text:span text:style-name="T147">. vieną nuotrauką (3x4 cm), jeigu jos Policijos informacinėje sistemoje nėra;</text:span></text:p>
      <text:p text:style-name="P148"><text:span text:style-name="T149">4.6</text:span><text:span text:style-name="T150">. asmuo, pageidaujantis gauti inkasatoriaus pažymėjimą (apsaugos darbuotojo pažymėjimą, suteikiantį teisę vykdyti inkasavimą), papildomai pateikia saugos tarnybos ar<text:s/></text:span><text:span text:style-name="T151">saugos padalinio tarpininkavimo raštą dėl inkasatoriaus pažymėjimo išdavimo.</text:span></text:p>
      <text:p text:style-name="P152"><text:span text:style-name="T153">5</text:span><text:span text:style-name="T154">. Tiesiogiai priimant prašymą policijos pareigūnas ar kitas atitinkamus įgaliojimus turintis asmuo (toliau – pareigūnas) įvertina, ar pateikti visi reikiami dokumentai ir a</text:span><text:span text:style-name="T155">r jie tinkamai įforminti. Jeigu trūksta kurio nors dokumento (-ų) ar jis (jie) netinkamai įformintas, asmens pasirinkimu prašymas ir kiti nurodyti dokumentai grąžinami asmeniui papildyti ar tinkamai įforminti arba priimami, jei asmuo prašyme užrašo, kad įs</text:span><text:span text:style-name="T156">ipareigoja per 15 dienų pateikti trūkstamus ar tinkamai įformintus dokumentus.</text:span></text:p>
      <text:p text:style-name="P157">Jei pateikti visi tinkamai įforminti dokumentai, pareigūnas, padaręs dokumentų elektronines kopijas, dokumentų originalus grąžina dokumentus pateikusiam asmeniui.</text:p>
      <text:p text:style-name="P158"><text:span text:style-name="T159">Ar pateikti vi</text:span><text:span text:style-name="T160">si reikiami dokumentai ir ar jie tinkamai įforminti gauti per PEPS, pareigūnas įvertina per 5 darbo dienas. Jeigu trūksta kurio nors dokumento (-ų) ar jis (jie) netinkamai įformintas, asmuo per 5 darbo dienas informuojamas, kad ne vėliau kaip per 15 kalend</text:span><text:span text:style-name="T161">orinių dienų nuo rašto išsiuntimo dienos jį (juos) turi pateikti (patikslinti), priešingu atveju teritorinė policijos įstaiga prašymą palieka nenagrinėtą ir apie tai per 5 kalendorines dienas, pasibaigus 15 kalendorinių dienų terminui, informuoja asmenį.</text:span></text:p>
      <text:p text:style-name="P162"><text:span text:style-name="T163">6</text:span><text:span text:style-name="T164">.<text:s/></text:span><text:span text:style-name="T165">Prašymo nagrinėjimo pradžia laikoma visų reikiamų ir tinkamai įformintų dokumentų pateikimo teritorinei policijos įstaigai diena.</text:span></text:p>
      <text:p text:style-name="P166"><text:span text:style-name="T167">7</text:span><text:span text:style-name="T168">. Gavęs visus tinkamai įformintus dokumentus, pareigūnas organizuoja patikrinimus, siekdamas išsiaiškinti, ar asmen</text:span><text:span text:style-name="T169">iui netaikomi apribojimai, nustatyti Asmens ir turto saugos įstatyme.</text:span></text:p>
      <text:p text:style-name="P170"><text:span text:style-name="T171">8</text:span><text:span text:style-name="T172">. Ar asmuo teistas (neteistas), teismo pripažintas nepakaltinamu ar ribotai pakaltinamu, ar asmens veiksnumas yra apribotas (neapribotas) teismo sprendimu ir ar asmeniui pagal Organ</text:span><text:span text:style-name="T173">izuoto nusikalstamumo užkardymo įstatymą taikyti (netaikyti) teismo įpareigojimai, tikrina pareigūnas, naudodamasis Vidaus reikalų ministerijos ir policijos informacinėmis sistemomis, Centrinės hipotekos įstaigos tvarkomu Neveiksnių ir ribotai veiksnių asm</text:span><text:span text:style-name="T174">enų registru ar kitomis programinėmis priemonėmis. Patikrinimą atlikusio pareigūno duomenys ir patikrinimo rezultatai automatiškai fiksuojami Policijos informacinės sistemos licencijuojamos veiklos posistemyje (toliau – LVP). Jeigu patikrinimo metu nustato</text:span><text:span text:style-name="T175">ma informacija, kurios patikrinimo rezultatų LVP automatiškai neišsaugo, pareigūnas šią informaciją įkelia į LVP.</text:span></text:p>
      <text:p text:style-name="P176"><text:span text:style-name="T177">9</text:span><text:span text:style-name="T178">. Gavus netikslią, neišsamią informaciją, kuria remiantis negalima priimti sprendimo išduoti (atsisakyti išduoti) apsaugos darbuotojo paž</text:span><text:span text:style-name="T179">ymėjimą, privaloma patikslinti ar papildyti informaciją.</text:span></text:p>
      <text:p text:style-name="P180"><text:span text:style-name="T181">10</text:span><text:span text:style-name="T182">. Jei atliekant tikrinimą gaunama duomenų, kad asmeniui ne jo paties prašymu buvo panaikintas apsaugos darbuotojo pažymėjimas, tikrinama, ar šiam asmeniui vykdyti asmens ir turto saugą ar teikt</text:span><text:span text:style-name="T183">i šios srities paslaugas nėra uždrausta teismo sprendimu ir (ar) apsaugos darbuotojo pažymėjimas nebuvo panaikintas už Asmens ir turto saugos įstatymo ar kitų su asmens ir turto sauga susijusių teisės aktų pažeidimus.</text:span></text:p>
      <text:p text:style-name="P184"><text:span text:style-name="T185">11</text:span><text:span text:style-name="T186">. Remiantis patikrinimo rezultat</text:span><text:span text:style-name="T187">ais ir šių taisyklių 4 punkte nurodytais dokumentais, priimamas sprendimas dėl apsaugos darbuotojo pažymėjimo išdavimo ar neišdavimo.</text:span></text:p>
      <text:p text:style-name="P188"><text:span text:style-name="T189">12</text:span><text:span text:style-name="T190">. Patikrinimai turi būti atlikti ir sprendimas dėl apsaugos darbuotojo pažymėjimo išdavimo (neišdavimo) turi būti pr</text:span><text:span text:style-name="T191">iimtas ne vėliau kaip per 10 darbo dienų nuo šių taisyklių 4 punkte nurodytų visų dokumentų pateikimo ir prašymo užregistravimo dienos. Prie medžiagos gali būti pridėti kiti dokumentai (pažymos, teismo sprendimai ir kt.), apibūdinantys tikrinamus asmenis.</text:span><text:s/></text:p>
      <text:p text:style-name="P192">Punkto pakeitimai:</text:p>
      <text:p text:style-name="P193"><text:span text:style-name="T194">Nr.<text:s/></text:span><text:a xlink:href="https://www.e-tar.lt/portal/legalAct.html?documentId=4b93de1068a211e4b6b89037654e22b1" office:target-frame-name="_top" xlink:show="replace"><text:span text:style-name="T195">5-V-959</text:span></text:a><text:span text:style-name="T196">, 2014-11-07, paskelbta TAR 2014-11-10, i. k. 2014-16334</text:span></text:p>
      <text:p text:style-name="Normal"/>
      <text:p text:style-name="P197"><text:span text:style-name="T198">13</text:span><text:span text:style-name="T199">. Priėmusi sprendimą, teritorinė policijos įstaiga ne vėliau kaip per 5 darbo dienas nuo sprendimo priėmimo dienos prašyme nurodytu būdu informuoja asmenį apie sprendimą išduoti apsaugos darbuotojo pažymėjimą, kai asmuo ne vėliau kaip per 6 mėnesius sumoka</text:span><text:span text:style-name="T200"><text:s/>nustatyto dydžio valstybės rinkliavą ir pateikia<text:s/></text:span><text:span text:style-name="T201">pažymą, patvirtinančią, kad asmuo išlaikė egzaminą pagal Apsaugos darbuotojo mokymo programą, arba dokumentą, patvirtinantį asmens užsienio valstybėse ar Lietuvoje įgytos apsaugos darbuotojo profesinės kval</text:span><text:span text:style-name="T202">ifikacijos pripažinimą, arba dokumentą, patvirtinantį, kad vidaus reikalų statutinės įstaigos pareigūnas turi teisę tarnybos metu nešiotis šaunamąjį ginklą, arba dokumentą, patvirtinantį, kad buvęs šių įstaigų pareigūnas turėjo teisę tarnybos metu nešiotis</text:span><text:span text:style-name="T203"><text:s/>šaunamąjį ginklą,<text:s/></text:span><text:span text:style-name="T204">arba pateikia motyvuotą atsakymą neišduoti apsaugos darbuotojo pažymėjimo, nurodydama sprendimo apskundimo tvarką.</text:span><text:s/></text:p>
      <text:soft-page-break/>
      <text:p text:style-name="P205">Punkto pakeitimai:</text:p>
      <text:p text:style-name="P206"><text:span text:style-name="T207">Nr.<text:s/></text:span><text:a xlink:href="https://www.e-tar.lt/portal/legalAct.html?documentId=4b93de1068a211e4b6b89037654e22b1" office:target-frame-name="_top" xlink:show="replace"><text:span text:style-name="T208">5-V-959</text:span></text:a><text:span text:style-name="T209">, 2014-11-07, paskelbta TAR 2014-11-10, i. k. 2014-16334</text:span></text:p>
      <text:p text:style-name="Normal"/>
      <text:p text:style-name="P210"><text:span text:style-name="T211">14</text:span><text:span text:style-name="T212">. Teritorinė policijos įstaiga apsaugos darbuotojo pažymėjimą išduoda ne vėliau kaip per 5 darbo dienas, kai asmuo pateikia šių taisyklių 13 punkte nurodytą dokumentą ir sumoka valstybė</text:span><text:span text:style-name="T213">s rinkliavą. Apsaugos darbuotojų pažymėjimai spausdinami iš LVP. Išduodant inkasatoriaus pažymėjimą (apsaugos darbuotojo pažymėjimą, suteikiantį teisę vykdyti inkasavimą), apsaugos darbuotojo pažymėjimo antroje pusėje atspausdinamas įrašas „Turi teisę vykd</text:span><text:span text:style-name="T214">yti inkasavimą“.</text:span><text:s/></text:p>
      <text:p text:style-name="P215">Punkto pakeitimai:</text:p>
      <text:p text:style-name="P216"><text:span text:style-name="T217">Nr.<text:s/></text:span><text:a xlink:href="https://www.e-tar.lt/portal/legalAct.html?documentId=4b93de1068a211e4b6b89037654e22b1" office:target-frame-name="_top" xlink:show="replace"><text:span text:style-name="T218">5-V-959</text:span></text:a><text:span text:style-name="T219">, 2014-11-07, paskelbta TAR 2014-11-10, i. k. 2014-16334</text:span></text:p>
      <text:p text:style-name="Normal"/>
      <text:p text:style-name="P220"><text:span text:style-name="T221">15</text:span><text:span text:style-name="T222">. Apsaugos darbuotojo pažymėjimo numeris autom</text:span><text:span text:style-name="T223">atiniu būdu pagal eilę suteikiamas iš LVP.</text:span></text:p>
      <text:p text:style-name="P224"><text:span text:style-name="T225">16</text:span><text:span text:style-name="T226">. Apsaugos darbuotojo pažymėjimas išduodamas 5 metams.</text:span></text:p>
      <text:p text:style-name="P227"><text:span text:style-name="T228">17</text:span><text:span text:style-name="T229">. Apsaugos darbuotojo pažymėjimas neišduodamas, jei:</text:span></text:p>
      <text:p text:style-name="P230"><text:span text:style-name="T231">17.1</text:span><text:span text:style-name="T232">. asmeniui taikomi Asmens ir turto saugos įstatyme nustatyti apribojimai;</text:span></text:p>
      <text:p text:style-name="P233"><text:span text:style-name="T234">17.2</text:span><text:span text:style-name="T235">. nus</text:span><text:span text:style-name="T236">tatoma, kad pateikti ne visi dokumentai, jie netinkamai įforminti arba apsaugos darbuotojo pažymėjimui gauti pateikti klaidingi, netikslūs, neišsamūs duomenys.</text:span></text:p>
      <text:p text:style-name="P237"><text:span text:style-name="T238">18</text:span><text:span text:style-name="T239">. Inkasatoriaus pažymėjimas (apsaugos darbuotojo pažymėjimas, suteikiantis teisę vykdyti</text:span><text:span text:style-name="T240"><text:s/>inkasavimą) neišduodamas, jei saugos tarnyba ar saugos padalinys, kuriame dirba pareiškėjas, neturi nė vieno galiojančio inkasavimo pažymėjimo.</text:span></text:p>
      <text:p text:style-name="P241"><text:span text:style-name="T242">19</text:span><text:span text:style-name="T243">. Praradusiam apsaugos darbuotojo pažymėjimą asmeniui, kuris pateikia motyvuotą prašymą, teritorinė polic</text:span><text:span text:style-name="T244">ijos įstaiga išduoda pažymėjimo dublikatą ne vėliau kaip per 5 darbo dienas nuo prašymo gavimo dienos. Naujai išduoto pažymėjimo galiojimo data ir numeris nesikeičia.</text:span></text:p>
      <text:p text:style-name="P245"/>
      <text:p text:style-name="P246"><text:span text:style-name="T247">III</text:span><text:span text:style-name="T248">.<text:s/></text:span><text:span text:style-name="T249">APSAUGOS DARBUOTOJO PAŽYMĖJIMŲ KEITIMAS IR JŲ PANAIKINIMAS</text:span></text:p>
      <text:p text:style-name="P250"/>
      <text:p text:style-name="P251"><text:span text:style-name="T252">20</text:span><text:span text:style-name="T253">. Asmuo, pa</text:span><text:span text:style-name="T254">geidaujantis gauti naują apsaugos darbuotojo pažymėjimą, ne vėliau kaip 20 darbo dienų iki apsaugos darbuotojo pažymėjimo galiojimo pabaigos teritorinei policijos įstaigai tiesiogiai arba per PEPS turi pateikti šių taisyklių 4.1, 4.3–4.5 punktuose nurodytu</text:span><text:span text:style-name="T255">s dokumentus. Jei reikia inkasatoriaus pažymėjimo (apsaugos darbuotojo pažymėjimo, suteikiančio teisę vykdyti inkasavimą), papildomai pateikiamas taisyklių 4.6 punkte nurodytas dokumentas.</text:span></text:p>
      <text:p text:style-name="P256"><text:span text:style-name="T257">21</text:span><text:span text:style-name="T258">. Teritorinė policijos įstaiga ne vėliau kaip per 20 darbo di</text:span><text:span text:style-name="T259">enų nuo taisyklių 20 punkte išvardytų dokumentų pateikimo šių taisyklių nustatyta tvarka atlieka patikrinimus ir išduoda apsaugos darbuotojo pažymėjimą arba pateikia motyvuotą atsakymą neišduoti apsaugos darbuotojo pažymėjimo. Naujas pažymėjimas asmeniui i</text:span><text:span text:style-name="T260">šduodamas tik grąžinus prieš tai turėtą pažymėjimą.</text:span></text:p>
      <text:p text:style-name="P261"><text:span text:style-name="T262">22</text:span><text:span text:style-name="T263">. Apsaugos darbuotojas, turintis apsaugos darbuotojo pažymėjimą su nurodytu juridinio asmens pavadinimu, nepasibaigus apsaugos darbuotojo pažymėjimo galiojimo laikui (iki galiojimo laiko pabaigos li</text:span><text:span text:style-name="T264">kus ne mažiau kaip 60 kalendorinių dienų), įsidarbinęs kitoje saugos tarnyboje ar saugos padalinyje, turi ne vėliau kaip per 5 darbo dienas nuo įsidarbinimo dienos teritorinei policijos įstaigai pranešti apie pasikeitusį darbdavį ir pateikti prašymą išduot</text:span><text:span text:style-name="T265">i apsaugos darbuotojo pažymėjimą.</text:span></text:p>
      <text:p text:style-name="P266"><text:span text:style-name="T267">23</text:span><text:span text:style-name="T268">. Teritorinė policijos įstaiga naują apsaugos darbuotojo pažymėjimą asmeniui išduoda per 5 darbo dienas nuo taisyklių 22 punkte nurodyto prašymo gavimo dienos. Naujas apsaugos darbuotojo pažymėjimas galioja tiek laik</text:span><text:span text:style-name="T269">o, kiek ir prieš tai išduotas apsaugos darbuotojo pažymėjimas.</text:span></text:p>
      <text:p text:style-name="P270"><text:span text:style-name="T271">24</text:span><text:span text:style-name="T272">. Apsaugos darbuotojo pažymėjimas panaikinamas, nepasibaigus jo galiojimo laikui, jeigu:</text:span></text:p>
      <text:p text:style-name="P273"><text:span text:style-name="T274">24.1</text:span><text:span text:style-name="T275">. paaiškėja, kad asmeniui taikomi Asmens ir turto saugos įstatyme nustatyti apribojimai;</text:span></text:p>
      <text:p text:style-name="P276"><text:span text:style-name="T277">24.2</text:span><text:span text:style-name="T278">.<text:s/></text:span><text:span text:style-name="T279">apsaugos darbuotojo pažymėjimas buvo įgytas pateikus sąmoningai klaidingą informaciją ar suklastotus dokumentus;</text:span></text:p>
      <text:p text:style-name="P280"><text:span text:style-name="T281">24.3</text:span><text:span text:style-name="T282">.<text:s/></text:span><text:span text:style-name="T283">asmuo pateikia prašymą panaikinti apsaugos darbuotojo pažymėjimą.</text:span></text:p>
      <text:p text:style-name="P284"><text:span text:style-name="T285">25</text:span><text:span text:style-name="T286">. Apsaugos darbuotojo pažymėjimas taip pat panaikin</text:span><text:span text:style-name="T287">amas, jei pasibaigus jo galiojimo laikui asmuo be pateisinamų priežasčių (ligos, komandiruotės ar pan.) per 1 mėn. nesikreipia dėl<text:s/></text:span><text:soft-page-break/><text:span text:style-name="T288">naujo apsaugos darbuotojo pažymėjimo išdavimo.</text:span></text:p>
      <text:p text:style-name="P289"><text:span text:style-name="T290">26</text:span><text:span text:style-name="T291">. Teritorinė policijos įstaiga, panaikinusi apsaugos darbuotojo pažymėji</text:span><text:span text:style-name="T292">mą, apie tai nedelsdama informuoja asmenį paskutiniame pateiktame prašyme nurodytu būdu. Jei iš PEPS gaunamas atsakymas, kad vartotojas neegzistuoja arba nėra tokio el. pašto adreso, informacija išsiunčiama paštu.</text:span></text:p>
      <text:p text:style-name="P293"><text:span text:style-name="T294">27</text:span><text:span text:style-name="T295">. Asmuo panaikintą apsaugos darbuoto</text:span><text:span text:style-name="T296">jo pažymėjimą ne vėliau kaip per 10 kalendorinių dienų nuo panaikinimo dienos grąžina teritorinei policijos įstaigai.</text:span></text:p>
      <text:p text:style-name="P297"/>
      <text:p text:style-name="P298"><text:span text:style-name="T299">IV</text:span><text:span text:style-name="T300">.<text:s/></text:span><text:span text:style-name="T301">SPRENDIMŲ ĮFORMINIMAS IR DOKUMENTŲ TVARKYMAS</text:span></text:p>
      <text:p text:style-name="P302"/>
      <text:p text:style-name="P303"><text:span text:style-name="T304">28</text:span><text:span text:style-name="T305">. Jei asmuo kreipiasi tiesiogiai, pareigūnas, gavęs prašymą ir šių<text:s/></text:span><text:span text:style-name="T306">taisyklių 4 punkte nurodytus visus dokumentus, prašymo duomenis suveda į LVP, registruoja, atspausdina prašymą ir pateikia jį pareiškėjui pasirašyti.</text:span></text:p>
      <text:p text:style-name="P307"><text:span text:style-name="T308">29</text:span><text:span text:style-name="T309">. Prašymai gauti PEPS registruojami automatiškai, kai atsakingas pareigūnas prašymą priima (LVP pasp</text:span><text:span text:style-name="T310">audžia mygtuką priimti prašymą).</text:span></text:p>
      <text:p text:style-name="P311"><text:span text:style-name="T312">30</text:span><text:span text:style-name="T313">. Priimti teigiami sprendimai formuojami LVP ir teritorinės policijos įstaigos vadovo ar jo įgalioto asmens tvirtinami LVP.</text:span></text:p>
      <text:p text:style-name="P314"><text:span text:style-name="T315">31</text:span><text:span text:style-name="T316">. Neigiami sprendimai surašomi laisva forma, pasirašomi jį surašiusio pareigūno ir tvir</text:span><text:span text:style-name="T317">tinami teritorinės policijos įstaigos vadovo ar jo įgalioto asmens.</text:span></text:p>
      <text:p text:style-name="P318"><text:span text:style-name="T319">32</text:span><text:span text:style-name="T320">. Gautų prašymų ir kitų su apsaugos darbuotojo pažymėjimo išdavimu, keitimu ar panaikinimu susijusių dokumentų elektroninės kopijos įkeliamos į LVP. Gauti prašymai, sprendimai ir ats</text:span><text:span text:style-name="T321">akymai pareiškėjams registruojami LVP.</text:span></text:p>
      <text:p text:style-name="P322"><text:span text:style-name="T323">33</text:span><text:span text:style-name="T324">. Teigiamai išnagrinėti prašymai dėl apsaugos darbuotojo pažymėjimų išdavimo ar keitimo kartu su kitais susijusiais dokumentais (jei tokie yra pateikti ne elektroniniu formatu) eilės tvarka segami į asmenims išd</text:span><text:span text:style-name="T325">uotų apsaugos darbuotojų pažymėjimų bylą.</text:span></text:p>
      <text:p text:style-name="P326"><text:span text:style-name="T327">34</text:span><text:span text:style-name="T328">. Priimti sprendimai dėl apsaugos darbuotojų pažymėjimų neišdavimo ar panaikinimo ir kiti su šiais sprendimais susiję dokumentai eilės tvarka segami į panaikintų apsaugos darbuotojų pažymėjimų bylą.</text:span></text:p>
      <text:p text:style-name="P329"/>
      <text:p text:style-name="P330"><text:span text:style-name="T331">V</text:span><text:span text:style-name="T332">.</text:span><text:span text:style-name="T333"><text:s/></text:span><text:span text:style-name="T334">BAIGIAMOSIOS NUOSTATOS</text:span></text:p>
      <text:p text:style-name="P335"/>
      <text:p text:style-name="P336"><text:span text:style-name="T337">35</text:span><text:span text:style-name="T338">. Asmenys, nesutinkantys su teritorinės policijos įstaigos pareigūnų sprendimais, priimtais vadovaujantis šiomis taisyklėmis, turi teisę juos apskųsti Lietuvos Respublikos įstatymų nustatyta tvarka.</text:span></text:p>
      <text:p text:style-name="P339"><text:span text:style-name="T340">36</text:span><text:span text:style-name="T341">.<text:s/></text:span><text:span text:style-name="T342">Už apsaugos darbuo</text:span><text:span text:style-name="T343">tojo pažymėjimų išdavimą imama Lietuvos Respublikos Vyriausybės nustatyto dydžio rinkliava.</text:span></text:p>
      <text:p text:style-name="P344"><text:span text:style-name="T345">37</text:span><text:span text:style-name="T346">. Asmenys, pažeidę šių taisyklių reikalavimus, atsako įstatymų nustatyta tvarka.</text:span></text:p>
      <text:p text:style-name="P347"><text:span text:style-name="T348">38</text:span><text:span text:style-name="T349">. Asmuo gali pradėti vykdyti apsaugos darbuotojo funkcijas gavęs apsaugos darbuotojo ir juridinio asmens ar užsienio juridinio asmens filialo, turinčio licenciją vykdyti asmens ir turto saugą, darbo pažymėjimus.<text:s/></text:span></text:p>
      <text:p text:style-name="P350">Papildyta punktu:</text:p>
      <text:p text:style-name="P351"><text:span text:style-name="T352">Nr.<text:s/></text:span><text:a xlink:href="https://www.e-tar.lt/portal/legalAct.html?documentId=TAR.D765587A0907" office:target-frame-name="_top" xlink:show="replace"><text:span text:style-name="T353">5-V-848</text:span></text:a><text:span text:style-name="T354">, 2013-10-25, Žin., 2013, Nr. 114-5726 (2013-11-01), i. k. 11300GKISAK05-V-848</text:span></text:p>
      <text:p text:style-name="Normal"/>
      <text:p text:style-name="P355"><text:span text:style-name="T356">_________________</text:span></text:p>
      <text:p text:style-name="P357"/>
      <text:p text:style-name="P358">Priedo pakeitimai:</text:p>
      <text:p text:style-name="P359"><text:span text:style-name="T360">Nr.<text:s/></text:span><text:a xlink:href="https://www.e-tar.lt/portal/legalAct.html?documentId=TAR.1E9B8272C4C0" office:target-frame-name="_top" xlink:show="replace"><text:span text:style-name="T361">5-V-463</text:span></text:a><text:span text:style-name="T362">, 2011-05-23, Žin., 2011, Nr. 65-3093 (2011-05-28), i. k. 11100GKISAK05-V-463</text:span></text:p>
      <text:p text:style-name="P363"><text:span text:style-name="T364">Nr.<text:s/></text:span><text:a xlink:href="https://www.e-tar.lt/portal/legalAct.html?documentId=TAR.A6CF6652AC79" office:target-frame-name="_top" xlink:show="replace"><text:span text:style-name="T365">5-V-738</text:span></text:a><text:span text:style-name="T366">, 2013-09-17, Žin., 2013, Nr. 99-4925</text:span><text:span text:style-name="T367"><text:s/>(2013-09-20), i. k. 11300GKISAK05-V-738</text:span></text:p>
      <text:p text:style-name="Normal"/>
      <text:p text:style-name="P368"/>
      <text:soft-page-break/>
      <text:p text:style-name="P369">Apsaugos darbuotojų pažymėjimų išdavimo ir panaikinimo taisyklių<text:s/></text:p>
      <text:p text:style-name="P370">priedas</text:p>
      <text:p text:style-name="P371"/>
      <text:p text:style-name="P372"><text:span text:style-name="T373">(Apsaugos darbuotojo pažymėjimo forma)</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3">
            <text:p text:style-name="P382"/>
            <text:p text:style-name="P383">APSAUGOS DARBUOTOJO PAŽYMĖJIMAS Nr.</text:p>
            <text:p text:style-name="P384"/>
            <text:p text:style-name="Normal"><text:span text:style-name="T385">Galioja tik pateikus darbo pažymėjimą.</text:span></text:p>
          </table:table-cell>
          <table:covered-table-cell/>
          <table:covered-table-cell/>
          <table:table-cell table:style-name="TableCell386" table:number-rows-spanned="3">
            <text:p text:style-name="P387"/>
            <text:p text:style-name="P388"/>
            <text:p text:style-name="P389">Apsaugos<text:s/>darbuotojas fizinę prievartą ir specialiąsias priemones turi teisę panaudoti šiais atvejais:</text:p>
            <text:p text:style-name="P390">1) atremdamas pasikėsinimą, gresiantį jo sveikatai ar gyvybei, taip pat pasikėsinimą, kuriuo siekiama atimti iš jo specialiąją priemonę;</text:p>
            <text:p text:style-name="P391">2) gindamas saugomą subjektą nuo užpuolimo, gresiančio šio sveikatai ar gyvybei;</text:p>
            <text:p text:style-name="P392">3) atremdamas saugomų objektų užpuolimą;</text:p>
            <text:p text:style-name="P393">4) sulaikydamas įtariamą asmenį, jei šis aktyviais veiksmais vengia sulaikymo;</text:p>
            <text:p text:style-name="P394">5) pašalindamas iš saugomų objektų, masinių ar kitų renginių asmenis, nesilaikančius nustatytų taisyklių, jeigu šie asmenys nevykdo teisėtų apsaugos darbuotojo reikalavimų.</text:p>
            <text:p text:style-name="P395">Apsaugos darbuotojo sulaikytas asmuo nedelsiant turi būti perduotas policijai.</text:p>
            <text:p text:style-name="P396">Apžiūrėti įtariamo asmens turimus daiktus leidžiama tik gavus jo rašytinį ar žodinį sutikimą.</text:p>
            <text:p text:style-name="Normal"><text:span text:style-name="T397">Apžiūrėti įtariamą asmenį galima tik gavus jo rašytinį sutikimą.</text:span></text:p>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Normal"><text:span text:style-name="T405">Apsaugos darbuotojas</text:span></text:p>
          </table:table-cell>
          <table:covered-table-cell>
            <text:p text:style-name="P406"/>
          </table:covered-table-cell>
        </table:table-row>
        <table:table-row table:style-name="TableRow407">
          <table:table-cell table:style-name="TableCell408">
            <text:p text:style-name="P409"/>
          </table:table-cell>
          <table:table-cell table:style-name="TableCell410">
            <text:p text:style-name="P411">Išdavė:</text:p>
            <text:p text:style-name="P412"/>
            <text:p text:style-name="P413">Išduotas: <text:s/></text:p>
            <text:p text:style-name="P414"/>
            <text:p text:style-name="P415">Pareigūnas</text:p>
            <text:p text:style-name="P416"/>
          </table:table-cell>
          <table:table-cell table:style-name="TableCell417">
            <text:p text:style-name="P418"/>
            <text:p text:style-name="P419"/>
            <text:p text:style-name="Normal"><text:span text:style-name="T420">Galioja iki:</text:span></text:p>
          </table:table-cell>
          <table:covered-table-cell>
            <text:p text:style-name="P421"/>
          </table:covered-table-cell>
        </table:table-row>
      </table:table>
      <text:p text:style-name="P422"/>
      <text:p text:style-name="P423"><text:span text:style-name="T424">_________________</text:span></text:p>
      <text:p text:style-name="P425"/>
      <text:p text:style-name="P426">Priedo pakeitimai:</text:p>
      <text:p text:style-name="P427"><text:span text:style-name="T428">Nr.<text:s/></text:span><text:a xlink:href="https://www.e-tar.lt/portal/legalAct.html?documentId=TAR.A6CF6652AC79" office:target-frame-name="_top" xlink:show="replace"><text:span text:style-name="T429">5-V-738</text:span></text:a><text:span text:style-name="T430">, 2013-09-17, Žin., 2013, Nr. 99-4925 (2013-09-20), i. k. 11300GKISAK05-V-738</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policijos generalinis komisaras, Įsakymas</text:span></text:p>
      <text:p text:style-name="P440"><text:span text:style-name="T441">Nr.<text:s/></text:span><text:a xlink:href="https://www.e-tar.lt/portal/legalAct.html?documentId=TAR.6C83E3B620DF" office:target-frame-name="_top" xlink:show="replace"><text:span text:style-name="T442">5-V-254</text:span></text:a><text:span text:style-name="T443">, 2005-04-18, Žin., 2005, Nr. 52-1781 (2005-04-23), i. k. 10500GKISAK05-V-254</text:span></text:p>
      <text:p text:style-name="P444"><text:span text:style-name="T445">Dėl Lietuvos policijos generalinio komisaro 2004 m. gruodžio 30 d. įsakymo Nr. V-619 "Dėl A</text:span><text:span text:style-name="T446">psaugos darbuotojų pažymėjimų išdavimo ir panaikinimo taisyklių patvirtinimo" pakeitimo</text:span></text:p>
      <text:p text:style-name="P447"/>
      <text:p text:style-name="P448"><text:span text:style-name="T449">2.</text:span></text:p>
      <text:p text:style-name="P450"><text:span text:style-name="T451">Lietuvos policijos generalinis komisaras, Įsakymas</text:span></text:p>
      <text:p text:style-name="P452"><text:span text:style-name="T453">Nr.<text:s/></text:span><text:a xlink:href="https://www.e-tar.lt/portal/legalAct.html?documentId=TAR.ED47E8004F23" office:target-frame-name="_top" xlink:show="replace"><text:span text:style-name="T454">5-V-271</text:span></text:a><text:span text:style-name="T455">, 2005-04-26, Žin.,<text:s/></text:span><text:span text:style-name="T456">2005, Nr. 56-1938 (2005-05-03), i. k. 10500GKISAK05-V-271</text:span></text:p>
      <text:soft-page-break/>
      <text:p text:style-name="P457"><text:span text:style-name="T458">Dėl Lietuvos policijos generalinio komisaro 2004 m. gruodžio 30 d. įsakymo Nr. V-619 "Dėl Apsaugos darbuotojų pažymėjimų išdavimo ir panaikinimo taisyklių patvirtinimo" pakeitimo</text:span></text:p>
      <text:p text:style-name="P459"/>
      <text:p text:style-name="P460"><text:span text:style-name="T461">3.</text:span></text:p>
      <text:p text:style-name="P462"><text:span text:style-name="T463">Lietuvos polici</text:span><text:span text:style-name="T464">jos generalinis komisaras, Įsakymas</text:span></text:p>
      <text:p text:style-name="P465"><text:span text:style-name="T466">Nr.<text:s/></text:span><text:a xlink:href="https://www.e-tar.lt/portal/legalAct.html?documentId=TAR.481F116C53B7" office:target-frame-name="_top" xlink:show="replace"><text:span text:style-name="T467">5-V-320</text:span></text:a><text:span text:style-name="T468">, 2005-05-24, Žin., 2005, Nr. 67-2436 (2005-05-28), i. k. 10500GKISAK05-V-320</text:span></text:p>
      <text:p text:style-name="P469"><text:span text:style-name="T470">Dėl Lietuvos policijos generalinio komisaro 2004<text:s/></text:span><text:span text:style-name="T471">m. gruodžio 30 d. įsakymo Nr. V-619 "Dėl Apsaugos darbuotojų pažymėjimų išdavimo ir panaikinimo taisyklių patvirtinimo" pakeitimo</text:span></text:p>
      <text:p text:style-name="P472"/>
      <text:p text:style-name="P473"><text:span text:style-name="T474">4.</text:span></text:p>
      <text:p text:style-name="P475"><text:span text:style-name="T476">Lietuvos policijos generalinis komisaras, Įsakymas</text:span></text:p>
      <text:p text:style-name="P477"><text:span text:style-name="T478">Nr.<text:s/></text:span><text:a xlink:href="https://www.e-tar.lt/portal/legalAct.html?documentId=TAR.840BD20F1486" office:target-frame-name="_top" xlink:show="replace"><text:span text:style-name="T479">5-V-288</text:span></text:a><text:span text:style-name="T480">, 2006-05-10, Žin., 2006, Nr. 54-1986 (2006-05-16), i. k. 10600GKISAK05-V-288</text:span></text:p>
      <text:p text:style-name="P481"><text:span text:style-name="T482">Dėl Lietuvos policijos generalinio komisaro 2004 m. gruodžio 30 d. įsakymo Nr. V-619 "Dėl Apsaugos darbuotojų pažymėjimų išdavimo ir panaikinimo taisyklių<text:s/></text:span><text:span text:style-name="T483">patvirtinimo" pakeitimo</text:span></text:p>
      <text:p text:style-name="P484"/>
      <text:p text:style-name="P485"><text:span text:style-name="T486">5.</text:span></text:p>
      <text:p text:style-name="P487"><text:span text:style-name="T488">Lietuvos policijos generalinis komisaras, Įsakymas</text:span></text:p>
      <text:p text:style-name="P489"><text:span text:style-name="T490">Nr.<text:s/></text:span><text:a xlink:href="https://www.e-tar.lt/portal/legalAct.html?documentId=TAR.071488D9A081" office:target-frame-name="_top" xlink:show="replace"><text:span text:style-name="T491">5-V-363</text:span></text:a><text:span text:style-name="T492">, 2009-05-22, Žin., 2009, Nr. 63-2542 (2009-05-30), i. k. 10900GKISAK05-V-363</text:span></text:p>
      <text:p text:style-name="P493"><text:span text:style-name="T494">Dėl Li</text:span><text:span text:style-name="T495">etuvos policijos generalinio komisaro 2004 m. gruodžio 30 d. įsakymo Nr. V-619 "Dėl Apsaugos darbuotojų pažymėjimų išdavimo ir panaikinimo taisyklių patvirtinimo" pakeitimo</text:span></text:p>
      <text:p text:style-name="P496"/>
      <text:p text:style-name="P497"><text:span text:style-name="T498">6.</text:span></text:p>
      <text:p text:style-name="P499"><text:span text:style-name="T500">Lietuvos policijos generalinis komisaras, Įsakymas</text:span></text:p>
      <text:p text:style-name="P501"><text:span text:style-name="T502">Nr.<text:s/></text:span><text:a xlink:href="https://www.e-tar.lt/portal/legalAct.html?documentId=TAR.1E9B8272C4C0" office:target-frame-name="_top" xlink:show="replace"><text:span text:style-name="T503">5-V-463</text:span></text:a><text:span text:style-name="T504">, 2011-05-23, Žin., 2011, Nr. 65-3093 (2011-05-28), i. k. 11100GKISAK05-V-463</text:span></text:p>
      <text:p text:style-name="P505"><text:span text:style-name="T506">Dėl Lietuvos policijos generalinio komisaro 2004 m. gruodžio 30 d. įsakymo Nr. V-619 "Dėl A</text:span><text:span text:style-name="T507">psaugos darbuotojų pažymėjimų išdavimo ir panaikinimo taisyklių patvirtinimo" pakeitimo</text:span></text:p>
      <text:p text:style-name="P508"/>
      <text:p text:style-name="P509"><text:span text:style-name="T510">7.</text:span></text:p>
      <text:p text:style-name="P511"><text:span text:style-name="T512">Lietuvos policijos generalinis komisaras, Įsakymas</text:span></text:p>
      <text:p text:style-name="P513"><text:span text:style-name="T514">Nr.<text:s/></text:span><text:a xlink:href="https://www.e-tar.lt/portal/legalAct.html?documentId=TAR.8D35EAD7853F" office:target-frame-name="_top" xlink:show="replace"><text:span text:style-name="T515">5-V-711</text:span></text:a><text:span text:style-name="T516">, 2011-08-01, Žin.,<text:s/></text:span><text:span text:style-name="T517">2011, Nr. 100-4728 (2011-08-06), i. k. 11100GKISAK05-V-711</text:span></text:p>
      <text:p text:style-name="P518"><text:span text:style-name="T519">Dėl Lietuvos policijos generalinio komisaro 2004 m. gruodžio 30 d. įsakymo Nr. V-619 "Dėl Apsaugos darbuotojų pažymėjimų išdavimo ir panaikinimo taisyklių patvirtinimo" pakeitimo</text:span></text:p>
      <text:p text:style-name="P520"/>
      <text:p text:style-name="P521"><text:span text:style-name="T522">8.</text:span></text:p>
      <text:p text:style-name="P523"><text:span text:style-name="T524">Lietuvos polic</text:span><text:span text:style-name="T525">ijos generalinis komisaras, Įsakymas</text:span></text:p>
      <text:p text:style-name="P526"><text:span text:style-name="T527">Nr.<text:s/></text:span><text:a xlink:href="https://www.e-tar.lt/portal/legalAct.html?documentId=TAR.B52D9B22FF86" office:target-frame-name="_top" xlink:show="replace"><text:span text:style-name="T528">5-V-784</text:span></text:a><text:span text:style-name="T529">, 2012-11-12, Žin., 2012, Nr. 132-6748 (2012-11-15), i. k. 11200GKISAK05-V-784</text:span></text:p>
      <text:p text:style-name="P530"><text:span text:style-name="T531">Dėl Lietuvos policijos generalinio komisaro 200</text:span><text:span text:style-name="T532">4 m. gruodžio 30 d. įsakymo Nr. V-619 "Dėl Apsaugos darbuotojų pažymėjimų išdavimo ir panaikinimo taisyklių patvirtinimo" pakeitimo</text:span></text:p>
      <text:p text:style-name="P533"/>
      <text:p text:style-name="P534"><text:span text:style-name="T535">9.</text:span></text:p>
      <text:p text:style-name="P536"><text:span text:style-name="T537">Lietuvos policijos generalinis komisaras, Įsakymas</text:span></text:p>
      <text:p text:style-name="P538"><text:span text:style-name="T539">Nr.<text:s/></text:span><text:a xlink:href="https://www.e-tar.lt/portal/legalAct.html?documentId=TAR.A6CF6652AC79" office:target-frame-name="_top" xlink:show="replace"><text:span text:style-name="T540">5-V-738</text:span></text:a><text:span text:style-name="T541">, 2013-09-17, Žin., 2013, Nr. 99-4925 (2013-09-20), i. k. 11300GKISAK05-V-738</text:span></text:p>
      <text:p text:style-name="P542"><text:span text:style-name="T543">Dėl Lietuvos policijos generalinio komisaro 2004 m. gruodžio 30 d. įsakymo Nr. V-619 "Dėl Apsaugos darbuotojų pažymėjimų išdavimo ir panaikinimo taisyklių</text:span><text:span text:style-name="T544"><text:s/>patvirtinimo" pakeitimo</text:span></text:p>
      <text:p text:style-name="P545"/>
      <text:p text:style-name="P546"><text:span text:style-name="T547">10.</text:span></text:p>
      <text:p text:style-name="P548"><text:span text:style-name="T549">Lietuvos policijos generalinis komisaras, Įsakymas</text:span></text:p>
      <text:p text:style-name="P550"><text:span text:style-name="T551">Nr.<text:s/></text:span><text:a xlink:href="https://www.e-tar.lt/portal/legalAct.html?documentId=TAR.D765587A0907" office:target-frame-name="_top" xlink:show="replace"><text:span text:style-name="T552">5-V-848</text:span></text:a><text:span text:style-name="T553">, 2013-10-25, Žin., 2013, Nr. 114-5726 (2013-11-01), i. k. 11300GKISAK05-V-848</text:span></text:p>
      <text:p text:style-name="P554"><text:span text:style-name="T555">Dėl</text:span><text:span text:style-name="T556"><text:s/>Lietuvos policijos generalinio komisaro 2004 m. gruodžio 30 d. įsakymo Nr. V-619 "Dėl Apsaugos darbuotojų pažymėjimų išdavimo ir panaikinimo taisyklių patvirtinimo" pakeitimo</text:span></text:p>
      <text:p text:style-name="P557"/>
      <text:p text:style-name="P558"><text:span text:style-name="T559">11.</text:span></text:p>
      <text:p text:style-name="P560"><text:span text:style-name="T561">Policijos departamentas prie Lietuvos Respublikos vidaus reikalų ministerij</text:span><text:span text:style-name="T562">os, Įsakymas</text:span></text:p>
      <text:p text:style-name="P563"><text:span text:style-name="T564">Nr.<text:s/></text:span><text:a xlink:href="https://www.e-tar.lt/portal/legalAct.html?documentId=4b93de1068a211e4b6b89037654e22b1" office:target-frame-name="_top" xlink:show="replace"><text:span text:style-name="T565">5-V-959</text:span></text:a><text:span text:style-name="T566">, 2014-11-07, paskelbta TAR 2014-11-10, i. k. 2014-16334</text:span></text:p>
      <text:p text:style-name="P567"><text:span text:style-name="T568">Dėl Lietuvos policijos generalinio komisaro 2004 m. gruodžio 30 d. įsakymo Nr</text:span><text:span text:style-name="T569">. V-619 "Dėl Apsaugos darbuotojų pažymėjimų išdavimo ir panaikinimo taisyklių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3T21:17:00Z</meta:creation-date>
    <dc:date>2016-01-23T21:17:00Z</dc:date>
    <meta:template xlink:href="Normal" xlink:type="simple"/>
    <meta:editing-cycles>2</meta:editing-cycles>
    <meta:editing-duration>PT0S</meta:editing-duration>
    <meta:document-statistic meta:page-count="7" meta:paragraph-count="283" meta:word-count="2820" meta:character-count="22648" meta:row-count="773" meta:non-whitespace-character-count="20111"/>
  </office:meta>
</office:document-meta>
</file>