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348"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49"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1" style:parent-style-name="Normal" style:family="paragraph">
      <style:paragraph-properties fo:text-align="center" fo:text-indent="0.0465in">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TableColumn355" style:family="table-column">
      <style:table-column-properties style:column-width="0.2395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1.9819in" style:use-optimal-column-width="false"/>
    </style:style>
    <style:style style:name="TableColumn358" style:family="table-column">
      <style:table-column-properties style:column-width="3.077in" style:use-optimal-column-width="false"/>
    </style:style>
    <style:style style:name="Table354" style:family="table">
      <style:table-properties style:width="6.2986in" fo:margin-left="0.0784in" table:align="left"/>
    </style:style>
    <style:style style:name="TableRow359" style:family="table-row">
      <style:table-row-properties style:min-row-height="1.8333in" style:use-optimal-row-height="false" fo:keep-together="always"/>
    </style:style>
    <style:style style:name="TableCell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P362" style:parent-style-name="Normal" style:family="paragraph">
      <style:text-properties fo:font-weight="bold" style:font-weight-asian="bold" style:font-size-complex="12pt" style:language-asian="lt" style:country-asian="LT"/>
    </style:style>
    <style:style style:name="P363" style:parent-style-name="Normal" style:family="paragraph">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weight="bold" style:font-weight-asian="bold" style:font-weight-complex="bold" style:font-size-complex="12pt" style:language-asian="lt" style:country-asian="LT"/>
    </style:style>
    <style:style style:name="TableRow379" style:family="table-row">
      <style:table-row-properties style:min-row-height="1.2812in" style:use-optimal-row-height="false" fo:keep-together="always"/>
    </style:style>
    <style:style style:name="TableCell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min-row-height="2.427in" style:use-optimal-row-height="false" fo:keep-together="always"/>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text-properties fo:font-weight="bold" style:font-weight-asian="bold" style:font-size-complex="12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style:tab-stops>
          <style:tab-stop style:type="left" style:position="1.95in"/>
        </style:tab-stops>
      </style:paragraph-properties>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2">Suvestinė redakcija nuo 2013-11-02 iki 2014-12-31</text:span></text:p>
      <text:p text:style-name="P3"/>
      <text:p text:style-name="P4"><text:span text:style-name="T5">Įsakymas paskelbtas: Žin. 2005, Nr.<text:s/></text:span><text:a xlink:href="https://www.e-tar.lt/portal/legalAct.html?documentId=TAR.A76507C49ADD" office:target-frame-name="_top" xlink:show="replace"><text:span text:style-name="T6">1-17</text:span></text:a><text:span text:style-name="T7">, i. k. 10400GKISAK000V-619</text:span></text:p>
      <text:p text:style-name="P8"/>
      <text:p text:style-name="P9"><text:s/></text:p>
      <text:p text:style-name="P10"><text:span text:style-name="T11"/><text:span text:style-name="T12">LIETUVOS POLICIJOS GENERALINIO KOMISARO</text:span></text:p>
      <text:p text:style-name="P13"/>
      <text:p text:style-name="P14">Į S A K Y M A S</text:p>
      <text:p text:style-name="P15">DĖL APSAUGOS DARBUOTOJŲ PAŽYMĖJIMŲ IŠDAVIMO IR PANAIKINIMO TAISYKLIŲ PATVIRTINIMO</text:p>
      <text:p text:style-name="P16"/>
      <text:p text:style-name="P17">2004 m. gruodžio 30 d. Nr. V-619</text:p>
      <text:p text:style-name="P18">Vilnius</text:p>
      <text:p text:style-name="P19"/>
      <text:p text:style-name="P20"><text:span text:style-name="T21">Vadovaudamasis Lietuvos Respublikos Vyr</text:span><text:span text:style-name="T22">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text:span><text:span text:style-name="T25">.2 punktu:</text:span></text:p>
      <text:p text:style-name="P26"><text:span text:style-name="T27">1</text:span><text:span text:style-name="T28">.<text:s/></text:span><text:span text:style-name="T29">Tvirtinu</text:span><text:span text:style-name="T30"><text:s/>Apsaugos darbuotojų pažymėjimų išdavimo ir panaikinimo taisykles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39">oma ginkluota ar neginkluota asmens ir turto sauga, dėl apsaugos darbuotojų pažymėjimų išdavimo;</text:span></text:p>
      <text:p text:style-name="P40">Punkto pakeitimai:</text:p>
      <text:p text:style-name="P41"><text:span text:style-name="T42">Nr.<text:s/></text:span><text:a xlink:href="https://www.e-tar.lt/portal/legalAct.html?documentId=TAR.481F116C53B7" office:target-frame-name="_top" xlink:show="replace"><text:span text:style-name="T43">5-V-320</text:span></text:a><text:span text:style-name="T44">, 2005-05-24, Žin., 2005, Nr. 67-2436 (2005-05-</text:span><text:span text:style-name="T45">28), i. k. 10500GKISAK05-V-320</text:span></text:p>
      <text:p text:style-name="Normal"/>
      <text:p text:style-name="P46"><text:span text:style-name="T47">2.2</text:span><text:span text:style-name="T48">. teritorinės policijos įstaigos apsaugos darbuotojų pažymėjimais aprūpinamos centralizuotai;</text:span></text:p>
      <text:p text:style-name="P49"><text:span text:style-name="T50">2.3</text:span><text:span text:style-name="T51">. šis įsakymas įsigalioja nuo 2005 m. sausio 1 d.</text:span></text:p>
      <text:p text:style-name="P52"><text:span text:style-name="T53">3</text:span><text:span text:style-name="T54">.<text:s/></text:span><text:span text:style-name="T55">Skelbiu</text:span><text:span text:style-name="T56"><text:s/>šį įsakymą Policijos departamento prie Vidaus rei</text:span><text:span text:style-name="T57">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p text:style-name="P64"/>
      <text:soft-page-break/>
      <text:p text:style-name="P65">PATVIRTINTA</text:p>
      <text:p text:style-name="P66">Lietuvos policijos generalinio komisaro</text:p>
      <text:p text:style-name="P67">2004 m. gruodžio 30 d. įsakymu Nr. V-619</text:p>
      <text:p text:style-name="P68">(Lietuvos policijos generalinio komisaro</text:p>
      <text:p text:style-name="P69">2013 m. rugsėjo<text:s/>17 d. įsakymo Nr. 5-V-738</text:p>
      <text:p text:style-name="P70">redakcija)</text:p>
      <text:p text:style-name="P71"/>
      <text:p text:style-name="P72"><text:span text:style-name="T73">APSAUGOS DARBUOTOJO PAŽYMĖJIMŲ IŠDAVIMO IR PANAIK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psaugos darbuotojo pažymėjimų išdavimo ir panaikinimo taisyklės (toliau – taisyklės) nustato apsaugos darbuotojų pa</text:span><text:span text:style-name="T83">žymėjimų, inkasatorių pažymėjimų išdavimo, keitimo ir panaikinimo tvarką.</text:span></text:p>
      <text:p text:style-name="P84"><text:span text:style-name="T85">2</text:span><text:span text:style-name="T86">. Šiose taisyklėse vartojamos sąvokos atitinka sąvokas, vartojamas:</text:span></text:p>
      <text:p text:style-name="P87"><text:span text:style-name="T88">2.1</text:span><text:span text:style-name="T89">. Lietuvos Respublikos asmens ir turto saugos įstatyme (Žin., 2004, Nr. </text:span><text:a xlink:href="https://www.e-tar.lt/portal/lt/legalAct/TAR.AD70BCE8F0A6" office:target-frame-name="_blank" xlink:show="new"><text:span text:style-name="T90">116-4317</text:span></text:a><text:span text:style-name="T91">);</text:span></text:p>
      <text:p text:style-name="P92"><text:span text:style-name="T93">2.2</text:span><text:span text:style-name="T94">. Lietuvos Respublikos ginklų ir šaudmenų kontrolės įstatyme (Žin., 2002, Nr. </text:span><text:a xlink:href="https://www.e-tar.lt/portal/lt/legalAct/TAR.389CB90C666D" office:target-frame-name="_blank" xlink:show="new"><text:span text:style-name="T95">13-467</text:span></text:a><text:span text:style-name="T96">; 2010, Nr. </text:span><text:a xlink:href="https://www.e-tar.lt/portal/lt/legalAct/TAR.84164DB5F665" office:target-frame-name="_blank" xlink:show="new"><text:span text:style-name="T97">142-7261</text:span></text:a><text:span text:style-name="T98">);</text:span></text:p>
      <text:p text:style-name="P99"><text:span text:style-name="T100">2.3</text:span><text:span text:style-name="T101">. Lietuvos policijos generalinio komisaro 2004 m. gruodžio 31 d. įsakyme Nr. V-622 „Dėl Inkasavimo ir inkasatorių pažymėjimų išdavimo, panaikinimo ir naudoji</text:span><text:span text:style-name="T102">mo taisyklių patvirtinimo“ (Žin., 2005, Nr. </text:span><text:a xlink:href="https://www.e-tar.lt/portal/lt/legalAct/TAR.AF7062F1528C" office:target-frame-name="_blank" xlink:show="new"><text:span text:style-name="T103">4-100</text:span></text:a><text:span text:style-name="T104">).</text:span></text:p>
      <text:p text:style-name="P105"><text:span text:style-name="T106">3</text:span><text:span text:style-name="T107">. Šios taisyklės netaikomos specialaus statuso subjektams.</text:span></text:p>
      <text:p text:style-name="P108"/>
      <text:p text:style-name="P109"><text:span text:style-name="T110">II</text:span><text:span text:style-name="T111">.<text:s/></text:span><text:span text:style-name="T112">APSAUGOS DARBUOTOJO PAŽYMĖJIMŲ IŠDAVIMAS</text:span></text:p>
      <text:p text:style-name="P113"/>
      <text:p text:style-name="P114"><text:span text:style-name="T115">4</text:span><text:span text:style-name="T116">. Fizinis asmuo, pageidaujantis gauti apsaugos darbuotojo pažymėjimą (priedas), pagal gyvenamąją vietą teritorinei policijos įstaigai tiesiogiai arba per policijos elektroninių paslaugų sistemą (toliau – PEPS) pateikia:</text:span></text:p>
      <text:p text:style-name="P117"><text:span text:style-name="T118">4.1</text:span><text:span text:style-name="T119">. prašymą išduoti apsaugos</text:span><text:span text:style-name="T120"><text:s/>darbuotojo pažymėjimą. Prašyme nurodoma saugos tarnyba ar saugos padalinys, kuriame planuoja įsidarbinti (dirba) pareiškėjas, saugos tarnybos ar padalinio vadovo vardas, pavardė ir kontaktinis telefonas, būdas, kuriuo pareiškėjas pageidauja gauti atsakymą</text:span><text:span text:style-name="T121">. Prašyme asmuo turi patvirtinti, kad jo veiksnumas nėra apribotas teismo sprendimu, ir sutikti, kad policija teisės aktų nustatyta tvarka atliktų patikrinimus, susijusius Asmens ir turto saugos įstatyme nustatytais apribojimais;</text:span></text:p>
      <text:p text:style-name="P122"><text:span text:style-name="T123">4.2</text:span><text:span text:style-name="T124">. pažymą, patvirtin</text:span><text:span text:style-name="T125">ančią, kad asmuo išlaikė egzaminą pagal Apsaugos darbuotojo mokymo programą, arba dokumentą, patvirtinantį asmens užsienio valstybėse ar Lietuvoje įgytos apsaugos darbuotojo profesinės kvalifikacijos pripažinimą, arba dokumentą, patvirtinantį, kad vidaus r</text:span><text:span text:style-name="T126">eikalų statutinės įstaigos pareigūnas turi teisę tarnybos metu nešiotis šaunamąjį ginklą, arba dokumentą, patvirtinantį, kad buvęs šių įstaigų pareigūnas turėjo teisę tarnybos metu nešiotis šaunamąjį ginklą;</text:span></text:p>
      <text:p text:style-name="P127"><text:span text:style-name="T128">4.3</text:span><text:span text:style-name="T129">. privalomo sveikatos patikrinimo medicin</text:span><text:span text:style-name="T130">inę pažymą (forma Nr. 047/a), kurioje nurodyta, kad asmens profesija – apsaugos darbuotojas, arba asmens medicininę knygelę (sveikatos pasą) (forma Nr. 048/a), kurioje nurodyta, kad asmuo dirba apsaugos darbuotoju, arba medicininio patikrinimo išvadą (form</text:span><text:span text:style-name="T131">a Nr. 049/a);</text:span><text:s/></text:p>
      <text:p text:style-name="P132">Punkto pakeitimai:</text:p>
      <text:p text:style-name="P133"><text:span text:style-name="T134">Nr.<text:s/></text:span><text:a xlink:href="https://www.e-tar.lt/portal/legalAct.html?documentId=TAR.D765587A0907" office:target-frame-name="_top" xlink:show="replace"><text:span text:style-name="T135">5-V-848</text:span></text:a><text:span text:style-name="T136">, 2013-10-25, Žin., 2013, Nr. 114-5726 (2013-11-01), i. k. 11300GKISAK05-V-848</text:span></text:p>
      <text:p text:style-name="Normal"/>
      <text:p text:style-name="P137"><text:span text:style-name="T138">4.4</text:span><text:span text:style-name="T139">. asmens tapatybę patvirtinantį dokumentą<text:s/></text:span><text:span text:style-name="T140">(dokumentas pateikiamas, tik jei kreipiamasi tiesiogiai);</text:span></text:p>
      <text:p text:style-name="P141"><text:span text:style-name="T142">4.5</text:span><text:span text:style-name="T143">. vieną nuotrauką (3x4 cm), jeigu jos Policijos informacinėje sistemoje nėra;</text:span></text:p>
      <text:p text:style-name="P144"><text:span text:style-name="T145">4.6</text:span><text:span text:style-name="T146">. asmuo, pageidaujantis gauti inkasatoriaus pažymėjimą (apsaugos darbuotojo pažymėjimą, suteikiantį teisę<text:s/></text:span><text:span text:style-name="T147">vykdyti inkasavimą), papildomai pateikia saugos tarnybos ar saugos padalinio tarpininkavimo raštą dėl inkasatoriaus pažymėjimo išdavimo.</text:span></text:p>
      <text:p text:style-name="P148"><text:span text:style-name="T149">5</text:span><text:span text:style-name="T150">. Tiesiogiai priimant prašymą policijos pareigūnas ar kitas atitinkamus įgaliojimus turintis<text:s/></text:span><text:soft-page-break/><text:span text:style-name="T151">asmuo (toliau – par</text:span><text:span text:style-name="T152">eigūnas) įvertina, ar pateikti visi reikiami dokumentai ir ar jie tinkamai įforminti. Jeigu trūksta kurio nors dokumento (-ų) ar jis (jie) netinkamai įformintas, asmens pasirinkimu prašymas ir kiti nurodyti dokumentai grąžinami asmeniui papildyti ar tinkam</text:span><text:span text:style-name="T153">ai įforminti arba priimami, jei asmuo prašyme užrašo, kad įsipareigoja per 15 dienų pateikti trūkstamus ar tinkamai įformintus dokumentus.</text:span></text:p>
      <text:p text:style-name="P154">Jei pateikti visi tinkamai įforminti dokumentai, pareigūnas, padaręs dokumentų elektronines kopijas, dokumentų originalus grąžina dokumentus pateikusiam asmeniui.</text:p>
      <text:p text:style-name="P155"><text:span text:style-name="T156">Ar pateikti visi reikiami dokumentai ir ar jie tinkamai įforminti gauti per PEPS, pareigūnas įvertina per 5 darbo dienas. Jeigu trūksta kurio nors dokumento (-ų) ar jis (jie) netinkamai įformintas, asmuo per<text:s/></text:span><text:span text:style-name="T157">5 darbo dienas informuojamas, kad ne vėliau kaip per 15 kalendorinių dienų nuo rašto išsiuntimo dienos jį (juos) turi pateikti (patikslinti), priešingu atveju teritorinė policijos įstaiga prašymą palieka nenagrinėtą ir apie tai per 5 kalendorines dienas, p</text:span><text:span text:style-name="T158">asibaigus 15 kalendorinių dienų terminui, informuoja asmenį.</text:span></text:p>
      <text:p text:style-name="P159"><text:span text:style-name="T160">6</text:span><text:span text:style-name="T161">.<text:s/></text:span><text:span text:style-name="T162">Prašymo nagrinėjimo pradžia laikoma visų reikiamų ir tinkamai įformintų dokumentų pateikimo teritorinei policijos įstaigai diena.</text:span></text:p>
      <text:p text:style-name="P163"><text:span text:style-name="T164">7</text:span><text:span text:style-name="T165">. Gavęs visus tinkamai įformintus dokumentus, pareigū</text:span><text:span text:style-name="T166">nas organizuoja patikrinimus, siekdamas išsiaiškinti, ar asmeniui netaikomi apribojimai, nustatyti Asmens ir turto saugos įstatyme.</text:span></text:p>
      <text:p text:style-name="P167"><text:span text:style-name="T168">8</text:span><text:span text:style-name="T169">. Ar asmuo teistas (neteistas), teismo pripažintas nepakaltinamu ar ribotai pakaltinamu, ar asmens veiksnumas yra aprib</text:span><text:span text:style-name="T170">otas (neapribotas) teismo sprendimu ir ar asmeniui pagal Organizuoto nusikalstamumo užkardymo įstatymą taikyti (netaikyti) teismo įpareigojimai, tikrina pareigūnas, naudodamasis Vidaus reikalų ministerijos ir policijos informacinėmis sistemomis, Centrinės<text:s/></text:span><text:span text:style-name="T171">hipotekos įstaigos tvarkomu Neveiksnių ir ribotai veiksnių asmenų registru ar kitomis programinėmis priemonėmis. Patikrinimą atlikusio pareigūno duomenys ir patikrinimo rezultatai automatiškai fiksuojami Policijos informacinės sistemos licencijuojamos veik</text:span><text:span text:style-name="T172">los posistemyje (toliau – LVP). Jeigu patikrinimo metu nustatoma informacija, kurios patikrinimo rezultatų LVP automatiškai neišsaugo, pareigūnas šią informaciją įkelia į LVP.</text:span></text:p>
      <text:p text:style-name="P173"><text:span text:style-name="T174">9</text:span><text:span text:style-name="T175">. Gavus netikslią, neišsamią informaciją, kuria remiantis negalima priimti<text:s/></text:span><text:span text:style-name="T176">sprendimo išduoti (atsisakyti išduoti) apsaugos darbuotojo pažymėjimą, privaloma patikslinti ar papildyti informaciją.</text:span></text:p>
      <text:p text:style-name="P177"><text:span text:style-name="T178">10</text:span><text:span text:style-name="T179">. Jei atliekant tikrinimą gaunama duomenų, kad asmeniui ne jo paties prašymu buvo panaikintas apsaugos darbuotojo pažymėjimas, tikr</text:span><text:span text:style-name="T180">inama, ar šiam asmeniui vykdyti asmens ir turto saugą ar teikti šios srities paslaugas nėra uždrausta teismo sprendimu ir (ar) apsaugos darbuotojo pažymėjimas nebuvo panaikintas už Asmens ir turto saugos įstatymo ar kitų su asmens ir turto sauga susijusių<text:s/></text:span><text:span text:style-name="T181">teisės aktų pažeidimus.</text:span></text:p>
      <text:p text:style-name="P182"><text:span text:style-name="T183">11</text:span><text:span text:style-name="T184">. Remiantis patikrinimo rezultatais ir šių taisyklių 4 punkte nurodytais dokumentais, priimamas sprendimas dėl apsaugos darbuotojo pažymėjimo išdavimo ar neišdavimo.</text:span></text:p>
      <text:p text:style-name="P185"><text:span text:style-name="T186">12</text:span><text:span text:style-name="T187">. Patikrinimai turi būti atlikti ir sprendimas dėl aps</text:span><text:span text:style-name="T188">augos darbuotojo pažymėjimo išdavimo (neišdavimo) turi būti priimtas ne vėliau kaip per 20 darbo dienų nuo šių taisyklių 4 punkte nurodytų visų dokumentų pateikimo ir prašymo užregistravimo dienos. Prie medžiagos gali būti pridėti kiti dokumentai (pažymos,</text:span><text:span text:style-name="T189"><text:s/>teismo sprendimai ir kt.), apibūdinantys tikrinamus asmenis.</text:span></text:p>
      <text:p text:style-name="P190"><text:span text:style-name="T191">13</text:span><text:span text:style-name="T192">. Priėmusi sprendimą, teritorinė policijos įstaiga ne vėliau kaip per 5 kalendorines dienas nuo sprendimo priėmimo dienos prašyme nurodytu būdu informuoja asmenį apie išduodamą apsaugos da</text:span><text:span text:style-name="T193">rbuotojo pažymėjimą arba pateikia motyvuotą atsakymą neišduoti apsaugos darbuotojo pažymėjimo, nurodydama sprendimo apskundimo tvarką.</text:span></text:p>
      <text:p text:style-name="P194"><text:span text:style-name="T195">14</text:span><text:span text:style-name="T196">. Apsaugos darbuotojų pažymėjimai spausdinami iš LVP. Išduodant inkasatoriaus pažymėjimą (apsaugos darbuotojo pažym</text:span><text:span text:style-name="T197">ėjimą, suteikiantį teisę vykdyti inkasavimą), apsaugos darbuotojo pažymėjimo antroje pusėje atspausdinamas įrašas „Turi teisę vykdyti inkasavimą“.</text:span></text:p>
      <text:p text:style-name="P198"><text:span text:style-name="T199">15</text:span><text:span text:style-name="T200">. Apsaugos darbuotojo pažymėjimo numeris automatiniu būdu pagal eilę suteikiamas iš LVP.</text:span></text:p>
      <text:p text:style-name="P201"><text:span text:style-name="T202">16</text:span><text:span text:style-name="T203">. Apsaug</text:span><text:span text:style-name="T204">os darbuotojo pažymėjimas išduodamas 5 metams.</text:span></text:p>
      <text:p text:style-name="P205"><text:span text:style-name="T206">17</text:span><text:span text:style-name="T207">. Apsaugos darbuotojo pažymėjimas neišduodamas, jei:</text:span></text:p>
      <text:p text:style-name="P208"><text:span text:style-name="T209">17.1</text:span><text:span text:style-name="T210">. asmeniui taikomi Asmens ir turto saugos įstatyme nustatyti apribojimai;</text:span></text:p>
      <text:p text:style-name="P211"><text:span text:style-name="T212">17.2</text:span><text:span text:style-name="T213">. nustatoma, kad pateikti ne visi dokumentai, jie netinkamai<text:s/></text:span><text:span text:style-name="T214">įforminti arba apsaugos<text:s/></text:span><text:soft-page-break/><text:span text:style-name="T215">darbuotojo pažymėjimui gauti pateikti klaidingi, netikslūs, neišsamūs duomenys.</text:span></text:p>
      <text:p text:style-name="P216"><text:span text:style-name="T217">18</text:span><text:span text:style-name="T218">. Inkasatoriaus pažymėjimas (apsaugos darbuotojo pažymėjimas, suteikiantis teisę vykdyti inkasavimą) neišduodamas, jei saugos tarnyba ar saugos<text:s/></text:span><text:span text:style-name="T219">padalinys, kuriame dirba pareiškėjas, neturi nė vieno galiojančio inkasavimo pažymėjimo.</text:span></text:p>
      <text:p text:style-name="P220"><text:span text:style-name="T221">19</text:span><text:span text:style-name="T222">. Praradusiam apsaugos darbuotojo pažymėjimą asmeniui, kuris pateikia motyvuotą prašymą, teritorinė policijos įstaiga išduoda pažymėjimo dublikatą ne vėliau kaip</text:span><text:span text:style-name="T223"><text:s/>per 5 darbo dienas nuo prašymo gavimo dienos. Naujai išduoto pažymėjimo galiojimo data ir numeris nesikeičia.</text:span></text:p>
      <text:p text:style-name="P224"/>
      <text:p text:style-name="P225"><text:span text:style-name="T226">III</text:span><text:span text:style-name="T227">.<text:s/></text:span><text:span text:style-name="T228">APSAUGOS DARBUOTOJO PAŽYMĖJIMŲ KEITIMAS IR JŲ PANAIKINIMAS</text:span></text:p>
      <text:p text:style-name="P229"/>
      <text:p text:style-name="P230"><text:span text:style-name="T231">20</text:span><text:span text:style-name="T232">. Asmuo, pageidaujantis gauti naują apsaugos darbuotojo pažymėjimą,</text:span><text:span text:style-name="T233"><text:s/>ne vėliau kaip 20 darbo dienų iki apsaugos darbuotojo pažymėjimo galiojimo pabaigos teritorinei policijos įstaigai tiesiogiai arba per PEPS turi pateikti šių taisyklių 4.1, 4.3–4.5 punktuose nurodytus dokumentus. Jei reikia inkasatoriaus pažymėjimo (apsau</text:span><text:span text:style-name="T234">gos darbuotojo pažymėjimo, suteikiančio teisę vykdyti inkasavimą), papildomai pateikiamas taisyklių 4.6 punkte nurodytas dokumentas.</text:span></text:p>
      <text:p text:style-name="P235"><text:span text:style-name="T236">21</text:span><text:span text:style-name="T237">. Teritorinė policijos įstaiga ne vėliau kaip per 20 darbo dienų nuo taisyklių 20 punkte išvardytų dokumentų pateikim</text:span><text:span text:style-name="T238">o šių taisyklių nustatyta tvarka atlieka patikrinimus ir išduoda apsaugos darbuotojo pažymėjimą arba pateikia motyvuotą atsakymą neišduoti apsaugos darbuotojo pažymėjimo. Naujas pažymėjimas asmeniui išduodamas tik grąžinus prieš tai turėtą pažymėjimą.</text:span></text:p>
      <text:p text:style-name="P239"><text:span text:style-name="T240">22</text:span><text:span text:style-name="T241">. Apsaugos darbuotojas, turintis apsaugos darbuotojo pažymėjimą su nurodytu juridinio asmens pavadinimu, nepasibaigus apsaugos darbuotojo pažymėjimo galiojimo laikui (iki galiojimo laiko pabaigos likus ne mažiau kaip 60 kalendorinių dienų), įsidarbinęs k</text:span><text:span text:style-name="T242">itoje saugos tarnyboje ar saugos padalinyje, turi ne vėliau kaip per 5 darbo dienas nuo įsidarbinimo dienos teritorinei policijos įstaigai pranešti apie pasikeitusį darbdavį ir pateikti prašymą išduoti apsaugos darbuotojo pažymėjimą.</text:span></text:p>
      <text:p text:style-name="P243"><text:span text:style-name="T244">23</text:span><text:span text:style-name="T245">. Teritorinė pol</text:span><text:span text:style-name="T246">icijos įstaiga naują apsaugos darbuotojo pažymėjimą asmeniui išduoda per 5 darbo dienas nuo taisyklių 22 punkte nurodyto prašymo gavimo dienos. Naujas apsaugos darbuotojo pažymėjimas galioja tiek laiko, kiek ir prieš tai išduotas apsaugos darbuotojo pažymė</text:span><text:span text:style-name="T247">jimas.</text:span></text:p>
      <text:p text:style-name="P248"><text:span text:style-name="T249">24</text:span><text:span text:style-name="T250">. Apsaugos darbuotojo pažymėjimas panaikinamas, nepasibaigus jo galiojimo laikui, jeigu:</text:span></text:p>
      <text:p text:style-name="P251"><text:span text:style-name="T252">24.1</text:span><text:span text:style-name="T253">. paaiškėja, kad asmeniui taikomi Asmens ir turto saugos įstatyme nustatyti apribojimai;</text:span></text:p>
      <text:p text:style-name="P254"><text:span text:style-name="T255">24.2</text:span><text:span text:style-name="T256">.<text:s/></text:span><text:span text:style-name="T257">apsaugos darbuotojo pažymėjimas buvo įgytas patei</text:span><text:span text:style-name="T258">kus sąmoningai klaidingą informaciją ar suklastotus dokumentus;</text:span></text:p>
      <text:p text:style-name="P259"><text:span text:style-name="T260">24.3</text:span><text:span text:style-name="T261">.<text:s/></text:span><text:span text:style-name="T262">asmuo pateikia prašymą panaikinti apsaugos darbuotojo pažymėjimą.</text:span></text:p>
      <text:p text:style-name="P263"><text:span text:style-name="T264">25</text:span><text:span text:style-name="T265">. Apsaugos darbuotojo pažymėjimas taip pat panaikinamas, jei pasibaigus jo galiojimo laikui asmuo be pateisi</text:span><text:span text:style-name="T266">namų priežasčių (ligos, komandiruotės ar pan.) per 1 mėn. nesikreipia dėl naujo apsaugos darbuotojo pažymėjimo išdavimo.</text:span></text:p>
      <text:p text:style-name="P267"><text:span text:style-name="T268">26</text:span><text:span text:style-name="T269">. Teritorinė policijos įstaiga, panaikinusi apsaugos darbuotojo pažymėjimą, apie tai nedelsdama informuoja asmenį paskutiniame pa</text:span><text:span text:style-name="T270">teiktame prašyme nurodytu būdu. Jei iš PEPS gaunamas atsakymas, kad vartotojas neegzistuoja arba nėra tokio el. pašto adreso, informacija išsiunčiama paštu.</text:span></text:p>
      <text:p text:style-name="P271"><text:span text:style-name="T272">27</text:span><text:span text:style-name="T273">. Asmuo panaikintą apsaugos darbuotojo pažymėjimą ne vėliau kaip per 10 kalendorinių dienų nu</text:span><text:span text:style-name="T274">o panaikinimo dienos grąžina teritorinei policijos įstaigai.</text:span></text:p>
      <text:p text:style-name="P275"/>
      <text:p text:style-name="P276"><text:span text:style-name="T277">IV</text:span><text:span text:style-name="T278">.<text:s/></text:span><text:span text:style-name="T279">SPRENDIMŲ ĮFORMINIMAS IR DOKUMENTŲ TVARKYMAS</text:span></text:p>
      <text:p text:style-name="P280"/>
      <text:p text:style-name="P281"><text:span text:style-name="T282">28</text:span><text:span text:style-name="T283">. Jei asmuo kreipiasi tiesiogiai, pareigūnas, gavęs prašymą ir šių taisyklių 4 punkte nurodytus visus dokumentus, prašymo duomenis<text:s/></text:span><text:span text:style-name="T284">suveda į LVP, registruoja, atspausdina prašymą ir pateikia jį pareiškėjui pasirašyti.</text:span></text:p>
      <text:p text:style-name="P285"><text:span text:style-name="T286">29</text:span><text:span text:style-name="T287">. Prašymai gauti PEPS registruojami automatiškai, kai atsakingas pareigūnas prašymą priima (LVP paspaudžia mygtuką priimti prašymą).</text:span></text:p>
      <text:p text:style-name="P288"><text:span text:style-name="T289">30</text:span><text:span text:style-name="T290">. Priimti teigiami sprend</text:span><text:span text:style-name="T291">imai formuojami LVP ir teritorinės policijos įstaigos vadovo ar jo<text:s/></text:span><text:soft-page-break/><text:span text:style-name="T292">įgalioto asmens tvirtinami LVP.</text:span></text:p>
      <text:p text:style-name="P293"><text:span text:style-name="T294">31</text:span><text:span text:style-name="T295">. Neigiami sprendimai surašomi laisva forma, pasirašomi jį surašiusio pareigūno ir tvirtinami teritorinės policijos įstaigos vadovo ar jo įgalioto asme</text:span><text:span text:style-name="T296">ns.</text:span></text:p>
      <text:p text:style-name="P297"><text:span text:style-name="T298">32</text:span><text:span text:style-name="T299">. Gautų prašymų ir kitų su apsaugos darbuotojo pažymėjimo išdavimu, keitimu ar panaikinimu susijusių dokumentų elektroninės kopijos įkeliamos į LVP. Gauti prašymai, sprendimai ir atsakymai pareiškėjams registruojami LVP.</text:span></text:p>
      <text:p text:style-name="P300"><text:span text:style-name="T301">33</text:span><text:span text:style-name="T302">. Teigiamai išnagri</text:span><text:span text:style-name="T303">nėti prašymai dėl apsaugos darbuotojo pažymėjimų išdavimo ar keitimo kartu su kitais susijusiais dokumentais (jei tokie yra pateikti ne elektroniniu formatu) eilės tvarka segami į asmenims išduotų apsaugos darbuotojų pažymėjimų bylą.</text:span></text:p>
      <text:p text:style-name="P304"><text:span text:style-name="T305">34</text:span><text:span text:style-name="T306">. Priimti<text:s/></text:span><text:span text:style-name="T307">sprendimai dėl apsaugos darbuotojų pažymėjimų neišdavimo ar panaikinimo ir kiti su šiais sprendimais susiję dokumentai eilės tvarka segami į panaikintų apsaugos darbuotojų pažymėjimų bylą.</text:span></text:p>
      <text:p text:style-name="P308"/>
      <text:p text:style-name="P309"><text:span text:style-name="T310">V</text:span><text:span text:style-name="T311">.<text:s/></text:span><text:span text:style-name="T312">BAIGIAMOSIOS NUOSTATOS</text:span></text:p>
      <text:p text:style-name="P313"/>
      <text:p text:style-name="P314"><text:span text:style-name="T315">35</text:span><text:span text:style-name="T316">. Asmenys, nesutinkantys su</text:span><text:span text:style-name="T317"><text:s/>teritorinės policijos įstaigos pareigūnų sprendimais, priimtais vadovaujantis šiomis taisyklėmis, turi teisę juos apskųsti Lietuvos Respublikos įstatymų nustatyta tvarka.</text:span></text:p>
      <text:p text:style-name="P318"><text:span text:style-name="T319">36</text:span><text:span text:style-name="T320">.<text:s/></text:span><text:span text:style-name="T321">Už apsaugos darbuotojo pažymėjimų išdavimą imama Lietuvos Respublikos Vyriau</text:span><text:span text:style-name="T322">sybės nustatyto dydžio rinkliava.</text:span></text:p>
      <text:p text:style-name="P323"><text:span text:style-name="T324">37</text:span><text:span text:style-name="T325">. Asmenys, pažeidę šių taisyklių reikalavimus, atsako įstatymų nustatyta tvarka.</text:span></text:p>
      <text:p text:style-name="P326"><text:span text:style-name="T327">38</text:span><text:span text:style-name="T328">. Asmuo gali pradėti vykdyti apsaugos darbuotojo funkcijas gavęs apsaugos darbuotojo ir juridinio asmens ar užsienio juridinio asmens filialo, turinčio licenciją vykdyti asmens ir turto saugą, darbo pažymėjimus.<text:s/></text:span></text:p>
      <text:p text:style-name="P329">Papildyta punktu:</text:p>
      <text:p text:style-name="P330"><text:span text:style-name="T331">Nr.<text:s/></text:span><text:a xlink:href="https://www.e-tar.lt/portal/legalAct.html?documentId=TAR.D765587A0907" office:target-frame-name="_top" xlink:show="replace"><text:span text:style-name="T332">5-V-848</text:span></text:a><text:span text:style-name="T333">, 2013-10-25, Žin., 2013, Nr. 114-5726 (2013-11-01), i. k. 11300GKISAK05-V-848</text:span></text:p>
      <text:p text:style-name="Normal"/>
      <text:p text:style-name="P334"><text:span text:style-name="T335">_________________</text:span></text:p>
      <text:p text:style-name="P336"/>
      <text:p text:style-name="P337">Priedo pakeitimai:</text:p>
      <text:p text:style-name="P338"><text:span text:style-name="T339">Nr.<text:s/></text:span><text:a xlink:href="https://www.e-tar.lt/portal/legalAct.html?documentId=TAR.1E9B8272C4C0" office:target-frame-name="_top" xlink:show="replace"><text:span text:style-name="T340">5-V-463</text:span></text:a><text:span text:style-name="T341">, 2011-05-23, Žin., 2011, Nr. 65-3093 (2011-05-28), i. k. 11100GKISAK05-V-463</text:span></text:p>
      <text:p text:style-name="P342"><text:span text:style-name="T343">Nr.<text:s/></text:span><text:a xlink:href="https://www.e-tar.lt/portal/legalAct.html?documentId=TAR.A6CF6652AC79" office:target-frame-name="_top" xlink:show="replace"><text:span text:style-name="T344">5-V-738</text:span></text:a><text:span text:style-name="T345">, 2013-09-17, Žin., 2013, Nr. 99-4925 (2013-09-20), i. k</text:span><text:span text:style-name="T346">. 11300GKISAK05-V-738</text:span></text:p>
      <text:p text:style-name="Normal"/>
      <text:p text:style-name="P347"/>
      <text:soft-page-break/>
      <text:p text:style-name="P348">Apsaugos darbuotojų pažymėjimų išdavimo ir panaikinimo taisyklių<text:s/></text:p>
      <text:p text:style-name="P349">priedas</text:p>
      <text:p text:style-name="P350"/>
      <text:p text:style-name="P351"><text:span text:style-name="T352">(Apsaugos darbuotojo pažymėjimo forma)</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
            <text:p text:style-name="P362">APSAUGOS DARBUOTOJO PAŽYMĖJIMAS Nr.</text:p>
            <text:p text:style-name="P363"/>
            <text:p text:style-name="Normal"><text:span text:style-name="T364">Galioja tik pateikus darbo pažymėjimą.</text:span></text:p>
          </table:table-cell>
          <table:covered-table-cell/>
          <table:covered-table-cell/>
          <table:table-cell table:style-name="TableCell365" table:number-rows-spanned="3">
            <text:p text:style-name="P366"/>
            <text:p text:style-name="P367"/>
            <text:p text:style-name="P368">Apsaugos darbuotojas fizinę<text:s/>prievartą ir specialiąsias priemones turi teisę panaudoti šiais atvejais:</text:p>
            <text:p text:style-name="P369">1) atremdamas pasikėsinimą, gresiantį jo sveikatai ar gyvybei, taip pat pasikėsinimą, kuriuo siekiama atimti iš jo specialiąją priemonę;</text:p>
            <text:p text:style-name="P370">2) gindamas saugomą subjektą nuo užpuolimo, gresiančio šio sveikatai ar gyvybei;</text:p>
            <text:p text:style-name="P371">3) atremdamas saugomų objektų užpuolimą;</text:p>
            <text:p text:style-name="P372">4) sulaikydamas įtariamą asmenį, jei šis aktyviais veiksmais vengia sulaikymo;</text:p>
            <text:p text:style-name="P373">5) pašalindamas iš saugomų objektų, masinių ar kitų renginių asmenis, nesilaikančius nustatytų taisyklių, jeigu šie asmenys nevykdo teisėtų apsaugos darbuotojo reikalavimų.</text:p>
            <text:p text:style-name="P374">Apsaugos darbuotojo sulaikytas asmuo nedelsiant turi būti perduotas policijai.</text:p>
            <text:p text:style-name="P375">Apžiūrėti įtariamo asmens turimus daiktus leidžiama tik gavus jo rašytinį ar žodinį sutikimą.</text:p>
            <text:p text:style-name="Normal"><text:span text:style-name="T376">Apžiūrėti<text:s/></text:span><text:span text:style-name="T377">įtariamą asmenį galima tik gavus jo rašytinį sutikimą.</text:span></text:p>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Normal"><text:span text:style-name="T385">Apsaugos darbuotojas</text:span></text:p>
          </table:table-cell>
          <table:covered-table-cell>
            <text:p text:style-name="P386"/>
          </table:covered-table-cell>
        </table:table-row>
        <table:table-row table:style-name="TableRow387">
          <table:table-cell table:style-name="TableCell388">
            <text:p text:style-name="P389"/>
          </table:table-cell>
          <table:table-cell table:style-name="TableCell390">
            <text:p text:style-name="P391">Išdavė:</text:p>
            <text:p text:style-name="P392"/>
            <text:p text:style-name="P393">Išduotas: <text:s/></text:p>
            <text:p text:style-name="P394"/>
            <text:p text:style-name="P395">Pareigūnas</text:p>
            <text:p text:style-name="P396"/>
          </table:table-cell>
          <table:table-cell table:style-name="TableCell397">
            <text:p text:style-name="P398"/>
            <text:p text:style-name="P399"/>
            <text:p text:style-name="Normal"><text:span text:style-name="T400">Galioja iki:</text:span></text:p>
          </table:table-cell>
          <table:covered-table-cell>
            <text:p text:style-name="P401"/>
          </table:covered-table-cell>
        </table:table-row>
      </table:table>
      <text:p text:style-name="P402"/>
      <text:p text:style-name="P403"><text:span text:style-name="T404">_________________</text:span></text:p>
      <text:p text:style-name="P405"/>
      <text:p text:style-name="P406">Priedo pakeitimai:</text:p>
      <text:p text:style-name="P407"><text:span text:style-name="T408">Nr.<text:s/></text:span><text:a xlink:href="https://www.e-tar.lt/portal/legalAct.html?documentId=TAR.A6CF6652AC79" office:target-frame-name="_top" xlink:show="replace"><text:span text:style-name="T409">5-V-738</text:span></text:a><text:span text:style-name="T410">, 2013-09-17, Žin., 2013, Nr. 99-4925 (2013-09-20), i. k. 11300GKISAK05-V-738</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policijos generalinis komisaras, Įsakymas</text:span></text:p>
      <text:p text:style-name="P420"><text:span text:style-name="T421">Nr.<text:s/></text:span><text:a xlink:href="https://www.e-tar.lt/portal/legalAct.html?documentId=TAR.6C83E3B620DF" office:target-frame-name="_top" xlink:show="replace"><text:span text:style-name="T422">5-V-254</text:span></text:a><text:span text:style-name="T423">, 2005-04-18, Žin., 2005, Nr. 52-1781 (2005-04-23), i. k. 10500GKISAK05-V-254</text:span></text:p>
      <text:p text:style-name="P424"><text:span text:style-name="T425">Dėl Lietuvos policijos generalinio komisaro 2004 m. gruodžio 30 d. įsakymo Nr. V-619 "Dėl A</text:span><text:span text:style-name="T426">psaugos darbuotojų pažymėjimų išdavimo ir panaikinimo taisyklių patvirtinimo" pakeitimo</text:span></text:p>
      <text:p text:style-name="P427"/>
      <text:p text:style-name="P428"><text:span text:style-name="T429">2.</text:span></text:p>
      <text:p text:style-name="P430"><text:span text:style-name="T431">Lietuvos policijos generalinis komisaras, Įsakymas</text:span></text:p>
      <text:p text:style-name="P432"><text:span text:style-name="T433">Nr.<text:s/></text:span><text:a xlink:href="https://www.e-tar.lt/portal/legalAct.html?documentId=TAR.ED47E8004F23" office:target-frame-name="_top" xlink:show="replace"><text:span text:style-name="T434">5-V-271</text:span></text:a><text:span text:style-name="T435">, 2005-04-26, Žin.,<text:s/></text:span><text:span text:style-name="T436">2005, Nr. 56-1938 (2005-05-03), i. k. 10500GKISAK05-V-271</text:span></text:p>
      <text:soft-page-break/>
      <text:p text:style-name="P437"><text:span text:style-name="T438">Dėl Lietuvos policijos generalinio komisaro 2004 m. gruodžio 30 d. įsakymo Nr. V-619 "Dėl Apsaugos darbuotojų pažymėjimų išdavimo ir panaikinimo taisyklių patvirtinimo" pakeitimo</text:span></text:p>
      <text:p text:style-name="P439"/>
      <text:p text:style-name="P440"><text:span text:style-name="T441">3.</text:span></text:p>
      <text:p text:style-name="P442"><text:span text:style-name="T443">Lietuvos polici</text:span><text:span text:style-name="T444">jos generalinis komisaras, Įsakymas</text:span></text:p>
      <text:p text:style-name="P445"><text:span text:style-name="T446">Nr.<text:s/></text:span><text:a xlink:href="https://www.e-tar.lt/portal/legalAct.html?documentId=TAR.481F116C53B7" office:target-frame-name="_top" xlink:show="replace"><text:span text:style-name="T447">5-V-320</text:span></text:a><text:span text:style-name="T448">, 2005-05-24, Žin., 2005, Nr. 67-2436 (2005-05-28), i. k. 10500GKISAK05-V-320</text:span></text:p>
      <text:p text:style-name="P449"><text:span text:style-name="T450">Dėl Lietuvos policijos generalinio komisaro 2004<text:s/></text:span><text:span text:style-name="T451">m. gruodžio 30 d. įsakymo Nr. V-619 "Dėl Apsaugos darbuotojų pažymėjimų išdavimo ir panaikinimo taisyklių patvirtinimo" pakeitimo</text:span></text:p>
      <text:p text:style-name="P452"/>
      <text:p text:style-name="P453"><text:span text:style-name="T454">4.</text:span></text:p>
      <text:p text:style-name="P455"><text:span text:style-name="T456">Lietuvos policijos generalinis komisaras, Įsakymas</text:span></text:p>
      <text:p text:style-name="P457"><text:span text:style-name="T458">Nr.<text:s/></text:span><text:a xlink:href="https://www.e-tar.lt/portal/legalAct.html?documentId=TAR.840BD20F1486" office:target-frame-name="_top" xlink:show="replace"><text:span text:style-name="T459">5-V-288</text:span></text:a><text:span text:style-name="T460">, 2006-05-10, Žin., 2006, Nr. 54-1986 (2006-05-16), i. k. 10600GKISAK05-V-288</text:span></text:p>
      <text:p text:style-name="P461"><text:span text:style-name="T462">Dėl Lietuvos policijos generalinio komisaro 2004 m. gruodžio 30 d. įsakymo Nr. V-619 "Dėl Apsaugos darbuotojų pažymėjimų išdavimo ir panaikinimo taisyklių<text:s/></text:span><text:span text:style-name="T463">patvirtinimo" pakeitimo</text:span></text:p>
      <text:p text:style-name="P464"/>
      <text:p text:style-name="P465"><text:span text:style-name="T466">5.</text:span></text:p>
      <text:p text:style-name="P467"><text:span text:style-name="T468">Lietuvos policijos generalinis komisaras, Įsakymas</text:span></text:p>
      <text:p text:style-name="P469"><text:span text:style-name="T470">Nr.<text:s/></text:span><text:a xlink:href="https://www.e-tar.lt/portal/legalAct.html?documentId=TAR.071488D9A081" office:target-frame-name="_top" xlink:show="replace"><text:span text:style-name="T471">5-V-363</text:span></text:a><text:span text:style-name="T472">, 2009-05-22, Žin., 2009, Nr. 63-2542 (2009-05-30), i. k. 10900GKISAK05-V-363</text:span></text:p>
      <text:p text:style-name="P473"><text:span text:style-name="T474">Dėl Li</text:span><text:span text:style-name="T475">etuvos policijos generalinio komisaro 2004 m. gruodžio 30 d. įsakymo Nr. V-619 "Dėl Apsaugos darbuotojų pažymėjimų išdavimo ir panaikinimo taisyklių patvirtinimo" pakeitimo</text:span></text:p>
      <text:p text:style-name="P476"/>
      <text:p text:style-name="P477"><text:span text:style-name="T478">6.</text:span></text:p>
      <text:p text:style-name="P479"><text:span text:style-name="T480">Lietuvos policijos generalinis komisaras, Įsakymas</text:span></text:p>
      <text:p text:style-name="P481"><text:span text:style-name="T482">Nr.<text:s/></text:span><text:a xlink:href="https://www.e-tar.lt/portal/legalAct.html?documentId=TAR.1E9B8272C4C0" office:target-frame-name="_top" xlink:show="replace"><text:span text:style-name="T483">5-V-463</text:span></text:a><text:span text:style-name="T484">, 2011-05-23, Žin., 2011, Nr. 65-3093 (2011-05-28), i. k. 11100GKISAK05-V-463</text:span></text:p>
      <text:p text:style-name="P485"><text:span text:style-name="T486">Dėl Lietuvos policijos generalinio komisaro 2004 m. gruodžio 30 d. įsakymo Nr. V-619 "Dėl A</text:span><text:span text:style-name="T487">psaugos darbuotojų pažymėjimų išdavimo ir panaikinimo taisyklių patvirtinimo" pakeitimo</text:span></text:p>
      <text:p text:style-name="P488"/>
      <text:p text:style-name="P489"><text:span text:style-name="T490">7.</text:span></text:p>
      <text:p text:style-name="P491"><text:span text:style-name="T492">Lietuvos policijos generalinis komisaras, Įsakymas</text:span></text:p>
      <text:p text:style-name="P493"><text:span text:style-name="T494">Nr.<text:s/></text:span><text:a xlink:href="https://www.e-tar.lt/portal/legalAct.html?documentId=TAR.8D35EAD7853F" office:target-frame-name="_top" xlink:show="replace"><text:span text:style-name="T495">5-V-711</text:span></text:a><text:span text:style-name="T496">, 2011-08-01, Žin.,<text:s/></text:span><text:span text:style-name="T497">2011, Nr. 100-4728 (2011-08-06), i. k. 11100GKISAK05-V-711</text:span></text:p>
      <text:p text:style-name="P498"><text:span text:style-name="T499">Dėl Lietuvos policijos generalinio komisaro 2004 m. gruodžio 30 d. įsakymo Nr. V-619 "Dėl Apsaugos darbuotojų pažymėjimų išdavimo ir panaikinimo taisyklių patvirtinimo" pakeitimo</text:span></text:p>
      <text:p text:style-name="P500"/>
      <text:p text:style-name="P501"><text:span text:style-name="T502">8.</text:span></text:p>
      <text:p text:style-name="P503"><text:span text:style-name="T504">Lietuvos polic</text:span><text:span text:style-name="T505">ijos generalinis komisaras, Įsakymas</text:span></text:p>
      <text:p text:style-name="P506"><text:span text:style-name="T507">Nr.<text:s/></text:span><text:a xlink:href="https://www.e-tar.lt/portal/legalAct.html?documentId=TAR.B52D9B22FF86" office:target-frame-name="_top" xlink:show="replace"><text:span text:style-name="T508">5-V-784</text:span></text:a><text:span text:style-name="T509">, 2012-11-12, Žin., 2012, Nr. 132-6748 (2012-11-15), i. k. 11200GKISAK05-V-784</text:span></text:p>
      <text:p text:style-name="P510"><text:span text:style-name="T511">Dėl Lietuvos policijos generalinio komisaro 200</text:span><text:span text:style-name="T512">4 m. gruodžio 30 d. įsakymo Nr. V-619 "Dėl Apsaugos darbuotojų pažymėjimų išdavimo ir panaikinimo taisyklių patvirtinimo" pakeitimo</text:span></text:p>
      <text:p text:style-name="P513"/>
      <text:p text:style-name="P514"><text:span text:style-name="T515">9.</text:span></text:p>
      <text:p text:style-name="P516"><text:span text:style-name="T517">Lietuvos policijos generalinis komisaras, Įsakymas</text:span></text:p>
      <text:p text:style-name="P518"><text:span text:style-name="T519">Nr.<text:s/></text:span><text:a xlink:href="https://www.e-tar.lt/portal/legalAct.html?documentId=TAR.A6CF6652AC79" office:target-frame-name="_top" xlink:show="replace"><text:span text:style-name="T520">5-V-738</text:span></text:a><text:span text:style-name="T521">, 2013-09-17, Žin., 2013, Nr. 99-4925 (2013-09-20), i. k. 11300GKISAK05-V-738</text:span></text:p>
      <text:p text:style-name="P522"><text:span text:style-name="T523">Dėl Lietuvos policijos generalinio komisaro 2004 m. gruodžio 30 d. įsakymo Nr. V-619 "Dėl Apsaugos darbuotojų pažymėjimų išdavimo ir panaikinimo taisyklių</text:span><text:span text:style-name="T524"><text:s/>patvirtinimo" pakeitimo</text:span></text:p>
      <text:p text:style-name="P525"/>
      <text:p text:style-name="P526"><text:span text:style-name="T527">10.</text:span></text:p>
      <text:p text:style-name="P528"><text:span text:style-name="T529">Lietuvos policijos generalinis komisaras, Įsakymas</text:span></text:p>
      <text:p text:style-name="P530"><text:span text:style-name="T531">Nr.<text:s/></text:span><text:a xlink:href="https://www.e-tar.lt/portal/legalAct.html?documentId=TAR.D765587A0907" office:target-frame-name="_top" xlink:show="replace"><text:span text:style-name="T532">5-V-848</text:span></text:a><text:span text:style-name="T533">, 2013-10-25, Žin., 2013, Nr. 114-5726 (2013-11-01), i. k. 11300GKISAK05-V-848</text:span></text:p>
      <text:p text:style-name="P534"><text:span text:style-name="T535">Dėl</text:span><text:span text:style-name="T536"><text:s/>Lietuvos policijos generalinio komisaro 2004 m. gruodžio 30 d. įsakymo Nr. V-619 "Dėl Apsaugos darbuotojų pažymėjimų išdavimo ir panaikinimo taisykl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7:00Z</meta:creation-date>
    <dc:date>2016-01-23T21:17:00Z</dc:date>
    <meta:template xlink:href="Normal" xlink:type="simple"/>
    <meta:editing-cycles>2</meta:editing-cycles>
    <meta:editing-duration>PT0S</meta:editing-duration>
    <meta:document-statistic meta:page-count="7" meta:paragraph-count="261" meta:word-count="2609" meta:character-count="20958" meta:row-count="715" meta:non-whitespace-character-count="18610"/>
  </office:meta>
</office:document-meta>
</file>