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widows="0" fo:orphans="0" fo:break-before="page" fo:margin-left="3.5437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break-before="page" fo:margin-left="3.5437in">
        <style:tab-stops>
          <style:tab-stop style:type="center" style:position="-0.1972in"/>
          <style:tab-stop style:type="left" style:position="0.4819in"/>
          <style:tab-stop style:type="left" style:position="1.3909in"/>
          <style:tab-stop style:type="right" style:position="3.1493in"/>
        </style:tab-stops>
      </style:paragraph-properties>
    </style:style>
    <style:style style:name="P328" style:parent-style-name="Normal" style:family="paragraph">
      <style:paragraph-properties fo:margin-left="3.5437in">
        <style:tab-stops>
          <style:tab-stop style:type="center" style:position="-0.1972in"/>
          <style:tab-stop style:type="left" style:position="0.4819in"/>
          <style:tab-stop style:type="left" style:position="1.3909in"/>
          <style:tab-stop style:type="right" style:position="3.1493in"/>
        </style:tab-stops>
      </style:paragraph-properties>
    </style:style>
    <style:style style:name="P329" style:parent-style-name="Normal" style:family="paragraph">
      <style:paragraph-properties fo:margin-left="3.5437in">
        <style:tab-stops>
          <style:tab-stop style:type="center" style:position="-0.1972in"/>
          <style:tab-stop style:type="left" style:position="0.177in"/>
          <style:tab-stop style:type="right" style:position="2.6895in"/>
          <style:tab-stop style:type="right" style:position="3.1493in"/>
        </style:tab-stops>
      </style:paragraph-properties>
    </style:style>
    <style:style style:name="P330" style:parent-style-name="Normal" style:family="paragraph">
      <style:paragraph-properties fo:text-align="justify">
        <style:tab-stops>
          <style:tab-stop style:type="center" style:position="3.3465in"/>
          <style:tab-stop style:type="left" style:position="3.7208in"/>
          <style:tab-stop style:type="right" style:position="6.2333in"/>
          <style:tab-stop style:type="right" style:position="6.693in"/>
        </style:tab-stops>
      </style:paragraph-properties>
    </style:style>
    <style:style style:name="P331" style:parent-style-name="Normal" style:family="paragraph">
      <style:paragraph-properties fo:text-align="center">
        <style:tab-stops>
          <style:tab-stop style:type="center" style:position="3.3465in"/>
          <style:tab-stop style:type="left" style:position="3.7208in"/>
          <style:tab-stop style:type="right" style:position="6.2333in"/>
          <style:tab-stop style:type="right" style:position="6.693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style>
    <style:style style:name="TableColumn335" style:family="table-column">
      <style:table-column-properties style:column-width="0.2395in" style:use-optimal-column-width="false"/>
    </style:style>
    <style:style style:name="TableColumn336" style:family="table-column">
      <style:table-column-properties style:column-width="1.25in" style:use-optimal-column-width="false"/>
    </style:style>
    <style:style style:name="TableColumn337" style:family="table-column">
      <style:table-column-properties style:column-width="1.8354in" style:use-optimal-column-width="false"/>
    </style:style>
    <style:style style:name="TableColumn338" style:family="table-column">
      <style:table-column-properties style:column-width="3.1173in" style:use-optimal-column-width="false"/>
    </style:style>
    <style:style style:name="Table334" style:family="table">
      <style:table-properties style:width="6.4423in" fo:margin-left="0in" table:align="left"/>
    </style:style>
    <style:style style:name="TableRow339" style:family="table-row">
      <style:table-row-properties style:min-row-height="0.6097in" style:use-optimal-row-height="false" fo:keep-together="alway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fo:font-weight="bold" style:font-weight-asian="bold" fo:font-size="11pt" style:font-size-asian="11pt"/>
    </style:style>
    <style:style style:name="P342" style:parent-style-name="Normal" style:family="paragraph">
      <style:text-properties fo:font-weight="bold" style:font-weight-asian="bold" fo:font-size="11pt" style:font-size-asian="11pt"/>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fo:margin-left="0.0916in" fo:margin-right="0.1256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margin-left="0.0916in" fo:margin-right="0.1256in">
        <style:tab-stops/>
      </style:paragraph-properties>
      <style:text-properties fo:font-size="10pt" style:font-size-asian="10pt"/>
    </style:style>
    <style:style style:name="P351" style:parent-style-name="Normal" style:family="paragraph">
      <style:paragraph-properties fo:text-align="justify" fo:margin-left="0.0916in" fo:margin-right="0.1256in">
        <style:tab-stops/>
      </style:paragraph-properties>
      <style:text-properties fo:font-size="10pt" style:font-size-asian="10pt"/>
    </style:style>
    <style:style style:name="P352" style:parent-style-name="Normal" style:family="paragraph">
      <style:paragraph-properties fo:text-align="justify" fo:margin-left="0.0916in" fo:margin-right="0.1256in">
        <style:tab-stops/>
      </style:paragraph-properties>
      <style:text-properties fo:font-size="10pt" style:font-size-asian="10pt"/>
    </style:style>
    <style:style style:name="P353" style:parent-style-name="Normal" style:family="paragraph">
      <style:paragraph-properties fo:text-align="justify" fo:margin-left="0.0916in" fo:margin-right="0.1256in">
        <style:tab-stops/>
      </style:paragraph-properties>
      <style:text-properties fo:font-size="10pt" style:font-size-asian="10pt"/>
    </style:style>
    <style:style style:name="P354" style:parent-style-name="Normal" style:family="paragraph">
      <style:paragraph-properties fo:text-align="justify" fo:margin-left="0.0916in" fo:margin-right="0.1256in">
        <style:tab-stops/>
      </style:paragraph-properties>
      <style:text-properties fo:font-size="10pt" style:font-size-asian="10pt"/>
    </style:style>
    <style:style style:name="P355" style:parent-style-name="Normal" style:family="paragraph">
      <style:paragraph-properties fo:text-align="justify" fo:margin-left="0.0916in" fo:margin-right="0.1256in">
        <style:tab-stops/>
      </style:paragraph-properties>
      <style:text-properties fo:font-size="10pt" style:font-size-asian="10pt"/>
    </style:style>
    <style:style style:name="P356" style:parent-style-name="Normal" style:family="paragraph">
      <style:paragraph-properties fo:text-align="justify" fo:margin-left="0.0916in" fo:margin-right="0.1256in">
        <style:tab-stops/>
      </style:paragraph-properties>
      <style:text-properties fo:font-size="10pt" style:font-size-asian="10pt"/>
    </style:style>
    <style:style style:name="P357" style:parent-style-name="Normal" style:family="paragraph">
      <style:paragraph-properties fo:text-align="justify" fo:margin-left="0.0916in" fo:margin-right="0.1256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1pt" style:font-size-asian="11pt"/>
    </style:style>
    <style:style style:name="TableRow361" style:family="table-row">
      <style:table-row-properties style:min-row-height="1.0937in" style:use-optimal-row-height="false" fo:keep-together="always"/>
    </style:style>
    <style:style style:name="TableCell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 style:parent-style-name="Normal" style:family="paragraph">
      <style:text-properties fo:font-weight="bold" style:font-weight-asian="bold"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weight="bold" style:font-weight-asian="bold" fo:font-size="11pt" style:font-size-asian="11pt"/>
    </style:style>
    <style:style style:name="TableCell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weight="bold" style:font-weight-asian="bold" fo:font-size="11pt" style:font-size-asian="11pt"/>
    </style:style>
    <style:style style:name="P375" style:parent-style-name="Normal" style:family="paragraph">
      <style:paragraph-properties fo:text-align="justify"/>
      <style:text-properties fo:font-size="11pt" style:font-size-asian="11pt"/>
    </style:style>
    <style:style style:name="TableRow376" style:family="table-row">
      <style:table-row-properties style:min-row-height="1.3055in" style:use-optimal-row-height="false" fo:keep-together="always"/>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paragraph-properties>
        <style:tab-stops>
          <style:tab-stop style:type="left" style:position="1.5833in"/>
        </style:tab-stops>
      </style:paragraph-properties>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weight="bold" style:font-weight-asian="bold"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fo:margin-left="3.5437in">
        <style:tab-stops/>
      </style:paragraph-properties>
    </style:style>
    <style:style style:name="P395" style:parent-style-name="Normal" style:family="paragraph">
      <style:paragraph-properties fo:margin-left="3.5437in">
        <style:tab-stops/>
      </style:paragraph-properties>
    </style:style>
    <style:style style:name="P396" style:parent-style-name="Normal" style:family="paragraph">
      <style:paragraph-properties fo:margin-left="3.5437in">
        <style:tab-stops/>
      </style:paragraph-properties>
    </style:style>
    <style:style style:name="P397" style:parent-style-name="Normal" style:family="paragraph">
      <style:paragraph-properties fo:text-align="center">
        <style:tab-stops>
          <style:tab-stop style:type="center" style:position="3.3465in"/>
          <style:tab-stop style:type="left" style:position="4.8236in"/>
          <style:tab-stop style:type="right" style:position="6.4972in"/>
          <style:tab-stop style:type="right" style:position="6.693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1pt" style:font-size-asian="11pt"/>
    </style:style>
    <style:style style:name="P40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403" style:parent-style-name="Normal" style:family="paragraph">
      <style:paragraph-properties fo:widows="0" fo:orphans="0" fo:text-align="center"/>
      <style:text-properties fo:font-weight="bold" style:font-weight-asian="bold"/>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T410" style:parent-style-name="DefaultParagraphFont" style:family="text">
      <style:text-properties style:font-weight-complex="bold"/>
    </style:style>
    <style:style style:name="P411"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412"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413"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414"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left" style:leader-style="solid" style:leader-text="_" style:position="3.15in"/>
        </style:tab-stops>
      </style:paragraph-properties>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ableColumn420" style:family="table-column">
      <style:table-column-properties style:column-width="0.8194in" style:use-optimal-column-width="false"/>
    </style:style>
    <style:style style:name="TableColumn421" style:family="table-column">
      <style:table-column-properties style:column-width="1.9618in" style:use-optimal-column-width="false"/>
    </style:style>
    <style:style style:name="TableColumn422" style:family="table-column">
      <style:table-column-properties style:column-width="1.0208in" style:use-optimal-column-width="false"/>
    </style:style>
    <style:style style:name="TableColumn423" style:family="table-column">
      <style:table-column-properties style:column-width="0.8812in" style:use-optimal-column-width="false"/>
    </style:style>
    <style:style style:name="TableColumn424" style:family="table-column">
      <style:table-column-properties style:column-width="1.7423in" style:use-optimal-column-width="false"/>
    </style:style>
    <style:style style:name="Table419" style:family="table">
      <style:table-properties style:width="6.4256in" fo:margin-left="0in" table:align="left"/>
    </style:style>
    <style:style style:name="TableRow425" style:family="table-row">
      <style:table-row-properties style:min-row-height="0.7097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weight-complex="bold" fo:font-size="11pt" style:font-size-asian="11pt"/>
    </style:style>
    <style:style style:name="TableRow437" style:family="table-row">
      <style:table-row-properties style:min-row-height="0.35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Row449" style:family="table-row">
      <style:table-row-properties style:min-row-height="0.35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Row461" style:family="table-row">
      <style:table-row-properties style:min-row-height="0.3604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min-row-height="0.35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min-row-height="0.35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min-row-height="0.3604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olumn510" style:family="table-column">
      <style:table-column-properties style:column-width="2.4645in"/>
    </style:style>
    <style:style style:name="TableColumn511" style:family="table-column">
      <style:table-column-properties style:column-width="0.1576in"/>
    </style:style>
    <style:style style:name="TableColumn512" style:family="table-column">
      <style:table-column-properties style:column-width="1.718in"/>
    </style:style>
    <style:style style:name="TableColumn513" style:family="table-column">
      <style:table-column-properties style:column-width="0.1576in"/>
    </style:style>
    <style:style style:name="TableColumn514" style:family="table-column">
      <style:table-column-properties style:column-width="1.9277in"/>
    </style:style>
    <style:style style:name="Table509" style:family="table">
      <style:table-properties style:width="6.4256in" fo:margin-left="0in" table:align="left"/>
    </style:style>
    <style:style style:name="TableRow515" style:family="table-row">
      <style:table-row-properties style:min-row-height="0.2152in"/>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center"/>
      <style:text-properties fo:font-weight="bold" style:font-weight-asian="bold"/>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text-align="center"/>
      <style:text-properties fo:font-weight="bold" style:font-weight-asian="bold"/>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TableRow526" style:family="table-row">
      <style:table-row-properties style:min-row-height="0.4187in"/>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style:font-weight-complex="bold" fo:font-size="11pt" style:font-size-asian="11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center"/>
      <style:text-properties style:font-weight-complex="bold"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style:font-weight-complex="bold" fo:font-size="11pt" style:font-size-asian="11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41"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4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style:tab-stops>
          <style:tab-stop style:type="right" style:leader-style="solid" style:leader-text="_" style:position="6.3in"/>
        </style:tab-stops>
      </style:paragraph-properties>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style:tab-stops>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style:tab-stops>
          <style:tab-stop style:type="right" style:leader-style="solid" style:leader-text="_" style:position="6.3in"/>
        </style:tab-stops>
      </style:paragraph-properties>
    </style:style>
    <style:style style:name="P555" style:parent-style-name="Normal" style:family="paragraph">
      <style:paragraph-properties>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style:tab-stops>
          <style:tab-stop style:type="right" style:leader-style="solid" style:leader-text="_" style:position="6.3in"/>
        </style:tab-stops>
      </style:paragraph-properties>
    </style:style>
    <style:style style:name="P559" style:parent-style-name="Normal" style:family="paragraph">
      <style:paragraph-properties>
        <style:tab-stops>
          <style:tab-stop style:type="right" style:leader-style="solid" style:leader-text="_" style:position="6.693in"/>
        </style:tab-stops>
      </style:paragraph-properties>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style:style>
    <style:style style:name="P564" style:parent-style-name="Normal" style:family="paragraph">
      <style:paragraph-properties fo:text-align="center">
        <style:tab-stops>
          <style:tab-stop style:type="center" style:position="3.3465in"/>
          <style:tab-stop style:type="left" style:position="4.0256in"/>
          <style:tab-stop style:type="left" style:position="4.9347in"/>
          <style:tab-stop style:type="right" style:position="6.693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2">Suvestinė redakcija nuo 2013-01-01 iki 2013-09-29</text:span></text:p>
      <text:p text:style-name="P3"/>
      <text:p text:style-name="P4"><text:span text:style-name="T5">Įsakymas paskelbtas: Žin. 2005, Nr.<text:s/></text:span><text:a xlink:href="https://www.e-tar.lt/portal/legalAct.html?documentId=TAR.A76507C49ADD" office:target-frame-name="_top" xlink:show="replace"><text:span text:style-name="T6">1-17</text:span></text:a><text:span text:style-name="T7">, i. k. 10400GKISAK000V-619</text:span></text:p>
      <text:p text:style-name="P8"/>
      <text:p text:style-name="P9"><text:s/></text:p>
      <text:p text:style-name="P10"><text:span text:style-name="T11"/><text:span text:style-name="T12">LIETUVOS POLICIJOS GENERALINIO KOMISARO</text:span></text:p>
      <text:p text:style-name="P13"/>
      <text:p text:style-name="P14">Į S A K Y M A S</text:p>
      <text:p text:style-name="P15">DĖL APSAUGOS DARBUOTOJŲ PAŽYMĖJIMŲ IŠDAVIMO IR PANAIKINIMO TAISYKLIŲ PATVIRTINIMO</text:p>
      <text:p text:style-name="P16"/>
      <text:p text:style-name="P17">2004 m. gruodžio 30 d. Nr. V-619</text:p>
      <text:p text:style-name="P18">Vilnius</text:p>
      <text:p text:style-name="P19"/>
      <text:p text:style-name="P20"><text:span text:style-name="T21">Vadovaudamasis Lietuvos Respublikos Vyr</text:span><text:span text:style-name="T22">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23">162-5924</text:span></text:a><text:span text:style-name="T24">) 3</text:span><text:span text:style-name="T25">.2 punktu:</text:span></text:p>
      <text:p text:style-name="P26"><text:span text:style-name="T27">1</text:span><text:span text:style-name="T28">.<text:s/></text:span><text:span text:style-name="T29">Tvirtinu</text:span><text:span text:style-name="T30"><text:s/>Apsaugos darbuotojų pažymėjimų išdavimo ir panaikinimo taisykles (pridedama).</text:span></text:p>
      <text:p text:style-name="P31"><text:span text:style-name="T32">2</text:span><text:span text:style-name="T33">.<text:s/></text:span><text:span text:style-name="T34">Nustatau</text:span><text:span text:style-name="T35">, kad:</text:span></text:p>
      <text:p text:style-name="P36"><text:span text:style-name="T37">2.1</text:span><text:span text:style-name="T38">. juridiniai asmenys, kurie vykdė ginkluotą ar neginkluotą asmens ir turto saugą iki Lietuvos Respublikos asmens ir turto saugos įstatymo įsigaliojimo, privalo iki 2005 m. gruodžio 1 d. kreiptis į teritorines policijos įstaigas, kurių teritorijoje bus vykd</text:span><text:span text:style-name="T39">oma ginkluota ar neginkluota asmens ir turto sauga, dėl apsaugos darbuotojų pažymėjimų išdavimo;</text:span></text:p>
      <text:p text:style-name="P40">Punkto pakeitimai:</text:p>
      <text:p text:style-name="P41"><text:span text:style-name="T42">Nr.<text:s/></text:span><text:a xlink:href="https://www.e-tar.lt/portal/legalAct.html?documentId=TAR.481F116C53B7" office:target-frame-name="_top" xlink:show="replace"><text:span text:style-name="T43">5-V-320</text:span></text:a><text:span text:style-name="T44">, 2005-05-24, Žin., 2005, Nr. 67-2436 (2005-05-</text:span><text:span text:style-name="T45">28), i. k. 10500GKISAK05-V-320</text:span></text:p>
      <text:p text:style-name="Normal"/>
      <text:p text:style-name="P46"><text:span text:style-name="T47">2.2</text:span><text:span text:style-name="T48">. teritorinės policijos įstaigos apsaugos darbuotojų pažymėjimais aprūpinamos centralizuotai;</text:span></text:p>
      <text:p text:style-name="P49"><text:span text:style-name="T50">2.3</text:span><text:span text:style-name="T51">. šis įsakymas įsigalioja nuo 2005 m. sausio 1 d.</text:span></text:p>
      <text:p text:style-name="P52"><text:span text:style-name="T53">3</text:span><text:span text:style-name="T54">.<text:s/></text:span><text:span text:style-name="T55">Skelbiu</text:span><text:span text:style-name="T56"><text:s/>šį įsakymą Policijos departamento prie Vidaus rei</text:span><text:span text:style-name="T57">kalų ministerijos interneto svetainėje.</text:span></text:p>
      <text:p text:style-name="P58"/>
      <text:p text:style-name="P59"/>
      <text:p text:style-name="P60"><text:span text:style-name="T61">POLICIJOS GENERALINIS KOMISARAS</text:span><text:span text:style-name="T62"><text:tab/>VYTAUTAS GRIGARAVIČIUS</text:span></text:p>
      <text:p text:style-name="P63"/>
      <text:soft-page-break/>
      <text:p text:style-name="P64"><text:span text:style-name="T65">PATVIRTINTA</text:span></text:p>
      <text:p text:style-name="P66">Lietuvos policijos generalinio komisaro<text:s/></text:p>
      <text:p text:style-name="P67">2011 m. gegužės 23 d. įsakymu Nr. 5-V-463<text:s/></text:p>
      <text:p text:style-name="P68"/>
      <text:p text:style-name="P69"><text:span text:style-name="T70">APSAUGOS DARBUOTOJO PAŽYMĖJIMŲ IŠDAVIMO IR PANAIKINIMO</text:span><text:span text:style-name="T71"><text:s/>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saugos darbuotojo pažymėjimų išdavimo ir panaikinimo taisyklės (toliau – taisyklės) nustato juridinių asmenų, kurie verčiasi ginkluota ar neginkluota asmens ir turto sauga, apsaugos darbuotojų pažymėjimų išdavimo ir panaikinimo tvarką.<text:s/></text:span></text:p>
      <text:p text:style-name="P81"><text:span text:style-name="T82">2</text:span><text:span text:style-name="T83">. Šiose ta</text:span><text:span text:style-name="T84">isyklėse vartojamos sąvokos atitinka sąvokas, vartojamas Lietuvos Respublikos asmens ir turto saugos įstatyme (Žin., 2004, Nr.<text:s/></text:span><text:a xlink:href="https://www.e-tar.lt/portal/lt/legalAct/TAR.AD70BCE8F0A6" office:target-frame-name="_blank" xlink:show="new"><text:span text:style-name="T85">116-4317</text:span></text:a><text:span text:style-name="T86">) ir Lietuvos Respublikos ginklų ir<text:s/></text:span><text:span text:style-name="T87">šaudmenų kontrolės įstatyme (Žin., 2002, Nr.<text:s/></text:span><text:a xlink:href="https://www.e-tar.lt/portal/lt/legalAct/TAR.389CB90C666D" office:target-frame-name="_blank" xlink:show="new"><text:span text:style-name="T88">13-467</text:span></text:a><text:span text:style-name="T89">).</text:span></text:p>
      <text:p text:style-name="P90"><text:span text:style-name="T91">3</text:span><text:span text:style-name="T92">. Šios taisyklės netaikomos specialaus statuso subjektams.</text:span></text:p>
      <text:p text:style-name="P93"/>
      <text:p text:style-name="P94"><text:span text:style-name="T95">II</text:span><text:span text:style-name="T96">.<text:s/></text:span><text:span text:style-name="T97">APSAUGOS DARBUOTOJO PAŽYMĖJIMŲ IŠDAVIMAS</text:span></text:p>
      <text:p text:style-name="P98"/>
      <text:p text:style-name="P99"><text:span text:style-name="T100">4</text:span><text:span text:style-name="T101">. Juridinis asmuo, kuris pageidauja gauti apsaugos darbuotojo pažymėjimą (1 priedas) juridinio asmens darbuotojui, priimtam dirbti apsaugos darbuotoju, teritorinei policijos įstaigai pateikia:</text:span></text:p>
      <text:p text:style-name="P102"><text:span text:style-name="T103">4.1</text:span><text:span text:style-name="T104">. prašymą, kuriame nurodoma darbuotojo, įgalioto pate</text:span><text:span text:style-name="T105">ikti dokumentus ir paimti apsaugos darbuotojo pažymėjimą, vardas, pavardė, asmens kodas;</text:span></text:p>
      <text:p text:style-name="P106"><text:span text:style-name="T107">4.2</text:span><text:span text:style-name="T108">. pažymas, patvirtinančias, kad kiekvienas darbuotojas išlaikė egzaminą pagal apsaugos darbuotojo mokymo programą, arba dokumentą, patvirtinantį asmens užsienio</text:span><text:span text:style-name="T109"><text:s/>valstybėse ar Lietuvoje įgytos apsaugos darbuotojo profesinės kvalifikacijos pripažinimą, arba dokumentą, patvirtinantį, kad vidaus reikalų statutinės įstaigos pareigūnas turi teisę tarnybos metu nešiotis šaunamąjį ginklą, arba dokumentą, patvirtinantį, k</text:span><text:span text:style-name="T110">ad buvęs šių įstaigų pareigūnas turėjo teisę tarnybos metu nešiotis šaunamąjį ginklą;</text:span></text:p>
      <text:p text:style-name="P111"><text:span text:style-name="T112">4.3</text:span><text:span text:style-name="T113">. išvadas dėl apsaugos darbuotojo sveikatos pagal Sveikatos apsaugos ministerijos nustatytą tvarką;</text:span></text:p>
      <text:p text:style-name="P114"><text:span text:style-name="T115">4.4</text:span><text:span text:style-name="T116">. asmens tapatybę patvirtinančius dokumentus;</text:span></text:p>
      <text:p text:style-name="P117"><text:span text:style-name="T118">4.5</text:span><text:span text:style-name="T119">. u</text:span><text:span text:style-name="T120">žpildytą juridinio asmens apsaugos darbuotojo anketą (2 priedas);</text:span></text:p>
      <text:p text:style-name="P121"><text:span text:style-name="T122">4.6</text:span><text:span text:style-name="T123">. vieną darbuotojo nuotrauką.</text:span></text:p>
      <text:p text:style-name="P124"><text:span text:style-name="T125">5</text:span><text:span text:style-name="T126">. Dokumentų, nurodytų šių taisyklių 4 punkte, pateikti nereikia (išskyrus taisyklių 4.1 punkte nurodytą prašymą), jeigu tokie patys dokumentai juridinio asmens buvo pateikti teritorinei policijos įstaigai gaunant juridinio asmens darbuotojui leidimą nešiot</text:span><text:span text:style-name="T127">is ginklus pagal nustatytą tvarką ir nuo to laiko nėra praėję 6 mėnesiai.<text:s/></text:span></text:p>
      <text:p text:style-name="P128"><text:span text:style-name="T129">6</text:span><text:span text:style-name="T130">. Teritorinės policijos įstaigos įgaliotas pareigūnas (toliau – pareigūnas), padaręs dokumentų kopijas, dokumentų originalus grąžina dokumentus pateikusiam asmeniui.</text:span></text:p>
      <text:p text:style-name="P131"><text:span text:style-name="T132">7</text:span><text:span text:style-name="T133">. Kit</text:span><text:span text:style-name="T134">us dokumentus pareigūnas priima ir nustatyta tvarka tą pačią dieną prašymą užregistruoja. Jeigu trūksta kurio nors dokumento (-ų) ar jis (jie) netinkamai įformintas, juridinis asmuo ne vėliau kaip per 15 kalendorinių dienų jį (juos) turi pateikti (patiksli</text:span><text:span text:style-name="T135">nti), priešingu atveju teritorinė policijos įstaiga prašymą palieka nenagrinėtą ir apie tai per 5 kalendorines dienas, pasibaigus 15 kalendorinių dienų terminui, informuoja juridinį asmenį. Prašymo nagrinėjimo pradžia laikoma visų reikiamų ir tinkamai įfor</text:span><text:span text:style-name="T136">mintų dokumentų pateikimo diena.</text:span></text:p>
      <text:p text:style-name="P137"><text:span text:style-name="T138">8</text:span><text:span text:style-name="T139">. Gavęs visus tinkamai įformintus dokumentus ir juos užregistravęs pareigūnas organizuoja patikrinimus, siekdamas nustatyti, ar nėra priežasčių, dėl kurių apsaugos darbuotojo pažymėjimas juridinio asmens darbuotojui ga</text:span><text:span text:style-name="T140">lėtų būti neišduotas.</text:span></text:p>
      <text:p text:style-name="P141"><text:span text:style-name="T142">9</text:span><text:span text:style-name="T143">. Juridinio asmens apsaugos darbuotoju negali būti:</text:span></text:p>
      <text:p text:style-name="P144"><text:span text:style-name="T145">9.1</text:span><text:span text:style-name="T146">. asmuo, kurio sveikata neatitinka apsaugos darbuotojų sveikatai keliamų reikalavimų;</text:span></text:p>
      <text:p text:style-name="P147"><text:span text:style-name="T148">9.2</text:span><text:span text:style-name="T149">. asmuo, kurio veiksnumas yra apribotas teismo sprendimu;</text:span></text:p>
      <text:p text:style-name="P150"><text:span text:style-name="T151">9.3</text:span><text:span text:style-name="T152">. asmuo, teism</text:span><text:span text:style-name="T153">o pripažintas nepakaltinamu ar ribotai pakaltinamu;</text:span></text:p>
      <text:p text:style-name="P154"><text:span text:style-name="T155">9.4.</text:span><text:span text:style-name="T156"><text:s/>Neteko galios nuo 2013-01-01</text:span></text:p>
      <text:p text:style-name="P157">Punkto naikinimas:</text:p>
      <text:p text:style-name="P158"><text:span text:style-name="T159">Nr.<text:s/></text:span><text:a xlink:href="https://www.e-tar.lt/portal/legalAct.html?documentId=TAR.B52D9B22FF86" office:target-frame-name="_top" xlink:show="replace"><text:span text:style-name="T160">5-V-784</text:span></text:a><text:span text:style-name="T161">, 2012-11-12, Žin. 2012, Nr. 132-6748 (2012-11-15), i. k</text:span><text:span text:style-name="T162">. 11200GKISAK05-V-784</text:span></text:p>
      <text:p text:style-name="Normal"/>
      <text:p text:style-name="P163"><text:span text:style-name="T164">9.5</text:span><text:span text:style-name="T165">. asmuo, kuriam Lietuvos Respublikos organizuoto nusikalstamumo užkardymo įstatymo (Žin., 1997, Nr.<text:s/></text:span><text:a xlink:href="https://www.e-tar.lt/portal/lt/legalAct/TAR.67E8ECAA4910" office:target-frame-name="_blank" xlink:show="new"><text:span text:style-name="T166">69-1731</text:span></text:a><text:span text:style-name="T167">) nustatyta tvarka taikomi teismo<text:s/></text:span><text:span text:style-name="T168">įpareigojimai;</text:span></text:p>
      <text:p text:style-name="P169"><text:span text:style-name="T170">9.6</text:span><text:span text:style-name="T171">. asmuo, kuriam vykdyti asmens ir turto saugą ar teikti šios srities paslaugas uždrausta teismo nuosprendžiu;</text:span></text:p>
      <text:p text:style-name="P172"><text:span text:style-name="T173">9.7</text:span><text:span text:style-name="T174">. už tyčinį nusikaltimą teistas asmuo, kuriam dėl to neišnykęs ar nepanaikintas teistumas;</text:span></text:p>
      <text:p text:style-name="P175"><text:span text:style-name="T176">9.8</text:span><text:span text:style-name="T177">. buvęs saugos tarn</text:span><text:span text:style-name="T178">ybos, juridinio asmens ar užsienio juridinio asmens filialo, kuriame yra saugos padalinys, saugos vadovas, kontroliuojantis asmuo, jeigu nuo jų licencijos panaikinimo už licencijuojamos veiklos pažeidimus nėra praėję 3 metai;</text:span></text:p>
      <text:p text:style-name="P179"><text:span text:style-name="T180">9.9</text:span><text:span text:style-name="T181">. buvęs apsaugos darbuo</text:span><text:span text:style-name="T182">tojas, kurio pažymėjimas buvo panaikintas už Lietuvos Respublikos asmens ir turto saugos įstatymo ar kitų su asmens ir turto sauga susijusių teisės aktų pažeidimus, jeigu nuo panaikinimo nėra praėję 3 metai.</text:span></text:p>
      <text:p text:style-name="P183"><text:span text:style-name="T184">10.</text:span><text:span text:style-name="T185"><text:s/>Neteko galios nuo 2013-01-01</text:span></text:p>
      <text:p text:style-name="P186">Punkto naikinimas:</text:p>
      <text:p text:style-name="P187"><text:span text:style-name="T188">Nr.<text:s/></text:span><text:a xlink:href="https://www.e-tar.lt/portal/legalAct.html?documentId=TAR.B52D9B22FF86" office:target-frame-name="_top" xlink:show="replace"><text:span text:style-name="T189">5-V-784</text:span></text:a><text:span text:style-name="T190">, 2012-11-12, Žin. 2012, Nr. 132-6748 (2012-11-15), i. k. 11200GKISAK05-V-784</text:span></text:p>
      <text:p text:style-name="Normal"/>
      <text:p text:style-name="P191"><text:span text:style-name="T192">11</text:span><text:span text:style-name="T193">. Remiantis patikrinimo rezultatais ir šių taisyklių 4 punkte nurodyta</text:span><text:span text:style-name="T194">is dokumentais, laisva forma surašomas sprendimas dėl apsaugos darbuotojo pažymėjimo išdavimo ar neišdavimo. Vienas sprendimas gali būti surašomas ir dėl kelių apsaugos darbuotojo pažymėjimų išdavimo. Sprendimą pasirašo jį surašęs pareigūnas ir pateikia tv</text:span><text:span text:style-name="T195">irtinti teritorinės policijos įstaigos vadovui ar jo įgaliotam asmeniui.</text:span></text:p>
      <text:p text:style-name="P196"><text:span text:style-name="T197">12</text:span><text:span text:style-name="T198">. Patikrinimai turi būti atlikti ir sprendimas dėl apsaugos darbuotojo pažymėjimo išdavimo (neišdavimo) priimtas ne vėliau kaip per 20 darbo dienų nuo šių taisyklių 4 punkte nur</text:span><text:span text:style-name="T199">odytų visų dokumentų pateikimo ir prašymo užregistravimo dienos. Prie medžiagos gali būti pridėti kiti dokumentai (pažymos, nutartys ir kt.), apibūdinantys tikrinamus asmenis.</text:span></text:p>
      <text:p text:style-name="P200">Punkto pakeitimai:</text:p>
      <text:p text:style-name="P201"><text:span text:style-name="T202">Nr.<text:s/></text:span><text:a xlink:href="https://www.e-tar.lt/portal/legalAct.html?documentId=TAR.8D35EAD7853F" office:target-frame-name="_top" xlink:show="replace"><text:span text:style-name="T203">5-V-711</text:span></text:a><text:span text:style-name="T204">, 2011-08-01, Žin., 2011, Nr. 100-4728 (2011-08-06), i. k. 11100GKISAK05-V-711</text:span></text:p>
      <text:p text:style-name="Normal"/>
      <text:p text:style-name="P205"><text:span text:style-name="T206">13</text:span><text:span text:style-name="T207">. Priėmusi sprendimą teritorinė policijos įstaiga ne vėliau kaip per 5 kalendorines dienas nuo sprendimo priėmimo dienos raštu apie tai<text:s/></text:span><text:span text:style-name="T208">informuoja juridinį asmenį, kad jo darbuotojui bus išduotas apsaugos darbuotojo pažymėjimas, arba pateikia rašytinį motyvuotą atsakymą neišduoti apsaugos darbuotojo pažymėjimo, nurodydama apskundimo tvarką.</text:span></text:p>
      <text:p text:style-name="P209"><text:span text:style-name="T210">14</text:span><text:span text:style-name="T211">. Duomenys apie apsaugos darbuotojo pažymėj</text:span><text:span text:style-name="T212">imo išdavimą, panaikinimą įvedami į Policijos informacinės sistemos licencijuojamos veiklos posistemį. Apsaugos darbuotojų pažymėjimai spausdinami iš Policijos informacinės sistemos licencijuojamos veiklos posistemio. Išduodant inkasatoriaus pažymėjimą (ap</text:span><text:span text:style-name="T213">saugos darbuotojo pažymėjimą, suteikiantį teisę vykdyti inkasavimą), pažymėjimo antroje pusėje iš Policijos informacinės sistemos licencijuojamos veiklos posistemio atspausdinamas įrašas „Turi teisę vykdyti inkasavimą“.</text:span></text:p>
      <text:p text:style-name="P214"><text:span text:style-name="T215">15</text:span><text:span text:style-name="T216">. Apsaugos darbuotojo pažymėji</text:span><text:span text:style-name="T217">mo numeris automatiniu būdu pagal eilę suteikiamas iš Policijos informacinės sistemos licencijuojamos veiklos posistemio.<text:s/></text:span></text:p>
      <text:p text:style-name="P218"><text:span text:style-name="T219">16</text:span><text:span text:style-name="T220">. Apsaugos darbuotojo pažymėjimas neišduodamas, jei nustatoma, kad pateikti ne visi dokumentai, jie netinkamai įforminti arba a</text:span><text:span text:style-name="T221">psaugos darbuotojo pažymėjimui gauti pateikti klaidingi, netikslūs, neišsamūs duomenys. Inkasatoriaus pažymėjimas (apsaugos darbuotojo pažymėjimas, suteikiantis teisę vykdyti inkasavimą) neišduodamas ir tuo atveju, kai saugos tarnyba ar saugos padalinys ne</text:span><text:span text:style-name="T222">turi nė vieno galiojančio inkasavimo pažymėjimo.</text:span></text:p>
      <text:p text:style-name="P223"/>
      <text:p text:style-name="P224"><text:span text:style-name="T225">III</text:span><text:span text:style-name="T226">.<text:s/></text:span><text:span text:style-name="T227">APSAUGOS DARBUOTOJO PAŽYMĖJIMŲ KEITIMAS IR JŲ PANAIKINIMAS</text:span></text:p>
      <text:p text:style-name="P228"/>
      <text:p text:style-name="P229"><text:span text:style-name="T230">17</text:span><text:span text:style-name="T231">. Ne vėliau kaip prieš 20 darbo dienų iki apsaugos darbuotojo pažymėjimo galiojimo<text:s/></text:span><text:soft-page-break/><text:span text:style-name="T232">pabaigos juridinis asmuo, pageidaujantis gauti</text:span><text:span text:style-name="T233"><text:s/>naują apsaugos darbuotojo pažymėjimą ar inkasatoriaus pažymėjimą (apsaugos darbuotojo pažymėjimą, suteikiantį teisę vykdyti inkasavimą), teritorinei policijos įstaigai pateikia šių taisyklių 4.1, 4.3, 4.4, 4.5 ir 4.8 punktuose nurodytus dokumentus ir vien</text:span><text:span text:style-name="T234">ą apsaugos darbuotojo nuotrauką.</text:span></text:p>
      <text:p text:style-name="P235">Punkto pakeitimai:</text:p>
      <text:p text:style-name="P236"><text:span text:style-name="T237">Nr.<text:s/></text:span><text:a xlink:href="https://www.e-tar.lt/portal/legalAct.html?documentId=TAR.8D35EAD7853F" office:target-frame-name="_top" xlink:show="replace"><text:span text:style-name="T238">5-V-711</text:span></text:a><text:span text:style-name="T239">, 2011-08-01, Žin., 2011, Nr. 100-4728 (2011-08-06), i. k. 11100GKISAK05-V-711</text:span></text:p>
      <text:p text:style-name="Normal"/>
      <text:p text:style-name="P240"><text:span text:style-name="T241">18</text:span><text:span text:style-name="T242">. Teritorinė policijos įs</text:span><text:span text:style-name="T243">taiga ne vėliau kaip per 20 darbo dienų nuo taisyklių 17 punkte išvardytų dokumentų pateikimo šių taisyklių nustatyta tvarka atlieka patikrinimus ir juridinio asmens darbuotojui išduoda apsaugos darbuotojo pažymėjimą arba pateikia rašytinį motyvuotą atsaky</text:span><text:span text:style-name="T244">mą neišduoti apsaugos darbuotojo pažymėjimo.</text:span></text:p>
      <text:p text:style-name="P245">Punkto pakeitimai:</text:p>
      <text:p text:style-name="P246"><text:span text:style-name="T247">Nr.<text:s/></text:span><text:a xlink:href="https://www.e-tar.lt/portal/legalAct.html?documentId=TAR.8D35EAD7853F" office:target-frame-name="_top" xlink:show="replace"><text:span text:style-name="T248">5-V-711</text:span></text:a><text:span text:style-name="T249">, 2011-08-01, Žin., 2011, Nr. 100-4728 (2011-08-06), i. k. 11100GKISAK05-V-711</text:span></text:p>
      <text:p text:style-name="Normal"/>
      <text:p text:style-name="P250"><text:span text:style-name="T251">19</text:span><text:span text:style-name="T252">. Jeigu apsau</text:span><text:span text:style-name="T253">gos darbuotoją, nepasibaigus apsaugos darbuotojo pažymėjimo galiojimo laikui (iki galiojimo laiko pabaigos lieka ne mažiau kaip 60 kalendorinių dienų), priima dirbti kitas juridinis asmuo, jis turi ne vėliau kaip per 5 darbo dienas nuo apsaugos darbuotojo<text:s/></text:span><text:span text:style-name="T254">priėmimo į darbą dienos teritorinei policijos įstaigai pateikti prašymą pakeisti apsaugos darbuotojo pažymėjimą, apsaugos darbuotojo pažymėjimą ir vieną apsaugos darbuotojo nuotrauką.</text:span></text:p>
      <text:p text:style-name="P255"><text:span text:style-name="T256">20</text:span><text:span text:style-name="T257">. Teritorinės policijos įstaigos įgaliotas pareigūnas, padaręs<text:s/></text:span><text:span text:style-name="T258">apsaugos darbuotojo pažymėjimo kopiją, apsaugos darbuotojo pažymėjimą grąžina pateikusiam asmeniui.</text:span></text:p>
      <text:p text:style-name="P259"><text:span text:style-name="T260">21</text:span><text:span text:style-name="T261">. Teritorinė policijos įstaiga ne vėliau kaip per 5 darbo dienas nuo taisyklių 19 punkte išvardytų dokumentų pateikimo dienos juridinio asmens darbuot</text:span><text:span text:style-name="T262">ojui išduoda naują apsaugos darbuotojo pažymėjimą. Naujas apsaugos darbuotojo pažymėjimas galioja tiek laiko, kiek ir prieš tai išduotas apsaugos darbuotojo pažymėjimas. Naujas pažymėjimas juridiniam asmeniui išduodamas tik grąžinus prieš tai turėtą pažymė</text:span><text:span text:style-name="T263">jimą.</text:span></text:p>
      <text:p text:style-name="P264"><text:span text:style-name="T265">22</text:span><text:span text:style-name="T266">. Apsaugos darbuotojo pažymėjimas panaikinamas, nepasibaigus jo galiojimo laikui, jeigu:</text:span></text:p>
      <text:p text:style-name="P267"><text:span text:style-name="T268">22.1</text:span><text:span text:style-name="T269">. paaiškėja, kad juridinio asmens darbuotojui taikomi šių taisyklių 9 punkte išdėstyti reikalavimai;</text:span></text:p>
      <text:p text:style-name="P270"><text:span text:style-name="T271">22.2</text:span><text:span text:style-name="T272">. juridinio asmens darbuotojas yra atlei</text:span><text:span text:style-name="T273">džiamas iš darbo, išskyrus atvejį, nustatytą šių taisyklių 19–21 punktuose;</text:span></text:p>
      <text:p text:style-name="P274"><text:span text:style-name="T275">22.3</text:span><text:span text:style-name="T276">. apsaugos darbuotojo pažymėjimas buvo įgytas pateikus sąmoningai klaidingą informaciją ar suklastotus dokumentus;</text:span></text:p>
      <text:p text:style-name="P277"><text:span text:style-name="T278">22.4</text:span><text:span text:style-name="T279">. juridinis asmuo be svarbių priežasčių laiku nep</text:span><text:span text:style-name="T280">ratęsia apsaugos darbuotojo pažymėjimo ir dėl to gavęs teritorinės policijos įstaigos įspėjimą per 10 darbo dienų nesikreipia į teritorinę policijos įstaigą dėl pažymėjimo pratęsimo;</text:span></text:p>
      <text:p text:style-name="P281"><text:span text:style-name="T282">22.5</text:span><text:span text:style-name="T283">. juridiniam asmeniui panaikinama licencija verstis ginkluota ar<text:s/></text:span><text:span text:style-name="T284">neginkluota asmens ir turto sauga;</text:span></text:p>
      <text:p text:style-name="P285"><text:span text:style-name="T286">22.6</text:span><text:span text:style-name="T287">. juridiniam asmeniui panaikinamas leidimas laikyti ginklus;</text:span></text:p>
      <text:p text:style-name="P288"><text:span text:style-name="T289">22.7</text:span><text:span text:style-name="T290">. saugos tarnyba ar saugos padalinys neturi nė vieno galiojančio inkasavimo pažymėjimo (tuo atveju, kai išduotas inkasatoriaus pažymėjimas<text:s/></text:span><text:span text:style-name="T291">(apsaugos darbuotojo pažymėjimas, suteikiantis teisę vykdyti inkasavimą).</text:span></text:p>
      <text:p text:style-name="P292"><text:span text:style-name="T293">23</text:span><text:span text:style-name="T294">. Teritorinė policijos įstaiga, panaikinusi apsaugos darbuotojo pažymėjimą juridinio asmens darbuotojui, apie tai nedelsdama informuoja juridinį asmenį.</text:span></text:p>
      <text:p text:style-name="P295"><text:span text:style-name="T296">24</text:span><text:span text:style-name="T297">. Juridinis asm</text:span><text:span text:style-name="T298">uo panaikintą apsaugos darbuotojo pažymėjimą ne vėliau kaip per 5 kalendorines dienas grąžina teritorinei policijos įstaigai.</text:span></text:p>
      <text:p text:style-name="P299"/>
      <text:p text:style-name="P300"><text:span text:style-name="T301">IV</text:span><text:span text:style-name="T302">.<text:s/></text:span><text:span text:style-name="T303">BAIGIAMOSIOS NUOSTATOS</text:span></text:p>
      <text:p text:style-name="P304"/>
      <text:p text:style-name="P305"><text:span text:style-name="T306">25</text:span><text:span text:style-name="T307">. Asmenys, nesutinkantys su teritorinės policijos įstaigos pareigūnų sprendimais, priimta</text:span><text:span text:style-name="T308">is vadovaujantis šiomis taisyklėmis, turi teisę juos apskųsti Lietuvos Respublikos įstatymų nustatyta tvarka.</text:span></text:p>
      <text:p text:style-name="P309"><text:span text:style-name="T310">26</text:span><text:span text:style-name="T311">. Už apsaugos darbuotojo pažymėjimų išdavimą imama Lietuvos Respublikos Vyriausybės<text:s/></text:span><text:soft-page-break/><text:span text:style-name="T312">nustatyto dydžio rinkliava.</text:span></text:p>
      <text:p text:style-name="P313"><text:span text:style-name="T314">27</text:span><text:span text:style-name="T315">. Asmenys, pažeidę šių</text:span><text:span text:style-name="T316"><text:s/>taisyklių reikalavimus, atsako įstatymų nustatyta tvarka.</text:span></text:p>
      <text:p text:style-name="P317"/>
      <text:p text:style-name="P318"><text:span text:style-name="T319">_________________</text:span></text:p>
      <text:p text:style-name="P320"/>
      <text:p text:style-name="P321">Priedo pakeitimai:</text:p>
      <text:p text:style-name="P322"><text:span text:style-name="T323">Nr.<text:s/></text:span><text:a xlink:href="https://www.e-tar.lt/portal/legalAct.html?documentId=TAR.1E9B8272C4C0" office:target-frame-name="_top" xlink:show="replace"><text:span text:style-name="T324">5-V-463</text:span></text:a><text:span text:style-name="T325">, 2011-05-23, Žin., 2011, Nr. 65-3093 (2011-05-28), i. k. 1</text:span><text:span text:style-name="T326">1100GKISAK05-V-463</text:span></text:p>
      <text:p text:style-name="Normal"/>
      <text:soft-page-break/>
      <text:p text:style-name="P327">Apsaugos darbuotojo pažymėjimų<text:s/></text:p>
      <text:p text:style-name="P328">išdavimo ir panaikinimo taisyklių</text:p>
      <text:p text:style-name="P329">1<text:s/>priedas</text:p>
      <text:p text:style-name="P330"/>
      <text:p text:style-name="P331"><text:span text:style-name="T332">(Apsaugos darbuotojo pažymėjimo forma)</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
            <text:p text:style-name="P342">APSAUGOS DARBUOTOJO PAŽYMĖJIMAS Nr.</text:p>
            <text:p text:style-name="P343"/>
          </table:table-cell>
          <table:covered-table-cell/>
          <table:covered-table-cell/>
          <table:table-cell table:style-name="TableCell344" table:number-rows-spanned="3">
            <text:p text:style-name="P345"/>
            <text:p text:style-name="P346"><text:span text:style-name="T347">Apsaugos<text:s/></text:span><text:span text:style-name="T348">darbuotojas fizinę prievartą ir specialiąsias priemones turi<text:s/></text:span><text:span text:style-name="T349">teisę panaudoti šiais atvejais:</text:span></text:p>
            <text:p text:style-name="P350">1) atremdamas pasikėsinimą, gresiantį jo sveikatai ar gyvybei, taip pat pasikėsinimą, kuriuo siekiama atimti iš jo specialiąją priemonę;</text:p>
            <text:p text:style-name="P351">2) gindamas saugomą subjektą nuo užpuolimo, gresiančio šio sveikatai ar gyvybei;</text:p>
            <text:p text:style-name="P352">3) atremdamas saugomų objektų užpuolimą;</text:p>
            <text:p text:style-name="P353">4) sulaikydamas įtariamą asmenį, jei šis aktyviais veiksmais vengia sulaikymo;</text:p>
            <text:p text:style-name="P354">5) pašalindamas iš saugomų objektų, masinių ar kitų renginių asmenis, nesilaikančius nustatytų taisyklių, jeigu šie asmenys nevykdo teisėtų<text:s/>apsaugos darbuotojo reikalavimų.</text:p>
            <text:p text:style-name="P355">Apsaugos darbuotojo sulaikytas asmuo nedelsiant turi būti perduotas policijai.</text:p>
            <text:p text:style-name="P356">Apžiūrėti įtariamo asmens turimus daiktus leidžiama tik gavus jo rašytinį ar žodinį sutikimą.</text:p>
            <text:p text:style-name="P357"><text:span text:style-name="T358">Apžiūrėti įtariamą asmenį galima tik gavus jo rašy</text:span><text:span text:style-name="T359">tinį sutikimą</text:span><text:span text:style-name="T360">.</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Juridinis asmuo:</text:p>
            <text:p text:style-name="P368"/>
            <text:p text:style-name="P369"/>
            <text:p text:style-name="P370">Apsaugos darbuotojas:</text:p>
            <text:p text:style-name="P371"/>
            <text:p text:style-name="P372"/>
            <text:p text:style-name="P373"/>
            <text:p text:style-name="P374"/>
          </table:table-cell>
          <table:covered-table-cell>
            <text:p text:style-name="P375"/>
          </table:covered-table-cell>
        </table:table-row>
        <table:table-row table:style-name="TableRow376">
          <table:table-cell table:style-name="TableCell377" table:number-columns-spanned="3">
            <text:p text:style-name="P378"/>
            <text:p text:style-name="P379"/>
            <text:p text:style-name="P380">Išdavė:</text:p>
            <text:p text:style-name="P381"/>
            <text:p text:style-name="P382">Išduotas:<text:s/><text:tab/>Galioja iki:<text:s/></text:p>
            <text:p text:style-name="P383"/>
            <text:p text:style-name="P384">Pareigūnas</text:p>
            <text:p text:style-name="P385"/>
          </table:table-cell>
          <table:covered-table-cell/>
          <table:covered-table-cell/>
          <table:covered-table-cell>
            <text:p text:style-name="P386"/>
          </table:covered-table-cell>
        </table:table-row>
      </table:table>
      <text:p text:style-name="Normal"/>
      <text:p text:style-name="P387">_________________</text:p>
      <text:p text:style-name="Normal"/>
      <text:p text:style-name="P388">Priedo pakeitimai:</text:p>
      <text:p text:style-name="P389"><text:span text:style-name="T390">Nr.<text:s/></text:span><text:a xlink:href="https://www.e-tar.lt/portal/legalAct.html?documentId=TAR.1E9B8272C4C0" office:target-frame-name="_top" xlink:show="replace"><text:span text:style-name="T391">5-V-463</text:span></text:a><text:span text:style-name="T392">,<text:s/></text:span><text:span text:style-name="T393">2011-05-23, Žin., 2011, Nr. 65-3093 (2011-05-28), i. k. 11100GKISAK05-V-463</text:span></text:p>
      <text:p text:style-name="Normal"/>
      <text:soft-page-break/>
      <text:p text:style-name="P394">Apsaugos darbuotojo pažymėjimų<text:s/></text:p>
      <text:p text:style-name="P395">išdavimo ir panaikinimo taisyklių<text:s/></text:p>
      <text:p text:style-name="P396">2<text:s/>priedas</text:p>
      <text:p text:style-name="Normal"/>
      <text:p text:style-name="P397"><text:span text:style-name="T398">(Anketos forma)</text:span></text:p>
      <text:p text:style-name="P399"/>
      <text:p text:style-name="P400">_____________________________________________</text:p>
      <text:p text:style-name="P401">(juridinio asmens pavadinimas)</text:p>
      <text:p text:style-name="P402"/>
      <text:p text:style-name="P403">ANKETA</text:p>
      <text:p text:style-name="P404"/>
      <text:p text:style-name="P405">________________</text:p>
      <text:p text:style-name="P406"><text:span text:style-name="T407">(data)</text:span></text:p>
      <text:p text:style-name="P408">________________</text:p>
      <text:p text:style-name="P409"><text:span text:style-name="T410">(vieta)</text:span></text:p>
      <text:p text:style-name="Normal"/>
      <text:p text:style-name="P411">Juridinio asmens kodas<text:tab/><text:s/>Juridinio asmens buveinė<text:s/><text:tab/></text:p>
      <text:p text:style-name="P412">Telefono numeris<text:s/><text:tab/><text:s/>Ginklų saugyklos adresas<text:tab/></text:p>
      <text:p text:style-name="P413">Fakso numeris<text:tab/><text:s/>Elektroninio pašto adresas<text:tab/></text:p>
      <text:p text:style-name="P414">Licencijos rūšis<text:tab/><text:s/>Licencijos numeris<text:tab/></text:p>
      <text:p text:style-name="P415">Kas ir kada išdavė licenciją<text:tab/></text:p>
      <text:p text:style-name="P416"/>
      <text:p text:style-name="P417">Duomenys apie juridinio asmens darbuotoją (-us):</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Pareigos</text:p>
          </table:table-cell>
          <table:table-cell table:style-name="TableCell428">
            <text:p text:style-name="P429">Vardas, pavardė</text:p>
          </table:table-cell>
          <table:table-cell table:style-name="TableCell430">
            <text:p text:style-name="P431">Asmens kodas (gimimo data)</text:p>
          </table:table-cell>
          <table:table-cell table:style-name="TableCell432">
            <text:p text:style-name="P433">Pilietybė</text:p>
          </table:table-cell>
          <table:table-cell table:style-name="TableCell434">
            <text:p text:style-name="P435"><text:span text:style-name="T436">Nuolatinė gyvenamoji vieta ir kitos gyvenamosios vietos</text:span></text:p>
          </table:table-cell>
        </table:table-row>
        <table:table-row table:style-name="TableRow437">
          <table:table-cell table:style-name="TableCell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juridinio asmens<text:s/></text:span><text:span text:style-name="T530">administracijos vadovo pareigos)</text:span></text:p>
          </table:table-cell>
          <table:table-cell table:style-name="TableCell531">
            <text:p text:style-name="P532"/>
          </table:table-cell>
          <table:table-cell table:style-name="TableCell533">
            <text:p text:style-name="P534">(parašas)</text:p>
          </table:table-cell>
          <table:table-cell table:style-name="TableCell535">
            <text:p text:style-name="P536"/>
          </table:table-cell>
          <table:table-cell table:style-name="TableCell537">
            <text:p text:style-name="P538"><text:span text:style-name="T539">(vardas, pavardė)</text:span></text:p>
          </table:table-cell>
        </table:table-row>
      </table:table>
      <text:p text:style-name="P540"/>
      <text:p text:style-name="P541">Žyma dėl policijos operatyvinės įskaitos ir Organizuoto nusikalstamumo užkardymo įstatymo įpareigojimų taikymo:</text:p>
      <text:p text:style-name="P542"/>
      <text:p text:style-name="P543">_<text:tab/></text:p>
      <text:p text:style-name="P544">_<text:tab/></text:p>
      <text:p text:style-name="P545">_<text:tab/></text:p>
      <text:p text:style-name="P546">_<text:tab/></text:p>
      <text:p text:style-name="P547">_<text:tab/></text:p>
      <text:soft-page-break/>
      <text:p text:style-name="P548">_<text:tab/></text:p>
      <text:p text:style-name="P549">_<text:tab/></text:p>
      <text:p text:style-name="P550">_<text:tab/></text:p>
      <text:p text:style-name="P551">_<text:tab/></text:p>
      <text:p text:style-name="P552">_<text:tab/></text:p>
      <text:p text:style-name="P553">_<text:tab/></text:p>
      <text:p text:style-name="P554">_<text:tab/></text:p>
      <text:p text:style-name="P555">_<text:tab/></text:p>
      <text:p text:style-name="P556">_<text:tab/></text:p>
      <text:p text:style-name="P557">_<text:tab/></text:p>
      <text:p text:style-name="P558">_<text:tab/></text:p>
      <text:p text:style-name="P559"/>
      <text:p text:style-name="P560"><text:span text:style-name="T561">Pastaba</text:span><text:span text:style-name="T562">.</text:span><text:s/>Jei yra informacijos, patvirtinančios teistumą ar nubaudimą administracinėmis nuobaudomis, prie anketos pridedami tai patvirtinantys dokumentai arba pridedama iš centrinės duomenų bazės išspausdinta informacija, patvirtinta įgalioto pareigūno parašais.</text:p>
      <text:p text:style-name="P563"/>
      <text:p text:style-name="P564">_________________</text:p>
      <text:p text:style-name="Normal"/>
      <text:p text:style-name="P565">Priedo pakeitimai:</text:p>
      <text:p text:style-name="P566"><text:span text:style-name="T567">Nr.<text:s/></text:span><text:a xlink:href="https://www.e-tar.lt/portal/legalAct.html?documentId=TAR.1E9B8272C4C0" office:target-frame-name="_top" xlink:show="replace"><text:span text:style-name="T568">5-V-463</text:span></text:a><text:span text:style-name="T569">, 2011-05-23, Žin., 2011, Nr. 65-3093 (2011-05-28), i. k. 11100GKISAK05-V-463</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policijos genera</text:span><text:span text:style-name="T579">linis komisaras, Įsakymas</text:span></text:p>
      <text:p text:style-name="P580"><text:span text:style-name="T581">Nr.<text:s/></text:span><text:a xlink:href="https://www.e-tar.lt/portal/legalAct.html?documentId=TAR.6C83E3B620DF" office:target-frame-name="_top" xlink:show="replace"><text:span text:style-name="T582">5-V-254</text:span></text:a><text:span text:style-name="T583">, 2005-04-18, Žin., 2005, Nr. 52-1781 (2005-04-23), i. k. 10500GKISAK05-V-254</text:span></text:p>
      <text:p text:style-name="P584"><text:span text:style-name="T585">Dėl Lietuvos policijos generalinio komisaro 2004 m. gruodži</text:span><text:span text:style-name="T586">o 30 d. įsakymo Nr. V-619 "Dėl Apsaugos darbuotojų pažymėjimų išdavimo ir panaikinimo taisyklių patvirtinimo" pakeitimo</text:span></text:p>
      <text:p text:style-name="P587"/>
      <text:p text:style-name="P588"><text:span text:style-name="T589">2.</text:span></text:p>
      <text:p text:style-name="P590"><text:span text:style-name="T591">Lietuvos policijos generalinis komisaras, Įsakymas</text:span></text:p>
      <text:p text:style-name="P592"><text:span text:style-name="T593">Nr.<text:s/></text:span><text:a xlink:href="https://www.e-tar.lt/portal/legalAct.html?documentId=TAR.ED47E8004F23" office:target-frame-name="_top" xlink:show="replace"><text:span text:style-name="T594">5-V-271</text:span></text:a><text:span text:style-name="T595">, 2005-04-26, Žin., 2005, Nr. 56-1938 (2005-05-03), i. k. 10500GKISAK05-V-271</text:span></text:p>
      <text:p text:style-name="P596"><text:span text:style-name="T597">Dėl Lietuvos policijos generalinio komisaro 2004 m. gruodžio 30 d. įsakymo Nr. V-619 "Dėl A</text:span><text:span text:style-name="T598">psaugos darbuotojų pažymėjimų išdavimo ir panaikinimo taisyklių patvirtinimo" pakeitimo</text:span></text:p>
      <text:p text:style-name="P599"/>
      <text:p text:style-name="P600"><text:span text:style-name="T601">3.</text:span></text:p>
      <text:p text:style-name="P602"><text:span text:style-name="T603">Lietuvos policijos generalinis komisaras, Įsakymas</text:span></text:p>
      <text:p text:style-name="P604"><text:span text:style-name="T605">Nr.<text:s/></text:span><text:a xlink:href="https://www.e-tar.lt/portal/legalAct.html?documentId=TAR.481F116C53B7" office:target-frame-name="_top" xlink:show="replace"><text:span text:style-name="T606">5-V-320</text:span></text:a><text:span text:style-name="T607">, 2005-05-24, Žin.,<text:s/></text:span><text:span text:style-name="T608">2005, Nr. 67-2436 (2005-05-28), i. k. 10500GKISAK05-V-320</text:span></text:p>
      <text:p text:style-name="P609"><text:span text:style-name="T610">Dėl Lietuvos policijos generalinio komisaro 2004 m. gruodžio 30 d. įsakymo Nr. V-619 "Dėl Apsaugos darbuotojų pažymėjimų išdavimo ir panaikinimo taisyklių patvirtinimo" pakeitimo</text:span></text:p>
      <text:p text:style-name="P611"/>
      <text:p text:style-name="P612"><text:span text:style-name="T613">4.</text:span></text:p>
      <text:p text:style-name="P614"><text:span text:style-name="T615">Lietuvos polici</text:span><text:span text:style-name="T616">jos generalinis komisaras, Įsakymas</text:span></text:p>
      <text:p text:style-name="P617"><text:span text:style-name="T618">Nr.<text:s/></text:span><text:a xlink:href="https://www.e-tar.lt/portal/legalAct.html?documentId=TAR.840BD20F1486" office:target-frame-name="_top" xlink:show="replace"><text:span text:style-name="T619">5-V-288</text:span></text:a><text:span text:style-name="T620">, 2006-05-10, Žin., 2006, Nr. 54-1986 (2006-05-16), i. k. 10600GKISAK05-V-288</text:span></text:p>
      <text:p text:style-name="P621"><text:span text:style-name="T622">Dėl Lietuvos policijos generalinio komisaro 2004<text:s/></text:span><text:span text:style-name="T623">m. gruodžio 30 d. įsakymo Nr. V-619 "Dėl Apsaugos darbuotojų pažymėjimų išdavimo ir panaikinimo taisyklių patvirtinimo" pakeitimo</text:span></text:p>
      <text:p text:style-name="P624"/>
      <text:p text:style-name="P625"><text:span text:style-name="T626">5.</text:span></text:p>
      <text:p text:style-name="P627"><text:span text:style-name="T628">Lietuvos policijos generalinis komisaras, Įsakymas</text:span></text:p>
      <text:p text:style-name="P629"><text:span text:style-name="T630">Nr.<text:s/></text:span><text:a xlink:href="https://www.e-tar.lt/portal/legalAct.html?documentId=TAR.071488D9A081" office:target-frame-name="_top" xlink:show="replace"><text:span text:style-name="T631">5-V-363</text:span></text:a><text:span text:style-name="T632">, 2009-05-22, Žin., 2009, Nr. 63-2542 (2009-05-30), i. k. 10900GKISAK05-V-363</text:span></text:p>
      <text:p text:style-name="P633"><text:span text:style-name="T634">Dėl Lietuvos policijos generalinio komisaro 2004 m. gruodžio 30 d. įsakymo Nr. V-619 "Dėl Apsaugos darbuotojų pažymėjimų išdavimo ir panaikinimo taisyklių p</text:span><text:span text:style-name="T635">atvirtinimo" pakeitimo</text:span></text:p>
      <text:p text:style-name="P636"/>
      <text:p text:style-name="P637"><text:span text:style-name="T638">6.</text:span></text:p>
      <text:p text:style-name="P639"><text:span text:style-name="T640">Lietuvos policijos generalinis komisaras, Įsakymas</text:span></text:p>
      <text:p text:style-name="P641"><text:span text:style-name="T642">Nr.<text:s/></text:span><text:a xlink:href="https://www.e-tar.lt/portal/legalAct.html?documentId=TAR.1E9B8272C4C0" office:target-frame-name="_top" xlink:show="replace"><text:span text:style-name="T643">5-V-463</text:span></text:a><text:span text:style-name="T644">, 2011-05-23, Žin., 2011, Nr. 65-3093 (2011-05-28), i. k. 11100GKISAK05-V-463</text:span></text:p>
      <text:soft-page-break/>
      <text:p text:style-name="P645"><text:span text:style-name="T646">Dėl Lie</text:span><text:span text:style-name="T647">tuvos policijos generalinio komisaro 2004 m. gruodžio 30 d. įsakymo Nr. V-619 "Dėl Apsaugos darbuotojų pažymėjimų išdavimo ir panaikinimo taisyklių patvirtinimo" pakeitimo</text:span></text:p>
      <text:p text:style-name="P648"/>
      <text:p text:style-name="P649"><text:span text:style-name="T650">7.</text:span></text:p>
      <text:p text:style-name="P651"><text:span text:style-name="T652">Lietuvos policijos generalinis komisaras, Įsakymas</text:span></text:p>
      <text:p text:style-name="P653"><text:span text:style-name="T654">Nr.<text:s/></text:span><text:a xlink:href="https://www.e-tar.lt/portal/legalAct.html?documentId=TAR.8D35EAD7853F" office:target-frame-name="_top" xlink:show="replace"><text:span text:style-name="T655">5-V-711</text:span></text:a><text:span text:style-name="T656">, 2011-08-01, Žin., 2011, Nr. 100-4728 (2011-08-06), i. k. 11100GKISAK05-V-711</text:span></text:p>
      <text:p text:style-name="P657"><text:span text:style-name="T658">Dėl Lietuvos policijos generalinio komisaro 2004 m. gruodžio 30 d. įsakymo Nr. V-619 "Dėl Apsaugos darbuotojų<text:s/></text:span><text:span text:style-name="T659">pažymėjimų išdavimo ir panaikinimo taisyklių patvirtinimo" pakeitimo</text:span></text:p>
      <text:p text:style-name="P660"/>
      <text:p text:style-name="P661"><text:span text:style-name="T662">8.</text:span></text:p>
      <text:p text:style-name="P663"><text:span text:style-name="T664">Lietuvos policijos generalinis komisaras, Įsakymas</text:span></text:p>
      <text:p text:style-name="P665"><text:span text:style-name="T666">Nr.<text:s/></text:span><text:a xlink:href="https://www.e-tar.lt/portal/legalAct.html?documentId=TAR.B52D9B22FF86" office:target-frame-name="_top" xlink:show="replace"><text:span text:style-name="T667">5-V-784</text:span></text:a><text:span text:style-name="T668">, 2012-11-12, Žin., 2012, Nr. 132-6748<text:s/></text:span><text:span text:style-name="T669">(2012-11-15), i. k. 11200GKISAK05-V-784</text:span></text:p>
      <text:p text:style-name="P670"><text:span text:style-name="T671">Dėl Lietuvos policijos generalinio komisaro 2004 m. gruodžio 30 d. įsakymo Nr. V-619 "Dėl Apsaugos darbuotojų pažymėjimų išdavimo ir panaikinimo taisykli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3T21:17:00Z</meta:creation-date>
    <dc:date>2016-01-23T21:17:00Z</dc:date>
    <meta:template xlink:href="Normal" xlink:type="simple"/>
    <meta:editing-cycles>2</meta:editing-cycles>
    <meta:editing-duration>PT0S</meta:editing-duration>
    <meta:document-statistic meta:page-count="9" meta:paragraph-count="240" meta:word-count="2398" meta:character-count="19258" meta:row-count="657" meta:non-whitespace-character-count="17100"/>
  </office:meta>
</office:document-meta>
</file>