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break-before="page" fo:margin-left="3.5437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280" style:parent-style-name="Normal" style:family="paragraph">
      <style:text-properties fo:color="#000000" fo:font-size="10pt" style:font-size-asian="10pt"/>
    </style:style>
    <style:style style:name="P281" style:parent-style-name="Normal" style:family="paragraph">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text-properties fo:color="#000000"/>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style:tab-stops>
          <style:tab-stop style:type="center" style:position="5.541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ab-stops>
          <style:tab-stop style:type="right" style:leader-style="solid" style:leader-text="_" style:position="6.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leader-style="solid" style:leader-text="_" style:position="6.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right" style:leader-style="solid" style:leader-text="_" style:position="6.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font-size="10pt" style:font-size-asian="10pt"/>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paragraph-properties>
        <style:tab-stops>
          <style:tab-stop style:type="left" style:leader-style="solid" style:leader-text="_" style:position="1.5437in"/>
        </style:tab-stops>
      </style:paragraph-properties>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P346" style:parent-style-name="Normal" style:family="paragraph">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fo:margin-left="3.543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style:tab-stops>
          <style:tab-stop style:type="left" style:leader-style="solid" style:leader-text="_" style:position="3.3645in"/>
        </style:tab-stops>
      </style:paragraph-properties>
      <style:text-properties fo:color="#000000"/>
    </style:style>
    <style:style style:name="P359" style:parent-style-name="Normal" style:family="paragraph">
      <style:text-properties fo:color="#000000" fo:font-size="10pt" style:font-size-asian="10pt"/>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center">
        <style:tab-stops>
          <style:tab-stop style:type="center" style:position="4.275in"/>
          <style:tab-stop style:type="right" style:leader-style="solid" style:leader-text="_" style:position="6.693in"/>
        </style:tab-stops>
      </style:paragraph-properties>
      <style:text-properties fo:color="#000000" fo:font-size="10pt" style:font-size-asian="10pt"/>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375" style:parent-style-name="Normal" style:family="paragraph">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color="#000000"/>
    </style:style>
    <style:style style:name="P410" style:parent-style-name="Normal" style:family="paragraph">
      <style:text-properties fo:color="#000000" fo:font-size="10pt" style:font-size-asian="10pt"/>
    </style:style>
    <style:style style:name="P411" style:parent-style-name="Normal" style:family="paragraph">
      <style:paragraph-properties>
        <style:tab-stops>
          <style:tab-stop style:type="center" style:position="3.127in"/>
          <style:tab-stop style:type="center" style:position="5.3833in"/>
        </style:tab-stops>
      </style:paragraph-properties>
      <style:text-properties fo:color="#000000" fo:font-size="10pt" style:font-size-asian="10pt"/>
    </style:style>
    <style:style style:name="P412" style:parent-style-name="Normal" style:family="paragraph">
      <style:paragraph-properties fo:text-align="center"/>
      <style:text-properties fo:color="#000000"/>
    </style:style>
    <style:style style:name="P413"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414"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429" style:parent-style-name="Normal" style:family="paragraph">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fo:font-size="10pt" style:font-size-asian="10pt"/>
    </style:style>
    <style:style style:name="P474" style:parent-style-name="Normal" style:family="paragraph">
      <style:paragraph-properties>
        <style:tab-stops>
          <style:tab-stop style:type="center" style:position="3.1666in"/>
          <style:tab-stop style:type="center" style:position="5.5416in"/>
        </style:tab-stops>
      </style:paragraph-properties>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477"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text-properties fo:color="#000000"/>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fo:font-size="10pt" style:font-size-asian="10pt"/>
    </style:style>
    <style:style style:name="P524" style:parent-style-name="Normal" style:family="paragraph">
      <style:paragraph-properties>
        <style:tab-stops>
          <style:tab-stop style:type="center" style:position="3.127in"/>
          <style:tab-stop style:type="center" style:position="5.4625in"/>
        </style:tab-stops>
      </style:paragraph-properties>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529" style:parent-style-name="Normal" style:family="paragraph">
      <style:text-properties fo:color="#000000" fo:font-size="10pt" style:font-size-asian="10pt"/>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text-properties fo:color="#000000"/>
    </style:style>
    <style:style style:name="P5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leader-style="solid" style:leader-text="_" style:position="1.7812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font-style="italic" style:font-style-asian="italic"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fo:font-size="10pt" style:font-size-asian="10pt"/>
    </style:style>
    <style:style style:name="P580"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581" style:parent-style-name="Normal" style:family="paragraph">
      <style:paragraph-properties fo:text-align="center"/>
      <style:text-properties fo:color="#000000"/>
    </style:style>
    <style:style style:name="P582" style:parent-style-name="Normal" style:family="paragraph">
      <style:text-properties fo:color="#000000"/>
    </style:style>
    <style:style style:name="P583"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584" style:parent-style-name="Normal" style:family="paragraph">
      <style:text-properties fo:color="#000000" fo:font-size="10pt" style:font-size-asian="10pt"/>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598" style:parent-style-name="Normal" style:family="paragraph">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text-properties fo:color="#000000" fo:font-size="10pt" style:font-size-asian="10pt"/>
    </style:style>
    <style:style style:name="P635" style:parent-style-name="Normal" style:family="paragraph">
      <style:paragraph-properties>
        <style:tab-stops>
          <style:tab-stop style:type="center" style:position="3.2062in"/>
          <style:tab-stop style:type="center" style:position="5.5416in"/>
        </style:tab-stops>
      </style:paragraph-properties>
      <style:text-properties fo:color="#000000"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paragraph-properties fo:break-before="page">
        <style:tab-stops>
          <style:tab-stop style:type="right" style:leader-style="solid" style:leader-text="_" style:position="3.4041in"/>
        </style:tab-stops>
      </style:paragraph-properties>
      <style:text-properties fo:color="#000000"/>
    </style:style>
    <style:style style:name="P640" style:parent-style-name="Normal" style:family="paragraph">
      <style:text-properties fo:color="#000000" fo:font-size="10pt" style:font-size-asian="10pt"/>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text-properties fo:color="#000000"/>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52" style:parent-style-name="Normal" style:family="paragraph">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fo:font-size="10pt" style:font-size-asian="10pt"/>
    </style:style>
    <style:style style:name="P685"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686" style:parent-style-name="Normal" style:family="paragraph">
      <style:paragraph-properties fo:text-align="center"/>
      <style:text-properties fo:color="#000000"/>
    </style:style>
    <style:style style:name="P687" style:parent-style-name="Normal" style:family="paragraph">
      <style:text-properties fo:color="#000000"/>
    </style:style>
    <style:style style:name="P688" style:parent-style-name="Normal" style:family="paragraph">
      <style:paragraph-properties fo:break-before="page" fo:margin-left="3.5437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center" fo:text-indent="0.0347in"/>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fo:color="#000000"/>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ab-stops>
          <style:tab-stop style:type="left" style:position="3.4041in"/>
          <style:tab-stop style:type="left" style:position="5.0666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Nutarimas netenka galios 1999-06-17:</text:span></text:p>
      <text:p text:style-name="P10"><text:span text:style-name="T11">Lietuvos Respublikos Vyriausybė, Nutarimas</text:span></text:p>
      <text:p text:style-name="P12"><text:span text:style-name="T13">Nr.<text:s/></text:span><text:a xlink:href="https://www.e-tar.lt/portal/legalAct.html?documentId=TAR.117D9C341CB6" office:target-frame-name="_top" xlink:show="replace"><text:span text:style-name="T14">774</text:span></text:a><text:span text:style-name="T15">, 1999-06-09, Žin., 1999, Nr. 52-1700 (1999-06-16), i. k. 0991100NUTA00000774</text:span></text:p>
      <text:p text:style-name="P16"><text:span text:style-name="T17">Dėl Buto</text:span><text:span text:style-name="T18"><text:s/>(individualaus gyvenamojo namo) šildymo išlaidų, išlaidų šaltam ir karštam vandeniui kompensacijų skaičiavimo metodikos patvirtinimo</text:span></text:p>
      <text:p text:style-name="P19"/>
      <text:p text:style-name="P20"><text:span text:style-name="T21">Suvestinė redakcija nuo 1998-12-17 iki 1999-06-16</text:span></text:p>
      <text:p text:style-name="P22"/>
      <text:p text:style-name="P23"><text:span text:style-name="T24">Nutarimas paskelbtas: Žin. 1997, Nr.<text:s/></text:span><text:a xlink:href="https://www.e-tar.lt/portal/legalAct.html?documentId=TAR.A773DCB14D1D" office:target-frame-name="_top" xlink:show="replace"><text:span text:style-name="T25">76-1961</text:span></text:a><text:span text:style-name="T26">, i. k. 0971100NUTA00000903</text:span></text:p>
      <text:p text:style-name="P27"/>
      <text:p text:style-name="P28"/>
      <text:p text:style-name="P29"><text:span text:style-name="T30"/><text:span text:style-name="T31">LIETUVOS RESPUBLIKOS VYRIAUSYBĖ</text:span></text:p>
      <text:p text:style-name="P32"/>
      <text:p text:style-name="P33">N U T A R I M A S</text:p>
      <text:p text:style-name="P34">DĖL GYVENAMŲJŲ PATALPŲ ŠILDYMO IŠLAIDŲ IR IŠLAIDŲ KARŠTAM<text:s/>VANDENIUI KOMPENSAVIMO MAŽAS PAJAMAS TURINČIOMS ŠEIMOMS TVARKOS PATVIRTINIMO</text:p>
      <text:p text:style-name="P35"/>
      <text:p text:style-name="P36">1997 m. rugpjūčio 12 d. Nr. 90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Gyvenamųjų patalpų šildymo išlaidų ir išlaidų karštam vandeniui kompensavimo<text:s/></text:span><text:span text:style-name="T46">mažas pajamas turinčioms šeimoms tvarką (pridedama).</text:span></text:p>
      <text:p text:style-name="P47"><text:span text:style-name="T48">2</text:span><text:span text:style-name="T49">. Nustatyti, kad tuo atveju, kai šilumos tiekėjas priklauso savivaldybių reguliavimo sričiai, pramonės įmonėms bei kitoms organizacijoms, gyvenamųjų patalpų šildymo išlaidų ir išlaidų karštam vanden</text:span><text:span text:style-name="T50">iui kompensavimo mažas pajamas turinčioms šeimoms iš savivaldybių biudžetų tvarką nustato savivaldybės. Savivaldybių nustatyti kompensavimo dydžiai negali būti mažesni už nustatytuosius Lietuvos Respublikos Vyriausybės.</text:span></text:p>
      <text:p text:style-name="P51"><text:span text:style-name="T52">3</text:span><text:span text:style-name="T53">. Miestų (rajonų) savivaldybės<text:s/></text:span><text:span text:style-name="T54">turi iš dalies kompensuoti gyventojams kietojo ir kitokio kuro įsigijimo išlaidas. Tikslinės paramos šeimai suteikimo tvarką, sąlygas ir kompensacijos dydį nustato miestų (rajonų) savivaldybės.</text:span></text:p>
      <text:p text:style-name="P55">Kietojo ar kitokio kuro kompensacijos dydžiui apskaičiuoti turi būti remiamasi faktinėmis šeimos išlaidomis kurui bei šiuo nutarimu patvirtinta Gyvenamųjų patalpų šildymo išlaidų ir išlaidų karštam vandeniui kompensavimo mažas pajamas turinčioms šeimoms tvarka. Kompensacijų sumas rekomenduojama apskaičiuoti pagal šios tvarkos 3 priedą „Kompensacijos už gyvenamųjų patalpų šildymą kietuoju ar kitokiu kuru skaičiavimas.</text:p>
      <text:p text:style-name="P56">Punkto pakeitimai:</text:p>
      <text:p text:style-name="P57"><text:span text:style-name="T58">Nr.<text:s/></text:span><text:a xlink:href="https://www.e-tar.lt/portal/legalAct.html?documentId=TAR.E28A4A2BF886" office:target-frame-name="_top" xlink:show="replace"><text:span text:style-name="T59">1209</text:span></text:a><text:span text:style-name="T60">, 1997-10-31, Žin., 1997, Nr. 100-2532<text:s/></text:span><text:span text:style-name="T61">(1997-11-05), i. k. 0971100NUTA00001209</text:span></text:p>
      <text:p text:style-name="P62"><text:span text:style-name="T63">Nr.<text:s/></text:span><text:a xlink:href="https://www.e-tar.lt/portal/legalAct.html?documentId=TAR.9B31CD653CB6" office:target-frame-name="_top" xlink:show="replace"><text:span text:style-name="T64">1417</text:span></text:a><text:span text:style-name="T65">, 1998-12-10, Žin., 1998, Nr. 110-3036 (1998-12-16), i. k. 0981100NUTA00001417</text:span></text:p>
      <text:p text:style-name="Normal"/>
      <text:p text:style-name="P66"><text:span text:style-name="T67">4</text:span><text:span text:style-name="T68">. Lėšos gyvenamųjų patalpų šildymo išlaid</text:span><text:span text:style-name="T69">oms ir išlaidoms karštam vandeniui kompensuoti skiriamos iš miestų (rajonų) savivaldybių biudžetų.</text:span><text:s/></text:p>
      <text:p text:style-name="P70">Punkto pakeitimai:</text:p>
      <text:p text:style-name="P71"><text:span text:style-name="T72">Nr.<text:s/></text:span><text:a xlink:href="https://www.e-tar.lt/portal/legalAct.html?documentId=TAR.9B31CD653CB6" office:target-frame-name="_top" xlink:show="replace"><text:span text:style-name="T73">1417</text:span></text:a><text:span text:style-name="T74">, 1998-12-10, Žin., 1998, Nr. 110-3036 (1998-12</text:span><text:span text:style-name="T75">-16), i. k. 0981100NUTA00001417</text:span></text:p>
      <text:p text:style-name="Normal"/>
      <text:p text:style-name="P76"><text:span text:style-name="T77">5</text:span><text:span text:style-name="T78">. Pripažinti netekusiais galios:</text:span></text:p>
      <text:p text:style-name="P79"><text:span text:style-name="T80">5.1</text:span><text:span text:style-name="T81">. Lietuvos Respublikos Vyriausybės 1995 m. gegužės 12 d. nutarimo Nr. 684 „Dėl gamtinių dujų kainų“ (Žin., 1995, Nr.<text:s/></text:span><text:a xlink:href="https://www.e-tar.lt/portal/lt/legalAct/TAR.5542F5859DCB" office:target-frame-name="_blank" xlink:show="new"><text:span text:style-name="T82">42-1033</text:span></text:a><text:span text:style-name="T83">) 2.1, 3 ir 4 punktus;</text:span></text:p>
      <text:p text:style-name="P84"><text:span text:style-name="T85">5.2</text:span><text:span text:style-name="T86">. Lietuvos Respublikos Vyriausybės 1996 m. birželio 13 d. nutarimo Nr. 693 „Dėl šiluminės energijos kainų“ (Žin., 1996, Nr.<text:s/></text:span><text:a xlink:href="https://www.e-tar.lt/portal/lt/legalAct/TAR.9B58379928FF" office:target-frame-name="_blank" xlink:show="new"><text:span text:style-name="T87">57-1357</text:span></text:a><text:span text:style-name="T88">) 3, 4 ir 5.4 punktus;</text:span></text:p>
      <text:p text:style-name="P89"><text:span text:style-name="T90">5.3</text:span><text:span text:style-name="T91">. Lietuvos Respublikos Vyriausybės 1996 m. rugpjūčio 23 d. nutarimą Nr. 1002 „Dėl Lietuvos Respublikos Vyriausybės 1996 m. birželio 13 d</text:span><text:span text:style-name="T92">. nutarimo Nr. 693 „Dėl šiluminės energijos kainų“ dalinio pakeitimo“ (Žin., 1996, Nr.<text:s/></text:span><text:a xlink:href="https://www.e-tar.lt/portal/lt/legalAct/TAR.68BFFBC7C140" office:target-frame-name="_blank" xlink:show="new"><text:span text:style-name="T93">81-1954</text:span></text:a><text:span text:style-name="T94">);</text:span></text:p>
      <text:p text:style-name="P95"><text:span text:style-name="T96">5.4</text:span><text:span text:style-name="T97">. Lietuvos Respublikos Vyriausybės 1996 m. rugpjūčio 23 d. nutarimą</text:span><text:span text:style-name="T98"><text:s/>Nr. 1003 „Dėl Gyvenamųjų patalpų šildymo išlaidų ir išlaidų karštam vandeniui kompensavimo mažas pajamas turinčioms šeimoms tvarkos patvirtinimo“ (Žin., 1996, Nr.<text:s/></text:span><text:a xlink:href="https://www.e-tar.lt/portal/lt/legalAct/TAR.4FA2A7A02C71" office:target-frame-name="_blank" xlink:show="new"><text:span text:style-name="T99">81-1955</text:span></text:a><text:span text:style-name="T100">).</text:span></text:p>
      <text:p text:style-name="P101"><text:span text:style-name="T102">6.</text:span><text:span text:style-name="T103"><text:s/>Neteko galios nuo 1998-12-17</text:span></text:p>
      <text:p text:style-name="P104">Punkto naikinimas:</text:p>
      <text:p text:style-name="P105"><text:span text:style-name="T106">Nr.<text:s/></text:span><text:a xlink:href="https://www.e-tar.lt/portal/legalAct.html?documentId=TAR.9B31CD653CB6" office:target-frame-name="_top" xlink:show="replace"><text:span text:style-name="T107">1417</text:span></text:a><text:span text:style-name="T108">, 1998-12-10, Žin. 1998, Nr. 110-3036 (1998-12-16), i. k. 0981100NUTA00001417</text:span></text:p>
      <text:p text:style-name="Normal"/>
      <text:p text:style-name="P109"/>
      <text:p text:style-name="P110"/>
      <text:p text:style-name="P111"/>
      <text:p text:style-name="P112">Teisingumo ministras,</text:p>
      <text:p text:style-name="P113">pavaduojantis Ministrą Pirmininką<text:tab/>Vytautas Pakalniškis</text:p>
      <text:p text:style-name="P114"/>
      <text:p text:style-name="P115"/>
      <text:p text:style-name="P116"/>
      <text:p text:style-name="P117">Žemės ir miškų ūkio ministras,</text:p>
      <text:p text:style-name="P118">pavaduojantis socialinės apsaugos</text:p>
      <text:p text:style-name="P119">ir darbo ministrą<text:tab/>Vytautas Knašys</text:p>
      <text:p text:style-name="P120"/>
      <text:p text:style-name="P121"><text:span text:style-name="T122">Priedas.</text:span><text:span text:style-name="T123"><text:s/>Neteko galios nuo 1998-12-17</text:span></text:p>
      <text:p text:style-name="P124">Priedo naikinimas:</text:p>
      <text:p text:style-name="P125"><text:span text:style-name="T126">Nr.<text:s/></text:span><text:a xlink:href="https://www.e-tar.lt/portal/legalAct.html?documentId=TAR.9B31CD653CB6" office:target-frame-name="_top" xlink:show="replace"><text:span text:style-name="T127">1417</text:span></text:a><text:span text:style-name="T128">, 1998-12-10, Žin. 1998, Nr. 110-3036 (1998-12-16), i. k. 0981100NUTA00001417</text:span></text:p>
      <text:p text:style-name="P129">Papildyta priedu:</text:p>
      <text:p text:style-name="P130"><text:span text:style-name="T131">Nr.<text:s/></text:span><text:a xlink:href="https://www.e-tar.lt/portal/legalAct.html?documentId=TAR.E28A4A2BF886" office:target-frame-name="_top" xlink:show="replace"><text:span text:style-name="T132">1209</text:span></text:a><text:span text:style-name="T133">, 1997-10-31, Žin., 1997, Nr. 100-2532 (1997-11-05), i. k. 0971100NUTA00001209</text:span></text:p>
      <text:p text:style-name="Normal"/>
      <text:soft-page-break/>
      <text:p text:style-name="P134"><text:span text:style-name="T135">PATVIRTINTA</text:span></text:p>
      <text:p text:style-name="P136">Lietuvos Respublikos Vyriausybės</text:p>
      <text:p text:style-name="P137">1997 m. rugpjūčio 12 d. nutarimu Nr. 903</text:p>
      <text:p text:style-name="P138"/>
      <text:p text:style-name="P139"><text:span text:style-name="T140">Gyvenamųjų patalpų šildymo išlaidų ir išlaidų karštam vandeniui kompensa</text:span><text:span text:style-name="T141">vimo mažas pajamas turinčioms šeimoms tvarka</text:span></text:p>
      <text:p text:style-name="P142"/>
      <text:p text:style-name="P143"><text:span text:style-name="T144">1</text:span><text:span text:style-name="T145">. Mažas pajamas turinčioms šeimoms ir mažas pajamas turintiems vieniems gyvenantiems neturintiems sutuoktinių asmenims (toliau vadinama – šeimos), gyvenantiems patalpose, kuriose yra karštas vanduo ir cent</text:span><text:span text:style-name="T146">rinis šildymas, patalpose, kur karštas vanduo ruošiamas gamtinėmis dujomis, taip pat šildomose gamtinėmis dujomis arba kietu ir kitokiu kuru patalpose, iš dalies kompensuojamas mokestis už karštą vandenį bei patalpų šildymą.</text:span></text:p>
      <text:p text:style-name="P147">Kai mokestis už valstybės remiamam normatyviniam karšto vandens kiekiui (0,092 kub. metro per parą vienam asmeniui butuose, kuriuose įrengtos bet kokios vonios, ir 0,075 kub. metro per parą vienam asmeniui butuose, kuriuose neįrengtos vonios) paruošti suvartotą šilumą, pridėjus mokestį<text:s/>už šaltą vandenį, suvartotą karštam vandeniui ruošti, ar mokestis už gamtines dujas (16 kub. metrų vienam asmeniui), suvartotas karštam vandeniui ruošti, sudaro daugiau kaip 5 procentus šeimos pajamų, už šias paslaugas imamas 5 procentų šeimos pajamų dydžio mokestis. Patvirtinus dvinares karšto vandens kainas, kompensacijos dydis mažas pajamas turinčioms šeimoms turi būti ne mažesnis už nurodytąjį šiame punkte.</text:p>
      <text:p text:style-name="P148">Kai šildymo sezono metu mokestis už gyvenamųjų patalpų valstybės remiamo normatyvinio bendrojo (naudingojo) ploto šildymą, gyvenamosioms patalpoms šildyti suvartotą normatyvinį dujų, šilumos arba kieto ir kitokio kuro kiekį sudaro daugiau kaip 25 procentus skirtumo tarp visų šeimos pajamų ir nustatytų šeimai minimalių pajamų (110 litų padauginta iš šeimos narių skaičiaus), už šias paslaugas imamas 25 procentų nurodytojo pajamų skirtumo dydžio mokestis.</text:p>
      <text:p text:style-name="P149">Punkto pakeitimai:</text:p>
      <text:p text:style-name="P150"><text:span text:style-name="T151">Nr.<text:s/></text:span><text:a xlink:href="https://www.e-tar.lt/portal/legalAct.html?documentId=TAR.9B31CD653CB6" office:target-frame-name="_top" xlink:show="replace"><text:span text:style-name="T152">1417</text:span></text:a><text:span text:style-name="T153">, 1998-12-10, Žin., 1998, Nr. 110-3036 (199</text:span><text:span text:style-name="T154">8-12-16), i. k. 0981100NUTA00001417</text:span></text:p>
      <text:p text:style-name="Normal"/>
      <text:p text:style-name="P155"><text:span text:style-name="T156">2</text:span><text:span text:style-name="T157">. Valstybės remiamas normatyvinis bendrasis (naudingasis) gyvenamųjų patalpų plotas – 20 kv. metrų vienam asmeniui, pensininkui (moterims – nuo 55 metų, vyrams – nuo 60 metų), I ir II grupės invalidui – 30 kv. metr</text:span><text:span text:style-name="T158">ų; butuose, kuriuose gyvena vienas asmuo, – 36 kv. metrai; ir papildomai 15 kv. metrų butui.</text:span></text:p>
      <text:p text:style-name="P159"><text:span text:style-name="T160">3</text:span><text:span text:style-name="T161">. Nustatant suvartoto karšto vandens normatyvinį kiekį arba šilumos ar gamtinių dujų, suvartotų karštam vandeniui ruošti, kiekį, gyvenamųjų patalpų normatyvinį bendrąjį (naudingąjį) plotą, gyvenamosioms patalpoms šildyti suvartojamą normatyvinį dujų arba š</text:span><text:span text:style-name="T162">ilumos kiekį, įskaitomi visi bute (individualiame name) įregistruoti gyventojai, mokantys pagal vieną sąskaitą. Neįskaitomi asmenys, nurodyti Socialinės pašalpos skyrimo ir mokėjimo nuostatų, patvirtintų Lietuvos Respublikos Vyriausybės 1996 m. liepos 5 d.</text:span><text:span text:style-name="T163"><text:s/>nutarimu Nr. 808 „Dėl Socialinės pašalpos skyrimo ir mokėjimo nuostatų patvirtinimo“ (Žin., 1996, Nr.<text:s/></text:span><text:a xlink:href="https://www.e-tar.lt/portal/lt/legalAct/TAR.CA496B04E58D" office:target-frame-name="_blank" xlink:show="new"><text:span text:style-name="T164">66-1583</text:span></text:a><text:span text:style-name="T165">, Nr.<text:s/></text:span><text:a xlink:href="https://www.e-tar.lt/portal/lt/legalAct/TAR.6069EB73B833" office:target-frame-name="_blank" xlink:show="new"><text:span text:style-name="T166">109-2484</text:span></text:a><text:span text:style-name="T167">), 5.2 punkto antrojoje pastraipoje, išskyrus pas globėjus priregistruotus vaikus, kuriems įstatymų nustatyta tvarka yra įsteigta globa.</text:span></text:p>
      <text:p text:style-name="P168">Punkto pakeitimai:</text:p>
      <text:p text:style-name="P169"><text:span text:style-name="T170">Nr.<text:s/></text:span><text:a xlink:href="https://www.e-tar.lt/portal/legalAct.html?documentId=TAR.9B31CD653CB6" office:target-frame-name="_top" xlink:show="replace"><text:span text:style-name="T171">1417</text:span></text:a><text:span text:style-name="T172">, 1998-12-10, Žin., 1998, Nr. 110-3036 (1998-12-16), i. k. 0981100NUTA00001417</text:span></text:p>
      <text:p text:style-name="Normal"/>
      <text:p text:style-name="P173"><text:span text:style-name="T174">4</text:span><text:span text:style-name="T175">. Šeimų teisė gauti gyvenamųjų patalpų šildymo išlaidų ir išlaidų karštam vandeniui kom</text:span><text:span text:style-name="T176">pensaciją nustatoma, taip pat jų pajamos apskaičiuojamos vadovaujantis Socialinės pašalpos skyrimo ir mokėjimo nuostatais.<text:s/></text:span></text:p>
      <text:p text:style-name="P177"><text:span text:style-name="T178">5</text:span><text:span text:style-name="T179">. Savivaldybėms rekomenduojama sudaryti komisijas gyvenamųjų patalpų šildymo išlaidų ir išlaidų karštam vandeniui kompensacijom</text:span><text:span text:style-name="T180">s savivaldybės sprendimu skirti.</text:span></text:p>
      <text:p text:style-name="P181"><text:span text:style-name="T182">6</text:span><text:span text:style-name="T183">. Šeimų vidutines pajamas apskaičiuoja miestų (rajonų) savivaldybės. Informaciją apie pensininkų pensijas savivaldybėms pateikia Valstybinio socialinio draudimo fondo valdybos teritoriniai skyriai ir kitos jas mokančio</text:span><text:span text:style-name="T184">s institucijos.</text:span><text:s/></text:p>
      <text:p text:style-name="P185">Punkto pakeitimai:</text:p>
      <text:soft-page-break/>
      <text:p text:style-name="P186"><text:span text:style-name="T187">Nr.<text:s/></text:span><text:a xlink:href="https://www.e-tar.lt/portal/legalAct.html?documentId=TAR.9B31CD653CB6" office:target-frame-name="_top" xlink:show="replace"><text:span text:style-name="T188">1417</text:span></text:a><text:span text:style-name="T189">, 1998-12-10, Žin., 1998, Nr. 110-3036 (1998-12-16), i. k. 0981100NUTA00001417</text:span></text:p>
      <text:p text:style-name="Normal"/>
      <text:p text:style-name="P190"><text:span text:style-name="T191">7</text:span><text:span text:style-name="T192">. Šeimų, gaunančių socialinę pašalpą, kompens</text:span><text:span text:style-name="T193">acijoms apskaičiuoti imamos pajamos, kurios paskutinį kartą buvo pateiktos socialinei pašalpai gauti iki to mėnesio, kurį šeima įgijo teisę į kompensaciją. Taip pat į šias pajamas įskaitoma ir paskirtoji pagal šiame nutarime nurodytąsias pajamas socialinė<text:s/></text:span><text:span text:style-name="T194">pašalpa.</text:span></text:p>
      <text:p text:style-name="P195">Dirbančių, besimokančių arba nedirbančių dėl svarbių priežasčių asmenų šeimų, kurios pagal jų pajamų dydį neturi teisės į socialinę pašalpą, tačiau atitinka Socialinės pašalpos skyrimo ir mokėjimo nuostatuose nurodytas sąlygas ir turi teisę gauti<text:s/>gyvenamųjų patalpų šildymo išlaidų ir išlaidų karštam vandeniui kompensaciją, kompensacijoms apskaičiuoti imamos vidutinės mėnesinės šeimų pajamos už praėjusius 3 mėnesius iki to laikotarpio, kai šeima įgijo teisę į kompensaciją.</text:p>
      <text:p text:style-name="P196">Šildymo sezono metu nedirbančių pensininkų šeimų vidutinės mėnesinės pajamos apskaičiuojamos pagal 3 praėjusių mėnesių pensijų dydį iki to mėnesio, kurį atsirado teisė į kompensacijas, ir kompensacijos skiriamos iki šildymo sezono pabaigos, neperskaičiuojant pajamų. Pasikeitus šeimos sudėčiai, kompensacijos perskaičiuojamos nuo kito mėnesio.</text:p>
      <text:p text:style-name="P197">Vadovaujantis Socialinės pašalpos skyrimo ir mokėjimo nuostatų 25 punkto antrąja pastraipa, kai kreipimosi dėl kompensacijos mėnesį šeimos, turinčios teisę į kompensaciją, pajamų šaltinis, palyginus su praėjusiais mėnesiais, žymiai pasikeitė ir trijų mėnesių laikotarpiu nesikeis, nustatant vidutines šeimos pajamas, imamos visų šeimos narių kreipimosi mėnesį gautos pajamos.</text:p>
      <text:p text:style-name="P198">Punkto pakeitimai:</text:p>
      <text:p text:style-name="P199"><text:span text:style-name="T200">Nr.<text:s/></text:span><text:a xlink:href="https://www.e-tar.lt/portal/legalAct.html?documentId=TAR.9B31CD653CB6" office:target-frame-name="_top" xlink:show="replace"><text:span text:style-name="T201">1417</text:span></text:a><text:span text:style-name="T202">, 1998-12-10, Žin., 1998, Nr. 110-3036 (1998-12-16), i. k. 0981100NUTA00001417</text:span></text:p>
      <text:p text:style-name="Normal"/>
      <text:p text:style-name="P203"><text:span text:style-name="T204">8</text:span><text:span text:style-name="T205">. Apskaičiuojant įregistruotiems bute (individualiame name) gyventojams tenkančias pajamas, sumuojamos visų šeimos narių pajamos<text:s/></text:span><text:span text:style-name="T206">nepriklausomai nuo to, kur jie įregistruoti. Apskaičiavus vieno šeimos nario pajamas per mėnesį, pažymoje apie šeimos pajamas nurodomos tik įregistruotiems šeimos nariams tenkančios pajamos (pagal 1 priedą).</text:span></text:p>
      <text:p text:style-name="P207"><text:span text:style-name="T208">9</text:span><text:span text:style-name="T209">. Kai vienoje gyvenamojoje patalpoje gyvena</text:span><text:span text:style-name="T210"><text:s/>daugiau negu viena šeima ir šios šeimos atsiskaito pagal vieną sąskaitą (atsiskaitomąją knygelę), bendros įregistruotų asmenų vidutinės pajamos per mėnesį apskaičiuojamos kiekvienai šeimai pateikus atskiras pažymas apie jų pajamas ir po to jas sudėjus. Ši</text:span><text:span text:style-name="T211">uo atveju kompensacijos apskaičiuojamos imant visiems įregistruotiems šeimoms nariams tenkančias pajamas.</text:span></text:p>
      <text:p text:style-name="P212"><text:span text:style-name="T213">Jeigu name, kuris šildomas gamtinėmis dujomis, yra vienas dujų apskaitos prietaisas, o butai (gyvenamosios patalpos) priklauso skirtingiems savininkam</text:span><text:span text:style-name="T214">s (šeimoms), kompensacija skaičiuojama atskirai šeimoms, gyvenančioms atskiruose butuose.</text:span></text:p>
      <text:p text:style-name="P215"><text:span text:style-name="T216">10</text:span><text:span text:style-name="T217">. Dirbančių, besimokančių arba nedirbančių dėl svarbių priežasčių asmenų šeimos, turinčios teisę į kompensacijas, dėl jų gali kreiptis 3 mėnesių laikotarpiu, pa</text:span><text:span text:style-name="T218">teikdamos pažymas apie praėjusių 3 mėnesių iki to mėnesio, kurį įgijo teisę į kompensaciją, pajamas. Po 3 mėnesių kompensacijai gauti jos turi pateikti naujus duomenis apie šeimos pajamas.<text:s/></text:span></text:p>
      <text:p text:style-name="P219"><text:span text:style-name="T220">11</text:span><text:span text:style-name="T221">. Jeigu vienoje gyvenamojoje patalpoje gyvena daugiau negu v</text:span><text:span text:style-name="T222">iena šeima ir šios šeimos atsiskaito pagal vieną sąskaitą (atsiskaitomąją knygelę), o viena iš jų pagal 4 punktą neturi teisės į kompensaciją, kompensacija neskiriama nė vienai iš kartu gyvenančių šeimų.</text:span></text:p>
      <text:p text:style-name="P223">Jeigu per praėjusius 2 mėnesius šeima nesumokėjo už<text:s/>buto šildymą, karštą vandenį ir kitas komunalines paslaugas, gyvenamųjų patalpų nuomą bei eksploatavimo išlaidas, kompensacija tokiai šeimai neskiriama.</text:p>
      <text:p text:style-name="P224"><text:span text:style-name="T225">Jeigu šeima nesumokėjo už buto šildymą ir kitas komunalines paslaugas, gyvenamųjų patalpų nuomą bei eks</text:span><text:span text:style-name="T226">ploatavimo išlaidas dėl svarbių priežasčių, kompensacija tokiai šeimai gali būti skiriama tik miesto, rajono savivaldybės sprendimu.</text:span></text:p>
      <text:p text:style-name="P227"><text:span text:style-name="T228">12</text:span><text:span text:style-name="T229">. Gyventojams ir daugiabučių namų savininkų bendrijoms gavus kreditus šilumos taupymo priemonėms įgyvendinti, kompens</text:span><text:span text:style-name="T230">acijos mažas pajamas turinčioms šeimoms skaičiuojamos nuo skaičiuojamojo šilumos suvartojimo pastatui, vadovaujantis RSN 143-92 „Pastatų atitvarų šiluminė technika“, RSN 159-95 „Šildymas, vėdinimas ir oro kondicionavimas“, RSN 156-94 „Statybinė klimatologi</text:span><text:span text:style-name="T231">ja“.</text:span></text:p>
      <text:p text:style-name="P232"><text:span text:style-name="T233">13</text:span><text:span text:style-name="T234">. Miestų (rajonų) savivaldybės, apskaičiavusios vidutines šeimų pajamas per mėnesį, pateikia duomenis apie šeimų pajamas iki einamojo mėnesio 25 d. centralizuotą šilumą tiekiančioms regioninėms specialios paskirties akcinėms bendrovėms ir akcinė</text:span><text:span text:style-name="T235">s bendrovės „Lietuvos dujos“ filialams. Ši nuostata netaikoma šeimoms (šilumos vartotojams – butams, namams), kurios už šilumą atsiskaito ne pagal tiesiogines sutartis su centralizuotą šilumą tiekiančiomis regioninėmis specialios paskirties akcinėmis bendr</text:span><text:span text:style-name="T236">ovėmis ir akcinės bendrovės „Lietuvos dujos“ filialais, o per tarpines organizacijas (gyvenamųjų namų eksploatavimo bendrijas ir pan.), tokioms šeimoms miestų (rajonų) savivaldybės išduoda pažymas apie jų vidutines mėnesio pajamas.</text:span></text:p>
      <text:p text:style-name="P237"><text:span text:style-name="T238">Valstybinio socialinio d</text:span><text:span text:style-name="T239">raudimo fondo valdybos teritoriniai skyriai duomenis apie šeimų, kuriose yra tik nedirbantys pensininkai, vidutinę mėnesio pensiją pateikia centralizuotą šilumą tiekiančioms regioninėms specialios paskirties akcinėms bendrovėms ir akcinės bendrovės „Lietuv</text:span><text:span text:style-name="T240">os dujos“ filialams. Ši nuostata netaikoma pensininkų šeimoms (šilumos vartotojams – butams, namams), kurios už šilumą ar dujas atsiskaito ne pagal tiesiogines sutartis su centralizuotą šilumą tiekiančiomis regioninėmis specialios paskirties akcinėmis bend</text:span><text:span text:style-name="T241">rovėmis, o per tarpines organizacijas (gyvenamųjų namų eksploatavimo bendrijas ir pan.), taip pat šeimoms, kuriose, be nedirbančių pensininkų, yra ir kitų asmenų. Šioms pensininkų šeimoms Valstybinio socialinio draudimo fondo valdybos teritoriniai skyriai<text:s/></text:span><text:span text:style-name="T242">išduoda pažymas apie vidutinę mėnesio pensiją.</text:span></text:p>
      <text:p text:style-name="P243"><text:span text:style-name="T244">14</text:span><text:span text:style-name="T245">. Centralizuotą šilumą tiekiančios regioninės specialios paskirties akcinės bendrovės, akcinės bendrovės „Lietuvos dujos“ filialai, gyvenamųjų namų eksploatavimo bendrijos ir pan. apskaičiuoja<text:s/></text:span><text:span text:style-name="T246">kompensaciją ir atitinkamai sumažina mokestį už karštą vandenį ir šildymą (pagal 2 priedą).</text:span></text:p>
      <text:p text:style-name="P247"><text:span text:style-name="T248">Kompensacija už karštą vandenį gyventojams, turintiems butuose karšto vandens skaitiklius, skiriama, jeigu iki einamojo mėnesio 30 d. gyventojas praneša centralizuo</text:span><text:span text:style-name="T249">tą šilumą tiekiančioms regioninėms specialios paskirties akcinėms bendrovėms (už šilumą atsiskaitant ne pagal tiesiogines sutartis su centralizuotos šilumos tiekėjais, o per tarpines organizacijas – gyvenamųjų namų eksploatavimo bendrijoms ir pan.) skaitik</text:span><text:span text:style-name="T250">lių duomenis.</text:span></text:p>
      <text:p text:style-name="P251"><text:span text:style-name="T252">15</text:span><text:span text:style-name="T253">. Gyvenamąsias patalpas eksploatuojančios įmonės, organizacijos, bendrijos, kurios yra sudariusios su centralizuotą šilumą tiekiančiomis regioninėmis specialios paskirties akcinėmis bendrovėmis ir akcine bendrove „Lietuvos dujos“ mokėji</text:span><text:span text:style-name="T254">mo už šilumą ar dujas sutartis, pateikia šioms įmonėms duomenis apie karšto vandens ir gyvenamųjų patalpų šildymo išlaidų kompensavimą miestų (rajonų) savivaldybių nustatyta tvarka.</text:span></text:p>
      <text:p text:style-name="P255">Punkto pakeitimai:</text:p>
      <text:p text:style-name="P256"><text:span text:style-name="T257">Nr.<text:s/></text:span><text:a xlink:href="https://www.e-tar.lt/portal/legalAct.html?documentId=TAR.9B31CD653CB6" office:target-frame-name="_top" xlink:show="replace"><text:span text:style-name="T258">1417</text:span></text:a><text:span text:style-name="T259">, 1998-12-10, Žin., 1998, Nr. 110-3036 (1998-12-16), i. k. 0981100NUTA00001417</text:span></text:p>
      <text:p text:style-name="Normal"/>
      <text:p text:style-name="P260"><text:span text:style-name="T261">16.</text:span><text:span text:style-name="T262"><text:s/>Neteko galios nuo 1998-12-17</text:span></text:p>
      <text:p text:style-name="P263">Punkto naikinimas:</text:p>
      <text:p text:style-name="P264"><text:span text:style-name="T265">Nr.<text:s/></text:span><text:a xlink:href="https://www.e-tar.lt/portal/legalAct.html?documentId=TAR.9B31CD653CB6" office:target-frame-name="_top" xlink:show="replace"><text:span text:style-name="T266">1417</text:span></text:a><text:span text:style-name="T267">, 1998-12-10, Žin. 1998, Nr. 110-3036 (1998-12-16), i. k. 0981100NUTA00001417</text:span></text:p>
      <text:p text:style-name="Normal"/>
      <text:p text:style-name="P268"><text:span text:style-name="T269">______________</text:span></text:p>
      <text:p text:style-name="P270"/>
      <text:soft-page-break/>
      <text:p text:style-name="P271"><text:span text:style-name="T272">Gyvenamųjų patalpų šildymo išlaidų ir</text:span></text:p>
      <text:p text:style-name="P273">išlaidų karštam vandeniui kompensavimo</text:p>
      <text:p text:style-name="P274">mažas pajamas turinčioms šeimoms tvarkos</text:p>
      <text:p text:style-name="P275"><text:span text:style-name="T276">1</text:span><text:span text:style-name="T277"><text:s/>priedas</text:span></text:p>
      <text:p text:style-name="P278"/>
      <text:p text:style-name="P279"><text:tab/></text:p>
      <text:p text:style-name="P280">(bendrijai, dujų<text:s/>arba centralizuotos šilumos tiekėjui)</text:p>
      <text:p text:style-name="P281"/>
      <text:p text:style-name="P282"><text:span text:style-name="T283">Pažyma apie įregistruotiems šeimos nariams tenkančias pajamas</text:span></text:p>
      <text:p text:style-name="P284"/>
      <text:p text:style-name="P285">Pil.<text:s/><text:tab/>,</text:p>
      <text:p text:style-name="P286">(vardas, pavardė)</text:p>
      <text:p text:style-name="P287">gyvenančio(-ios)<text:s/><text:tab/>,</text:p>
      <text:p text:style-name="P288">(adresas)</text:p>
      <text:p text:style-name="P289">atsiskaitomosios knygelės Nr. _______, šeimos narių pajamos per<text:s/><text:tab/>.</text:p>
      <text:p text:style-name="P290"><text:span text:style-name="T291"><text:tab/></text:span><text:span text:style-name="T292">(metai, mėnesiai)</text:span></text:p>
      <text:p text:style-name="P293"><text:span text:style-name="T294">1</text:span><text:span text:style-name="T295">. Visos</text:span><text:span text:style-name="T296"><text:s/>šeimos pajamos per 3 praėjusius mėnesius (šeimos narių darbo užmokestis, pensija, stipendija, pašalpos, socialinė pašalpa, alimentai, dividendai, pajamos iš žemės sklypo, kitos pajamos) ____________ litų.</text:span></text:p>
      <text:p text:style-name="Normal"><text:span text:style-name="T297">2</text:span><text:span text:style-name="T298">. Šeimos narių skaičius __________ asmenų.</text:span></text:p>
      <text:p text:style-name="Normal"><text:span text:style-name="T299">3</text:span><text:span text:style-name="T300">. Vidutinės pajamos vienam šeimos nariui per mėnesį (1 punktas: 2 punktas): 3) ________ litų.</text:span></text:p>
      <text:p text:style-name="Normal"><text:span text:style-name="T301">4</text:span><text:span text:style-name="T302">. Įregistruotų šeimos narių skaičius __________ asmenų.</text:span></text:p>
      <text:p text:style-name="Normal"><text:span text:style-name="T303">5</text:span><text:span text:style-name="T304">. Iš jų pensininkų, I ir II grupės invalidų ___________asmenų.</text:span></text:p>
      <text:p text:style-name="Normal"><text:span text:style-name="T305">6</text:span><text:span text:style-name="T306">. Įregistruotų name<text:s/></text:span><text:span text:style-name="T307">(bute) asmenų pajamų suma per mėnesį (3 punktas x 4 punktas) _____ litų.</text:span></text:p>
      <text:p text:style-name="Normal"><text:span text:style-name="T308">7</text:span><text:span text:style-name="T309">. Minimalios įregistruotų name (bute) asmenų pajamos (4 punktas x 110 litų) ___________ litų.</text:span></text:p>
      <text:p text:style-name="P310"><text:span text:style-name="T311">8</text:span><text:span text:style-name="T312">.</text:span><text:span text:style-name="T313"><text:s/></text:span><text:span text:style-name="T314">Pajamų skirtumas kompensacijai skaičiuoti (6 punktas-7 punktas) (jeigu 6 punk</text:span><text:span text:style-name="T315">tas mažesnis negu 7 punktas, užrašome – 0 litų) ________ litų.</text:span></text:p>
      <text:p text:style-name="Normal"><text:span text:style-name="T316">9</text:span><text:span text:style-name="T317">. Pateikiami šie dokumentai apie šeimos narių pajamas:</text:span></text:p>
      <text:p text:style-name="P318"><text:span text:style-name="T319">9.1</text:span><text:span text:style-name="T320">.<text:s/></text:span><text:span text:style-name="T321"><text:tab/>;</text:span></text:p>
      <text:p text:style-name="P322"><text:span text:style-name="T323">9.2</text:span><text:span text:style-name="T324">.<text:s/></text:span><text:span text:style-name="T325"><text:tab/>;</text:span></text:p>
      <text:p text:style-name="P326"><text:span text:style-name="T327">9.3</text:span><text:span text:style-name="T328">.<text:s/></text:span><text:span text:style-name="T329"><text:tab/>.</text:span></text:p>
      <text:p text:style-name="P330"/>
      <text:p text:style-name="Normal"><text:span text:style-name="T331">Pateiktų duomenų teisingumą garantuoju:</text:span><text:span text:style-name="T332"><text:tab/></text:span><text:span text:style-name="T333">(Pareiškėjo parašas)</text:span></text:p>
      <text:p text:style-name="P334"/>
      <text:p text:style-name="P335">Šeima įgijo teisę į kompensaciją nuo<text:s/>199__m._________ mėn.__ d.</text:p>
      <text:p text:style-name="P336"/>
      <text:p text:style-name="P337">TVIRTINU</text:p>
      <text:p text:style-name="P338"><text:tab/><text:s/>miesto (rajono) valdybos</text:p>
      <text:p text:style-name="Normal"><text:span text:style-name="T339">atsakingasis darbuotojas</text:span><text:span text:style-name="T340"><text:tab/></text:span><text:span text:style-name="T341"><text:tab/></text:span><text:span text:style-name="T342"><text:tab/></text:span><text:span text:style-name="T343">(Parašas)</text:span><text:span text:style-name="T344"><text:tab/></text:span><text:span text:style-name="T345"><text:tab/>(Vardo raidė, pavardė)</text:span></text:p>
      <text:p text:style-name="P346">A. V.</text:p>
      <text:p text:style-name="Normal"><text:span text:style-name="T347">199 __ m. ___________ mėn. ___ d.</text:span></text:p>
      <text:p text:style-name="P348"><text:span text:style-name="T349">___________________</text:span></text:p>
      <text:p text:style-name="Normal"/>
      <text:soft-page-break/>
      <text:p text:style-name="P350"><text:span text:style-name="T351">Gyvenamųjų patalpų šildymo išlaidų ir išlaidų<text:s/></text:span></text:p>
      <text:p text:style-name="P352">karštam vandeniui kompensavimo mažas<text:s/></text:p>
      <text:p text:style-name="P353">pajamas turinčioms šeimoms tvarkos</text:p>
      <text:p text:style-name="P354"><text:span text:style-name="T355">2</text:span><text:span text:style-name="T356"><text:s/>priedas</text:span></text:p>
      <text:p text:style-name="P357"/>
      <text:p text:style-name="P358"><text:tab/></text:p>
      <text:p text:style-name="P359">(bendrijos arba centralizuotos šilumos tiekėjo pavadinimas)</text:p>
      <text:p text:style-name="P360"/>
      <text:p text:style-name="P361">199 _ m.________ mėn. __ d. Nr.___</text:p>
      <text:p text:style-name="P362"/>
      <text:p text:style-name="P363"/>
      <text:p text:style-name="P364"><text:span text:style-name="T365">Kompensacijos už gyvenamųjų patalpų normatyvinio bendrojo (naudingojo)</text:span><text:span text:style-name="T366"><text:s/>ploto šildymą skaičiavimas</text:span></text:p>
      <text:p text:style-name="P367"/>
      <text:p text:style-name="P368"/>
      <text:p text:style-name="P369">Kompensacija apskaičiuota<text:s/><text:tab/></text:p>
      <text:p text:style-name="P370"><text:tab/>(kuriems metams ir mėnesiui)</text:p>
      <text:p text:style-name="P371"><text:tab/>,</text:p>
      <text:p text:style-name="P372">(namo (buto) savininko (nuomininko) vardas, pavardė)</text:p>
      <text:p text:style-name="P373">gyvenančiam(-iai)<text:s/><text:tab/>,</text:p>
      <text:p text:style-name="P374"><text:tab/>(adresas)</text:p>
      <text:p text:style-name="P375">atsiskaitomosios knygelės Nr. _______________________________.</text:p>
      <text:p text:style-name="P376"><text:span text:style-name="T377">1</text:span><text:span text:style-name="T378">. Bendrasis<text:s/></text:span><text:span text:style-name="T379">(naudingasis) plotas __________________ kv. metrų.</text:span></text:p>
      <text:p text:style-name="P380"><text:span text:style-name="T381">2</text:span><text:span text:style-name="T382">. Gyvenančių (įregistruotų) asmenų skaičius __________ asmenų.</text:span></text:p>
      <text:p text:style-name="P383"><text:span text:style-name="T384">3</text:span><text:span text:style-name="T385">. Bendrasis (naudingasis) plotas vidutiniškai vienam asmeniui (1 punktas: 2 punktas) _____ kv. metrų.</text:span></text:p>
      <text:p text:style-name="P386"><text:span text:style-name="T387">4</text:span><text:span text:style-name="T388">. Normatyvinis bendrasis<text:s/></text:span><text:span text:style-name="T389">(naudingasis) plotas (2 punktas x 3 punktas, o jeigu šis plotas vienam asmeniui sudaro daugiau kaip 20 kv. metrų, pensininkui, invalidui – daugiau kaip 30 kv. metrų, name (bute), kuriame gyvena vienas asmuo, – daugiau kaip 36 kv. metrus, imama atitinkamai<text:s/></text:span><text:span text:style-name="T390">20 kv. metrų, 30 kv. metrų arba 36 kv. metrai ir pridedama po 15 kv. metrų butui) ___ kv. metrų.</text:span></text:p>
      <text:p text:style-name="P391"><text:span text:style-name="T392">5</text:span><text:span text:style-name="T393">. Vieno kv. metro šildymo kaina___________ litų.</text:span></text:p>
      <text:p text:style-name="P394"><text:span text:style-name="T395">6</text:span><text:span text:style-name="T396">. Išlaidos už normatyvinio ploto šildymą, esant centriniam šildymui (4 punktas x 5 punktas) ________</text:span><text:span text:style-name="T397">_____ litų.</text:span></text:p>
      <text:p text:style-name="P398"><text:span text:style-name="T399">7</text:span><text:span text:style-name="T400">. Pajamų skirtumas (1 priedo 8 punktas)___________________ litų.</text:span></text:p>
      <text:p text:style-name="P401"><text:span text:style-name="T402">8</text:span><text:span text:style-name="T403">. Gyvenančių (įregistruotų) asmenų 25 procentų pajamų skirtumo (7 punktas x 0,25) – apmokėjimo suma _________ litų.</text:span></text:p>
      <text:p text:style-name="P404"><text:span text:style-name="T405">9</text:span><text:span text:style-name="T406">. Kompensacijos dydis per mėnesį (6 punktas – 8<text:s/></text:span><text:span text:style-name="T407">punktas)<text:s/></text:span><text:span text:style-name="T408"><text:tab/>litų.</text:span></text:p>
      <text:p text:style-name="P409"/>
      <text:p text:style-name="P410">(Atsakingo darbuotojo pareigų<text:s/></text:p>
      <text:p text:style-name="P411">pavadinimas)<text:tab/>(Parašas)<text:tab/>(Vardo raidė, pavardė)</text:p>
      <text:p text:style-name="P412">______________</text:p>
      <text:soft-page-break/>
      <text:p text:style-name="P413"><text:tab/></text:p>
      <text:p text:style-name="P414"><text:tab/>(bendrijos arba centralizuotos šilumos tiekėjo pavadinimas)</text:p>
      <text:p text:style-name="P415"/>
      <text:p text:style-name="P416">199 _ m. __________ mėn. __ d. Nr.____</text:p>
      <text:p text:style-name="Normal"/>
      <text:p text:style-name="P417"><text:span text:style-name="T418">Kompensacijos už gyvenamosioms<text:s/></text:span><text:span text:style-name="T419">patalpoms šildyti suvartotą normatyvinį šilumos kiekį skaičiavimas</text:span></text:p>
      <text:p text:style-name="P420"/>
      <text:p text:style-name="P421">Kompensacija apskaičiuota<text:s/><text:tab/></text:p>
      <text:p text:style-name="P422"><text:tab/>(kuriems metams ir mėnesiui)</text:p>
      <text:p text:style-name="P423"><text:tab/>,</text:p>
      <text:p text:style-name="P424">(namo (buto) savininko (nuomininko) vardas, pavardė)</text:p>
      <text:p text:style-name="P425"><text:span text:style-name="T426">gyvenančiam(-iai)<text:s/></text:span><text:span text:style-name="T427"><text:tab/>,</text:span></text:p>
      <text:p text:style-name="P428"><text:tab/>(adresas)</text:p>
      <text:p text:style-name="P429">atsiskaitomosios knygelės Nr.<text:s/>___________.</text:p>
      <text:p text:style-name="P430"><text:span text:style-name="T431">1</text:span><text:span text:style-name="T432">. Butui šildyti suvartota šilumos _________ kWh.</text:span></text:p>
      <text:p text:style-name="P433"><text:span text:style-name="T434">2</text:span><text:span text:style-name="T435">. Gyvenančių (įregistruotų) asmenų skaičius ________ asmenų.</text:span></text:p>
      <text:p text:style-name="P436"><text:span text:style-name="T437">3</text:span><text:span text:style-name="T438">. Butui šildyti suvartota šilumos vidutiniškai vienam asmeniui (1 punktas: 2 punktas)</text:span><text:span text:style-name="T439"><text:tab/></text:span></text:p>
      <text:p text:style-name="P440"><text:span text:style-name="T441">kWh.</text:span></text:p>
      <text:p text:style-name="P442"><text:span text:style-name="T443">4</text:span><text:span text:style-name="T444">. Butui šildyti suvarto</text:span><text:span text:style-name="T445">tas normatyvinis šilumos kiekis (2 punktas x 3 punktas, o jeigu vienas asmuo suvartoja daugiau kaip 626 kWh, pensininkas ar invalidas – daugiau kaip 939 kWh, gyvenantis name (bute) vienas asmuo – daugiau kaip 1128 kWh, imama atitinkamai 626 kWh, 939 kWh ar</text:span><text:span text:style-name="T446">ba 1128 kWh ir pridedama po 470 kWh butui) _______ kWh.</text:span></text:p>
      <text:p text:style-name="P447"><text:span text:style-name="T448">5</text:span><text:span text:style-name="T449">. Vienos kWh kaina _________________________________litų.</text:span></text:p>
      <text:p text:style-name="P450"><text:span text:style-name="T451">6</text:span><text:span text:style-name="T452">. Išlaidos už suvartotą normatyvinį šilumos kiekį butui šildyti (4 punktas x 5 punktas)<text:s/></text:span><text:span text:style-name="T453"><text:tab/><text:s/></text:span></text:p>
      <text:p text:style-name="P454"><text:span text:style-name="T455">litų.</text:span></text:p>
      <text:p text:style-name="P456"><text:span text:style-name="T457">7</text:span><text:span text:style-name="T458">. Pajamų skirtumas (1 priedo 8</text:span><text:span text:style-name="T459"><text:s/>punktas)____________ litų.</text:span></text:p>
      <text:p text:style-name="P460"><text:span text:style-name="T461">8</text:span><text:span text:style-name="T462">. Gyvenančių (įregistruotų) asmenų 25 procentų pajamų skirtumo (7 punktas x 0,25) – apmokėjimo suma ______ litų.</text:span></text:p>
      <text:p text:style-name="P463"><text:span text:style-name="T464">9</text:span><text:span text:style-name="T465">. Kompensacijos dydis per mėnesį (6 punktas – 8 punktas)<text:s/></text:span><text:span text:style-name="T466"><text:tab/>litų.</text:span></text:p>
      <text:p text:style-name="P467"><text:span text:style-name="T468">10</text:span><text:span text:style-name="T469">. Bendrasis (naudingasis) plotas __</text:span><text:span text:style-name="T470">_____________ kv. metrų.</text:span></text:p>
      <text:p text:style-name="P471"/>
      <text:p text:style-name="P472"/>
      <text:p text:style-name="P473">(Atsakingo darbuotojo pareigų</text:p>
      <text:p text:style-name="P474">pavadinimas)<text:tab/>(Parašas)<text:tab/>(Vardo raidė, pavardė)</text:p>
      <text:p text:style-name="P475">______________</text:p>
      <text:soft-page-break/>
      <text:p text:style-name="P476"><text:tab/></text:p>
      <text:p text:style-name="P477"><text:tab/>(bendrijos arba centralizuotos šilumos tiekėjo pavadinimas)</text:p>
      <text:p text:style-name="P478"/>
      <text:p text:style-name="P479">199 _ m.__________ mėn. __ d. Nr.___</text:p>
      <text:p text:style-name="Normal"/>
      <text:p text:style-name="P480"><text:span text:style-name="T481">Kompensacijos už karštą vandenį</text:span><text:span text:style-name="T482"><text:s/>skaičiavimas</text:span></text:p>
      <text:p text:style-name="P483"/>
      <text:p text:style-name="P484">Kompensacija apskaičiuota<text:s/><text:tab/></text:p>
      <text:p text:style-name="P485"><text:tab/>(kuriems metams ir mėnesiui)</text:p>
      <text:p text:style-name="P486"><text:tab/>,</text:p>
      <text:p text:style-name="P487">(namo (buto) savininko (nuomininko) vardas, pavardė)</text:p>
      <text:p text:style-name="P488">gyvenančiam(-iai)<text:tab/>,</text:p>
      <text:p text:style-name="P489"><text:tab/>(adresas)</text:p>
      <text:p text:style-name="P490">atsiskaitomosios knygelės Nr. _______________________________.</text:p>
      <text:p text:style-name="P491"><text:span text:style-name="T492">1</text:span><text:span text:style-name="T493">. Gyvenančių (įregistruotų)<text:s/></text:span><text:span text:style-name="T494">asmenų skaičius __________ asmenų.</text:span></text:p>
      <text:p text:style-name="P495"><text:span text:style-name="T496">2</text:span><text:span text:style-name="T497">. Karšto vandens faktinis suvartojimas ___________ kub. metrų.</text:span></text:p>
      <text:p text:style-name="P498"><text:span text:style-name="T499">3</text:span><text:span text:style-name="T500">. Normatyvinis karšto vandens suvartojimas (2 punktas, bet ne daugiau kaip 0,092 kub. metro per parą butuose su bet kokiomis voniomis arba 0,075 kub</text:span><text:span text:style-name="T501">. metro per parą butuose be vonių x parų skaičius x 1 punktas) _______________ kub. metrų.</text:span></text:p>
      <text:p text:style-name="P502"><text:span text:style-name="T503">4</text:span><text:span text:style-name="T504">. Vieno kub. metro karšto vandens kaina_____________litų.</text:span></text:p>
      <text:p text:style-name="P505"><text:span text:style-name="T506">5</text:span><text:span text:style-name="T507">. Išlaidos už normatyvinį karšto vandens suvartojimą (4 punktas x 3 punktas)<text:s/></text:span><text:span text:style-name="T508"><text:tab/><text:s/>litų.</text:span></text:p>
      <text:p text:style-name="P509"><text:span text:style-name="T510">6</text:span><text:span text:style-name="T511">. Bendr</text:span><text:span text:style-name="T512">os vidutinės gyvenančių (įregistruotų) asmenų pajamos per mėnesį<text:s/></text:span><text:span text:style-name="T513"><text:tab/><text:s/>litų.</text:span></text:p>
      <text:p text:style-name="P514"><text:span text:style-name="T515">7</text:span><text:span text:style-name="T516">. Gyvenančių (įregistruotų) asmenų 5 procentai pajamų (6 punktas x 0,05) – apmokėjimo suma __________ litų.</text:span></text:p>
      <text:p text:style-name="P517"><text:span text:style-name="T518">8</text:span><text:span text:style-name="T519">. Kompensacijos dydis per mėnesį (5 punktas – 7 punktas)<text:s/></text:span><text:span text:style-name="T520"><text:tab/><text:s/>litų.</text:span></text:p>
      <text:p text:style-name="P521"/>
      <text:p text:style-name="P522"/>
      <text:p text:style-name="P523">(Atsakingo darbuotojo pareigų</text:p>
      <text:p text:style-name="P524">pavadinimas)<text:tab/>(Parašas)<text:tab/>(Vardo raidė, pavardė)</text:p>
      <text:p text:style-name="P525">______________</text:p>
      <text:p text:style-name="P526"/>
      <text:p text:style-name="P527"/>
      <text:soft-page-break/>
      <text:p text:style-name="P528"><text:tab/></text:p>
      <text:p text:style-name="P529">(bendrijos arba centralizuotos šilumos tiekėjo pavadinimas)</text:p>
      <text:p text:style-name="P530"/>
      <text:p text:style-name="P531">199 _ m. __________ mėn. __ d. Nr.____</text:p>
      <text:p text:style-name="Normal"/>
      <text:p text:style-name="P532"><text:span text:style-name="T533">Kompensacijos už karštam vandeniui ruošti suvartotą<text:s/></text:span><text:span text:style-name="T534">normatyvinį šilumos kiekį skaičiavimas</text:span></text:p>
      <text:p text:style-name="P535"/>
      <text:p text:style-name="P536">Kompensacija apskaičiuota<text:s/><text:tab/></text:p>
      <text:p text:style-name="P537"><text:tab/>(kuriems metams ir mėnesiui)</text:p>
      <text:p text:style-name="P538"><text:tab/>,</text:p>
      <text:p text:style-name="P539">(namo (buto) savininko (nuomininko) vardas, pavardė)</text:p>
      <text:p text:style-name="P540">gyvenančiam(-iai)<text:s/><text:tab/>,</text:p>
      <text:p text:style-name="P541"><text:tab/>(adresas)</text:p>
      <text:p text:style-name="P542">atsiskaitomosios knygelės Nr. ____________________.</text:p>
      <text:p text:style-name="P543"><text:span text:style-name="T544">1</text:span><text:span text:style-name="T545">. Gyvenančių<text:s/></text:span><text:span text:style-name="T546">(įregistruotų) asmenų skaičius __________ asmenų.</text:span></text:p>
      <text:p text:style-name="P547"><text:span text:style-name="T548">2</text:span><text:span text:style-name="T549">. Karštam vandeniui ruošti suvartota šilumos__________________ kWh.</text:span></text:p>
      <text:p text:style-name="P550"><text:span text:style-name="T551">3</text:span><text:span text:style-name="T552">. Normatyvinis karšto vandens paruošimas (2 punktas, bet ne daugiau kaip šilumos kiekio normatyvas karšto vandens 1 kub. metrui<text:s/></text:span><text:span text:style-name="T553">paruošti (nustatytas centralizuotos šilumos tiekėjui) x karšto vandens suvartojimo normatyvas 1 asmeniui per parą x parų skaičius x 1 punktas)<text:s/></text:span><text:span text:style-name="T554"><text:tab/></text:span></text:p>
      <text:p text:style-name="P555"><text:span text:style-name="T556"><text:tab/>kWh.</text:span></text:p>
      <text:p text:style-name="P557"><text:span text:style-name="T558">4</text:span><text:span text:style-name="T559">. Vieno kWh kaina ____________________litų.</text:span></text:p>
      <text:p text:style-name="P560"><text:span text:style-name="T561">5</text:span><text:span text:style-name="T562">.</text:span><text:span text:style-name="T563"><text:s/></text:span><text:span text:style-name="T564">Išlaidos normatyviniam karšto vandens kiekiui par</text:span><text:span text:style-name="T565">uošti (4 punktas x 3 punktas + šalto vandens 1 kub. metro kaina x suvartotas šalto vandens kiekis, bet ne daugiau kaip karšto vandens suvartojimo normatyvas) _____________________ litų.</text:span></text:p>
      <text:p text:style-name="P566"><text:span text:style-name="T567">6</text:span><text:span text:style-name="T568">. Bendros vidutinės gyvenančių (įregistruotų) asmenų pajamos per<text:s/></text:span><text:span text:style-name="T569">mėnesį ______________ litų.</text:span></text:p>
      <text:p text:style-name="P570"><text:span text:style-name="T571">7</text:span><text:span text:style-name="T572">. Gyvenančių (įregistruotų) asmenų 5 procentai pajamų (6 punktas x 0,05) – apmokėjimo suma __________ litų.</text:span></text:p>
      <text:p text:style-name="P573"><text:span text:style-name="T574">8</text:span><text:span text:style-name="T575">. Kompensacijos dydis per mėnesį (5 punktas – 7 punktas)<text:s/></text:span><text:span text:style-name="T576"><text:tab/><text:s/>litų.</text:span></text:p>
      <text:p text:style-name="P577"/>
      <text:p text:style-name="P578"/>
      <text:p text:style-name="P579">(Atsakingo darbuotojo pareigų</text:p>
      <text:p text:style-name="P580">pavadinimas)<text:tab/>(Parašas)<text:tab/>(Vardo raidė, pavardė)</text:p>
      <text:p text:style-name="P581">______________</text:p>
      <text:p text:style-name="P582"/>
      <text:soft-page-break/>
      <text:p text:style-name="P583"><text:tab/></text:p>
      <text:p text:style-name="P584">(bendrijos arba dujas tiekiančios organizacijos pavadinimas)</text:p>
      <text:p text:style-name="P585"/>
      <text:p text:style-name="P586">199 _ m. __________ mėn. __ d. Nr.</text:p>
      <text:p text:style-name="Normal"/>
      <text:p text:style-name="P587"><text:span text:style-name="T588">Kompensacijos už gyvenamosioms patalpoms šildyti suvartotą normatyvinį gamtinių dujų kiekį<text:s/></text:span><text:span text:style-name="T589">skaičiavimas</text:span></text:p>
      <text:p text:style-name="P590"/>
      <text:p text:style-name="P591"/>
      <text:p text:style-name="P592">Kompensacija apskaičiuota<text:s/><text:tab/></text:p>
      <text:p text:style-name="P593"><text:tab/>(kuriems metams ir mėnesiui)</text:p>
      <text:p text:style-name="P594"><text:tab/>,<text:s/></text:p>
      <text:p text:style-name="P595">(namo (buto) savininko (nuomininko) vardas, pavardė)</text:p>
      <text:p text:style-name="P596">gyvenančiam(-iai)<text:tab/>,</text:p>
      <text:p text:style-name="P597"><text:tab/>(adresas)</text:p>
      <text:p text:style-name="P598">atsiskaitomosios knygelės Nr. ____________.</text:p>
      <text:p text:style-name="P599"><text:span text:style-name="T600">1</text:span><text:span text:style-name="T601">. Butui šildyti suvartota gamtinių dujų ______</text:span><text:span text:style-name="T602"><text:s/>kub. metrų.</text:span></text:p>
      <text:p text:style-name="P603"><text:span text:style-name="T604">2</text:span><text:span text:style-name="T605">. Gyvenančių (įregistruotų) asmenų skaičius ______ asmenų.</text:span></text:p>
      <text:p text:style-name="P606"><text:span text:style-name="T607">3</text:span><text:span text:style-name="T608">. Suvartota gamtinių dujų butui šildyti vidutiniškai vienam asmeniui (1 punktas: 2 punktas) _________ kub. metrų.</text:span></text:p>
      <text:p text:style-name="P609"><text:span text:style-name="T610">4</text:span><text:span text:style-name="T611">. Butui šildyti suvartotas normatyvinis gamtinių dujų k</text:span><text:span text:style-name="T612">iekis (2 punktas x 3 punktas, o jeigu vienas asmuo suvartoja daugiau kaip 90 kub. metrų, pensininkas ar invalidas – daugiau kaip 135 kub. metrus, gyvenantis name (bute) vienas asmuo – daugiau kaip 162 kub. metrus, imama atitinkamai 90 kub. metrų, 135 kub.<text:s/></text:span><text:span text:style-name="T613">metrai arba 162 kub. metrai ir pridedama po 68 kub. metrus butui) _________ kub. metrų.<text:s/></text:span></text:p>
      <text:p text:style-name="P614"><text:span text:style-name="T615">5</text:span><text:span text:style-name="T616">. Gamtinių dujų 1 kub. metro kaina ____________litų.</text:span></text:p>
      <text:p text:style-name="P617"><text:span text:style-name="T618">6</text:span><text:span text:style-name="T619">. Išlaidos normatyviniam dujų kiekiui, suvartotam butui šildyti (5 punktas x 4 punktas), ___ litų.</text:span></text:p>
      <text:p text:style-name="P620"><text:span text:style-name="T621">7</text:span><text:span text:style-name="T622">. Pajamų skirtumas (1 priedo 8 punktas) ____ litų.</text:span></text:p>
      <text:p text:style-name="P623"><text:span text:style-name="T624">8</text:span><text:span text:style-name="T625">. Gyvenančių (įregistruotų) asmenų 25 procentų pajamų skirtumo (7 punktas x 0,25) – apmokėjimo suma ________ litų.</text:span></text:p>
      <text:p text:style-name="P626"><text:span text:style-name="T627">9</text:span><text:span text:style-name="T628">. Kompensacijos dydis per mėnesį (6 punktas – 8 punktas) __________ litų.</text:span></text:p>
      <text:p text:style-name="P629"><text:span text:style-name="T630">10</text:span><text:span text:style-name="T631">. Bendrasis (naudingasis) plotas ________ kv. metrų.</text:span></text:p>
      <text:p text:style-name="P632"/>
      <text:p text:style-name="P633"/>
      <text:p text:style-name="P634">(Atsakingo darbuotojo pareigų<text:s/></text:p>
      <text:p text:style-name="P635">pavadinimas)<text:tab/>(Parašas)<text:tab/>(Vardo raidė, pavardė)</text:p>
      <text:p text:style-name="P636">______________</text:p>
      <text:p text:style-name="P637"/>
      <text:p text:style-name="P638"/>
      <text:soft-page-break/>
      <text:p text:style-name="P639"><text:tab/></text:p>
      <text:p text:style-name="P640">(bendrijos arba dujas tiekiančios organizacijos pavadinimas)</text:p>
      <text:p text:style-name="P641"/>
      <text:p text:style-name="P642">199 _ m._________ mėn. __ d. Nr.___</text:p>
      <text:p text:style-name="Normal"/>
      <text:p text:style-name="P643"><text:span text:style-name="T644">Kompensacijos už karštam vandeniui ruošti suvartotą normatyvinį gamtinių dujų kiekį skaičiavimas</text:span></text:p>
      <text:p text:style-name="P645"/>
      <text:p text:style-name="P646">Kompensacija apskaičiuota<text:s/><text:tab/></text:p>
      <text:p text:style-name="P647"><text:tab/>(kuriems metams ir mėnesiui)<text:s/></text:p>
      <text:p text:style-name="P648"><text:tab/>,</text:p>
      <text:p text:style-name="P649">(namo (buto) savininko (nuomininko) vardas, pavardė)</text:p>
      <text:p text:style-name="P650">gyvenančiam(-iai)<text:tab/>,</text:p>
      <text:p text:style-name="P651"><text:tab/>(adresas)</text:p>
      <text:p text:style-name="P652">atsiskaitomosios knygelės Nr. _____________________.</text:p>
      <text:p text:style-name="P653"><text:span text:style-name="T654">1</text:span><text:span text:style-name="T655">. Gyvenančių (įregistruotų) asmenų skaičius __________ asmenų.</text:span></text:p>
      <text:p text:style-name="P656"><text:span text:style-name="T657">2</text:span><text:span text:style-name="T658">. Dujų kiekis, suvartotas karštam vandeniui ruošti<text:s/></text:span><text:span text:style-name="T659"><text:tab/><text:s/>kub. metrų.</text:span></text:p>
      <text:p text:style-name="P660"><text:span text:style-name="T661">3</text:span><text:span text:style-name="T662">. Normatyvinis dujų kiekis, suvartotas karštam vandeniui ruošti (2 punkt</text:span><text:span text:style-name="T663">as, bet vienam asmeniui ne daugiau kaip 16 kub. metrų x 1 punktas) _______________ kub. metrų.</text:span></text:p>
      <text:p text:style-name="P664"><text:span text:style-name="T665">4</text:span><text:span text:style-name="T666">. Gamtinių dujų 1 kub. metro kaina_______ litų.</text:span></text:p>
      <text:p text:style-name="P667"><text:span text:style-name="T668">5</text:span><text:span text:style-name="T669">. Išlaidos normatyviniam dujų kiekiui, suvartotam karštam vandeniui ruošti (4 punktas x 3 punktas) ____</text:span><text:span text:style-name="T670">__ litų.</text:span></text:p>
      <text:p text:style-name="P671"><text:span text:style-name="T672">6</text:span><text:span text:style-name="T673">. Bendros vidutinės gyvenančių (įregistruotų) asmenų pajamos per mėnesį<text:s/></text:span><text:span text:style-name="T674"><text:tab/><text:s/>litų.</text:span></text:p>
      <text:p text:style-name="P675"><text:span text:style-name="T676">7</text:span><text:span text:style-name="T677">. Gyvenančių (įregistruotų) asmenų 5 procentai pajamų (6 punktas x 0,05) – apmokėjimo suma __________ litų.</text:span></text:p>
      <text:p text:style-name="P678"><text:span text:style-name="T679">8</text:span><text:span text:style-name="T680">. Kompensacijos dydis per mėnesį (5 punktas – 7 punktas)<text:s/></text:span><text:span text:style-name="T681"><text:tab/><text:s/>litų.</text:span></text:p>
      <text:p text:style-name="P682"/>
      <text:p text:style-name="P683"/>
      <text:p text:style-name="P684">(Atsakingo darbuotojo pareigų</text:p>
      <text:p text:style-name="P685">pavadinimas)<text:tab/>(Parašas)<text:tab/>(Vardo raidė, pavardė)</text:p>
      <text:p text:style-name="P686">______________</text:p>
      <text:p text:style-name="P687"/>
      <text:p text:style-name="Normal"/>
      <text:soft-page-break/>
      <text:p text:style-name="P688"><text:span text:style-name="T689">Gyvenamųjų patalpų šildymo išlaidų ir</text:span></text:p>
      <text:p text:style-name="P690">išlaidų karštam vandeniui kompensavimo</text:p>
      <text:p text:style-name="P691">mažas pajamas turinčioms šeimoms tvarkos</text:p>
      <text:p text:style-name="P692"><text:span text:style-name="T693">3</text:span><text:span text:style-name="T694"><text:s/>priedas (Lietuvos Respublikos Vyriausybės</text:span></text:p>
      <text:p text:style-name="P695">1997 m. spalio 31 d. nutarimo Nr. 1209</text:p>
      <text:p text:style-name="P696">redakcija)</text:p>
      <text:p text:style-name="Normal"/>
      <text:p text:style-name="P697">199 __ m. ___________ mėn. ___ d.</text:p>
      <text:p text:style-name="Normal"/>
      <text:p text:style-name="P698"><text:span text:style-name="T699">Kompensacijos už gyvenamųjų patalpų šildymą kietuoju ar kitokiu kuru skaičiavimas</text:span></text:p>
      <text:p text:style-name="P700"/>
      <text:p text:style-name="P701">Kompensacija apskaičiuota<text:s/><text:tab/></text:p>
      <text:p text:style-name="P702"><text:tab/>(kuriems metams ir mėnesiui (-iams)</text:p>
      <text:p text:style-name="P703"><text:tab/>,</text:p>
      <text:p text:style-name="P704">(namo (buto) savininko (nuomininko) vardas, pavardė)</text:p>
      <text:p text:style-name="P705">gyvenančiam (-iai)<text:s/><text:tab/>.</text:p>
      <text:p text:style-name="P706"><text:tab/>(adresas)</text:p>
      <text:p text:style-name="Normal"/>
      <text:p text:style-name="P707"><text:span text:style-name="T708">1</text:span><text:span text:style-name="T709">. Bendrasis (naudingasis) plotas ________________ kv. metrų.</text:span></text:p>
      <text:p text:style-name="P710"><text:span text:style-name="T711">2</text:span><text:span text:style-name="T712">. Gyvenančių (įregistruotų)<text:s/></text:span><text:span text:style-name="T713">asmenų skaičius _____________ asmenų.</text:span></text:p>
      <text:p text:style-name="P714"><text:span text:style-name="T715">3</text:span><text:span text:style-name="T716">. Visam šildymo sezonui vienai šeimai skirtų 9 kub. metrų malkų kaina, atsižvelgiant į malkų pristatymo kainą (miesto (rajono) savivaldybė savo sprendimu gausioms šeimoms gali taikyti didesnį malkų normatyvą) ____</text:span><text:span text:style-name="T717">_____________ litų.</text:span></text:p>
      <text:p text:style-name="P718"><text:span text:style-name="T719">4</text:span><text:span text:style-name="T720">. Šildymo malkomis išlaidos per mėnesį (3 punktas: 6 mėnesių) ____________ litų.</text:span></text:p>
      <text:p text:style-name="P721"><text:span text:style-name="T722">5</text:span><text:span text:style-name="T723">. Pajamų skirtumas (1 priedo 8 punktas) ________________ litų.</text:span></text:p>
      <text:p text:style-name="P724"><text:span text:style-name="T725">6</text:span><text:span text:style-name="T726">. Gyvenančių (įregistruotų) asmenų 25 procentų pajamų skirtumo (5 punktas x 0</text:span><text:span text:style-name="T727">,25)<text:s/></text:span><text:span text:style-name="T728"></text:span><text:span text:style-name="T729"><text:s/>apmokėjimo suma _____________ litų.<text:s/></text:span></text:p>
      <text:p text:style-name="P730"><text:span text:style-name="T731">7</text:span><text:span text:style-name="T732">. Kompensacijos dydis per mėnesį (4 punktas</text:span><text:span text:style-name="T733"></text:span><text:span text:style-name="T734">6 punktas) _____________ litų.</text:span></text:p>
      <text:p text:style-name="Normal"/>
      <text:p text:style-name="P735">TVIRTINU</text:p>
      <text:p text:style-name="P736"><text:span text:style-name="T737">___________ miesto (rajono) valdybos</text:span><text:span text:style-name="T738"><text:tab/></text:span><text:span text:style-name="T739">(Parašas)</text:span><text:span text:style-name="T740"><text:tab/>(Vardo raidė, pavardė)</text:span></text:p>
      <text:p text:style-name="P741">atsakingas darbuotojas</text:p>
      <text:p text:style-name="Normal"/>
      <text:p text:style-name="P742">A. V.</text:p>
      <text:p text:style-name="Normal"/>
      <text:p text:style-name="P743"><text:span text:style-name="T744">199__ m.<text:s/></text:span><text:span text:style-name="T745">_____________ mėn. ____ d.</text:span></text:p>
      <text:p text:style-name="P746">______________</text:p>
      <text:p text:style-name="Normal"/>
      <text:p text:style-name="Normal"/>
      <text:p text:style-name="Normal"/>
      <text:p text:style-name="P747">Papildyta priedu:</text:p>
      <text:p text:style-name="P748"><text:span text:style-name="T749">Nr.<text:s/></text:span><text:a xlink:href="https://www.e-tar.lt/portal/legalAct.html?documentId=TAR.E28A4A2BF886" office:target-frame-name="_top" xlink:show="replace"><text:span text:style-name="T750">1209</text:span></text:a><text:span text:style-name="T751">, 1997-10-31, Žin., 1997, Nr. 100-2532 (1997-11-05), i. k. 0971100NUTA00001209</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E28A4A2BF886" office:target-frame-name="_top" xlink:show="replace"><text:span text:style-name="T763">1209</text:span></text:a><text:span text:style-name="T764">, 1997-10-31, Žin., 1997, Nr. 100-2532 (1997-11-05), i. k. 0971100NUTA00001209</text:span></text:p>
      <text:p text:style-name="P765"><text:span text:style-name="T766">Dėl Lietuvos Respublikos Vyriausybės 1997 m</text:span><text:span text:style-name="T767">. rugpjūčio 12 d. nutarimo Nr. 903 "Dėl Gyvenamųjų patalpų šildymo išlaidų ir išlaidų karštam vandeniui kompensavimo mažas pajamas turinčioms šeimoms tvarkos patvirtinimo" dalinio pakeitimo</text:span></text:p>
      <text:p text:style-name="P768"/>
      <text:p text:style-name="P769"><text:span text:style-name="T770">2.</text:span></text:p>
      <text:soft-page-break/>
      <text:p text:style-name="P771"><text:span text:style-name="T772">Lietuvos Respublikos Vyriausybė, Nutarimas</text:span></text:p>
      <text:p text:style-name="P773"><text:span text:style-name="T774">Nr.<text:s/></text:span><text:a xlink:href="https://www.e-tar.lt/portal/legalAct.html?documentId=TAR.9B31CD653CB6" office:target-frame-name="_top" xlink:show="replace"><text:span text:style-name="T775">1417</text:span></text:a><text:span text:style-name="T776">, 1998-12-10, Žin., 1998, Nr. 110-3036 (1998-12-16), i. k. 0981100NUTA00001417</text:span></text:p>
      <text:p text:style-name="P777"><text:span text:style-name="T778">Dėl Lietuvos Respublikos Vyriausybės 1997 m. rugpjūčio 12 d. nutarimo Nr. 903 "Dėl Gyvenamųjų patalpų<text:s/></text:span><text:span text:style-name="T779">šildymo išlaidų ir išlaidų karštam vandeniui kompensavimo mažas pajamas turinčioms šeimoms tvarkos patvirtinimo" dalini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4:12:00Z</meta:creation-date>
    <dc:date>2020-11-23T14:12:00Z</dc:date>
    <meta:template xlink:href="Normal.dotm" xlink:type="simple"/>
    <meta:editing-cycles>2</meta:editing-cycles>
    <meta:editing-duration>PT0S</meta:editing-duration>
    <meta:document-statistic meta:page-count="14" meta:paragraph-count="182" meta:word-count="3776" meta:character-count="29127" meta:row-count="481" meta:non-whitespace-character-count="25533"/>
  </office:meta>
</office:document-meta>
</file>