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2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25in"/>
        </style:tab-stops>
      </style:paragraph-properties>
    </style:style>
    <style:style style:name="P488" style:parent-style-name="Normal" style:family="paragraph">
      <style:paragraph-properties fo:text-align="center">
        <style:tab-stops>
          <style:tab-stop style:type="left" style:position="0.62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62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4.3312in"/>
        </style:tab-stops>
      </style:paragraph-properties>
    </style:style>
    <style:style style:name="P504" style:parent-style-name="Normal" style:family="paragraph">
      <style:paragraph-properties fo:text-align="center">
        <style:tab-stops>
          <style:tab-stop style:type="left" style:position="4.3312in"/>
        </style:tab-stops>
      </style:paragraph-properties>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bendra mo</text:span><text:span text:style-name="T238">kėtina suma (bendra išmokėtina suma, kai prekės superkamos);</text:span><text:s/></text:p>
      <text:p text:style-name="P239">Papunkčio pakeitimai:</text:p>
      <text:p text:style-name="P240"><text:span text:style-name="T241">Nr.<text:s/></text:span><text:a xlink:href="https://www.e-tar.lt/portal/legalAct.html?documentId=bef6d5c05fbd11efbdaea558de59136c" office:target-frame-name="_top" xlink:show="replace"><text:span text:style-name="T242">684</text:span></text:a><text:span text:style-name="T243">, 2024-08-14, paskelbta TAR 2024-08-21, i. k. 2024-14675</text:span></text:p>
      <text:p text:style-name="Normal"/>
      <text:p text:style-name="P244"><text:span text:style-name="T245">18.7</text:span><text:span text:style-name="T246">.</text:span><text:span text:style-name="T247"><text:s/>prekės (paslaugos) kainai taikomas pridėtinės vertės mokesčio tarifas arba jo kodas, jeigu ūkio subjektas yra pridėtinės vertės mokesčio mokėtojas;</text:span></text:p>
      <text:p text:style-name="P248"><text:span text:style-name="T249">18.8</text:span><text:span text:style-name="T250">. pridėtinės vertės mokesčio suma, jeigu ūkio subjektas yra šio mokesčio mokėtojas;<text:s/></text:span></text:p>
      <text:p text:style-name="P251"><text:span text:style-name="T252">18.9</text:span><text:span text:style-name="T253">. iš a</text:span><text:span text:style-name="T254">smens gauta suma;</text:span></text:p>
      <text:p text:style-name="P255"><text:span text:style-name="T256">18.10</text:span><text:span text:style-name="T257">. grąža, jeigu sumokama grynaisiais pinigais.</text:span></text:p>
      <text:p text:style-name="P258"><text:span text:style-name="T259">Tais atvejais, kai prekės superkamos, kasos aparato kvite aprašo 18.7–18.10 papunkčiuose nustatyti rekvizitai nenurodomi.</text:span></text:p>
      <text:p text:style-name="P260"><text:span text:style-name="T261">19</text:span><text:span text:style-name="T262">. Be aprašo 18 punkte nurodytų rekvizitų, kasos<text:s/></text:span><text:span text:style-name="T263">aparato kvite turi būti:</text:span></text:p>
      <text:p text:style-name="P264"><text:span text:style-name="T265">19.1</text:span><text:span text:style-name="T266">. išvykimo ir atvykimo stotelių pavadinimai (išskyrus vietinio (miesto) susisiekimo maršrutus) ir nuolaidos dydis procentais – tais atvejais, kai keleiviniame kelių transporte naudojami kasos aparatai, pagal kurių duomenis iš</text:span><text:span text:style-name="T267"><text:s/>Lietuvos Respublikos valstybės biudžeto ar savivaldybių biudžetų vežėjams kompensuojamos už keleivių, kuriems taikomos vežimo lengvatos, vežimą negautos pajamos;</text:span></text:p>
      <text:p text:style-name="P268"><text:span text:style-name="T269">19.2</text:span><text:span text:style-name="T270">. valstybė, į kurią vyksta keleivis, ir keleivio bilieto (arba reiso) numeris – tais<text:s/></text:span><text:span text:style-name="T271">atvejais, kai tarptautiniuose oro ir jūrų uostuose esančiose specialiose prekybos vietose parduodamos prekės, kurios neapmokestinamos muitais ir (arba) kurioms taikomos Lietuvos Respublikos akcizų įstatymo 19 straipsnio 1 dalies 1 punkte ir (arba) Lietuvos</text:span><text:span text:style-name="T272"><text:s/>Respublikos pridėtinės vertės mokesčio įstatymo 53 straipsnio 4 dalyje nustatytos mokesčių lengvatos, taip pat kai minėtos prekės parduodamos reiso metu keleiviams, vykstantiems oro ar jūrų transportu į paskirties tašką už Europos Sąjungos teritorijos.</text:span></text:p>
      <text:p text:style-name="P273"><text:span text:style-name="T274">19.3</text:span><text:span text:style-name="T275">. apvalinimo suma, kaip tai suprantama pagal Finansinės apskaitos įstatymo 7 straipsnio 1 dalies 5 punktą, ir bendra mokėtina suma, pritaikius apvalinimą, – tais atvejais, kai taikomas Lietuvos Respublikos atsiskaitymų grynaisiais pinigais sumų apval</text:span><text:span text:style-name="T276">inimo įstatymas.</text:span><text:s/></text:p>
      <text:p text:style-name="P277">Papildyta papunkčiu:</text:p>
      <text:p text:style-name="P278"><text:span text:style-name="T279">Nr.<text:s/></text:span><text:a xlink:href="https://www.e-tar.lt/portal/legalAct.html?documentId=bef6d5c05fbd11efbdaea558de59136c" office:target-frame-name="_top" xlink:show="replace"><text:span text:style-name="T280">684</text:span></text:a><text:span text:style-name="T281">, 2024-08-14, paskelbta TAR 2024-08-21, i. k. 2024-14675</text:span></text:p>
      <text:p text:style-name="Normal"/>
      <text:p text:style-name="P282"><text:span text:style-name="T283">20</text:span><text:span text:style-name="T284">. Valstybinė mokesčių inspekcija prie Finansų<text:s/></text:span><text:span text:style-name="T285">ministerijos, siekdama atlikti jai pavestas funkcijas, gali nustatyti papildomus privalomus kasos aparatų kvituose spausdinamus techninio pobūdžio, su kasos aparatais susijusius rekvizitus. Ministrai, kai būtina užtikrinti teisės aktuose nustatyto teisinio</text:span><text:span text:style-name="T286"><text:s/>reguliavimo įgyvendinimą jiems pavestose valdymo srityse, suderinę su Valstybine mokesčių inspekcija prie Finansų ministerijos, gali nustatyti papildomus privalomus kasos aparatų kvituose spausdinamus rekvizitus.<text:s/></text:span></text:p>
      <text:p text:style-name="P287"><text:span text:style-name="T288">Ūkio subjektai kasos aparatų kvituose gal</text:span><text:span text:style-name="T289">i nurodyti ir kitus papildomus rekvizitus.<text:s/></text:span></text:p>
      <text:p text:style-name="P290"><text:span text:style-name="T291">21</text:span><text:span text:style-name="T292">. Jeigu kasos aparatų kvituose prie mokėtinos sumos nenurodomas valiutos pavadinimas, santrumpa arba ženklas, mokėtina suma laikoma išreikšta eurais. Jeigu kasos aparatų neįmanoma perprogramuoti taip, kad k</text:span><text:span text:style-name="T293">asos aparatų kvituose nebūtų nurodomas valiutos pavadinimas „litas“ arba jo santrumpa, kasininkas arba kitas ūkio subjekto įgaliotas asmuo privalo išbraukti valiutos pavadinimą „litas“ arba jo santrumpą, nurodytą prie mokėtinos sumos, įrašyti Europos Sąjun</text:span><text:span text:style-name="T294">gos bendrosios valiutos pavadinimą, jo santrumpą arba ženklą ir pasirašyti, o viešojo transporto priemonės vairuotojas – nurodyti Europos Sąjungos bendrosios valiutos pavadinimą, jo santrumpą arba ženklą.</text:span></text:p>
      <text:p text:style-name="P295"><text:span text:style-name="T296">22</text:span><text:span text:style-name="T297">. Valstybinė mokesčių inspekcija prie Finansų</text:span><text:span text:style-name="T298"><text:s/>ministerijos, atsižvelgdama į išbrauktų iš Lietuvos Respublikoje leidžiamų naudoti kasos aparatų ir prekybos (paslaugų teikimo) automatų modelių sąrašo modelių kasos aparatų, kuriuos leidžiama naudoti laikinai, technines galimybes, nustato, kokie aprašo 1</text:span><text:span text:style-name="T299">8 punkte nustatyti rekvizitai nenurodomi tokių kasos aparatų kvituose.</text:span></text:p>
      <text:p text:style-name="P300"/>
      <text:p text:style-name="P301"><text:span text:style-name="T302">IV</text:span><text:span text:style-name="T303"><text:s/>SKYRIUS</text:span></text:p>
      <text:p text:style-name="P304"><text:span text:style-name="T305">ATVEJAI, KAI NEREIKALAUJAMA NAUDOTI KASOS APARATŲ</text:span></text:p>
      <text:p text:style-name="P306"/>
      <text:p text:style-name="P307"><text:span text:style-name="T308">23</text:span><text:span text:style-name="T309">. Kasos aparatų nereikalaujama naudoti:</text:span></text:p>
      <text:p text:style-name="P310"><text:span text:style-name="T311">23.1</text:span><text:span text:style-name="T312">. gyvenamosiose, darbo ar kitose pirkėjų nurodytose prekių prist</text:span><text:span text:style-name="T313">atymo (paslaugų suteikimo) vietose;<text:s/></text:span></text:p>
      <text:p text:style-name="P314"><text:span text:style-name="T315">23.2</text:span><text:span text:style-name="T316">. kaimo gyvenamųjų vietovių pirminės sveikatos priežiūros, slaugos ir palaikomojo gydymo (slaugos) įstaigose (medicinos punktuose), išskyrus aprašo 23.24 papunktyje nurodytą atvejį;<text:s/></text:span></text:p>
      <text:p text:style-name="P317"><text:span text:style-name="T318">23.3</text:span><text:span text:style-name="T319">. teikiant paslaugas</text:span><text:span text:style-name="T320"><text:s/>lauko sąlygomis ir viešuosiuose tualetuose;</text:span></text:p>
      <text:p text:style-name="P321"><text:span text:style-name="T322">23.4</text:span><text:span text:style-name="T323">. kai grynieji arba negrynieji pinigai, kai naudojamasi mokėjimo priemone, priimami kaip avansas, užstatas arba už anksčiau kreditan parduotas prekes;</text:span></text:p>
      <text:p text:style-name="P324"><text:span text:style-name="T325">23.5</text:span><text:span text:style-name="T326">. teatrų, muziejų, savivaldybių kultūros cen</text:span><text:span text:style-name="T327">trų, kino teatrų ir kitų filmo pateikimui žiūrovams pritaikytų viešųjų erdvių, sporto, pramogų ir koncertinių įmonių bilietų kasose, kuriose parduodami tik bilietai ir tokiems renginiams skirti informaciniai ar reklaminiai leidiniai;</text:span></text:p>
      <text:p text:style-name="P328"><text:span text:style-name="T329">23.6.</text:span><text:span text:style-name="T330"><text:s/>Neteko galios<text:s/></text:span><text:span text:style-name="T331">nuo 2025-05-01</text:span></text:p>
      <text:p text:style-name="P332">Papunkčio naikinimas:</text:p>
      <text:p text:style-name="P333"><text:span text:style-name="T334">Nr.<text:s/></text:span><text:a xlink:href="https://www.e-tar.lt/portal/legalAct.html?documentId=2ec2f91014b111edb4cae1b158f98ea5" office:target-frame-name="_top" xlink:show="replace"><text:span text:style-name="T335">808</text:span></text:a><text:span text:style-name="T336">, 2022-08-03, paskelbta TAR 2022-08-05, i. k. 2022-16803</text:span></text:p>
      <text:p text:style-name="P337">Papunkčio pakeitimai:</text:p>
      <text:p text:style-name="P338"><text:span text:style-name="T339">Nr.<text:s/></text:span><text:a xlink:href="https://www.e-tar.lt/portal/legalAct.html?documentId=2ec2f91014b111edb4cae1b158f98ea5" office:target-frame-name="_top" xlink:show="replace"><text:span text:style-name="T340">808</text:span></text:a><text:span text:style-name="T341">, 2022-08-03, paskelbta TAR 2022-08-05, i. k. 2022-16803</text:span></text:p>
      <text:p text:style-name="Normal"/>
      <text:p text:style-name="P342"><text:span text:style-name="T343">23.7</text:span><text:span text:style-name="T344">. prekybos vietose, kuriose parduodami spaustuvėje numeruoti loterijos ir reguliarių reisų<text:s/></text:span><text:span text:style-name="T345">vietinio (miesto) susisiekimo maršrutų keleivinio transporto bilietai, kai įplaukos už šių bilietų pardavimą traukiamos į apskaitą Valstybinės mokesčių inspekcijos prie Finansų ministerijos nustatyta tvarka;</text:span></text:p>
      <text:p text:style-name="P346"><text:span text:style-name="T347">23.8</text:span><text:span text:style-name="T348">. reguliariais reisais vietinio (miesto)</text:span><text:span text:style-name="T349"><text:s/>susisiekimo maršrutais keleivius vežančiose keleivinėse transporto priemonėse, kuriose naudojami savivaldybių tarybų patvirtinto pavyzdžio bilietai;</text:span></text:p>
      <text:p text:style-name="P350"><text:span text:style-name="T351">23.9</text:span><text:span text:style-name="T352">. reguliariais reisais tarptautinio susisiekimo maršrutais keleivius vežančiose keleivinio transpo</text:span><text:span text:style-name="T353">rto priemonėse, kai išduodami tarptautinėse sutartyse nustatytos formos bilietai;</text:span></text:p>
      <text:p text:style-name="P354"><text:span text:style-name="T355">23.10</text:span><text:span text:style-name="T356">. lengvuosiuose automobiliuose taksi, kuriuose įrengti Valstybinėje mokesčių inspekcijoje užregistruoti taksometrai, sujungti su Lietuvos Respublikos kelių transport</text:span><text:span text:style-name="T357">o kodekso<text:s/></text:span><text:span text:style-name="T358">8</text:span><text:span text:style-name="T359">2</text:span><text:span text:style-name="T360"><text:s/>straipsnio 15 dalies 2 punkte nurodytais spausdintuvais, ir pildomas kiekvieno taksometro kasos operacijų žurnalas. Taksometrų registravimo tvarką ir taksometro kasos operacijų žurnalo formą, pildymo ir saugojimo tvarką nustato Valstybinė moke</text:span><text:span text:style-name="T361">sčių inspekcija prie Finansų ministerijos;</text:span><text:s/></text:p>
      <text:p text:style-name="P362">Papunkčio pakeitimai:</text:p>
      <text:p text:style-name="P363"><text:span text:style-name="T364">Nr.<text:s/></text:span><text:a xlink:href="https://www.e-tar.lt/portal/legalAct.html?documentId=bef6d5c05fbd11efbdaea558de59136c" office:target-frame-name="_top" xlink:show="replace"><text:span text:style-name="T365">684</text:span></text:a><text:span text:style-name="T366">, 2024-08-14, paskelbta TAR 2024-08-21, i. k. 2024-14675</text:span></text:p>
      <text:p text:style-name="Normal"/>
      <text:p text:style-name="P367"><text:span text:style-name="T368">23.11</text:span><text:span text:style-name="T369">. lengvuosiuose au</text:span><text:span text:style-name="T370">tomobiliuose, kuriais vežami keleiviai už atlygį pagal užsakymą;</text:span><text:s/></text:p>
      <text:p text:style-name="P371">Papunkčio pakeitimai:</text:p>
      <text:p text:style-name="P372"><text:span text:style-name="T373">Nr.<text:s/></text:span><text:a xlink:href="https://www.e-tar.lt/portal/legalAct.html?documentId=2ec2f91014b111edb4cae1b158f98ea5" office:target-frame-name="_top" xlink:show="replace"><text:span text:style-name="T374">808</text:span></text:a><text:span text:style-name="T375">, 2022-08-03, paskelbta TAR 2022-08-05, i. k. 2022-16803</text:span></text:p>
      <text:p text:style-name="Normal"/>
      <text:p text:style-name="P376"><text:span text:style-name="T377">23.</text:span><text:span text:style-name="T378">12</text:span><text:span text:style-name="T379">. Lietuvos bankui, bankams, valiutos keityklos operatoriams, kitoms finansų įstaigoms, draudikams, vykdantiems jų veiklą reglamentuojančiuose teisės aktuose nustatytą veiklą;</text:span></text:p>
      <text:p text:style-name="P380"><text:span text:style-name="T381">23.13</text:span><text:span text:style-name="T382">. jeigu kasos aparatas sugenda ir yra pradėta kasos aparato remonto<text:s/></text:span><text:span text:style-name="T383">procedūra arba kasos aparatu laikinai neįmanoma naudotis dėl priežasčių, nepriklausančių nuo ūkio subjekto valios. Šiame papunktyje nurodytos aplinkybės užfiksuojamos Valstybinės mokesčių inspekcijos prie Finansų ministerijos nustatyta tvarka;</text:span></text:p>
      <text:p text:style-name="P384"><text:span text:style-name="T385">23.14</text:span><text:span text:style-name="T386">.<text:s/></text:span><text:span text:style-name="T387">kai prekių pardavimo ir (arba) paslaugų suteikimo (kai ūkio subjektas superka prekes, – prekių supirkimo) ūkinės operacijos fiksuojamos Valstybinės mokesčių inspekcijos prie Finansų ministerijos valdomoje išmaniojoje mokesčių administravimo informacinėje s</text:span><text:span text:style-name="T388">istemoje Valstybinės mokesčių inspekcijos prie Finansų ministerijos nustatyta tvarka;</text:span></text:p>
      <text:p text:style-name="P389"><text:span text:style-name="T390">23.15</text:span><text:span text:style-name="T391">. kioskuose, kuriuose periodinės spaudos pardavimo įplaukos sudaro 60 procentų ir daugiau paskutinių trijų mėnesių bendrųjų įplaukų. Kiekviename kioske turi būti</text:span><text:span text:style-name="T392"><text:s/>atskirai tvarkoma įplaukų už parduotą periodinę spaudą ir bendrųjų įplaukų apskaita. Kasos aparatai šiuose kioskuose turi būti įrengti per 3 mėnesius po to mėnesio, kuriam pasibaigus periodinės spaudos pardavimo įplaukų dalis nesudarė 60 procentų. Įrengti</text:span><text:span text:style-name="T393"><text:s/>kasos aparatai naudojami nuolat, neatsižvelgiant į vėliau (po kasos aparato įrengimo dienos) gautą periodinės spaudos pardavimo įplaukų dalį;</text:span></text:p>
      <text:p text:style-name="P394"><text:span text:style-name="T395">23.16</text:span><text:span text:style-name="T396">. ūkio subjektams, teikiantiems viešojo maitinimo paslaugas, teikiamas privalomosios karo tarnybos karia</text:span><text:span text:style-name="T397">ms uždaruose jų maitinimo objektuose;</text:span></text:p>
      <text:p text:style-name="P398"><text:span text:style-name="T399">23.17</text:span><text:span text:style-name="T400">. kai ūkio subjektai parduoda prekes ar suteikia paslaugas vykstančių pramogų, sporto, kultūros renginių metu;</text:span></text:p>
      <text:p text:style-name="P401"><text:span text:style-name="T402">23.18</text:span><text:span text:style-name="T403">. tarptautinėse, nacionalinėse ir kitokiose Lietuvos Respublikoje organizuojamose iki 10<text:s/></text:span><text:span text:style-name="T404">dienų trukmės parodose-mugėse, kuriose ūkio subjektai parduoda savo gamybos produkciją;</text:span></text:p>
      <text:p text:style-name="P405"><text:span text:style-name="T406">23.19</text:span><text:span text:style-name="T407">. asmenims, prekiaujantiems savo (nuosavybės teise priklausančiame ar kitais teisėtais pagrindais naudojamame) namų valdos žemės sklype, mėgėjų sodo sklype<text:s/></text:span><text:span text:style-name="T408">arba kitoje žemės ūkio valdoje (ūkyje), kurių ekonominis dydis neviršija 1 ekonominio dydžio vieneto, kaip tai suprantama pagal Lietuvos Respublikos sveikatos draudimo įstatymą, išaugintais žemės ūkio produktais ir iš jų pagamintais maisto produktais, jeig</text:span><text:span text:style-name="T409">u prekiautojas prekybos vietoje turi žemės valdymo arba naudojimo teisės patvirtinimo dokumentus ir asmens dokumentą;</text:span></text:p>
      <text:p text:style-name="P410"><text:span text:style-name="T411">23.20</text:span><text:span text:style-name="T412">. bibliotekoms, parduodančioms prekes ar suteikiančioms paslaugas, susijusias su bibliotekų veikla;</text:span></text:p>
      <text:p text:style-name="P413"><text:span text:style-name="T414">23.21</text:span><text:span text:style-name="T415">. prekiaujant Valsty</text:span><text:span text:style-name="T416">binės mokesčių inspekcijos prie Finansų ministerijos nustatyta tvarka registruotų tiesioginio ryšio kompiuterių tinklo terminalų spausdintais loterijos bilietais, šių terminalų į apskaitą traukiamais momentinės loterijos, transporto ar kultūros, meno, spor</text:span><text:span text:style-name="T417">to, pramogų, švietimo, mokslo, mokymo renginių bilietais, papildant viešojo judriojo (mobiliojo) telefono ryšio pokalbių sąskaitas, taip pat kai per šiuos terminalus mokamos ir į apskaitą traukiamos pinigų sumos už trečiųjų asmenų tiekiamas prekes ir teiki</text:span><text:span text:style-name="T418">amas paslaugas. Šių terminalų kasos operacijų žurnalai pildomi Valstybinės mokesčių inspekcijos prie Finansų ministerijos nustatyta tvarka;</text:span></text:p>
      <text:p text:style-name="P419"><text:span text:style-name="T420">23.22</text:span><text:span text:style-name="T421">. švietimo teikėjams, vykdantiems Lietuvos Respublikos švietimo įstatymo 7–11 straipsniuose nurodytą ugdymo</text:span><text:span text:style-name="T422"><text:s/>veiklą, profesinio mokymo teikėjams, vykdantiems jų veiklą reglamentuojančiuose teisės aktuose nustatytą veiklą;</text:span></text:p>
      <text:p text:style-name="P423"><text:span text:style-name="T424">23.23</text:span><text:span text:style-name="T425">. prekiaujant lauko sąlygomis, t. y. ne pastatuose ar patalpose, taip pat ne kioskuose, vagonėliuose, kilnojamuosiuose nameliuose, au</text:span><text:span text:style-name="T426">tomobilinėse parduotuvėse;</text:span></text:p>
      <text:p text:style-name="P427"><text:span text:style-name="T428">23.24</text:span><text:span text:style-name="T429">. aprūpinant gyventojus vaistiniais preparatais Gyventojų aprūpinimo vaistiniais preparatais per kaimo vietovėse esančias pirminės sveikatos priežiūros įstaigas taisyklėse, patvirtintose Lietuvos Respublikos Vyriausybės<text:s/></text:span><text:span text:style-name="T430">2007 m. rugpjūčio 8 d. nutarimu Nr. 805 „Dėl Gyventojų aprūpinimo vaistiniais preparatais per kaimo vietovėse esančias pirminės sveikatos priežiūros įstaigas taisyklių patvirtinimo“, nustatyta tvarka;</text:span></text:p>
      <text:p text:style-name="P431"><text:span text:style-name="T432">23.25</text:span><text:span text:style-name="T433">. kai kasos aparato naudoti neįmanoma dėl obje</text:span><text:span text:style-name="T434">ktyvių priežasčių arba kasos aparato naudojimas sukeltų akivaizdžiai neproporcingą administracinę naštą – Valstybinės mokesčių inspekcijos prie Finansų ministerijos patvirtintame pavyzdiniame kasos aparatų nenaudojimo atvejų sąraše nurodytais atvejais arba</text:span><text:span text:style-name="T435"><text:s/>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436"><text:span text:style-name="T437">2</text:span><text:span text:style-name="T438">3.26</text:span><text:span text:style-name="T439">. gyventojams, kurie verčiasi individualia veikla ir teikia paslaugas, išskyrus keleivių vežimo paslaugas, arba parduoda savo gamybos ne maisto prekes arba savo pačių surinktas, neperdirbtas miško gėrybes;</text:span></text:p>
      <text:p text:style-name="P440"><text:span text:style-name="T441">23.27</text:span><text:span text:style-name="T442">. kai žetonai įsigyjami azartinio l</text:span><text:span text:style-name="T443">ošimo metu prie lošimo stalo;</text:span></text:p>
      <text:p text:style-name="P444"><text:span text:style-name="T445">23.28</text:span><text:span text:style-name="T446">. organizuojant azartinius lošimus B kategorijos lošimo automatais arba žaidimus žaidimo automatais, kai į lošimo arba žaidimo automatą įmetami metaliniai pinigai;</text:span></text:p>
      <text:p text:style-name="P447"><text:span text:style-name="T448">23.29</text:span><text:span text:style-name="T449">. atsiskaitymui tarp ūkio subjektų;</text:span></text:p>
      <text:p text:style-name="P450"><text:span text:style-name="T451">23.30</text:span><text:span text:style-name="T452">. kai Valstybinės mokesčių inspekcijos prie Finansų ministerijos nustatyta tvarka naudojami Valstybinės mokesčių inspekcijos prie Finansų ministerijos nustatyta tvarka įtrauktų į Lietuvos Respublikoje leidžiamų naudoti kasos aparatų ir prekybos (paslaugų<text:s/></text:span><text:span text:style-name="T453">teikimo) automatų modelių sąrašą modelių prekybos (paslaugų teikimo) automatai ir įplaukos, gautos iš tokių automatų, traukiamos į apskaitą Valstybinės mokesčių inspekcijos prie Finansų ministerijos nustatyta tvarka.</text:span></text:p>
      <text:p text:style-name="P454"><text:span text:style-name="T455">24</text:span><text:span text:style-name="T456">. Jeigu aprašo 23.1–23.13 papun</text:span><text:span text:style-name="T457">kčiuose nustatytais atvejais kasos aparatas nenaudojamas, aprašo 7 punkte nurodytiems asmenims pateikiamas bilietas, pinigų priėmimo kvitas (pinigų išmokėjimo kvitas), naudojami Valstybinės mokesčių inspekcijos prie Finansų ministerijos nustatyta tvarka, a</text:span><text:span text:style-name="T458">rba mokėjimo operacijos patvirtinimo dokumentas, pinigų apskaitos ar kitas apskaitos dokumentas.</text:span></text:p>
      <text:p text:style-name="P459"><text:span text:style-name="T460">25</text:span><text:span text:style-name="T461">. Jeigu aprašo 23.14–23.24 papunkčiuose nustatytais atvejais kasos aparatas nenaudojamas, aprašo 24 punkte nurodyti dokumentai aprašo 7 punkte nurodytiems asmenims pateikiami šiems asmenims pareikalavus.<text:s/></text:span></text:p>
      <text:p text:style-name="P462"><text:span text:style-name="T463">26</text:span><text:span text:style-name="T464">. Aprašo 23.25 papunktyje nustatytais atvejai</text:span><text:span text:style-name="T465">s Valstybinė mokesčių inspekcija prie Finansų ministerijos, atsižvelgdama į ūkinių operacijų mastą ir pobūdį, nustato aprašo 24 punkte nurodytų dokumentų pateikimo aprašo 7 punkte nurodytiems asmenims tvarką.</text:span></text:p>
      <text:p text:style-name="P466"><text:span text:style-name="T467">27</text:span><text:span text:style-name="T468">. Pinigų priėmimo kvito (pinigų išmokėjim</text:span><text:span text:style-name="T469">o kvito) rekvizitus ir formą nustato Valstybinė mokesčių inspekcija prie Finansų ministerijos. Ministrai, kai būtina užtikrinti teisės aktuose nustatyto teisinio reguliavimo įgyvendinimą jiems pavestose valdymo srityse, gali nustatyti pinigų apskaitos ar k</text:span><text:span text:style-name="T470">ito apskaitos dokumento, naudojamo vietoj pinigų priėmimo (pinigų išmokėjimo) kvito, formą. Toks pinigų apskaitos ar kitas apskaitos dokumentas privalo turėti visus Valstybinės mokesčių inspekcijos prie Finansų ministerijos nustatytus pinigų priėmimo (pini</text:span><text:span text:style-name="T471">gų išmokėjimo) kvito rekvizitus.</text:span></text:p>
      <text:p text:style-name="P472"><text:span text:style-name="T473">28</text:span><text:span text:style-name="T474">.<text:s/></text:span><text:span text:style-name="T475">Aprašo 23.15–23.18 ir 23.23 papunkčiuose nurodytais atvejais turi būti naudojami kasos aparatai, kai prekiaujama alkoholiniais gėrimais, tabako gaminiais arba variklių degalais.</text:span></text:p>
      <text:p text:style-name="P476">Punkto pakeitimai:</text:p>
      <text:p text:style-name="P477"><text:span text:style-name="T478">Nr.<text:s/></text:span><text:a xlink:href="https://www.e-tar.lt/portal/legalAct.html?documentId=ef58a1f0d8df11e8a1baff673bb7216a" office:target-frame-name="_top" xlink:show="replace"><text:span text:style-name="T479">1056</text:span></text:a><text:span text:style-name="T480">, 2018-10-24, paskelbta TAR 2018-10-26, i. k. 2018-16831</text:span></text:p>
      <text:p text:style-name="Normal"/>
      <text:p text:style-name="P481"><text:span text:style-name="T482">29</text:span><text:span text:style-name="T483">. Aprašo 23.14 papunktyje nurodytu atveju pateiktas pinigų apskaitos ar kitas</text:span><text:span text:style-name="T484"><text:s/></text:span><text:span text:style-name="T485">apskaitos doku</text:span><text:span text:style-name="T486">mentas, turintis visus kasos aparato kvito rekvizitus, išskyrus rekvizitus, apibūdinančius kasos aparatus (kasos aparato įrengimo adresas ir kiti kasos aparatą apibūdinantys rekvizitai), laikomas kasos aparato kvitu.</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30</text:span><text:span text:style-name="T496">. Jeigu kasos aparatus naudoja ūkio subjektai, kuriems neprivaloma naudoti kasos aparatų, jiems<text:s/></text:span><text:span text:style-name="T497">mutatis mutandis</text:span><text:span text:style-name="T498"><text:s/>taikomos aprašo nuostatos.</text:span></text:p>
      <text:p text:style-name="P499"><text:span text:style-name="T500">31</text:span><text:span text:style-name="T501">. Asmenys, pažeidę aprašo reikalavimus, atsako Lietuvos Respublikos administracinių nusižengimų<text:s/></text:span><text:span text:style-name="T502">kodekso nustatyta tvarka.</text:span></text:p>
      <text:p text:style-name="P503"/>
      <text:p text:style-name="P504"><text:span text:style-name="T505">––––––––––––––––––––</text:span></text:p>
      <text:p text:style-name="P506"/>
      <text:p text:style-name="P507">Priedo pakeitimai:</text:p>
      <text:p text:style-name="P508"><text:span text:style-name="T509">Nr.<text:s/></text:span><text:a xlink:href="https://www.e-tar.lt/portal/legalAct.html?documentId=ef58a1f0d8df11e8a1baff673bb7216a" office:target-frame-name="_top" xlink:show="replace"><text:span text:style-name="T510">1056</text:span></text:a><text:span text:style-name="T511">, 2018-10-24, paskelbta TAR 2018-10-26, i. k. 2018-16831</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EFD1285930C1" office:target-frame-name="_top" xlink:show="replace"><text:span text:style-name="T523">1799</text:span></text:a><text:span text:style-name="T524">, 2002-11-19, Žin., 2002, Nr. 112-4994 (2002-11-22), i. k. 1021100NUTA00001799</text:span></text:p>
      <text:p text:style-name="P525"><text:span text:style-name="T526">Dėl Lietuvos Respublikos Vyriausybės 2002 m.</text:span><text:span text:style-name="T527"><text:s/>rugpjūčio 13 d. nutarimo Nr. 1283 "Dėl Kasos aparatų diegimo ir naudojimo tvarkos patvirtin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9A87D9530D9A" office:target-frame-name="_top" xlink:show="replace"><text:span text:style-name="T535">1345</text:span></text:a><text:span text:style-name="T536">, 2003-10-29</text:span><text:span text:style-name="T537">, Žin., 2003, Nr. 102-4606 (2003-10-31), i. k. 1031100NUTA00001345</text:span></text:p>
      <text:p text:style-name="P538"><text:span text:style-name="T539">Dėl Lietuvos Respublikos Vyriausybės 2002 m. rugpjūčio 13 d. nutarimo Nr. 1283 "Dėl Kasos aparatų diegimo ir naudojimo tvarkos patvirtinimo" pakeitimo</text:span></text:p>
      <text:p text:style-name="P540"/>
      <text:p text:style-name="P541"><text:span text:style-name="T542">3.</text:span></text:p>
      <text:p text:style-name="P543"><text:span text:style-name="T544">Lietuvos Respublikos Vyriausybė, N</text:span><text:span text:style-name="T545">utarimas</text:span></text:p>
      <text:p text:style-name="P546"><text:span text:style-name="T547">Nr.<text:s/></text:span><text:a xlink:href="https://www.e-tar.lt/portal/legalAct.html?documentId=TAR.ECD8E6EDCEB7" office:target-frame-name="_top" xlink:show="replace"><text:span text:style-name="T548">1250</text:span></text:a><text:span text:style-name="T549">, 2004-10-05, Žin., 2004, Nr. 148-5361 (2004-10-07), i. k. 1041100NUTA00001250</text:span></text:p>
      <text:p text:style-name="P550"><text:span text:style-name="T551">Dėl Lietuvos Respublikos Vyriausybės 2002 m. rugpjūčio 13 d. nutarimo Nr. 1283</text:span><text:span text:style-name="T552"><text:s/>"Dėl Kasos aparatų diegimo ir naudojimo tvarkos patvirtinimo" pakeitimo</text:span></text:p>
      <text:p text:style-name="P553"/>
      <text:p text:style-name="P554"><text:span text:style-name="T555">4.</text:span></text:p>
      <text:p text:style-name="P556"><text:span text:style-name="T557">Lietuvos Respublikos Vyriausybė, Nutarimas</text:span></text:p>
      <text:p text:style-name="P558"><text:span text:style-name="T559">Nr.<text:s/></text:span><text:a xlink:href="https://www.e-tar.lt/portal/legalAct.html?documentId=TAR.6D8D90D42D3C" office:target-frame-name="_top" xlink:show="replace"><text:span text:style-name="T560">844</text:span></text:a><text:span text:style-name="T561">, 2005-08-08, Žin., 2005, Nr. 97-3654 (2005-08-</text:span><text:span text:style-name="T562">11), i. k. 1051100NUTA00000844</text:span></text:p>
      <text:p text:style-name="P563"><text:span text:style-name="T564">Dėl Lietuvos Respublikos Vyriausybės 2002 m. rugpjūčio 13 d. nutarimo Nr. 1283 "Dėl Kasos aparatų diegimo ir naudojimo tvarkos patvirtinimo" pakeitimo</text:span></text:p>
      <text:p text:style-name="P565"/>
      <text:p text:style-name="P566"><text:span text:style-name="T567">5.</text:span></text:p>
      <text:p text:style-name="P568"><text:span text:style-name="T569">Lietuvos Respublikos Vyriausybė, Nutarimas</text:span></text:p>
      <text:p text:style-name="P570"><text:span text:style-name="T571">Nr.<text:s/></text:span><text:a xlink:href="https://www.e-tar.lt/portal/legalAct.html?documentId=TAR.470C501375D9" office:target-frame-name="_top" xlink:show="replace"><text:span text:style-name="T572">491</text:span></text:a><text:span text:style-name="T573">, 2008-05-21, Žin., 2008, Nr. 61-2315 (2008-05-29), i. k. 1081100NUTA00000491</text:span></text:p>
      <text:p text:style-name="P574"><text:span text:style-name="T575">Dėl Lietuvos Respublikos Vyriausybės 2002 m. rugpjūčio 13 d. nutarimo Nr. 1283 "Dėl Kasos aparatų diegimo ir naudoji</text:span><text:span text:style-name="T576">mo tvarkos aprašo patvirtinim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5B3E70D92438" office:target-frame-name="_top" xlink:show="replace"><text:span text:style-name="T584">1193</text:span></text:a><text:span text:style-name="T585">, 2009-09-30, Žin., 2009, Nr. 118-5070 (2009-10-03), i. k. 1091100NUTA0000119</text:span><text:span text:style-name="T586">3</text:span></text:p>
      <text:p text:style-name="P587"><text:span text:style-name="T588">Dėl Lietuvos Respublikos Vyriausybės 2002 m. rugpjūčio 13 d. nutarimo Nr. 1283 "Dėl Kasos aparatų diegimo ir naudojimo tvarkos aprašo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TAR.5A5BC91B0497" office:target-frame-name="_top" xlink:show="replace"><text:span text:style-name="T596">5</text:span></text:a><text:span text:style-name="T597">, 2011-01-12, Žin., 2011, Nr. 6-215 (2011-01-15), i. k. 1111100NUTA00000005</text:span></text:p>
      <text:p text:style-name="P598"><text:span text:style-name="T599">Dėl Lietuvos Respublikos Vyriausybės 2002 m. rugpjūčio 13 d. nutarimo Nr. 1283 "Dėl Kasos aparatų d</text:span><text:span text:style-name="T600">iegimo ir naudojimo tvarkos aprašo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TAR.9CBC7514CE2D" office:target-frame-name="_top" xlink:show="replace"><text:span text:style-name="T608">297</text:span></text:a><text:span text:style-name="T609">, 2011-03-16, Žin., 2011, Nr. 33-1543 (2011-03-19), i. k. 111</text:span><text:span text:style-name="T610">1100NUTA00000297</text:span></text:p>
      <text:p text:style-name="P611"><text:span text:style-name="T612">Dėl Lietuvos Respublikos Vyriausybės 2002 m. rugpjūčio 13 d. nutarimo Nr. 1283 "Dėl Kasos aparatų diegimo ir naudojimo tvarkos aprašo patvirtinimo" pakeitimo</text:span></text:p>
      <text:p text:style-name="P613"/>
      <text:p text:style-name="P614"><text:span text:style-name="T615">9.</text:span></text:p>
      <text:p text:style-name="P616"><text:span text:style-name="T617">Lietuvos Respublikos Vyriausybė, Nutarimas</text:span></text:p>
      <text:p text:style-name="P618"><text:span text:style-name="T619">Nr.<text:s/></text:span><text:a xlink:href="https://www.e-tar.lt/portal/legalAct.html?documentId=TAR.22830B28690F" office:target-frame-name="_top" xlink:show="replace"><text:span text:style-name="T620">661</text:span></text:a><text:span text:style-name="T621">, 2011-06-08, Žin., 2011, Nr. 71-3406 (2011-06-11), i. k. 1111100NUTA00000661</text:span></text:p>
      <text:p text:style-name="P622"><text:span text:style-name="T623">Dėl Lietuvos Respublikos Vyriausybės 2002 m. rugpjūčio 13 d. nutarimo Nr. 1283 "Dėl Kasos aparatų diegimo ir naudojimo tvar</text:span><text:span text:style-name="T624">kos aprašo patvirtinimo" pakeitimo</text:span></text:p>
      <text:p text:style-name="P625"/>
      <text:p text:style-name="P626"><text:span text:style-name="T627">10.</text:span></text:p>
      <text:p text:style-name="P628"><text:span text:style-name="T629">Lietuvos Respublikos Vyriausybė, Nutarimas</text:span></text:p>
      <text:p text:style-name="P630"><text:span text:style-name="T631">Nr.<text:s/></text:span><text:a xlink:href="https://www.e-tar.lt/portal/legalAct.html?documentId=TAR.F3432EF1E5A8" office:target-frame-name="_top" xlink:show="replace"><text:span text:style-name="T632">1262</text:span></text:a><text:span text:style-name="T633">, 2011-10-27, Žin., 2011, Nr. 133-6317 (2011-11-08), i. k. 1111100NUTA00001262</text:span></text:p>
      <text:p text:style-name="P634"><text:span text:style-name="T635">Dėl<text:s/></text:span><text:span text:style-name="T636">Lietuvos Respublikos Vyriausybės 2002 m. rugpjūčio 13 d. nutarimo Nr. 1283 "Dėl Kasos aparatų diegimo ir naudojimo tvarkos aprašo patvirtinimo" pakeitimo</text:span></text:p>
      <text:p text:style-name="P637"/>
      <text:p text:style-name="P638"><text:span text:style-name="T639">11.</text:span></text:p>
      <text:p text:style-name="P640"><text:span text:style-name="T641">Lietuvos Respublikos Vyriausybė, Nutarimas</text:span></text:p>
      <text:p text:style-name="P642"><text:span text:style-name="T643">Nr.<text:s/></text:span><text:a xlink:href="https://www.e-tar.lt/portal/legalAct.html?documentId=TAR.7BF4A922BC55" office:target-frame-name="_top" xlink:show="replace"><text:span text:style-name="T644">566</text:span></text:a><text:span text:style-name="T645">, 2012-05-23, Žin., 2012, Nr. 60-3024 (2012-05-26), i. k. 1121100NUTA00000566</text:span></text:p>
      <text:p text:style-name="P646"><text:span text:style-name="T647">Dėl Lietuvos Respublikos Vyriausybės 2002 m. rugpjūčio 13 d. nutarimo Nr. 1283 "Dėl Kasos aparatų diegimo ir naudojimo tvarkos aprašo patvirtin</text:span><text:span text:style-name="T648">imo" pakeitimo</text:span></text:p>
      <text:p text:style-name="P649"/>
      <text:p text:style-name="P650"><text:span text:style-name="T651">12.</text:span></text:p>
      <text:p text:style-name="P652"><text:span text:style-name="T653">Lietuvos Respublikos Vyriausybė, Nutarimas</text:span></text:p>
      <text:p text:style-name="P654"><text:span text:style-name="T655">Nr.<text:s/></text:span><text:a xlink:href="https://www.e-tar.lt/portal/legalAct.html?documentId=TAR.DA1FCC92715F" office:target-frame-name="_top" xlink:show="replace"><text:span text:style-name="T656">852</text:span></text:a><text:span text:style-name="T657">, 2012-07-11, Žin., 2012, Nr. 83-4375 (2012-07-14), i. k. 1121100NUTA00000852</text:span></text:p>
      <text:p text:style-name="P658"><text:span text:style-name="T659">Dėl Lietuvos Respublikos<text:s/></text:span><text:span text:style-name="T660">Vyriausybės 2002 m. rugpjūčio 13 d. nutarimo Nr. 1283 "Dėl Kasos aparatų diegimo ir naudojimo tvarkos aprašo patvirtinimo" ir kai kurių jį keitusių nutarimų pakeitimo</text:span></text:p>
      <text:p text:style-name="P661"/>
      <text:p text:style-name="P662"><text:span text:style-name="T663">13.</text:span></text:p>
      <text:p text:style-name="P664"><text:span text:style-name="T665">Lietuvos Respublikos Vyriausybė, Nutarimas</text:span></text:p>
      <text:p text:style-name="P666"><text:span text:style-name="T667">Nr.<text:s/></text:span><text:a xlink:href="https://www.e-tar.lt/portal/legalAct.html?documentId=f35ab4b05b6511e487eff7b424bd0f08" office:target-frame-name="_top" xlink:show="replace"><text:span text:style-name="T668">1152</text:span></text:a><text:span text:style-name="T669">, 2014-10-22, paskelbta TAR 2014-10-24, i. k. 2014-14808</text:span></text:p>
      <text:p text:style-name="P670"><text:span text:style-name="T671">Dėl Lietuvos Respublikos Vyriausybės 2002 m. rugpjūčio 13 d. nutarimo Nr. 1283 „Dėl Kasos aparatų d</text:span><text:span text:style-name="T672">iegimo ir naudojimo tvarkos aprašo patvirtinimo“ pakeitimo</text:span></text:p>
      <text:p text:style-name="P673"/>
      <text:p text:style-name="P674"><text:span text:style-name="T675">14.</text:span></text:p>
      <text:p text:style-name="P676"><text:span text:style-name="T677">Lietuvos Respublikos Vyriausybė, Nutarimas</text:span></text:p>
      <text:p text:style-name="P678"><text:span text:style-name="T679">Nr.<text:s/></text:span><text:a xlink:href="https://www.e-tar.lt/portal/legalAct.html?documentId=66351b30d8b711e68d79c2033f194657" office:target-frame-name="_top" xlink:show="replace"><text:span text:style-name="T680">12</text:span></text:a><text:span text:style-name="T681">, 2017-01-11, paskelbta TAR 2017-01-12, i. k.</text:span><text:span text:style-name="T682"><text:s/>2017-00814</text:span></text:p>
      <text:p text:style-name="P683"><text:span text:style-name="T684">Dėl Lietuvos Respublikos Vyriausybės 2002 m. rugpjūčio 13 d. nutarimo Nr. 1283 „Dėl Kasos aparatų diegimo ir naudojimo tvarkos aprašo patvirtinimo“ pakeitimo</text:span></text:p>
      <text:p text:style-name="P685"/>
      <text:p text:style-name="P686"><text:span text:style-name="T687">15.</text:span></text:p>
      <text:p text:style-name="P688"><text:span text:style-name="T689">Lietuvos Respublikos Vyriausybė, Nutarimas</text:span></text:p>
      <text:p text:style-name="P690"><text:span text:style-name="T691">Nr.<text:s/></text:span><text:a xlink:href="https://www.e-tar.lt/portal/legalAct.html?documentId=ef58a1f0d8df11e8a1baff673bb7216a" office:target-frame-name="_top" xlink:show="replace"><text:span text:style-name="T692">1056</text:span></text:a><text:span text:style-name="T693">, 2018-10-24, paskelbta TAR 2018-10-26, i. k. 2018-16831</text:span></text:p>
      <text:p text:style-name="P694"><text:span text:style-name="T695">Dėl Lietuvos Respublikos Vyriausybės 2002 m. rugpjūčio 13 d. nutarimo Nr. 1283 „Dėl Kasos aparatų diegimo ir naudojimo tvarkos apra</text:span><text:span text:style-name="T696">šo patvirtinimo“ pakeitimo</text:span></text:p>
      <text:p text:style-name="P697"/>
      <text:p text:style-name="P698"><text:span text:style-name="T699">16.</text:span></text:p>
      <text:p text:style-name="P700"><text:span text:style-name="T701">Lietuvos Respublikos Vyriausybė, Nutarimas</text:span></text:p>
      <text:p text:style-name="P702"><text:span text:style-name="T703">Nr.<text:s/></text:span><text:a xlink:href="https://www.e-tar.lt/portal/legalAct.html?documentId=667994b022f411eabe008ea93139d588" office:target-frame-name="_top" xlink:show="replace"><text:span text:style-name="T704">1297</text:span></text:a><text:span text:style-name="T705">, 2019-12-18, paskelbta TAR 2019-12-20, i. k. 2019-20779</text:span></text:p>
      <text:p text:style-name="P706"><text:span text:style-name="T707">Dėl Lietuvos Respu</text:span><text:span text:style-name="T708">blikos Vyriausybės 2018 m. spalio 24 d. nutarimo Nr. 1056 „Dėl Lietuvos Respublikos Vyriausybės 2002 m. rugpjūčio 13 d. nutarimo Nr. 1283 „Dėl Kasos aparatų diegimo ir naudojimo tvarkos aprašo patvirtinimo“ pakeitimo“ pakeitimo</text:span></text:p>
      <text:p text:style-name="P709"/>
      <text:p text:style-name="P710"><text:span text:style-name="T711">17.</text:span></text:p>
      <text:p text:style-name="P712"><text:span text:style-name="T713">Lietuvos Respublikos Vy</text:span><text:span text:style-name="T714">riausybė, Nutarimas</text:span></text:p>
      <text:p text:style-name="P715"><text:span text:style-name="T716">Nr.<text:s/></text:span><text:a xlink:href="https://www.e-tar.lt/portal/legalAct.html?documentId=3241e340905911eb9fecb5ecd3bd711c" office:target-frame-name="_top" xlink:show="replace"><text:span text:style-name="T717">180</text:span></text:a><text:span text:style-name="T718">, 2021-03-24, paskelbta TAR 2021-03-29, i. k. 2021-06231</text:span></text:p>
      <text:p text:style-name="P719"><text:span text:style-name="T720">Dėl Lietuvos Respublikos Vyriausybės 2018 m. spalio 24 d. nutarimo Nr. 105</text:span><text:span text:style-name="T721">6 „Dėl Lietuvos Respublikos Vyriausybės 2002 m. rugpjūčio 13 d. nutarimo Nr. 1283 „Dėl Kasos aparatų diegimo ir naudojimo tvarkos aprašo patvirtinimo“ pakeitimo“ pakeitimo</text:span></text:p>
      <text:p text:style-name="P722"/>
      <text:p text:style-name="P723"><text:span text:style-name="T724">18.</text:span></text:p>
      <text:p text:style-name="P725"><text:span text:style-name="T726">Lietuvos Respublikos Vyriausybė, Nutarimas</text:span></text:p>
      <text:p text:style-name="P727"><text:span text:style-name="T728">Nr.<text:s/></text:span><text:a xlink:href="https://www.e-tar.lt/portal/legalAct.html?documentId=2ec2f91014b111edb4cae1b158f98ea5" office:target-frame-name="_top" xlink:show="replace"><text:span text:style-name="T729">808</text:span></text:a><text:span text:style-name="T730">, 2022-08-03, paskelbta TAR 2022-08-05, i. k. 2022-16803</text:span></text:p>
      <text:p text:style-name="P731"><text:span text:style-name="T732">Dėl Lietuvos Respublikos Vyriausybės 2002 m. rugpjūčio 13 d. nutarimo Nr. 1283 „Dėl Kasos aparatų di</text:span><text:span text:style-name="T733">egimo ir naudojimo tvarkos aprašo patvirtinimo“ pakeitimo</text:span></text:p>
      <text:p text:style-name="P734"/>
      <text:p text:style-name="P735"><text:span text:style-name="T736">19.</text:span></text:p>
      <text:p text:style-name="P737"><text:span text:style-name="T738">Lietuvos Respublikos Vyriausybė, Nutarimas</text:span></text:p>
      <text:p text:style-name="P739"><text:span text:style-name="T740">Nr.<text:s/></text:span><text:a xlink:href="https://www.e-tar.lt/portal/legalAct.html?documentId=bef6d5c05fbd11efbdaea558de59136c" office:target-frame-name="_top" xlink:show="replace"><text:span text:style-name="T741">684</text:span></text:a><text:span text:style-name="T742">, 2024-08-14, paskelbta TAR 2024-08-21, i. k.</text:span><text:span text:style-name="T743"><text:s/>2024-14675</text:span></text:p>
      <text:p text:style-name="P744"><text:span text:style-name="T745">Dėl Lietuvos Respublikos Vyriausybės 2002 m. rugpjūčio 13 d. nutarimo Nr. 1283 „Dėl Atsiskaitymų už prekes ir paslaugas duomenų fiksavi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01:00Z</meta:creation-date>
    <dc:date>2024-09-18T10:01:00Z</dc:date>
    <meta:template xlink:href="Normal.dotm" xlink:type="simple"/>
    <meta:editing-cycles>2</meta:editing-cycles>
    <meta:editing-duration>PT0S</meta:editing-duration>
    <meta:document-statistic meta:page-count="5" meta:paragraph-count="391" meta:word-count="4173" meta:character-count="31328" meta:row-count="1311" meta:non-whitespace-character-count="27546"/>
  </office:meta>
</office:document-meta>
</file>