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30 iki 1992-08-24</text:span></text:p>
      <text:p text:style-name="P10"/>
      <text:p text:style-name="P11"><text:span text:style-name="T12">Nutarimas paskelbtas: Žin. 1992, Nr.<text:s/></text:span><text:a xlink:href="https://www.e-tar.lt/portal/legalAct.html?documentId=TAR.A7886A567BEE" office:target-frame-name="_top" xlink:show="replace"><text:span text:style-name="T13">13-361</text:span></text:a><text:span text:style-name="T14">, i. k. 092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ŽUVŲ IR KAI KURIŲ KITŲ MAISTO PRODUKTŲ KAINŲ</text:p>
      <text:p text:style-name="P23"/>
      <text:p text:style-name="P24">1992 m. vasario 18 d. Nr. 111</text:p>
      <text:p text:style-name="P25">Vilnius</text:p>
      <text:p text:style-name="P26"/>
      <text:p text:style-name="P27"><text:span text:style-name="T28">Siekdama apriboti maistinių žuvų bei jūrinių gyvūnų ir jų produktų monopolinį kai</text:span><text:span text:style-name="T29">nų didėjimą ir normalizuoti prekybą šiais produktai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vadovaujantis Lietuvos Respublikos Vyriausybės 1991 m. lapkričio 13 d. nutarimu Nr. 464 „Dėl kainų ir tarifų liberalizavimo ir kain</text:span><text:span text:style-name="T38">odaros reguliavimo Respublikoje“ (Žin., 1991, Nr.<text:s/></text:span><text:a xlink:href="https://www.e-tar.lt/portal/lt/legalAct/TAR.5D74A187E9C1" office:target-frame-name="_blank" xlink:show="new"><text:span text:style-name="T39">35-968</text:span></text:a><text:span text:style-name="T40">) patvirtintos Laikinosios kainų ir tarifų reguliavimo tvarkos 5.2 punktu, Lietuvos valstybinės žvejybos laivyno<text:s/></text:span><text:span text:style-name="T41">įmonės „Jūra“ maistinių žuvų bei jūrinių gyvūnų ir jų produktų, realizuojamų Respublikos vidaus rinkoje, kainos deklaruojamos Ekonomikos ministerijai jos nustatyta tvarka pagal nomenklatūrą, suderintą su Žemės ūkio ministerija;</text:span></text:p>
      <text:p text:style-name="P42"><text:span text:style-name="T43">1.2</text:span><text:span text:style-name="T44">. žuvų perdirbimo įmo</text:span><text:span text:style-name="T45">nės, apskaičiuodamos savo produkcijos rinkos pardavimo kainas, turi taikyti ne didesnę kaip 10 procentų įmonės kapitalo rentabilumo normą;</text:span></text:p>
      <text:p text:style-name="P46"><text:span text:style-name="T47">1.3.</text:span><text:span text:style-name="T48"><text:s/>Neteko galios nuo 1992-06-30</text:span></text:p>
      <text:p text:style-name="P49">Punkto naikinimas:</text:p>
      <text:p text:style-name="P50"><text:span text:style-name="T51">Nr.<text:s/></text:span><text:a xlink:href="https://www.e-tar.lt/portal/legalAct.html?documentId=TAR.7F188FAC86C1" office:target-frame-name="_top" xlink:show="replace"><text:span text:style-name="T52">503</text:span></text:a><text:span text:style-name="T53">, 1992-06-30, Žin. 1992, Nr. 25-754 (1992-09-10), i. k. 0921100NUTA00000503</text:span></text:p>
      <text:p text:style-name="Normal"/>
      <text:p text:style-name="P54"><text:span text:style-name="T55">2</text:span><text:span text:style-name="T56">. Laikinai uždrausti be Lietuvos Respublikos Vyriausybės leidimo parduoti Respublikos biržose maistines žuvis bei jūrinius gyvūnus ir jų produktu</text:span><text:span text:style-name="T57">s.</text:span></text:p>
      <text:p text:style-name="P58"><text:span text:style-name="T59">3</text:span><text:span text:style-name="T60">. Iš dalies pakeičiant Lietuvos Respublikos Vyriausybės 1992 m. sausio 3 d. nutarimą Nr. 1 „Dėl žemės ūkio produkcijos ir maisto produktų kainų liberalizavimo“, 2.2 punktą (Lietuvos Respublikos Vyriausybės 1992 m. sausio 20 d. nutarimo Nr. 29 „Dėl<text:s/></text:span><text:span text:style-name="T61">Lietuvos Respublikos Vyriausybės 1992 m. sausio 3 d. nutarimo Nr. 1 papildymo ir dalinio pakeitimo“ redakcija) išdėstyti taip:</text:span></text:p>
      <text:p text:style-name="P62"><text:span text:style-name="T63">„</text:span><text:span text:style-name="T64">2.2</text:span><text:span text:style-name="T65">. už duoną ir duonos gaminius, miltus, kruopas, makaronus, mėsą (galvijų, kiaulių skerdieną), kiaulinius taukus, mėsos<text:s/></text:span><text:span text:style-name="T66">pusfabrikačius (išskyrus naminius paukščius), virtas dešras, dešreles, sardeles, koldūnus, subprodukčius, normalizuotą pieną, nenugriebto ir lieso pieno produkciją (kefyrą, grietinę, grietinėlę, varškę, varškės sūrį), natūralų pieną ir pieno mišinius vaikų</text:span><text:span text:style-name="T67"><text:s/>mitybai, sviestą“.</text:span></text:p>
      <text:p text:style-name="P68"/>
      <text:p text:style-name="P69"/>
      <text:p text:style-name="P70"/>
      <text:p text:style-name="P71">LIETUVOS RESPUBLIKOS MINISTRAS PIRMININKAS<text:tab/>G. VAGNORIUS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7F188FAC86C1" office:target-frame-name="_top" xlink:show="replace"><text:span text:style-name="T83">503</text:span></text:a><text:span text:style-name="T84">, 1992-06-30,<text:s/></text:span><text:span text:style-name="T85">Žin., 1992, Nr. 25-754 (1992-09-10), i. k. 0921100NUTA00000503</text:span></text:p>
      <text:p text:style-name="P86"><text:span text:style-name="T87">Dėl maisto prekių prekybos antkainių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21T13:19:00Z</meta:creation-date>
    <dc:date>2019-01-21T13:19:00Z</dc:date>
    <meta:template xlink:href="Normal.dotm" xlink:type="simple"/>
    <meta:editing-cycles>2</meta:editing-cycles>
    <meta:editing-duration>PT0S</meta:editing-duration>
    <meta:document-statistic meta:page-count="1" meta:paragraph-count="23" meta:word-count="386" meta:character-count="2803" meta:row-count="76" meta:non-whitespace-character-count="2440"/>
  </office:meta>
</office:document-meta>
</file>