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color="#000000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style:vertical-align="baseline" fo:margin-left="4.5284in" style:page-number="1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vertical-align="baseline" fo:margin-left="4.5284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style:vertical-align="baseline" fo:margin-left="4.5284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4.5284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P6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70" style:parent-style-name="Normal" style:family="paragraph">
      <style:paragraph-properties style:vertical-align="baseline"/>
      <style:text-properties style:font-size-complex="12pt" fo:hyphenate="false"/>
    </style:style>
    <style:style style:name="P71" style:parent-style-name="Normal" style:family="paragraph">
      <style:paragraph-properties style:vertical-align="baseline" fo:text-indent="1.8125in">
        <style:tab-stops>
          <style:tab-stop style:type="left" style:position="1.8125in"/>
        </style:tab-stops>
      </style:paragraph-properties>
      <style:text-properties fo:font-size="2pt" style:font-size-asian="2pt"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79" style:parent-style-name="Normal" style:family="paragraph">
      <style:paragraph-properties style:vertical-align="baseline"/>
      <style:text-properties style:font-size-complex="12pt"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0.1972in"/>
    </style:style>
    <style:style style:name="TableColumn85" style:family="table-column">
      <style:table-column-properties style:column-width="0.1972in"/>
    </style:style>
    <style:style style:name="TableColumn86" style:family="table-column">
      <style:table-column-properties style:column-width="0.1972in"/>
    </style:style>
    <style:style style:name="TableColumn87" style:family="table-column">
      <style:table-column-properties style:column-width="0.1972in"/>
    </style:style>
    <style:style style:name="TableColumn88" style:family="table-column">
      <style:table-column-properties style:column-width="0.1972in"/>
    </style:style>
    <style:style style:name="TableColumn89" style:family="table-column">
      <style:table-column-properties style:column-width="0.1972in"/>
    </style:style>
    <style:style style:name="TableColumn90" style:family="table-column">
      <style:table-column-properties style:column-width="0.1972in"/>
    </style:style>
    <style:style style:name="TableColumn91" style:family="table-column">
      <style:table-column-properties style:column-width="0.1972in"/>
    </style:style>
    <style:style style:name="TableColumn92" style:family="table-column">
      <style:table-column-properties style:column-width="0.1972in"/>
    </style:style>
    <style:style style:name="TableColumn93" style:family="table-column">
      <style:table-column-properties style:column-width="0.1972in"/>
    </style:style>
    <style:style style:name="TableColumn94" style:family="table-column">
      <style:table-column-properties style:column-width="0.1972in"/>
    </style:style>
    <style:style style:name="Table82" style:family="table">
      <style:table-properties style:width="3.941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margin-left="-0.0777in">
        <style:tab-stops/>
      </style:paragraph-properties>
      <style:text-properties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P120" style:parent-style-name="Normal" style:family="paragraph">
      <style:paragraph-properties style:vertical-align="baseline"/>
      <style:text-properties fo:hyphenate="false"/>
    </style:style>
    <style:style style:name="P121" style:parent-style-name="Normal" style:family="paragraph">
      <style:paragraph-properties style:vertical-align="baseline"/>
      <style:text-properties fo:hyphenate="false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vertical-align="baseline"/>
      <style:text-properties fo:hyphenate="false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P129" style:parent-style-name="Normal" style:family="paragraph">
      <style:paragraph-properties fo:text-align="center" style:vertical-align="baseline">
        <style:tab-stops>
          <style:tab-stop style:type="center" style:position="4.4152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 style:vertical-align="baseline"/>
      <style:text-properties style:font-weight-complex="bold" style:font-style-complex="italic" style:font-size-complex="12pt" fo:hyphenate="false"/>
    </style:style>
    <style:style style:name="P132" style:parent-style-name="Normal" style:family="paragraph">
      <style:paragraph-properties fo:text-align="center" style:vertical-align="baseline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38" style:parent-style-name="Normal" style:family="paragraph">
      <style:paragraph-properties fo:text-align="justify" style:vertical-align="baseline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style:vertical-align="baseline"/>
      <style:text-properties fo:hyphenate="false"/>
    </style:style>
    <style:style style:name="T148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T151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style:vertical-align="baseline"/>
      <style:text-properties fo:hyphenate="false"/>
    </style:style>
    <style:style style:name="T154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style:vertical-align="baseline"/>
      <style:text-properties fo:hyphenate="false"/>
    </style:style>
    <style:style style:name="T158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 style:vertical-align="baseline"/>
      <style:text-properties fo:hyphenate="false"/>
    </style:style>
    <style:style style:name="P161" style:parent-style-name="Normal" style:family="paragraph">
      <style:paragraph-properties fo:text-align="justify" style:vertical-align="baseline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vertical-align="baseline"/>
      <style:text-properties fo:hyphenate="false"/>
    </style:style>
    <style:style style:name="T171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style:vertical-align="baseline"/>
      <style:text-properties fo:hyphenate="false"/>
    </style:style>
    <style:style style:name="T174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style:vertical-align="baseline"/>
      <style:text-properties fo:hyphenate="false"/>
    </style:style>
    <style:style style:name="T177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style:vertical-align="baseline"/>
      <style:text-properties fo:hyphenate="false"/>
    </style:style>
    <style:style style:name="T180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style:vertical-align="baseline"/>
      <style:text-properties fo:hyphenate="false"/>
    </style:style>
    <style:style style:name="T184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style:vertical-align="baseline"/>
      <style:text-properties fo:hyphenate="false"/>
    </style:style>
    <style:style style:name="T197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 style:vertical-align="baseline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MS Gothic" style:font-name-asian="MS Gothic"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fo:background-color="#FFFFFF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letter-kerning="true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fo:color="#000000" style:letter-kerning="true" style:font-size-complex="12pt"/>
    </style:style>
    <style:style style:name="T215" style:parent-style-name="DefaultParagraphFont" style:family="text">
      <style:text-properties style:font-weight-complex="bold" fo:color="#000000" style:letter-kerning="true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/>
      <style:text-properties fo:hyphenate="false"/>
    </style:style>
    <style:style style:name="T220" style:parent-style-name="DefaultParagraphFont" style:family="text">
      <style:text-properties style:font-name="MS Gothic" style:font-name-asian="MS Gothic" style:font-size-complex="12pt" fo:language="en" fo:country="US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baseline"/>
      <style:text-properties fo:hyphenate="false"/>
    </style:style>
    <style:style style:name="T225" style:parent-style-name="DefaultParagraphFont" style:family="text">
      <style:text-properties style:font-name="MS Gothic" style:font-name-asian="MS Gothic"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T233" style:parent-style-name="DefaultParagraphFont" style:family="text">
      <style:text-properties style:font-name="MS Gothic" style:font-name-asian="MS Gothic" style:font-size-complex="12pt"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baseline">
        <style:tab-stops>
          <style:tab-stop style:type="center" style:position="4.67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="MS Gothic" style:font-name-asian="MS Gothic" style:font-size-complex="12pt" fo:language="en" fo:country="US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41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name="MS Gothic" style:font-name-asian="MS Gothic" style:font-size-complex="12pt"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name="MS Gothic" style:font-name-asian="MS Gothic"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P272" style:parent-style-name="Normal" style:family="paragraph">
      <style:paragraph-properties style:vertical-align="baseline" fo:margin-left="1.8027in" fo:text-indent="0.9013in">
        <style:tab-stops/>
      </style:paragraph-properties>
      <style:text-properties fo:hyphenate="false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4" style:parent-style-name="Normal" style:family="paragraph">
      <style:paragraph-properties style:vertical-align="baseline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vertical-align="baseline"/>
      <style:text-properties style:font-size-complex="12pt" fo:hyphenate="false"/>
    </style:style>
    <style:style style:name="P280" style:parent-style-name="Normal" style:family="paragraph">
      <style:paragraph-properties fo:text-align="justify" style:vertical-align="baseline"/>
      <style:text-properties fo:hyphenate="false"/>
    </style:style>
    <style:style style:name="T281" style:parent-style-name="DefaultParagraphFont" style:family="text">
      <style:text-properties style:font-name="MS Gothic" style:font-name-asian="MS Gothic" style:font-size-complex="12pt" fo:language="en" fo:country="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 style:vertical-align="baseline"/>
      <style:text-properties fo:font-style="italic" style:font-style-asian="italic" fo:font-size="10pt" style:font-size-asian="10pt" fo:hyphenate="false"/>
    </style:style>
    <style:style style:name="P289" style:parent-style-name="Normal" style:family="paragraph">
      <style:paragraph-properties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29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294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295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 style:vertical-align="baseline"/>
      <style:text-properties fo:font-style="italic" style:font-style-asian="italic" fo:font-size="10pt" style:font-size-asian="10pt" fo:hyphenate="false"/>
    </style:style>
    <style:style style:name="P299" style:parent-style-name="Normal" style:family="paragraph">
      <style:paragraph-properties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300" style:parent-style-name="Normal" style:family="paragraph">
      <style:paragraph-properties fo:text-align="center" style:vertical-align="baseline"/>
      <style:text-properties fo:hyphenate="false"/>
    </style:style>
    <style:style style:name="T3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3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14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15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25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26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27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28" style:parent-style-name="Normal" style:family="paragraph">
      <style:paragraph-properties fo:text-align="justify" style:vertical-align="baseline"/>
      <style:text-properties fo:hyphenate="false"/>
    </style:style>
    <style:style style:name="P3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5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36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37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38" style:parent-style-name="Normal" style:family="paragraph">
      <style:paragraph-properties fo:text-align="justify" style:vertical-align="baseline"/>
      <style:text-properties fo:hyphenate="false"/>
    </style:style>
    <style:style style:name="P3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6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47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48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49" style:parent-style-name="Normal" style:family="paragraph">
      <style:paragraph-properties fo:text-align="justify" style:vertical-align="baseline"/>
      <style:text-properties fo:hyphenate="false"/>
    </style:style>
    <style:style style:name="P3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olumn355" style:family="table-column">
      <style:table-column-properties style:column-width="6.8437in"/>
    </style:style>
    <style:style style:name="Table354" style:family="table">
      <style:table-properties style:width="6.8437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59" style:parent-style-name="DefaultParagraphFont" style:family="text">
      <style:text-properties style:font-name="MS Gothic" style:font-name-asian="MS Gothic" fo:language="en" fo:country="US"/>
    </style:style>
    <style:style style:name="P360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61" style:parent-style-name="DefaultParagraphFont" style:family="text">
      <style:text-properties style:font-name="MS Gothic" style:font-name-asian="MS Gothic" fo:language="en" fo:country="US"/>
    </style:style>
    <style:style style:name="T362" style:parent-style-name="DefaultParagraphFont" style:family="text">
      <style:text-properties style:font-weight-complex="bold" fo:color="#000000" style:font-size-complex="12pt" fo:background-color="#FFFFFF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364" style:parent-style-name="DefaultParagraphFont" style:family="text">
      <style:text-properties style:font-weight-complex="bold" fo:color="#000000" style:letter-kerning="true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fo:color="#000000" style:letter-kerning="true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70" style:parent-style-name="DefaultParagraphFont" style:family="text">
      <style:text-properties style:font-name="MS Gothic" style:font-name-asian="MS Gothic" fo:language="en" fo:country="US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73" style:parent-style-name="DefaultParagraphFont" style:family="text">
      <style:text-properties style:font-name="MS Gothic" style:font-name-asian="MS Gothic" fo:language="en" fo:country="US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vertical-align="baseline"/>
      <style:text-properties style:font-weight-complex="bold" fo:hyphenate="false"/>
    </style:style>
    <style:style style:name="P380" style:parent-style-name="Normal" style:family="paragraph">
      <style:paragraph-properties style:vertical-align="baseline"/>
      <style:text-properties style:font-weight-complex="bold" fo:hyphenate="false"/>
    </style:style>
    <style:style style:name="P381" style:parent-style-name="Normal" style:family="paragraph">
      <style:paragraph-properties style:vertical-align="baseline"/>
      <style:text-properties style:font-weight-complex="bold" fo:hyphenate="false"/>
    </style:style>
    <style:style style:name="P382" style:parent-style-name="Normal" style:family="paragraph">
      <style:paragraph-properties style:vertical-align="baseline">
        <style:tab-stops>
          <style:tab-stop style:type="right" style:leader-style="solid" style:leader-text="_" style:position="3.3763in"/>
          <style:tab-stop style:type="right" style:position="3.5062in"/>
          <style:tab-stop style:type="right" style:leader-style="solid" style:leader-text="_" style:position="4.8048in"/>
          <style:tab-stop style:type="right" style:position="5.1944in"/>
          <style:tab-stop style:type="right" style:leader-style="solid" style:leader-text="_" style:position="6.6229in"/>
        </style:tab-stops>
      </style:paragraph-properties>
      <style:text-properties fo:font-size="10pt" style:font-size-asian="10pt" fo:hyphenate="false"/>
    </style:style>
    <style:style style:name="P383" style:parent-style-name="Normal" style:family="paragraph">
      <style:paragraph-properties style:vertical-align="baseline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 fo:hyphenate="false"/>
    </style:style>
    <style:style style:name="P3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385" style:parent-style-name="Normal" style:master-page-name="MPF2" style:family="paragraph">
      <style:paragraph-properties fo:break-before="page" style:vertical-align="baseline" fo:margin-left="3.543in" style:page-number="1">
        <style:tab-stops/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style:vertical-align="baseline" fo:text-indent="3.543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style:vertical-align="baseline" fo:text-indent="3.543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39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03" style:parent-style-name="Normal" style:family="paragraph">
      <style:paragraph-properties fo:text-align="center" style:vertical-align="baselin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5" style:parent-style-name="Normal" style:family="paragraph">
      <style:paragraph-properties fo:text-align="center" style:vertical-align="baseline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fo:background-color="#FFFFFF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fo:background-color="#FFFFFF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style:vertical-align="baseline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color="#000000" style:font-size-complex="12pt" fo:background-color="#FFFFFF"/>
    </style:style>
    <style:style style:name="T442" style:parent-style-name="DefaultParagraphFont" style:family="text">
      <style:text-properties style:font-weight-complex="bold" fo:color="#000000" style:font-size-complex="12pt" fo:background-color="#FFFFFF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style:font-weight-complex="bold" fo:color="#000000" style:letter-kerning="true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fo:color="#000000" style:letter-kerning="true" style:font-size-complex="12pt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fo:color="#000000" style:font-size-complex="12pt" fo:background-color="#FFFFFF"/>
    </style:style>
    <style:style style:name="T459" style:parent-style-name="DefaultParagraphFont" style:family="text">
      <style:text-properties style:font-weight-complex="bold" fo:color="#000000" style:font-size-complex="12pt" fo:background-color="#FFFFFF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letter-spacing="-0.0041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text-align="center" style:vertical-align="baseline"/>
      <style:text-properties fo:hyphenate="false"/>
    </style:style>
    <style:style style:name="T640" style:parent-style-name="DefaultParagraphFont" style:family="text">
      <style:text-properties fo:color="#000000" style:font-size-complex="11pt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pan text:style-name="T7">Suvestinė redakcija nuo 2024-02-01</text:span></text:p>
      <text:p text:style-name="P8"/>
      <text:p text:style-name="P9"><text:span text:style-name="T10">Įsakymas paskelbtas: Žin. 2004, Nr.<text:s/></text:span><text:a xlink:href="https://www.e-tar.lt/portal/legalAct.html?documentId=TAR.A794F4708C88" office:target-frame-name="_top" xlink:show="replace"><text:span text:style-name="T11">157-5733</text:span></text:a><text:span text:style-name="T12">, i. k. 1042250ISAK000V-739</text:span></text:p>
      <text:p text:style-name="P13"/>
      <text:p text:style-name="P14">Nauja redakcija nuo 2024-02-01:</text:p>
      <text:p text:style-name="Normal"><text:span text:style-name="T15">Nr.<text:s/></text:span><text:a xlink:href="https://www.e-tar.lt/portal/legalAct.html?documentId=4b824f30b68911eea5a28c81c82193a8" office:target-frame-name="_top" xlink:show="replace"><text:span text:style-name="T16">V-64</text:span></text:a><text:span text:style-name="T17">, 2024-01-19, paskelbta TAR 2024-01-19, i. k. 2024-00824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PACIENTO POMIRTINIO TYRIMO SKYRIMO</text:span><text:span text:style-name="T25"><text:s/>AKTO<text:s/></text:span><text:span text:style-name="T26">PATVIRTINIMO</text:span></text:p>
      <text:p text:style-name="P27"/>
      <text:p text:style-name="P28">2004 m. spalio 21 d. Nr. V-739</text:p>
      <text:p text:style-name="P29"><text:span text:style-name="T30">Vilnius</text:span></text:p>
      <text:p text:style-name="P31"/>
      <text:p text:style-name="P32"><text:span text:style-name="T33">Vadovaudamasis Lietuvos Respublikos sveikatos priežiūros įstaigų įstatymo 9 straipsnio 1 dalies 3 punktu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Paciento pomirtinio tyrimo skyrimo aktą (forma Nr. 017-1/a);</text:span></text:p>
      <text:p text:style-name="P40"><text:span text:style-name="T41">2</text:span><text:span text:style-name="T42">. Paciento pomirtinio tyrimo skyrimo akto (forma Nr. 017-1/a) pildymo instrukciją.</text:span><text:s/></text:p>
      <text:p text:style-name="P43"/>
      <text:p text:style-name="P44"/>
      <text:p text:style-name="P45"/>
      <text:p text:style-name="P46">SVEIKATOS APSAUGOS MINISTRAS<text:tab/>JUOZAS OLEKAS</text:p>
      <text:p text:style-name="Normal"/>
      <text:soft-page-break/>
      <text:p text:style-name="P47"><text:span text:style-name="T53">PATVIRTINTA</text:span></text:p>
      <text:p text:style-name="P54"><text:span text:style-name="T55">Lietuvos Respublikos</text:span></text:p>
      <text:p text:style-name="P56"><text:span text:style-name="T57">sveikatos apsaugos ministro</text:span></text:p>
      <text:p text:style-name="P58">2004 m. spalio 21 d. įsakymu<text:s/></text:p>
      <text:p text:style-name="P59">Nr. V-739</text:p>
      <text:p text:style-name="P60">(Lietuvos Respublikos</text:p>
      <text:p text:style-name="P61">sveikatos apsaugos ministro</text:p>
      <text:p text:style-name="P62"><text:span text:style-name="T63">2024 m.<text:s/></text:span><text:span text:style-name="T64">sausio 19</text:span><text:span text:style-name="T65"><text:s/>d. įsakymo<text:s/></text:span></text:p>
      <text:p text:style-name="P66">Nr. V-64</text:p>
      <text:p text:style-name="P67">redakcija)</text:p>
      <text:p text:style-name="Normal"/>
      <text:p text:style-name="Normal"/>
      <text:p text:style-name="P68">_______________________________________________________________</text:p>
      <text:p text:style-name="P69">(asmens sveikatos priežiūros įstaigos pavadinimas)</text:p>
      <text:p text:style-name="P70"/>
      <text:p text:style-name="P71"/>
      <text:p text:style-name="P72"><text:span text:style-name="T73">PACIENTO POMIRTINIO<text:s/></text:span><text:span text:style-name="T74">TYRIMO SKYRIMO AKTAS (FORMA NR. 017-1/A)</text:span></text:p>
      <text:p text:style-name="P75"/>
      <text:p text:style-name="P76"><text:span text:style-name="T77">________________________</text:span></text:p>
      <text:p text:style-name="P78">(pildymo data)</text:p>
      <text:p text:style-name="P79"/>
      <text:p text:style-name="P80">Paciento vardas, pavardė<text:s/>__________________________________________________________________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aciento asmens koda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Paciento adresas _________________________________________________________________________</text:p>
      <text:p text:style-name="P122"><text:span text:style-name="T123">Gydymo stacionare<text:s/></text:span>ligos istorijos Nr. ___________________</text:p>
      <text:p text:style-name="P124"><text:span text:style-name="T125">Ambulatorinės asmens sveikatos istorijos</text:span><text:s/>ar elektroninės sveikatos istorijos Nr. ________________</text:p>
      <text:p text:style-name="P126">Paciento mirties data: ________________________, laikas: _____ val. _____ min.</text:p>
      <text:p text:style-name="P127">Asmens mirties faktą konstatavo:<text:s/>____________________________________________________________</text:p>
      <text:p text:style-name="P128">_______________________________________________________________________________________</text:p>
      <text:p text:style-name="P129"><text:span text:style-name="T130">(spaudas ir parašas arba asmens mirties faktą nustačiusio specialisto vardas, pavardė ir pareigos)</text:span></text:p>
      <text:p text:style-name="P131"/>
      <text:p text:style-name="P132"><text:span text:style-name="T133">A dalis</text:span><text:span text:style-name="T134"><text:s/>(pildoma paciento šeimos gydytojo, gydžiusio gydytojo arba skyriaus,<text:s/></text:span><text:span text:style-name="T135">kuriame buvo gydytas pacientas,</text:span><text:span text:style-name="T136"><text:s/>vedėjo)</text:span></text:p>
      <text:p text:style-name="P137"/>
      <text:p text:style-name="P138"><text:span text:style-name="T139">1</text:span><text:span text:style-name="T140">. Pacientui mirus,<text:s/></text:span><text:span text:style-name="T141">teismo medicinos ekspertinį tyrimą būtina atlikti dėl šių<text:s/></text:span><text:span text:style-name="T142">Lietuvos Respublikos sveikatos priežiūros įstaigų įstatymo (tolia</text:span><text:span text:style-name="T143">u – SPĮ įstatymas) 49 straipsnio 4 dalyje nurodytų priežasčių (pažymėti):</text:span></text:p>
      <text:p text:style-name="P144"><text:span text:style-name="T145">☐</text:span><text:span text:style-name="T146"><text:s/>Mirtis įvyksta nuo sužalojimo, apsinuodijimo ar kriminalinio aborto.</text:span></text:p>
      <text:p text:style-name="P147"><text:span text:style-name="T148">☐</text:span><text:span text:style-name="T149"><text:s/>Nežinoma mirusiojo asmenybė.</text:span></text:p>
      <text:p text:style-name="P150"><text:span text:style-name="T151">☐</text:span><text:span text:style-name="T152"><text:s/>Įtariama, jog staigios mirties priežastis yra smurtas.</text:span></text:p>
      <text:p text:style-name="P153"><text:span text:style-name="T154">☐</text:span><text:span text:style-name="T155"><text:s/>Kitais būdais negalim</text:span><text:span text:style-name="T156">a nustatyti mirties priežasties.</text:span></text:p>
      <text:p text:style-name="P157"><text:span text:style-name="T158">☐</text:span><text:span text:style-name="T159"><text:s/>Kitais įstatymų numatytais atvejais, gavus teisėsaugos institucijų reikalavimą.</text:span></text:p>
      <text:p text:style-name="P160"/>
      <text:p text:style-name="P161"><text:span text:style-name="T162">2</text:span><text:span text:style-name="T163">. Pacientui mirus asmens sveikatos priežiūros įstaigoje (toliau – ASPĮ), pomirtinį<text:s/></text:span><text:span text:style-name="T164">patologinės anatomijos autopsinį tyrimą:</text:span></text:p>
      <text:p text:style-name="P165"><text:span text:style-name="T166">2.1</text:span><text:span text:style-name="T167">.<text:s/></text:span><text:span text:style-name="T168">būtina atlikti dėl šių</text:span><text:span text:style-name="T169"><text:s/>SPĮ įstatymo 49 straipsnio 3 dalyje nurodytų priežasčių (pažymėti):</text:span></text:p>
      <text:p text:style-name="P170"><text:span text:style-name="T171">☐</text:span><text:span text:style-name="T172"><text:s/>Reikalauja mirusiojo šeimos nariai ar jo įstatyminiai atstovai.</text:span></text:p>
      <text:p text:style-name="P173"><text:span text:style-name="T174">☐</text:span><text:span text:style-name="T175"><text:s/>Mirtis staigi ar netikėta.</text:span></text:p>
      <text:p text:style-name="P176"><text:span text:style-name="T177">☐</text:span><text:span text:style-name="T178"><text:s/>Neaiški mirties priežastis.</text:span></text:p>
      <text:p text:style-name="P179"><text:span text:style-name="T180">☐</text:span><text:span text:style-name="T181"><text:s/>Mirštama po chirurginių intervencijų,<text:s/></text:span><text:span text:style-name="T182">diagnostikos ir gydymo procedūrų.</text:span></text:p>
      <text:p text:style-name="P183"><text:span text:style-name="T184">☐</text:span><text:span text:style-name="T185"><text:s/>Mirštama nuo profesinių ar infekcinių ligų arba įtariama, jog mirties priežastis yra profesinė ar infekcinė liga.</text:span></text:p>
      <text:p text:style-name="P186"><text:span text:style-name="T187">☐</text:span><text:span text:style-name="T188"><text:s/>Miršta naujagimis ar vaikas.</text:span></text:p>
      <text:p text:style-name="P189"><text:span text:style-name="T190">☐</text:span><text:span text:style-name="T191"><text:s/>Miršta nėščioji ar gimdyvė.</text:span></text:p>
      <text:p text:style-name="P192"><text:span text:style-name="T193">☐</text:span><text:span text:style-name="T194"><text:s/>Miršta asmuo, neišbuvęs stacionare dvidešim</text:span><text:span text:style-name="T195">t keturių valandų.</text:span></text:p>
      <text:p text:style-name="P196"><text:span text:style-name="T197">☐</text:span><text:span text:style-name="T198"><text:s/>Kitais įstatymų numatytais atvejais.</text:span></text:p>
      <text:p text:style-name="P199"><text:span text:style-name="T200">2.2</text:span><text:span text:style-name="T201">. gydžiusio gydytojo arba skyriaus,</text:span><text:s/><text:span text:style-name="T202">kuriame buvo gydytas pacientas, vedėjo nuomone, tikslinga atlikti diagnozei patikslinti<text:s/></text:span><text:span text:style-name="T203">☐</text:span><text:span text:style-name="T204">.</text:span></text:p>
      <text:p text:style-name="P205"/>
      <text:p text:style-name="P206"><text:span text:style-name="T207">3</text:span><text:span text:style-name="T208">. Pacientui mirus ne asmens sveikatos priežiūros įstaigoje, pomirtinį<text:s/></text:span><text:span text:style-name="T209">ambulatorinį patologinės anatomijos autopsinį tyrimą<text:s/></text:span>(teismo medicinos gydytojų (gydytojų teismo medicinos ekspertų)<text:s/><text:span text:style-name="T210">atliekamą<text:s/></text:span><text:span text:style-name="T211">a</text:span><text:span text:style-name="T212">smens, mirusio ne<text:s/></text:span><text:span text:style-name="T213">asmens sveikatos priežiūros įstaigoje</text:span><text:span text:style-name="T214">, p</text:span><text:span text:style-name="T215">alaikų</text:span><text:span text:style-name="T216"><text:s/>be aiškių išorinio smurto požymių,</text:span><text:span text:style-name="T217"><text:s/>ambulatorinį<text:s/></text:span>patologinės anatomijos autopsinį tyrimą)<text:s/><text:span text:style-name="T218">(pasirinkti vieną papunktį)</text:span>:</text:p>
      <text:p text:style-name="P219"><text:span text:style-name="T220">☐</text:span><text:span text:style-name="T221"><text:s/>3.1.<text:s/></text:span>Būtina atlikti, kai paciento<text:s/><text:span text:style-name="T222">šeimos gydytojui ar gydžiusiam gydytojui nepakanka informacijos, nurodytos mirusio paciento<text:s/></text:span><text:span text:style-name="T223">medicinos dokumentuose, mirties priežasčiai nustatyti ir medicininiam mirties liudijimui išrašyti.</text:span></text:p>
      <text:p text:style-name="P224"><text:span text:style-name="T225">☐</text:span><text:span text:style-name="T226"><text:s text:c="2"/>3.2. Paciento šeimos gydytojo ar gydžiusio gydytojo nuomone, tikslinga atlikti diagnozei patikslinti.</text:span></text:p>
      <text:p text:style-name="P227"><text:span text:style-name="T228">4</text:span><text:span text:style-name="T229">. Paciento šeimos gydytojo, gydžiusio gydytojo<text:s/></text:span><text:span text:style-name="T230">arba skyriaus,</text:span><text:s/><text:span text:style-name="T231">kuriame buvo gydytas pacientas, vedėjo sprendimas dėl mirusio paciento pomirtinio tyrimo skyrimo būtinumo ar tikslingumo (pasirinkti vieną papunktį)</text:span>:</text:p>
      <text:p text:style-name="P232"><text:span text:style-name="T233">☐</text:span><text:span text:style-name="T234"><draw:custom-shape svg:x="0in" svg:y="0in" svg:width="0.12153in" svg:height="0.12153in" draw:id="id0" draw:style-name="a0" draw:name="Stačiakampis 43" text:anchor-type="as-char"><svg:title/><svg:desc/><draw:enhanced-geometry draw:type="non-primitive" svg:viewBox="0 0 21600 21600" draw:enhanced-path="M 0 0 L 21600 0 21600 21600 0 21600 Z N"/></draw:custom-shape></text:span><text:span text:style-name="T235">4.1.<text:s/></text:span>Būtina atlikti patologinės anatomijos autopsinį tyrimą<text:s/><text:span text:style-name="T236">dėl SPĮ įstatymo 49 straipsni</text:span><text:span text:style-name="T237">o 3 dalyje nurodytų priežasčių arba<text:s/></text:span><text:span text:style-name="T238">ambulatorinį patologinės anatomijos autopsinį tyrimą</text:span><text:span text:style-name="T239"><text:s/>dėl A dalies 3.1 papunktyje nurodytų priežasčių</text:span>.</text:p>
      <text:p text:style-name="P240"><text:span text:style-name="T241">☐</text:span><text:span text:style-name="T242"><text:s text:c="2"/>4.2.<text:s/></text:span><text:span text:style-name="T243">Būtina informuoti ikiteisminio tyrimo instituciją</text:span><text:span text:style-name="T244"><text:s/>dėl tikslingumo atlikti teismo medicinos ekspertinį tyrimą</text:span><text:s/>dėl<text:s/><text:span text:style-name="T245">SPĮ įstatymo 49 straipsnio 4 dalyje nurodytų priežasčių</text:span>.</text:p>
      <text:p text:style-name="P246"><text:span text:style-name="T247">☐</text:span><text:span text:style-name="T248"><draw:custom-shape svg:x="0in" svg:y="0in" svg:width="0.12153in" svg:height="0.12153in" draw:id="id1" draw:style-name="a1" draw:name="Stačiakampis 44" text:anchor-type="as-char"><svg:title/><svg:desc/><draw:enhanced-geometry draw:type="non-primitive" svg:viewBox="0 0 21600 21600" draw:enhanced-path="M 0 0 L 21600 0 21600 21600 0 21600 Z N"/></draw:custom-shape></text:span><text:span text:style-name="T249"><text:s/>4.3. Patologinės anatomijos autopsinį tyrimą arba<text:s/></text:span><text:span text:style-name="T250">ambulatorinį patologinės anatomijos autopsinį tyrimą</text:span><text:span text:style-name="T251"><text:s/>tikslinga atlikti diagnozei patikslinti dėl A dalies 2.2 ir 3.2 papunkčiuose nurodytų prie</text:span><text:span text:style-name="T252">žasčių.</text:span></text:p>
      <text:p text:style-name="P253"><text:span text:style-name="T254">☐</text:span><text:span text:style-name="T255"><text:s text:c="4"/>4.4. Priežasčių, kai būtina ar tikslinga atlikti pomirtinį tyrimą, nėra.</text:span></text:p>
      <text:p text:style-name="P256"><text:span text:style-name="T257">5</text:span><text:span text:style-name="T258">. Mirusiojo šeimos nario, artimojo giminaičio, atstovo pagal įstatymą, paciento prieš mirtį medicinos dokumentuose nurodyto asmens informavimas<text:s/></text:span><text:span text:style-name="T259">(pasirinkti vieną pap</text:span><text:span text:style-name="T260">unktį)</text:span>:</text:p>
      <text:p text:style-name="P261"><text:span text:style-name="T262">☐</text:span><text:span text:style-name="T263"><text:s text:c="2"/>5.1. Mirusiojo šeimos narys (</text:span><text:span text:style-name="T264">sutuoktinis, sugyventinis (partneris)), o kai jo nėra,<text:s/></text:span><text:span text:style-name="T265">artimasis giminaitis ((vadovaujantis<text:s/></text:span>Civilinio kodekso 3.135 straipsniu)<text:span text:style-name="T266"><text:s/>– vienas iš šio paciento tėvų (įtėvių) arba vienas iš paciento pilnamečių vaikų, arba vi</text:span><text:span text:style-name="T267">enas iš paciento pilnamečių brolių (seserų), arba vienas iš paciento pilnamečių vaikaičių, arba vienas iš paciento senelių</text:span><text:span text:style-name="T268">), atstovas pagal įstatymą, paciento prieš mirtį medicinos dokumentuose nurodytas asmuo (kas tinka, pabraukti)</text:span><text:span text:style-name="T269"><text:s/></text:span><text:span text:style-name="T270">_______________________</text:span><text:span text:style-name="T271">_________________________________________________________</text:span></text:p>
      <text:p text:style-name="P272"><text:span text:style-name="T273">(vardas ir pavardė)</text:span></text:p>
      <text:p text:style-name="P274"><text:span text:style-name="T275">apie paciento mirtį ir<text:s/></text:span><text:span text:style-name="T276">patologinės anatomijos</text:span><text:span text:style-name="T277"><text:s/></text:span>autopsinio<text:span text:style-name="T278"><text:s/>tyrimo atlikimo tikslingumą buvo informuotas:</text:span></text:p>
      <text:p text:style-name="P279">data _________________________, laikas: ________ val. ________ min.</text:p>
      <text:p text:style-name="P280"><text:span text:style-name="T281">☐</text:span><text:span text:style-name="T282"><text:s text:c="3"/>5.2. Mirusiojo šeimos nariai,<text:s/></text:span>artimieji giminaičiai<text:span text:style-name="T283">, atstovai pagal įstatymą, paciento prieš mirtį<text:s/></text:span>medicinos dokumentuose<text:s/><text:span text:style-name="T284">nurodyti asmenys nežinomi.</text:span></text:p>
      <text:p text:style-name="P285"><text:span text:style-name="T286">A</text:span><text:span text:style-name="T287"><text:s/>dalį užpildė ___________________________________________________________________________</text:span></text:p>
      <text:p text:style-name="P288">(spaudas ir parašas arba elektroninis parašas užpildžius formą)</text:p>
      <text:p text:style-name="P289"/>
      <text:p text:style-name="P290"><text:span text:style-name="T291">B dalis (pildoma paciento šeimos gydytojo, gydžiusio gydytojo arba skyriaus, kuriame buvo gydytas pacientas, vedėjo)</text:span></text:p>
      <text:p text:style-name="P292"/>
      <text:p text:style-name="P293">Klausimai gydytojui patologui arba teismo medicinos gydytojui (gydytojui teismo medicinos ekspertui): ________________________________________________________________________________</text:p>
      <text:p text:style-name="P294">________________________________________________________________________________</text:p>
      <text:p text:style-name="P295"><text:span text:style-name="T296">B</text:span><text:span text:style-name="T297"><text:s/>dalį užpildė ___________________________________________________________________________</text:span></text:p>
      <text:p text:style-name="P298">(spaudas ir parašas arba elektroninis parašas užpildžius formą)</text:p>
      <text:p text:style-name="P299"/>
      <text:p text:style-name="P300"><text:span text:style-name="T301">C dalis</text:span><text:span text:style-name="T302"><text:s/></text:span><text:span text:style-name="T303">(pildoma mirusiojo šeimos narių, artimųjų giminaičių, atstovų pagal įstatymą arba paciento pr</text:span><text:span text:style-name="T304">ieš mirtį medicinos dokumentuose nurodytų asmenų)</text:span><text:span text:style-name="T305"><text:s/>(pasirinkti vieną punktą)</text:span></text:p>
      <text:p text:style-name="P306"/>
      <text:p text:style-name="P307">1. Aš, būdamas (-a) mirusiojo ___________________________________________ šeimos nariu (-e), artimuoju (-ąja) giminaičiu (-te), atstovu (-e) pagal įstatymą, paciento prieš mirtį<text:s/>medicinos dokumentuose nurodytu asmeniu (kas tinka, pabraukti),<text:s/><text:span text:style-name="T308">esu informuotas (-a)</text:span>, kad būtina atlikti patologinės anatomijos autopsinį tyrimą<text:s/><text:span text:style-name="T309">dėl SPĮ įstatymo 49 straipsnio 3 dalyje nurodytų priežasčių arba<text:s/></text:span><text:span text:style-name="T310">ambulatorinį patologinės anatomijos autopsinį</text:span><text:span text:style-name="T311"><text:s/>tyrimą</text:span><text:span text:style-name="T312"><text:s/>dėl A dalies 3.1 papunktyje nurodytų priežasčių</text:span>.</text:p>
      <text:p text:style-name="P313">____________________<text:tab/>____________________________<text:tab/>__________________</text:p>
      <text:p text:style-name="P314"><text:tab/>(parašas arba asmens kodas<text:tab/>(vardas ir pavardė)<text:tab/>(data)</text:p>
      <text:p text:style-name="P315"><text:span text:style-name="T316">pildant elektroniniu būdu)</text:span></text:p>
      <text:p text:style-name="P317">2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18">neprieštarauju,</text:span><text:s/>kad būtų atliktas<text:s/><text:span text:style-name="T319">patologinės anatomijos</text:span><text:span text:style-name="T320"><text:s/></text:span>autopsinis tyrimas<text:s/><text:span text:style-name="T321">arba<text:s/></text:span><text:span text:style-name="T322">ambulatorinis<text:s/></text:span>patologinės anatomijos autopsinis tyrimas<text:span text:style-name="T323"><text:s/></text:span>diagnozei patikslinti.</text:p>
      <text:p text:style-name="P324">Kiti mirusiojo šeimos nariai, artimieji giminaičiai, atstovai pagal įstatymą, paciento prieš mirtį medicinos dokumentuose nurodyti asmenys mano sprendimui<text:s/>neprieštarauja.</text:p>
      <text:p text:style-name="P325">____________________<text:tab/>____________________________<text:tab/>__________________</text:p>
      <text:p text:style-name="P326"><text:tab/>(parašas arba asmens kodas<text:tab/>(vardas ir pavardė)<text:tab/>(data)</text:p>
      <text:p text:style-name="P327">pildant elektroniniu būdu)</text:p>
      <text:p text:style-name="P328"/>
      <text:p text:style-name="P329">3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30">prieštarauju</text:span>, kad būtų atliktas patologinės anatomijos autopsinis tyrimas<text:s/><text:span text:style-name="T331">arba<text:s/></text:span><text:span text:style-name="T332">ambulatorinis<text:s/></text:span>patologinės anatomijos autopsinis tyrimas<text:span text:style-name="T333"><text:s/></text:span>diagnozei patikslinti. Apie pomirtinio patologinės anatomijos autopsinio tyrimo tikslingumą esu informuotas (-a), dėl ligos diagnozės ir paciento gydymo pretenzijų neturiu.</text:p>
      <text:p text:style-name="P334">Kiti mirusiojo šeimos nariai, artimieji giminaičiai, atstovai pagal įstatymą, paciento prieš mirtį medicinos dokumentuose nurodyti asmenys mano sprendimui neprieštarauja.</text:p>
      <text:p text:style-name="P335">____________________<text:tab/>____________________________<text:tab/>__________________</text:p>
      <text:p text:style-name="P336"><text:tab/>(parašas arba asmens kodas<text:tab/>(vardas ir pavardė)<text:tab/>(data)</text:p>
      <text:p text:style-name="P337">pildant elektroniniu būdu)</text:p>
      <text:p text:style-name="P338"/>
      <text:p text:style-name="P339">4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40">reikalauju</text:span>, kad būtų atliktas<text:s/><text:span text:style-name="T341">patologinės anatomijos</text:span><text:span text:style-name="T342"><text:s/></text:span>autopsinis tyrimas<text:s/><text:span text:style-name="T343">arba<text:s/></text:span><text:span text:style-name="T344">ambulatorinis<text:s/></text:span>patologinės anatomijos autopsinis tyrimas.</text:p>
      <text:p text:style-name="P345">Kiti mirusiojo šeimos nariai, artimieji giminaičiai, atstovai pagal įstatymą, paciento prieš mirtį medicinos dokumentuose nurodyti asmenys mano sprendimui neprieštarauja.</text:p>
      <text:p text:style-name="P346">____________________<text:tab/>____________________________<text:tab/>__________________</text:p>
      <text:p text:style-name="P347"><text:tab/>(parašas arba asmens kodas<text:tab/>(vardas ir pavardė)<text:tab/>(data)</text:p>
      <text:p text:style-name="P348">pildant elektroniniu būdu)</text:p>
      <text:p text:style-name="P349"/>
      <text:p text:style-name="P350"><text:span text:style-name="T351">D dalis. Sprendimas<text:s/></text:span><text:span text:style-name="T352">(pasirinkti vieną</text:span><text:span text:style-name="T353"><text:s/>punktą)</text:span>: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☐</text:span><text:s text:c="2"/>1. Atlikti patologinės anatomijos autopsinį tyrimą (pacientui mirus stacionarinėje ASPĮ).</text:p>
            <text:p text:style-name="P360"><text:span text:style-name="T361">☐</text:span><text:s/>2. Atlikti ambulatorinį patologinės anatomijos autopsinį tyrimą (teismo medicinos gydytojų (gydytojų teismo medicinos ekspertų)<text:span text:style-name="T362"><text:s/>atliekamas<text:s/></text:span><text:span text:style-name="T363">a</text:span><text:span text:style-name="T364">smens, mirusio ne<text:s/></text:span><text:span text:style-name="T365">asmens sveikatos priežiūros įstaigoje</text:span><text:span text:style-name="T366">, palaikų</text:span><text:span text:style-name="T367"><text:s/>be aiškių išorinio smurto požymių,</text:span><text:span text:style-name="T368"><text:s/>ambulatorinis<text:s/></text:span>patologinės anatomijos autopsinis tyrimas).</text:p>
            <text:p text:style-name="P369"><text:span text:style-name="T370">☐</text:span><text:s/>3. Informuoti ikiteisminio tyrimo instituciją dėl būtinumo atlikti teismo medicinos ekspertinį tyrimą (dėl<text:s/><text:span text:style-name="T371">SPĮ įstatymo 49 straipsnio 4 dalyje nurodytų priežasčių)</text:span>.</text:p>
            <text:p text:style-name="P372"><text:span text:style-name="T373">☐</text:span><text:s/>4. Atiduoti mirusiojo palaikus<text:s/><text:span text:style-name="T374">mirusiojo šeimos nariui,<text:s/></text:span>artimajam giminaičiui<text:span text:style-name="T375">, atstovui pagal įstatymą, paciento prieš mirtį<text:s/></text:span>medicinos dokumentuose<text:s/><text:span text:style-name="T376">nurodytam asmeniui</text:span><text:s/>neatlikus palaikų<text:s/><text:span text:style-name="T377">patologinės anatomijos</text:span><text:span text:style-name="T378"><text:s/></text:span>autopsinio tyrimo (pacientui mirus stacionarinėje ASPĮ).</text:p>
          </table:table-cell>
        </table:table-row>
      </table:table>
      <text:p text:style-name="P379"/>
      <text:p text:style-name="P380"/>
      <text:p text:style-name="P381"/>
      <text:p text:style-name="P382">_____<text:tab/>_______________________________________ <text:s text:c="19"/>______________________ <text:s text:c="10"/>_____________</text:p>
      <text:p text:style-name="P383">(įstaigos vadovo ar jo įgalioto asmens pareigų pavadinimas) <text:s text:c="4"/><text:tab/>(parašas arba elektroninis parašas) <text:s text:c="5"/>(vardas ir pavardė)</text:p>
      <text:p text:style-name="P384"/>
      <text:p text:style-name="Normal"/>
      <text:p text:style-name="P385"><text:span text:style-name="T391">PATVIRTINTA</text:span></text:p>
      <text:p text:style-name="P392"><text:span text:style-name="T393">Lietuvos Respublikos</text:span></text:p>
      <text:p text:style-name="P394"><text:span text:style-name="T395">sveikatos apsaugos ministro</text:span></text:p>
      <text:p text:style-name="P396">2004 m. spalio 21 d. įsakymu Nr. V-739</text:p>
      <text:p text:style-name="P397">(Lietuvos Respublikos</text:p>
      <text:p text:style-name="P398">sveikatos apsaugos ministro</text:p>
      <text:p text:style-name="P399">2024 m. sausio 19 d. įsakymo Nr. V-64</text:p>
      <text:p text:style-name="P400">redakcija)</text:p>
      <text:p text:style-name="P401"/>
      <text:p text:style-name="P402"/>
      <text:p text:style-name="P403"><text:span text:style-name="T404">PACIENTO POMIRTINIO TYRIMO SKYRIMO AKTO (forma Nr. 017-1/A)</text:span></text:p>
      <text:p text:style-name="P405"><text:span text:style-name="T406">PILDYMO INSTRUKCIJA</text:span></text:p>
      <text:p text:style-name="P407"/>
      <text:p text:style-name="P408"><text:span text:style-name="T409">1</text:span><text:span text:style-name="T410">. Paciento pomirtinio tyrimo skyrimo aktas (forma Nr. 017-1/a)<text:s/></text:span><text:span text:style-name="T411">(toliau – forma Nr. 017-1/a) nėra Gydymo stacionare ligos istorijos (forma Nr. 003/a), nurodytos Lietuvos Respublikos sveikatos apsaugos ministro 1999 m. lapkričio 29 d. įsakyme Nr. 515 „Dėl sveikatos priežiūros įstaigų veiklos apskaitos ir atskaitomybės t</text:span><text:span text:style-name="T412">varkos“ (toliau – forma Nr. 003/a), ar Ambulatorinės asmens sveikatos istorijos (forma Nr. 025/a), patvirtintos Lietuvos Respublikos sveikatos apsaugos ministro 2014 m. sausio 27 d. įsakymu Nr. V-120 „Dėl privalomų sveikatos statistikos apskaitos ir kitų t</text:span><text:span text:style-name="T413">ipinių formų bei privalomų sveikatos statistikos ataskaitų formų patvirtinimo“ (toliau – forma Nr. 025/a), sudedamoji dalis.</text:span></text:p>
      <text:p text:style-name="P414"><text:span text:style-name="T415">2</text:span><text:span text:style-name="T416">. Forma Nr. 017-1/a taip pat nėra formos E003 „Stacionaro epikrizė“ (toliau – forma E003) ar<text:s/></text:span><text:span text:style-name="T417">formos E025 „Ambulatorinio apsila</text:span><text:span text:style-name="T418">nkymo aprašymas“ (toliau – forma E025)</text:span><text:span text:style-name="T419">, nurodytų<text:s/></text:span><text:span text:style-name="T420">Elektroninės sveikatos paslaugų ir bendradarbiavimo infrastruktūros informacinės sistemos naudojimo tvarkos aprašo, patvirtinto Lietuvos Respublikos sveikatos apsaugos ministro 2015 m. gegužės 26 d. įsakymu<text:s/></text:span><text:span text:style-name="T421">Nr. V-657 „Dėl Elektroninės sveikatos paslaugų ir bendradarbiavimo infrastruktūros informacinės sistemos naudojimo tvarkos aprašo patvirtinimo“</text:span><text:span text:style-name="T422">,<text:s/></text:span><text:span text:style-name="T423">priede,<text:s/></text:span><text:span text:style-name="T424">sudedamoji dalis.</text:span></text:p>
      <text:p text:style-name="P425"><text:span text:style-name="T426">3</text:span><text:span text:style-name="T427">. Popierinė forma Nr. 017-1/a arba forma Nr. 017-1/a elektroniniu būdu pradedama</text:span><text:span text:style-name="T428"><text:s/>pildyti:</text:span></text:p>
      <text:p text:style-name="P429"><text:span text:style-name="T430">3.1</text:span><text:span text:style-name="T431">. stacionarines asmens sveikatos priežiūros paslaugas (toliau – stacionarines ASPP) teikiančioje asmens sveikatos priežiūros įstaigoje (toliau – ASPĮ) konstatavus paciento mirties faktą;</text:span></text:p>
      <text:p text:style-name="P432"><text:span text:style-name="T433">3.2</text:span><text:span text:style-name="T434">. ambulatorines asmens sveikatos priežiūros pas</text:span><text:span text:style-name="T435">laugas (toliau – ambulatorines ASPP) teikiančioje ASPĮ, kai mirusio<text:s/></text:span><text:span text:style-name="T436">paciento</text:span><text:span text:style-name="T437"><text:s/>š</text:span><text:span text:style-name="T438">eimos gydytojui ar gydžiusiam gydytojui turimos mirusio paciento medicininės informacijos nepakanka mirties priežasčiai nustatyti ir medicininiam mirties liudijimui išrašyti</text:span><text:span text:style-name="T439"><text:s/>ir b</text:span><text:span text:style-name="T440">ūtina atlikti ambulatorinį patologinės anatomijos autopsinį tyrimą<text:s/></text:span>(teismo medicinos gydytojų<text:span text:style-name="T441"><text:s/></text:span>(gydytojų teismo medicinos ekspertų)<text:span text:style-name="T442"><text:s/>atliekamą<text:s/></text:span><text:span text:style-name="T443">a</text:span><text:span text:style-name="T444">smens, mirusio ne<text:s/></text:span><text:span text:style-name="T445">asmens sveikatos priežiūros įstaigoje</text:span><text:span text:style-name="T446">, palaikų</text:span><text:span text:style-name="T447"><text:s/>be aiškių išorinio smurto požymių</text:span><text:span text:style-name="T448"><text:s/>ambulatorinį<text:s/></text:span>patologinės anatomijos autopsinį tyrimą),<text:span text:style-name="T449"><text:s/>arba<text:s/></text:span><text:span text:style-name="T450">šeimos gydytojo ar gydžiusio gydytojo nuomone,<text:s/></text:span><text:span text:style-name="T451">ambulatorinį patologinės anatomijos autopsinį tyrimą<text:s/></text:span><text:span text:style-name="T452">tikslinga atlikti diagnozei patikslinti.</text:span></text:p>
      <text:p text:style-name="P453"><text:span text:style-name="T454">4</text:span><text:span text:style-name="T455">. Jeigu paskiriamas pomirtinis tyrimas (patologinės anatomijos<text:s/></text:span><text:span text:style-name="T456">autopsinis tyrimas ar ambulatorinis patologinės anatomijos autopsinis tyrimas, ar teismo medicinos ekspertinis tyrimas), užpildyta forma Nr. 017-1/a kartu su mirusio paciento forma Nr. 003/a ir / ar forma Nr. 025/a, jeigu formoje E025 ir / ar E003 esančios</text:span><text:span text:style-name="T457"><text:s/>mirusio paciento medicininės informacijos nepakanka gydytojui patologui ar<text:s/></text:span>teismo medicinos gydytojui<text:span text:style-name="T458"><text:s/></text:span>(gydytojui teismo medicinos ekspertui)<text:span text:style-name="T459"><text:s/></text:span><text:span text:style-name="T460">mirties priežasčiai nustatyti ir medicininį mirties liudijimą išrašyti,</text:span><text:span text:style-name="T461"><text:s/>pateikiama į:</text:span></text:p>
      <text:p text:style-name="P462"><text:span text:style-name="T463">4.1</text:span><text:span text:style-name="T464">. ASPĮ, kurioje buvo<text:s/></text:span><text:span text:style-name="T465">gydytas pacientas, struktūrinį padalinį, kuriame bus atliekamas patologinės anatomijos autopsinis tyrimas;</text:span></text:p>
      <text:p text:style-name="P466"><text:span text:style-name="T467">4.2</text:span><text:span text:style-name="T468">. ASPĮ, su kuria sudaryta sutartis dėl patologinės anatomijos autopsinio tyrimo atlikimo;</text:span></text:p>
      <text:p text:style-name="P469"><text:span text:style-name="T470">4.3</text:span><text:span text:style-name="T471">. Valstybinę teismo medicinos tarnybą, jeigu<text:s/></text:span><text:span text:style-name="T472">ikiteisminio tyrimo institucija nurodo atlikti teismo medicinos ekspertinį tyrimą arba<text:s/></text:span><text:span text:style-name="T473">paciento</text:span><text:span text:style-name="T474"><text:s/>š</text:span><text:span text:style-name="T475">eimos gydytojas ar gydęs gydytojas<text:s/></text:span><text:span text:style-name="T476">paskiria ambulatorinį patologinės anatomijos autopsinį tyrimą Paciento pomirtinio tyrimo skyrimo akto (forma Nr. 017-1/a) pi</text:span><text:span text:style-name="T477">ldymo instrukcijos (toliau – instrukcija) 3.2 papunktyje nurodytais atvejais.</text:span></text:p>
      <text:p text:style-name="P478"><text:span text:style-name="T479">5</text:span><text:span text:style-name="T480">. Pomirtinį tyrimą užbaigus, forma Nr. 017-1/a kartu su gautais dokumentais, jei buvo pateikti, grąžinama ją pateikusiai ASPĮ.</text:span></text:p>
      <text:p text:style-name="P481"><text:span text:style-name="T482">6</text:span><text:span text:style-name="T483">. Jei pomirtinis tyrimas nepaskiriamas<text:s/></text:span><text:span text:style-name="T484">stacionarines ASPP teikiančioje ASPĮ , forma Nr. 017-1/a lieka ASPĮ (tokiu atveju medicininį mirties liudijimą išrašo pacientą gydęs gydytojas).</text:span></text:p>
      <text:p text:style-name="P485"><text:span text:style-name="T486">7</text:span><text:span text:style-name="T487">. Užpildytos formos Nr. 017-1/a saugomos ASPĮ teisės aktų nustatyta tvarka.</text:span></text:p>
      <text:p text:style-name="P488"><text:span text:style-name="T489">8</text:span><text:span text:style-name="T490">. Stacionarines ASPP teik</text:span><text:span text:style-name="T491">iančioje ASPĮ formą Nr. 017-1/a pradeda pildyti paciento mirties faktą konstatavęs gydytojas.</text:span></text:p>
      <text:p text:style-name="P492"><text:span text:style-name="T493">9</text:span><text:span text:style-name="T494">. Ambulatorines ASPP teikiančioje ASPĮ formą Nr. 017-1/a pradeda pildyti mirusio paciento šeimos gydytojas, mirusį pacientą gydęs gydytojas ar skyriaus, kuri</text:span><text:span text:style-name="T495">o gydytojas gydė pacientą, vedėjas (toliau – skyriaus vedėjas). Jeigu asmens mirties faktą konstatavo ne mirusio paciento šeimos gydytojas, ne mirusį pacientą gydęs gydytojas ir ne skyriaus</text:span><text:span text:style-name="T496">, kuriame buvo gydytas pacientas,<text:s/></text:span><text:span text:style-name="T497">vedėjas, formą Nr. 017-1/a pradėj</text:span><text:span text:style-name="T498">ęs pildyti gydytojas joje įrašo asmens mirties faktą nustačiusio specialisto vardą, pavardę ir pareigas.</text:span></text:p>
      <text:p text:style-name="P499"><text:span text:style-name="T500">10</text:span><text:span text:style-name="T501">. Pildant A dalį:</text:span></text:p>
      <text:p text:style-name="P502"><text:span text:style-name="T503">10.1</text:span><text:span text:style-name="T504">. nurodomos priežastys, dėl kurių būtina atlikti:</text:span></text:p>
      <text:p text:style-name="P505"><text:span text:style-name="T506">10.1.1</text:span><text:span text:style-name="T507">. teismo medicinos ekspertinį tyrimą, vadovaujantis<text:s/></text:span><text:span text:style-name="T508">Lietuvos Re</text:span><text:span text:style-name="T509">spublikos sveikatos priežiūros įstaigų įstatymo (toliau – SPĮ įstatymas) 49 straipsnio 4 dalimi,</text:span><text:span text:style-name="T510"><text:s/>arba:</text:span></text:p>
      <text:p text:style-name="P511"><text:span text:style-name="T512">10.1.2</text:span><text:span text:style-name="T513">. pomirtinį patologinės anatomijos autopsinį tyrimą, vadovaujantis SPĮ įstatymo 49 straipsnio<text:s/></text:span><text:span text:style-name="T514">3 dalimi,</text:span><text:span text:style-name="T515"><text:s/>ar kai</text:span><text:span text:style-name="T516"><text:s/>tikslinga patikslinti diagnozę,</text:span><text:span text:style-name="T517"><text:s/></text:span><text:span text:style-name="T518">arba:</text:span></text:p>
      <text:p text:style-name="P519"><text:span text:style-name="T520">10.1.3</text:span><text:span text:style-name="T521">. pomirtinį<text:s/></text:span><text:span text:style-name="T522">ambulatorinį patologinės anatomijos autopsinį tyrimą, kai paciento š</text:span><text:span text:style-name="T523">eimos gydytojui ar gydžiusiam gydytojui turimos mirusio paciento medicininės informacijos nepakanka mirties priežasčiai nustatyti ir medicininiam mirties liudij</text:span><text:span text:style-name="T524">imui išrašyti ar kai tikslinga patikslinti diagnozę;</text:span></text:p>
      <text:p text:style-name="P525"><text:span text:style-name="T526">10.2</text:span><text:span text:style-name="T527">.<text:s/></text:span><text:span text:style-name="T528">pažymima</text:span><text:span text:style-name="T529">, ar, paciento šeimos gydytojo,<text:s/></text:span><text:span text:style-name="T530">gydžiusio gydytojo, skyriaus, kuriame buvo gydytas pacientas, vedėjo nuomone:</text:span></text:p>
      <text:p text:style-name="P531"><text:span text:style-name="T532">10.2.1</text:span><text:span text:style-name="T533">. yra<text:s/></text:span>būtina atlikti patologinės anatomijos autopsinį tyrimą<text:s/><text:span text:style-name="T534">dėl SPĮ įstatymo 49 straipsnio 3 dalyje nurodytų priežasčių arba<text:s/></text:span><text:span text:style-name="T535">ambulatorinį patologinės anatomijos autopsinį tyrimą</text:span><text:span text:style-name="T536"><text:s/>dėl A dalies 3.1 papunktyje nurodytų priežasčių;</text:span></text:p>
      <text:p text:style-name="P537"><text:span text:style-name="T538">10.2.2</text:span><text:span text:style-name="T539">.<text:s/></text:span><text:span text:style-name="T540">būtina informuoti ikiteisminio tyrimo instituciją</text:span><text:span text:style-name="T541"><text:s/>dėl tikslingumo atlikti teismo medicinos ekspertinį tyrimą</text:span><text:s/>dėl<text:s/><text:span text:style-name="T542">SPĮ įstatymo 49 straipsnio 4 dalyje nurodytų priežasčių</text:span>;</text:p>
      <text:p text:style-name="P543"><text:span text:style-name="T544">10.2.3</text:span><text:span text:style-name="T545">. patologinės anatomijos autopsinį tyrimą arba<text:s/></text:span><text:span text:style-name="T546">ambulatorinį patologinės anatomijos autopsinį tyrimą</text:span><text:span text:style-name="T547"><text:s/>tikslinga atlikti diagnoz</text:span><text:span text:style-name="T548">ei patikslinti;</text:span></text:p>
      <text:p text:style-name="P549"><text:span text:style-name="T550">10.2.4</text:span><text:span text:style-name="T551">. patologinės anatomijos autopsinis tyrimas arba<text:s/></text:span><text:span text:style-name="T552">ambulatorinis<text:s/></text:span>patologinės anatomijos autopsinis tyrimas<text:span text:style-name="T553"><text:s/>yra nebūtinas;</text:span></text:p>
      <text:p text:style-name="P554"><text:span text:style-name="T555">10.3</text:span><text:span text:style-name="T556">. nurodoma, kas (ryšys, vardas ir pavardė) ir kada (data, laikas) buvo informuotas apie paciento mir</text:span><text:span text:style-name="T557">tį ir patologinės anatomijos autopsinio tyrimo atlikimo tikslingumą (esant galimybei, informuojamas vienas (pirmiau nurodytas) iš šių asmenų: paciento sutuoktinis, sugyventinis (partneris), tėvai (įtėviai), pilnamečiai vaikai, pilnamečiai broliai (seserys)</text:span><text:span text:style-name="T558">, pilnamečiai vaikaičiai, seneliai), paciento atstovas</text:span><text:span text:style-name="T559"><text:s/>pagal įstatymą</text:span><text:span text:style-name="T560">, paciento prieš mirtį medicinos dokumentuose nurodytas asmuo), arba nurodoma, kad šiame papunktyje nurodyti asmenys nežinomi.</text:span></text:p>
      <text:p text:style-name="P561"><text:span text:style-name="T562">11</text:span><text:span text:style-name="T563">. B dalis (klausimai gydytojui patologui, teismo med</text:span><text:span text:style-name="T564">icinos gydytojui (gydytojui teismo medicinos ekspertui)) pildoma instrukcijos 10.1, 10.2.1, 10.2.2, 10.2.3 papunkčiuose nurodytais atvejais.</text:span></text:p>
      <text:p text:style-name="P565"><text:span text:style-name="T566">12</text:span><text:span text:style-name="T567">. C<text:s/></text:span><text:span text:style-name="T568">dalį pildo vienas iš<text:s/></text:span><text:span text:style-name="T569">instrukcijos<text:s/></text:span><text:span text:style-name="T570">10.3 papunktyje nurodytų asmenų. C dalyje užpildomas vienas iš punktų:</text:span></text:p>
      <text:p text:style-name="P571"><text:span text:style-name="T572">12.1</text:span><text:span text:style-name="T573">. jei jis<text:s/></text:span>informuotas (-a), kad būtina atlikti patologinės anatomijos autopsinį tyrimą<text:s/><text:span text:style-name="T574">dėl<text:s/></text:span><text:span text:style-name="T575">SPĮ įstatymo<text:s/></text:span><text:span text:style-name="T576">49 straipsnio 3 dalyje nurodytų priežasčių arba<text:s/></text:span><text:span text:style-name="T577">ambulatorinį patologinės anatomijos autopsinį tyrimą</text:span><text:span text:style-name="T578"><text:s/>dėl A dalies 3.1 papunktyje nurodytų priežasč</text:span><text:span text:style-name="T579">ių</text:span>,<text:s/><text:span text:style-name="T580">užpildo C dalies 1 punktą;</text:span></text:p>
      <text:p text:style-name="P581"><text:span text:style-name="T582">12.2</text:span><text:span text:style-name="T583">. jei jis neprieštarauja, kad<text:s/></text:span>būtų atliktas<text:s/><text:span text:style-name="T584">patologinės anatomijos</text:span><text:span text:style-name="T585"><text:s/></text:span>autopsinis tyrimas<text:s/><text:span text:style-name="T586">arba<text:s/></text:span><text:span text:style-name="T587">ambulatorinis<text:s/></text:span>patologinės anatomijos autopsinis tyrimas<text:span text:style-name="T588"><text:s/></text:span>diagnozei patikslinti,<text:s/><text:span text:style-name="T589">užpildo C dalies 2 punktą;</text:span></text:p>
      <text:p text:style-name="P590"><text:span text:style-name="T591">12.3</text:span><text:span text:style-name="T592">. jei jis prieštarauja,<text:s/></text:span>kad būtų atliktas patologinės anatomijos autopsinis tyrimas<text:s/><text:span text:style-name="T593">arba<text:s/></text:span><text:span text:style-name="T594">ambulatorinis<text:s/></text:span>patologinės anatomijos autopsinis tyrimas<text:span text:style-name="T595"><text:s/></text:span>diagnozei patikslinti,<text:s/><text:span text:style-name="T596">užpildo C dalies 3 punktą;</text:span></text:p>
      <text:p text:style-name="P597"><text:span text:style-name="T598">12.4</text:span><text:span text:style-name="T599">. jei jis reikalauja<text:s/></text:span>patologinės anatomijos<text:s/><text:span text:style-name="T600">autopsini</text:span><text:span text:style-name="T601">o tyrimo arba<text:s/></text:span><text:span text:style-name="T602">ambulatorinio<text:s/></text:span>patologinės anatomijos autopsinio tyrimo<text:span text:style-name="T603">, užpildo C dalies 4 punktą.</text:span></text:p>
      <text:p text:style-name="P604"><text:span text:style-name="T605">13</text:span><text:span text:style-name="T606">. Jei instrukcijos 10.3 papunktyje nurodyti asmenys yra nežinomi, tai pažymima A dalyje, o C dalis nepildoma.</text:span></text:p>
      <text:p text:style-name="P607"><text:span text:style-name="T608">14</text:span><text:span text:style-name="T609">. Jei ASPĮ sužino, kad instrukcijos</text:span><text:span text:style-name="T610"><text:s/>10.3 papunktyje nurodytų asmenų nuomonės dėl<text:s/></text:span><text:span text:style-name="T611">patologinės anatomijos autopsinio tyrimo<text:s/></text:span><text:span text:style-name="T612">arba<text:s/></text:span><text:span text:style-name="T613">ambulatorinio<text:s/></text:span>patologinės anatomijos autopsinio tyrimo<text:span text:style-name="T614"><text:s/>nesutampa, priimant instrukcijos 15 punkte nurodytą sprendimą vadovaujamasi Lietuvos Respublikos pacientų tei</text:span><text:span text:style-name="T615">sių ir žalos sveikatai atlyginimo įstatymo 8 straipsnio 4 dalyje nurodyta pirmumo teise.</text:span></text:p>
      <text:p text:style-name="P616"><text:span text:style-name="T617">15</text:span><text:span text:style-name="T618">. Sprendimą atlikti<text:s/></text:span><text:span text:style-name="T619">patologinės anatomijos autopsinį tyrimą</text:span><text:span text:style-name="T620"><text:s/>arba<text:s/></text:span><text:span text:style-name="T621">ambulatorinį patologinės anatomijos autopsinį tyrimą, informuoti ikiteisminio tyrimo instituciją</text:span><text:span text:style-name="T622"><text:s/>dėl teismo medicinos ekspertinio tyrimo būtinumo ar atsisakyti patologinės anatomijos autopsinio tyrimo<text:s/></text:span><text:span text:style-name="T623">arba<text:s/></text:span><text:span text:style-name="T624">ambulatorinio patologinės anatomijos autopsinio tyrimo</text:span><text:span text:style-name="T625"><text:s/></text:span><text:span text:style-name="T626">priima ASPĮ vadovas arba jo įgaliotas asmuo ASPĮ vadovo nustatyta tvarka.</text:span></text:p>
      <text:p text:style-name="P627"><text:span text:style-name="T628">16</text:span><text:span text:style-name="T629">. Patologin</text:span><text:span text:style-name="T630">ės anatomijos autopsinis tyrimas<text:s/></text:span><text:span text:style-name="T631">arba<text:s/></text:span><text:span text:style-name="T632">ambulatorinis<text:s/></text:span>patologinės anatomijos autopsinis tyrimas<text:span text:style-name="T633"><text:s/></text:span><text:span text:style-name="T634">atliekamas ASPĮ vadovo nustatyta tvarka, tik ASPĮ vadovui arba jo įgaliotam asmeniui priėmus sprendimą atlikti autopsinį tyrimą ir apie tai pažymėjus formoje Nr.<text:s/></text:span><text:span text:style-name="T635">017-1/a.</text:span></text:p>
      <text:p text:style-name="P636"><text:span text:style-name="T637">17</text:span><text:span text:style-name="T638">. Teismo medicinos ekspertinį tyrimą skiria ikiteisminio tyrimo pareigūnai įstatymų nustatyta tvarka.</text:span></text:p>
      <text:p text:style-name="P639"><text:span text:style-name="T640">______________</text:span></text:p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69a5db2041b411ee9de9e7e0fd363afc" office:target-frame-name="_top" xlink:show="replace"><text:span text:style-name="T652">V-935</text:span></text:a><text:span text:style-name="T653">, 2023-08-23, paskelbta TAR 2023-08-23, i. k. 2023-16551</text:span></text:p>
      <text:p text:style-name="P654"><text:span text:style-name="T655">Dėl Lietuvos Respublikos sveikatos apsaugos ministro 1996 m. birželio 12 d. įsakymo Nr. 320 „Dėl P</text:span><text:span text:style-name="T656">atologinės anatomijos tarnybos veiklą reglamentuojančių dokumentų patvirtinimo“ pripažinimo netekusiu galios</text:span></text:p>
      <text:p text:style-name="P657"/>
      <text:p text:style-name="P658"><text:span text:style-name="T659">2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4b824f30b68911eea5a28c81c82193a8" office:target-frame-name="_top" xlink:show="replace"><text:span text:style-name="T664">V-64</text:span></text:a><text:span text:style-name="T665">, 2024-01-19, paskelbta TAR 2024-01-19, i. k. 2024-00824</text:span></text:p>
      <text:p text:style-name="P666"><text:span text:style-name="T667">Dėl Lietuvos Respublikos sveikatos apsaugos ministro 2004 m. spalio 21 d. įsakymo Nr. V-739 „Dėl Pa</text:span><text:span text:style-name="T668">ciento pomirtinio tyrimo skyrimo akto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0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Header" style:family="paragraph">
      <style:paragraph-properties fo:text-align="center"/>
    </style:style>
    <style:style style:name="P38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8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386"><text:page-number text:fixed="false">3</text:page-number></text:p>
        <text:p text:style-name="P387"/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22T12:53:00Z</meta:creation-date>
    <dc:date>2024-01-22T12:53:00Z</dc:date>
    <meta:template xlink:href="Normal.dotm" xlink:type="simple"/>
    <meta:editing-cycles>2</meta:editing-cycles>
    <meta:editing-duration>PT0S</meta:editing-duration>
    <meta:document-statistic meta:page-count="3" meta:paragraph-count="180" meta:word-count="2500" meta:character-count="21248" meta:row-count="485" meta:non-whitespace-character-count="18928"/>
  </office:meta>
</office:document-meta>
</file>