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68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color="#000000" fo:hyphenate="false"/>
    </style:style>
    <style:style style:name="TableColumn740" style:family="table-column">
      <style:table-column-properties style:column-width="0.5in" style:use-optimal-column-width="false"/>
    </style:style>
    <style:style style:name="TableColumn741" style:family="table-column">
      <style:table-column-properties style:column-width="2.0833in" style:use-optimal-column-width="false"/>
    </style:style>
    <style:style style:name="TableColumn742" style:family="table-column">
      <style:table-column-properties style:column-width="1.5833in" style:use-optimal-column-width="false"/>
    </style:style>
    <style:style style:name="TableColumn743" style:family="table-column">
      <style:table-column-properties style:column-width="1.25in" style:use-optimal-column-width="false"/>
    </style:style>
    <style:style style:name="TableColumn744" style:family="table-column">
      <style:table-column-properties style:column-width="0.9166in" style:use-optimal-column-width="false"/>
    </style:style>
    <style:style style:name="Table739" style:family="table">
      <style:table-properties style:width="6.3333in" fo:margin-left="0.0395in" table:align="left"/>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43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43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3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3in" style:use-optimal-row-height="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3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3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1pt" style:font-size-asian="11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Row1206" style:family="table-row">
      <style:table-row-properties style:min-row-height="0.043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43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43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Row1431" style:family="table-row">
      <style:table-row-properties style:min-row-height="0.043in" style:use-optimal-row-height="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1pt" style:font-size-asian="11pt" fo:hyphenate="false"/>
    </style:style>
    <style:style style:name="TableRow1524" style:family="table-row">
      <style:table-row-properties style:min-row-height="0.043in" style:use-optimal-row-height="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Row1557" style:family="table-row">
      <style:table-row-properties style:min-row-height="0.043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0.043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43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43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widows="0" fo:orphans="0"/>
      <style:text-properties fo:color="#000000" fo:font-size="11pt" style:font-size-asian="11p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3in"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Row2065" style:family="table-row">
      <style:table-row-properties style:min-row-height="0.043in" style:use-optimal-row-height="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Row2098" style:family="table-row">
      <style:table-row-properties style:min-row-height="0.043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Row2120" style:family="table-row">
      <style:table-row-properties style:min-row-height="0.043in" style:use-optimal-row-height="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Row2142" style:family="table-row">
      <style:table-row-properties style:min-row-height="0.043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43in" style:use-optimal-row-height="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indent="0.0416in"/>
      <style:text-propertie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Row2180" style:family="table-row">
      <style:table-row-properties style:min-row-height="0.043in" style:use-optimal-row-height="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indent="0.4354in"/>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margin-left="-0.043in">
        <style:tab-stops/>
      </style:paragraph-properties>
      <style:text-properties fo:font-size="11pt" style:font-size-asian="11pt" style:font-size-complex="11pt" style:language-asian="lt" style:country-asian="LT"/>
    </style:style>
    <style:style style:name="TableRow2192" style:family="table-row">
      <style:table-row-properties style:min-row-height="0.043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indent="0.4354in"/>
      <style:text-properties fo:font-size="11pt" style:font-size-asian="11pt" style:font-size-complex="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43in" style:use-optimal-row-height="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min-row-height="0.043in" style:use-optimal-row-height="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43in" style:use-optimal-row-height="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8" style:parent-style-name="Normal" style:family="paragraph">
      <style:paragraph-properties fo:widows="0" fo:orphans="0"/>
      <style:text-properties fo:color="#000000" fo:font-size="11pt" style:font-size-asian="11p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43in" style:use-optimal-row-height="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43in" style:use-optimal-row-height="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43in"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43in" style:use-optimal-row-height="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43in" style:use-optimal-row-height="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Row2473" style:family="table-row">
      <style:table-row-properties style:min-row-height="0.043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Row2484" style:family="table-row">
      <style:table-row-properties style:min-row-height="0.043in" style:use-optimal-row-height="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Row2528" style:family="table-row">
      <style:table-row-properties style:min-row-height="0.043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Row2539" style:family="table-row">
      <style:table-row-properties style:min-row-height="0.043in" style:use-optimal-row-height="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Row2583" style:family="table-row">
      <style:table-row-properties style:min-row-height="0.043in" style:use-optimal-row-height="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text-properties fo:color="#000000" fo:font-size="11pt" style:font-size-asian="11pt"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color="#000000" fo:font-size="11pt" style:font-size-asian="11pt" fo:hyphenate="false"/>
    </style:style>
    <style:style style:name="P2605" style:parent-style-name="Normal" style:family="paragraph">
      <style:paragraph-properties fo:widows="0" fo:orphans="0" fo:text-align="justify"/>
      <style:text-properties fo:color="#000000"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break-before="page"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justify"/>
      <style:text-properties fo:color="#000000" fo:hyphenate="false"/>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2in"/>
    </style:style>
    <style:style style:name="T2762" style:parent-style-name="DefaultParagraphFont" style:family="text">
      <style:text-properties fo:color="#000000" fo:letter-spacing="-0.002in"/>
    </style:style>
    <style:style style:name="T2763" style:parent-style-name="DefaultParagraphFont" style:family="text">
      <style:text-properties fo:color="#000000" fo:letter-spacing="-0.002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in"/>
    </style:style>
    <style:style style:name="T2766" style:parent-style-name="DefaultParagraphFont" style:family="text">
      <style:text-properties fo:color="#000000" fo:letter-spacing="-0.002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48in"/>
    </style:style>
    <style:style style:name="T2871" style:parent-style-name="DefaultParagraphFont" style:family="text">
      <style:text-properties fo:color="#000000" fo:letter-spacing="-0.0048in"/>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55in"/>
    </style:style>
    <style:style style:name="T2913" style:parent-style-name="DefaultParagraphFont" style:family="text">
      <style:text-properties fo:color="#000000" fo:letter-spacing="-0.0055in"/>
    </style:style>
    <style:style style:name="T2914" style:parent-style-name="DefaultParagraphFont" style:family="text">
      <style:text-properties fo:color="#000000" fo:letter-spacing="-0.0055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34in"/>
    </style:style>
    <style:style style:name="T2993" style:parent-style-name="DefaultParagraphFont" style:family="text">
      <style:text-properties fo:color="#000000" fo:letter-spacing="-0.0034in"/>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fo:letter-spacing="-0.002in"/>
    </style:style>
    <style:style style:name="T3108" style:parent-style-name="DefaultParagraphFont" style:family="text">
      <style:text-properties fo:color="#000000" fo:letter-spacing="-0.002in"/>
    </style:style>
    <style:style style:name="T3109" style:parent-style-name="DefaultParagraphFont" style:family="text">
      <style:text-properties fo:color="#000000" fo:letter-spacing="-0.002in"/>
    </style:style>
    <style:style style:name="T3110" style:parent-style-name="DefaultParagraphFont" style:family="text">
      <style:text-properties fo:color="#000000" fo:letter-spacing="-0.002in"/>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fo:text-indent="0.3937in"/>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widows="0" fo:orphans="0" fo:text-align="justify" fo:text-indent="0.3937in"/>
      <style:text-properties fo:color="#000000" fo:hyphenate="false"/>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style:text-properties fo:hyphenate="false"/>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color="#000000"/>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4">Suvestinė redakcija nuo 2015-02-05 iki 2017-05-31</text:span></text:p>
      <text:p text:style-name="P5"/>
      <text:p text:style-name="P6"><text:span text:style-name="T7">Įsakymas paskelbtas: Žin. 2011, Nr.<text:s/></text:span><text:a xlink:href="https://www.e-tar.lt/portal/legalAct.html?documentId=TAR.A798C68D52D3" office:target-frame-name="_top" xlink:show="replace"><text:span text:style-name="T8">152-7184</text:span></text:a><text:span text:style-name="T9">, i. k. 1112055ISAK00VA-128</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text:span><text:span text:style-name="T18">S</text:span></text:p>
      <text:p text:style-name="P19">dėl VALSTYBINĖS MOKESČIŲ INSPEKCIJOS AUDITO INFORMACINĖS SISTEMOS NUOSTATŲ PATVIRTINIMO</text:p>
      <text:p text:style-name="P20"/>
      <text:p text:style-name="P21">2011 m. gruodžio 5 d. Nr. VA-128</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tvirtinu</text:span><text:span text:style-name="T33"><text:s/></text:span><text:span text:style-name="T34">Valstybinės mok</text:span><text:span text:style-name="T35">esčių inspekcijos audito informacinės sistemos nuostatus (pridedama).</text:span></text:p>
      <text:p text:style-name="P36"/>
      <text:p text:style-name="P37"/>
      <text:p text:style-name="P38"/>
      <text:p text:style-name="P39">Viršininkas<text:s/><text:tab/>Modestas Kaseliauskas</text:p>
      <text:p text:style-name="P40"/>
      <text:p text:style-name="P41">SUDERINTA</text:p>
      <text:p text:style-name="P42">Informacinės visuomenės plėtros komiteto prie Susisiekimo ministerijos</text:p>
      <text:p text:style-name="P43">2011-10-28 raštu Nr. (13)S-1146</text:p>
      <text:p text:style-name="P44"/>
      <text:p text:style-name="P45">Lietuvos Respublikos vidaus<text:s/>reikalų ministerijos</text:p>
      <text:p text:style-name="P46">2011-11-02 raštu Nr. 1D-7454 (52)</text:p>
      <text:p text:style-name="P47"/>
      <text:p text:style-name="P48">Valstybinės duomenų apsaugos inspekcijos</text:p>
      <text:p text:style-name="P49"><text:span text:style-name="T50">2011-11-04 raštu Nr. 2R-3539 (3.33)</text:span></text:p>
      <text:soft-page-break/>
      <text:p text:style-name="P51"><text:span text:style-name="T52">PATVIRTINTA</text:span></text:p>
      <text:p text:style-name="P53">Valstybinės mokesčių inspekcijos prie<text:s/></text:p>
      <text:p text:style-name="P54">Lietuvos Respublikos<text:s/></text:p>
      <text:p text:style-name="P55">finansų ministerijos viršininko<text:s/></text:p>
      <text:p text:style-name="P56">2011 m. gruodžio 5 d. įsakymu Nr. VA-128</text:p>
      <text:p text:style-name="P57"/>
      <text:p text:style-name="P58"><text:span text:style-name="T59">VALSTYBINĖS MOKESČIŲ INSPEKCIJOS AUDITO INFORMACINĖS SISTEM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audito informacinės sistemos nuostatai (toliau – nuostatai) reglamentuoja audito inf</text:span><text:span text:style-name="T69">ormacinės sistemos paskirtį, steigimo teisinį pagrindą, valdytoją, tvarkytojus, duomenų teikėjus ir gavėjus, objektus ir tikslus, organizacinę, informacinę ir funkcinę struktūrą, kaupiamų duomenų šaltinius, reikalavimus duomenų saugai, audito informacinės<text:s/></text:span><text:span text:style-name="T70">sistemos sudarymą, modernizavimą ir likvidavimą.</text:span></text:p>
      <text:p text:style-name="P71"><text:span text:style-name="T72">2</text:span><text:span text:style-name="T73">. Nuostatuose vartojamos sąvokos ir sutrumpinimai:</text:span></text:p>
      <text:p text:style-name="P74"><text:span text:style-name="T75">AIS<text:s/></text:span><text:span text:style-name="T76">– Valstybinės mokesčių inspekcijos akcizų informacinė sistema;</text:span></text:p>
      <text:p text:style-name="P77"><text:span text:style-name="T78">Audito IS<text:s/></text:span><text:span text:style-name="T79">– Valstybinės mokesčių inspekcijos audito informacinė sistema;</text:span></text:p>
      <text:p text:style-name="P80"><text:span text:style-name="T81">AVMI<text:s/></text:span><text:span text:style-name="T82">–<text:s/></text:span><text:span text:style-name="T83">apskričių valstybinės mokesčių inspekcijos;</text:span></text:p>
      <text:p text:style-name="P84"><text:span text:style-name="T85">DODVS</text:span><text:span text:style-name="T86"><text:s/>– Valstybinės mokesčių inspekcijos Darbo organizavimo ir dokumentų valdymo informacinė sistema;</text:span></text:p>
      <text:p text:style-name="P87"><text:span text:style-name="T88">DTIS<text:s/></text:span><text:span text:style-name="T89">– Valstybinės mokesčių inspekcijos dokumentų tvarkymo informacinė sistema;</text:span></text:p>
      <text:p text:style-name="P90"><text:span text:style-name="T91">EDS<text:s/></text:span><text:span text:style-name="T92">– Valstybinės mokesčių<text:s/></text:span><text:span text:style-name="T93">inspekcijos elektroninio deklaravimo informacinė sistema;</text:span></text:p>
      <text:p text:style-name="P94"><text:span text:style-name="T95">ESKIS<text:s/></text:span><text:span text:style-name="T96">– Valstybinės mokesčių inspekcijos mokesčių mokėtojų elektroninio švietimo, konsultavimo ir informavimo paslaugų sistema;</text:span></text:p>
      <text:p text:style-name="P97"><text:span text:style-name="T98">GYPAS<text:s/></text:span><text:span text:style-name="T99">– Valstybinės mokesčių inspekcijos gyventojų pajamų mokesčio inf</text:span><text:span text:style-name="T100">ormacinė sistema;</text:span></text:p>
      <text:p text:style-name="P101"><text:span text:style-name="T102">IMIS</text:span><text:span text:style-name="T103"><text:s/>–</text:span><text:span text:style-name="T104"><text:s/></text:span><text:span text:style-name="T105">Valstybinės mokesčių inspekcijos integruota mokesčių informacinė sistema;</text:span></text:p>
      <text:p text:style-name="P106"><text:span text:style-name="T107">ITIS_EU</text:span><text:span text:style-name="T108"><text:s/>–</text:span><text:span text:style-name="T109"><text:s/></text:span><text:span text:style-name="T110">Valstybinės mokesčių inspekcijos pridėtinės vertės mokesčio informacijos mainams tarp Europos Sąjungos valstybių skirta informacinė sistema;</text:span></text:p>
      <text:p text:style-name="P111"><text:span text:style-name="T112">MAIS</text:span><text:span text:style-name="T113"><text:s/>–</text:span><text:span text:style-name="T114"><text:s/>Valstybinės mokesčių inspekcijos mokesčių apskaitos informacinė sistema;</text:span></text:p>
      <text:p text:style-name="P115"><text:span text:style-name="T116">Mokesčių mokėtojo duomenų tvarkymas<text:s/></text:span><text:span text:style-name="T117">– tai bet koks su mokesčių mokėtojo duomenimis atliekamas veiksmas: rinkimas, užrašymas, kaupimas, saugojimas, klasifikavimas, grupavimas, jungima</text:span><text:span text:style-name="T118">s, keitimas (papildymas ar taisymas), teikimas, paskelbimas, naudojimas, loginės ir/ar aritmetinės operacijos, paieška, skleidimas, naikinimas ar kitoks veiksmas arba veiksmų rinkinys;</text:span></text:p>
      <text:p text:style-name="P119"><text:span text:style-name="T120">MMR<text:s/></text:span><text:span text:style-name="T121">– Mokesčių mokėtojų registras;</text:span></text:p>
      <text:p text:style-name="P122"><text:span text:style-name="T123">Naudotojas<text:s/></text:span><text:span text:style-name="T124">– VMI valstybės tarnautoj</text:span><text:span text:style-name="T125">as ir/arba darbuotojas, dirbantis pagal darbo sutartį ir gaunantis darbo užmokestį iš Lietuvos Respublikos valstybės biudžeto (toliau – darbuotojas), VMI prie FM nustatyta tvarka turintis teisę naudoti Audito IS išteklius numatytoms funkcijoms atlikti;</text:span></text:p>
      <text:p text:style-name="P126"><text:span text:style-name="T127">PVM</text:span><text:span text:style-name="T128"><text:s/></text:span><text:span text:style-name="T129">– pridėtinės vertės mokestis;</text:span></text:p>
      <text:p text:style-name="P130"><text:span text:style-name="T131">Trečioji šalis</text:span><text:span text:style-name="T132"><text:s/>–</text:span><text:span text:style-name="T133"><text:s/></text:span><text:span text:style-name="T134">juridiniai ir fiziniai asmenys, nesusiję valstybės tarnybos ar darbo santykiais su VMI;</text:span></text:p>
      <text:p text:style-name="P135"><text:span text:style-name="T136">VMI<text:s/></text:span><text:span text:style-name="T137">– VMI prie FM ir AVMI;</text:span></text:p>
      <text:p text:style-name="P138"><text:span text:style-name="T139">VMI DS</text:span><text:span text:style-name="T140"><text:s/>–</text:span><text:span text:style-name="T141"><text:s/></text:span><text:span text:style-name="T142">Valstybinės mokesčių inspekcijos duomenų saugyklos informacinė sistema;</text:span></text:p>
      <text:p text:style-name="P143"><text:span text:style-name="T144">VMI prie FM<text:s/></text:span><text:span text:style-name="T145">– Valstybinė mokesčių inspekcija prie Lietuvos Respublikos finansų ministerijos.</text:span></text:p>
      <text:p text:style-name="P146"><text:span text:style-name="T147">Integruota MIS</text:span><text:span text:style-name="T148"><text:s/>– Integruota muitinės informacinė sistema;</text:span></text:p>
      <text:p text:style-name="P149">Kitos šiuose nuostatuose vartojamos sąvokos atitinka su nuostatais susijusiuose teisės aktuose vartojamas sąvokas.</text:p>
      <text:soft-page-break/>
      <text:p text:style-name="P150">Punkto pakeitimai:</text:p>
      <text:p text:style-name="P151"><text:span text:style-name="T152">Nr.<text:s/></text:span><text:a xlink:href="https://www.e-tar.lt/portal/legalAct.html?documentId=8844fb50ac5411e48ebccd46991dfff9" office:target-frame-name="_top" xlink:show="replace"><text:span text:style-name="T153">VA-12</text:span></text:a><text:span text:style-name="T154">, 2015-02-04, paskelbta TAR 2015-02-04, i. k. 2015-01737</text:span></text:p>
      <text:p text:style-name="Normal"/>
      <text:p text:style-name="P155"><text:span text:style-name="T156">3</text:span><text:span text:style-name="T157">. Audito IS steigėjas yra VMI prie FM.</text:span></text:p>
      <text:p text:style-name="P158"><text:span text:style-name="T159">4</text:span><text:span text:style-name="T160">. Audito IS steigimo pagrindas – Lietuvos Respublikos mokesčių administravimo įstatymas (Žin., 2004, Nr.<text:s/></text:span><text:a xlink:href="https://www.e-tar.lt/portal/lt/legalAct/TAR.3EB34933E485" office:target-frame-name="_blank" xlink:show="new"><text:span text:style-name="T161">63-2243</text:span></text:a><text:span text:style-name="T162">, toliau – Mokesčių administravimo įstatymas).</text:span></text:p>
      <text:p text:style-name="P163"><text:span text:style-name="T164">5</text:span><text:span text:style-name="T165">. Audit</text:span><text:span text:style-name="T166">o IS steigiama ir tvarkoma vadovaujantis:</text:span></text:p>
      <text:p text:style-name="P167"><text:span text:style-name="T168">5.1</text:span><text:span text:style-name="T169">. Lietuvos Respublikos asmens duomenų teisinės apsaugos įstatymu (Žin., 1996, Nr.<text:s/></text:span><text:a xlink:href="https://www.e-tar.lt/portal/lt/legalAct/TAR.5368B592234C" office:target-frame-name="_blank" xlink:show="new"><text:span text:style-name="T170">63-1479</text:span></text:a><text:span text:style-name="T171">; 2008, Nr.<text:s/></text:span><text:a xlink:href="https://www.e-tar.lt/portal/lt/legalAct/TAR.C90729CAD468" office:target-frame-name="_blank" xlink:show="new"><text:span text:style-name="T172">22-804</text:span></text:a><text:span text:style-name="T173">, toliau – Asmens duomenų teisinės apsaugos įstatymas);</text:span></text:p>
      <text:p text:style-name="P174"><text:span text:style-name="T175">5.2</text:span><text:span text:style-name="T176">. Mokesčių administravimo įstatymu;</text:span></text:p>
      <text:p text:style-name="P177"><text:span text:style-name="T178">5.3</text:span><text:span text:style-name="T179">. Lietuvos Respublikos buhalterinės apskaitos įstatymu (Žin., 2001, Nr.<text:s/></text:span><text:a xlink:href="https://www.e-tar.lt/portal/lt/legalAct/TAR.43178AA9832E" office:target-frame-name="_blank" xlink:show="new"><text:span text:style-name="T180">99-3515</text:span></text:a><text:span text:style-name="T181">);</text:span></text:p>
      <text:p text:style-name="P182"><text:span text:style-name="T183">5.4</text:span><text:span text:style-name="T184">. Lietuvos Respublikos pridėtinės vertės mokesčio įstatymu (Žin., 2002, Nr.<text:s/></text:span><text:a xlink:href="https://www.e-tar.lt/portal/lt/legalAct/TAR.ED68997709F5" office:target-frame-name="_blank" xlink:show="new"><text:span text:style-name="T185">35-</text:span><text:span text:style-name="T186">1271</text:span></text:a><text:span text:style-name="T187">; 2004, Nr.</text:span><text:a xlink:href="https://www.e-tar.lt/portal/lt/legalAct/TAR.AC724525A9B9" office:target-frame-name="_blank" xlink:show="new"><text:span text:style-name="T188">17-505</text:span></text:a><text:span text:style-name="T189">);</text:span></text:p>
      <text:p text:style-name="P190"><text:span text:style-name="T191">5.5</text:span><text:span text:style-name="T192">. Lietuvos Respublikos gyventojų pajamų mokesčio įstatymu (Žin., 2002, Nr.<text:s/></text:span><text:a xlink:href="https://www.e-tar.lt/portal/lt/legalAct/TAR.C677663D2202" office:target-frame-name="_blank" xlink:show="new"><text:span text:style-name="T193">73-3085</text:span></text:a><text:span text:style-name="T194">);</text:span></text:p>
      <text:p text:style-name="P195"><text:span text:style-name="T196">5.6</text:span><text:span text:style-name="T197">.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98">53-2613</text:span></text:a><text:span text:style-name="T199">; 2011, Nr.<text:s/></text:span><text:a xlink:href="https://www.e-tar.lt/portal/lt/legalAct/TAR.50CB58A99B4F" office:target-frame-name="_blank" xlink:show="new"><text:span text:style-name="T200">92-4374</text:span></text:a><text:span text:style-name="T201">);</text:span></text:p>
      <text:p text:style-name="P202"><text:span text:style-name="T203">5.7</text:span><text:span text:style-name="T204">. Valstybės informacinių sistemų steigimo ir įteisin</text:span><text:span text:style-name="T205">imo taisyklėmis, patvirtintomis Lietuvos Respublikos Vyriausybės 2004 m. balandžio 19 d. nutarimu Nr. 451 (Žin., 2004, Nr.<text:s/></text:span><text:a xlink:href="https://www.e-tar.lt/portal/lt/legalAct/TAR.8A15CAD68103" office:target-frame-name="_blank" xlink:show="new"><text:span text:style-name="T206">58-2061</text:span></text:a><text:span text:style-name="T207">);</text:span></text:p>
      <text:p text:style-name="P208"><text:span text:style-name="T209">5.8</text:span><text:span text:style-name="T210">. Bendraisiais elektroninės inf</text:span><text:span text:style-name="T211">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12">83-2075</text:span></text:a><text:span text:style-name="T213">; 2007, Nr. 49-1891, toliau – Bendrieji elektroninės informacijos saugos reikalavimai);</text:span></text:p>
      <text:p text:style-name="P214"><text:span text:style-name="T215">5.9</text:span><text:span text:style-name="T216">. Valstybės institucijų ir įstaigų informacinių sistemų klasifikavimo pagal jose tvarkomą elektroninę informaciją gairėmis, patvirtint</text:span><text:span text:style-name="T217">omis Lietuvos Respublikos vidaus reikalų ministro 2007 m. liepos 11 d. įsakymu Nr. 1V-247 (Žin., 2007, Nr.<text:s/></text:span><text:a xlink:href="https://www.e-tar.lt/portal/lt/legalAct/TAR.83E6F11603ED" office:target-frame-name="_blank" xlink:show="new"><text:span text:style-name="T218">78-3160</text:span></text:a><text:span text:style-name="T219">, toliau – Informacinių sistemų klasifikavimo gairės);</text:span></text:p>
      <text:p text:style-name="P220"><text:span text:style-name="T221">5.10</text:span><text:span text:style-name="T22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223">127-4866</text:span></text:a><text:span text:style-name="T224">, toliau – Informacinių sistemų techniniai saugos reikalavimai);</text:span></text:p>
      <text:p text:style-name="P225"><text:span text:style-name="T226">5.11</text:span><text:span text:style-name="T227">. Valstybės informacinių sistemų kūrimo metodika, patvirtinta Informacinės visuomenės plėtros komiteto prie<text:s/></text:span><text:span text:style-name="T228">Lietuvos Respublikos Vyriausybės direktoriaus 2004 m. spalio 15 d. įsakymu Nr. T-131 (Žin., 2004, Nr.<text:s/></text:span><text:a xlink:href="https://www.e-tar.lt/portal/lt/legalAct/TAR.24ABC3ED1345" office:target-frame-name="_blank" xlink:show="new"><text:span text:style-name="T229">155-5679</text:span></text:a><text:span text:style-name="T230">);</text:span></text:p>
      <text:p text:style-name="P231"><text:span text:style-name="T232">5.12</text:span><text:span text:style-name="T233">. „Dvynių“ projekto 2004 m. balandžio 28 d. sutart</text:span><text:span text:style-name="T234">imi (</text:span><text:span text:style-name="T235">angl. Twinning Covenant</text:span><text:span text:style-name="T236">) Nr. LT2003/FI/01A, patvirtinta Komisijos Delegacijos Lietuvoje;</text:span></text:p>
      <text:p text:style-name="P237"><text:span text:style-name="T238">5.13</text:span><text:span text:style-name="T239">. Valstybinės mokesčių inspekcijos prie Lietuvos Respublikos finansų ministerijos nuostatais, patvirtintais Lietuvos Respublikos finansų ministro 1997 m.<text:s/></text:span><text:span text:style-name="T240">liepos 29 d. įsakymu Nr. 110 (Žin., 1997, Nr.<text:s/></text:span><text:a xlink:href="https://www.e-tar.lt/portal/lt/legalAct/TAR.077276F69388" office:target-frame-name="_blank" xlink:show="new"><text:span text:style-name="T241">87-2212</text:span></text:a><text:span text:style-name="T242">; 2004, Nr. 82-2966);</text:span></text:p>
      <text:p text:style-name="P243"><text:span text:style-name="T244">5.14</text:span><text:span text:style-name="T245">. Dokumentų paėmimo taisyklėmis, patvirtintomis Valstybinės mokesčių inspekcijos prie Lietuvos Respublikos finansų ministerijos viršininko 2004 m. gegužės 3 d. įsakymu Nr. VA-85 (Žin., 2004, Nr.<text:s/></text:span><text:a xlink:href="https://www.e-tar.lt/portal/lt/legalAct/TAR.B6A9E9836AF2" office:target-frame-name="_blank" xlink:show="new"><text:span text:style-name="T246">77-2704</text:span></text:a><text:span text:style-name="T247">);</text:span></text:p>
      <text:p text:style-name="P248"><text:span text:style-name="T249">5.15</text:span><text:span text:style-name="T250">. Mokestinių patikrinimų atlikimo, jų rezultatų įforminimo ir patvirtinimo taisyklėmis, patvirtintomis Valstybinės mokesčių inspekcijos prie Lietuvos Respublikos finansų ministerijos viršininko 2004 m. gegužės 5 d.</text:span><text:span text:style-name="T251"><text:s/>įsakymu Nr. VA-87 (Žin., 2004, Nr.<text:s/></text:span><text:a xlink:href="https://www.e-tar.lt/portal/lt/legalAct/TAR.164DB75C26CE" office:target-frame-name="_blank" xlink:show="new"><text:span text:style-name="T252">80-2876</text:span></text:a><text:span text:style-name="T253">);</text:span></text:p>
      <text:p text:style-name="P254"><text:span text:style-name="T255">5.16</text:span><text:span text:style-name="T256">. Valstybinės mokesčių inspekcijos prie Lietuvos Respublikos finansų ministerijos viršininko 2004 m. gegužės 10 d. įs</text:span><text:span text:style-name="T257">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258">79-2826</text:span></text:a><text:span text:style-name="T259">);</text:span></text:p>
      <text:p text:style-name="P260"><text:span text:style-name="T261">5.17</text:span><text:span text:style-name="T262">. Valstybinės mokesčių inspekcijos prie Lietuvos Respublikos finansų ministerijos<text:s/></text:span><text:soft-page-break/><text:span text:style-name="T263">viršininko 2004 m. gegužės 28 d. įsakymu Nr. VA-108 „Dėl mokestinio tyrimo atlikimo taisyklių, pranešimo apie nust</text:span><text:span text:style-name="T264">atytus trūkumus ir/ar prieštaravimus FR0687 formos ir užduoties vizituoti/kontroliuoti mokesčių mokėtojo veiklą FR0688 formos patvirtinimo“ (Žin., 2004, Nr.<text:s/></text:span><text:a xlink:href="https://www.e-tar.lt/portal/lt/legalAct/TAR.8E8B4CDAC218" office:target-frame-name="_blank" xlink:show="new"><text:span text:style-name="T265">88-3258</text:span></text:a><text:span text:style-name="T266">);</text:span></text:p>
      <text:p text:style-name="P267"><text:span text:style-name="T268">5.</text:span><text:span text:style-name="T269">18</text:span><text:span text:style-name="T270">. Operatyvių patikrinimų atlikimo, jų re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271">107-4025</text:span></text:a><text:span text:style-name="T272">);</text:span></text:p>
      <text:p text:style-name="P273"><text:span text:style-name="T274">5.19</text:span><text:span text:style-name="T275">. Mokesčio permokos (skirtumo) grąžinimo (įskaitymo) taisyklėmis, patvirtintomis Valstybinės mokesčių inspekcijos prie Lietuvos Respublikos finansų minis</text:span><text:span text:style-name="T276">terijos viršininko 2004 m. gruodžio 7 d. įsakymu Nr. VA-186 (Žin., 2004, Nr.<text:s/></text:span><text:a xlink:href="https://www.e-tar.lt/portal/lt/legalAct/TAR.2FC22489937F" office:target-frame-name="_blank" xlink:show="new"><text:span text:style-name="T277">180-6689</text:span></text:a><text:span text:style-name="T278">);</text:span></text:p>
      <text:p text:style-name="P279"><text:span text:style-name="T280">5.20</text:span><text:span text:style-name="T281">. Valstybinės mokesčių inspekcijos prie Lietuvos Respublikos finansų minist</text:span><text:span text:style-name="T282">erijos viršininko 2004 m. gruodžio 23 d. įsakymu Nr. VA-203 „Dėl kompleksinių ir teminių patikrinimų bei operatyvių patikrinimų rūšių klasifikatorių patvirtinimo“ (Žin., 2004, Nr.<text:s/></text:span><text:a xlink:href="https://www.e-tar.lt/portal/lt/legalAct/TAR.FF8C6200A274" office:target-frame-name="_blank" xlink:show="new"><text:span text:style-name="T283">186-6958</text:span></text:a><text:span text:style-name="T284">);</text:span></text:p>
      <text:p text:style-name="P285"><text:span text:style-name="T286">5.21</text:span><text:span text:style-name="T287">. Apskričių valstybinių mokesčių inspekcijų nuostatais, patvirtintais Valstybinės mokesčių inspekcijos prie Lietuvos Respublikos finansų ministerijos viršininko 2004 m. gruodžio 23 d. įsakymu Nr. VA-205 (Žin., 2005, Nr.<text:s/></text:span><text:a xlink:href="https://www.e-tar.lt/portal/lt/legalAct/TAR.59D432C11B17" office:target-frame-name="_blank" xlink:show="new"><text:span text:style-name="T288">6-177</text:span></text:a><text:span text:style-name="T289">);</text:span></text:p>
      <text:p text:style-name="P290"><text:span text:style-name="T291">5.22</text:span><text:span text:style-name="T292">. Valstybinės mokesčių inspekcijos prie Lietuvos Respublikos finansų ministerijos viršininko 2005 m. sausio 13 d. įsakymu Nr. VA-3 „</text:span><text:span text:style-name="T293">D</text:span><text:span text:style-name="T294">ėl pavedimo tikrinti FR0773 fo</text:span><text:span text:style-name="T295">rmos ir jos pildymo taisyklių patvirtinimo“ (Žin., 2005, Nr.<text:s/></text:span><text:a xlink:href="https://www.e-tar.lt/portal/lt/legalAct/TAR.F9AEF82FB3FC" office:target-frame-name="_blank" xlink:show="new"><text:span text:style-name="T296">7-228</text:span></text:a><text:span text:style-name="T297">);</text:span></text:p>
      <text:p text:style-name="P298"><text:span text:style-name="T299">5.23</text:span><text:span text:style-name="T300">. Operatyvaus patikrinimo pavedimo ir operatyvių patikrinimų rezultatų įforminimo dokumentų formų naudojimo ir užpildymo taisyklėmis ir formų patvirtinimo taisyklėmis, patvirtintomis Valstybinės mokesčių inspekcijos prie Lietuvos Respublikos finansų minist</text:span><text:span text:style-name="T301">erijos viršininko 2008 m. gruodžio 30 d. įsakymu Nr. VA-71 (Žin., 2009, Nr.<text:s/></text:span><text:a xlink:href="https://www.e-tar.lt/portal/lt/legalAct/TAR.7043A120FDBF" office:target-frame-name="_blank" xlink:show="new"><text:span text:style-name="T302">5-135</text:span></text:a><text:span text:style-name="T303">);</text:span></text:p>
      <text:p text:style-name="P304"><text:span text:style-name="T305">5.24</text:span><text:span text:style-name="T306">. Valstybinės mokesčių inspekcijos prie Lietuvos Respublikos finansų ministerij</text:span><text:span text:style-name="T307">os viršininko 2009 m. sausio 8 d. įsakymu Nr. VA-2 „Dėl dokumentų formų naudojimo ir užpildymo taisyklių bei formų patvirtinimo“ (Žin., 2009, Nr.<text:s/></text:span><text:a xlink:href="https://www.e-tar.lt/portal/lt/legalAct/TAR.A22B25E179B7" office:target-frame-name="_blank" xlink:show="new"><text:span text:style-name="T308">5-150</text:span></text:a><text:span text:style-name="T309">);</text:span></text:p>
      <text:p text:style-name="P310"><text:span text:style-name="T311">5.25</text:span><text:span text:style-name="T312">. Valstyb</text:span><text:span text:style-name="T313">inės mokesčių inspekcijos prie Lietuvos Respublikos finansų ministerijos 2010–2012 metų strateginio veiklos plano nuostatomis, patvirtintomis Lietuvos Respublikos finansų ministro 2010 m. birželio 2 d. įsakymu Nr. 1K-180, ir kitais Lietuvos Respublikos tei</text:span><text:span text:style-name="T314">sės aktais.</text:span></text:p>
      <text:p text:style-name="P315"><text:span text:style-name="T316">6</text:span><text:span text:style-name="T317">. Audito IS tikslas – įgyvendinti Mokesčių administravimo įstatymo nuostatas, susijusias su mokesčių administratoriaus atliekamomis mokesčių mokėtojų mokestinių prievolių vykdymo rizikos nustatymo, atrankos mokestiniams patikrinimams ir<text:s/></text:span><text:span text:style-name="T318">mokestiniams tyrimams, mokestinių patikrinimų ir mokestinių tyrimų vykdymo funkcijomis.</text:span></text:p>
      <text:p text:style-name="P319"><text:span text:style-name="T320">7</text:span><text:span text:style-name="T321">. Asmens duomenų tvarkymo Audito IS tikslas – atlikti fizinio asmens mokestinių prievolių vykdymo rizikos vertinimą, inicijuoti, organizuoti ir dokumentuoti fizini</text:span><text:span text:style-name="T322">o asmens atžvilgiu atliekamo mokestinio patikrinimo, mokestinio tyrimo ar mokestinių prievolių vykdymo stebėsenos veiksmus, apskaičiuoti mokestines prievoles ir sumokėtus mokesčius bei įmokas, vykdyti deklaruotų ir sumokėtų mokesčių kontrolę, apskaičiuoti<text:s/></text:span><text:span text:style-name="T323">nesumokėtus mokesčius ar įmokas.</text:span></text:p>
      <text:p text:style-name="P324"><text:span text:style-name="T325">8</text:span><text:span text:style-name="T326">. Pagrindinės Audito IS funkcijos:</text:span></text:p>
      <text:p text:style-name="P327"><text:span text:style-name="T328">8.1</text:span><text:span text:style-name="T329">. atlikti mokesčių mokėtojų ir jų pateiktų deklaracijų, prašymų ir kitų dokumentų mokestinės rizikos automatizuotą vertinimą, mokesčių mokėtojo duomenų analizę, rizikingiausių at</text:span><text:span text:style-name="T330">vejų atranką VMI atliekamiems mokestiniams patikrinimams, mokestiniams tyrimams ir kitiems administraciniams veiksmams;</text:span></text:p>
      <text:p text:style-name="P331"><text:span text:style-name="T332">8.2</text:span><text:span text:style-name="T333">. atlikti iš skirtingų VMI informacinių sistemų gaunamų atvejų apie mokestinių prievolių galimai nevykdančius mokesčių mokėtojus<text:s/></text:span><text:span text:style-name="T334">automatizuotą valdymą ir jų paskirstymą VMI administraciniams veiksmams;</text:span></text:p>
      <text:p text:style-name="P335"><text:span text:style-name="T336">8.3</text:span><text:span text:style-name="T337">. atlikti mokesčių mokėtojų pateiktų prašymų grąžinti/įskaityti PVM permokas mokestinės rizikos vertinimą, būsimųjų PVM mokėtojų rizikos vertinimą, automatizuotą<text:s/></text:span><text:soft-page-break/><text:span text:style-name="T338">valdymą ir jų<text:s/></text:span><text:span text:style-name="T339">paskirstymą VMI atliekamiems mokestiniams patikrinimams, mokestiniams tyrimams ir kitiems VMI administraciniams veiksmams;</text:span></text:p>
      <text:p text:style-name="P340"><text:span text:style-name="T341">8.4</text:span><text:span text:style-name="T342">. planuoti, inicijuoti, dokumentuoti ir valdyti mokestinių patikrinimų ir mokestinių tyrimų veiksmus;</text:span></text:p>
      <text:p text:style-name="P343"><text:span text:style-name="T344">8.5</text:span><text:span text:style-name="T345">. planuoti, inici</text:span><text:span text:style-name="T346">juoti ir valdyti administracinius, susijusius su mokesčių mokėtojų mokestinių prievolių rizikos mažinimu, veiksmus;</text:span></text:p>
      <text:p text:style-name="P347"><text:span text:style-name="T348">8.6</text:span><text:span text:style-name="T349">. dokumentuoti mokestinių patikrinimų ir mokestinių tyrimų rezultatus, sukurti mokestinių patikrinimų ir mokestinių tyrimų geros<text:s/></text:span><text:span text:style-name="T350">praktikos žinių bazę;</text:span></text:p>
      <text:p text:style-name="P351"><text:span text:style-name="T352">8.7</text:span><text:span text:style-name="T353">. automatizuotai tikrinti mokesčių mokėtojų pateiktus elektroninius buhalterinės apskaitos programų ir ūkinių/finansinių operacijų elektroninius duomenis;</text:span></text:p>
      <text:p text:style-name="P354"><text:span text:style-name="T355">8.8</text:span><text:span text:style-name="T356">. priimti, saugoti, tikrinti ir analizuoti mokesčių mokėtojo buha</text:span><text:span text:style-name="T357">lterinės apskaitos programos standartinės audito rinkmenos formato duomenis.</text:span></text:p>
      <text:p text:style-name="P358"><text:span text:style-name="T359">9</text:span><text:span text:style-name="T360">. Audito IS steigimo rezultatas:</text:span></text:p>
      <text:p text:style-name="P361"><text:span text:style-name="T362">9.1</text:span><text:span text:style-name="T363">. sukurta ir įdiegta unifikuota Rizikos analizės ir atrankos posistemė, kuri leidžia planuoti, koordinuoti bei administruoti mokesčių<text:s/></text:span><text:span text:style-name="T364">mokėtojų, jų deklaracijų ir prašymų rizikos nustatymo bei atrankos veiksmus, unifikuoti ir efektyviai panaudoti mokesčių administratoriaus išteklius, atrenkant mokesčių mokėtojus analizei, mokestinių patikrinimų, mokestinių tyrimų ir kitiems VMI administra</text:span><text:span text:style-name="T365">ciniams veiksmams;</text:span></text:p>
      <text:p text:style-name="P366"><text:span text:style-name="T367">9.2</text:span><text:span text:style-name="T368">. sukurta ir įdiegta unifikuota Atvejų valdymo posistemė, kuri leidžia atlikti iš skirtingų VMI informacinių sistemų gaunamų atvejų apie mokestinių prievolių galimai nevykdančius mokesčių mokėtojus, pateiktas patikslintas po mokes</text:span><text:span text:style-name="T369">tinio patikrinimo deklaracijas, rizikingas gyventojų pajamų mokesčio deklaracijas, mokesčių mokėtojų pateiktų prašymų, skirtų PVM permokos grąžinimui/įskaitymui ar įregistravimui į PVM mokėtojus, ir kitų atvejų automatizuotą valdymą bei jų paskirstymą rizi</text:span><text:span text:style-name="T370">kos nustatymui, atrankai, mokestiniams tyrimams, mokestiniams patikrinimams, kitiems administraciniams veiksmams, taip pat dokumentuoti atliekamų veiksmų rezultatus, keistis atliktų veiksmų rezultatų duomenimis su kitomis VMI informacinėmis sistemomis;</text:span></text:p>
      <text:p text:style-name="P371"><text:span text:style-name="T372">9</text:span><text:span text:style-name="T373">.3</text:span><text:span text:style-name="T374">. sukurta ir įdiegta Bendrosios audito paramos posistemė, kuri leidžia paspartinti mokesčių apskaičiavimo, deklaravimo ir sumokėjimo kontrolės procesą, standartizuoti konkrečios kontrolės procedūros pasirengimo (mokesčių mokėtojų duomenų analizės, plan</text:span><text:span text:style-name="T375">o sudarymo, klausimynų parengimo) bei atlikimo procesus, padidinti atliekamų kontrolės procedūrų kokybę, kartu sumažinant mokesčių mokėtojų administracinę naštą;</text:span></text:p>
      <text:p text:style-name="P376"><text:span text:style-name="T377">9.4</text:span><text:span text:style-name="T378">. sukurta ir įdiegta priemonė SESAM, leidžianti atlikti mokesčių mokėtojo buhalterinių<text:s/></text:span><text:span text:style-name="T379">apskaitos programų ir kitų pateiktų ūkinių ar finansinių operacijų duomenų analizę ir patikrą;</text:span></text:p>
      <text:p text:style-name="P380"><text:span text:style-name="T381">9.5</text:span><text:span text:style-name="T382">. sukurta ir įdiegta priemonė, leidžianti kaupti ir tikrinti mokesčių mokėtojo standartinės audito bylos, atitinkančios OECD patvirtintą formatą ir strukt</text:span><text:span text:style-name="T383">ūrą („Guidance for the Standard Audit File – Tax“, http://www.oecd.org/dataoecd/13/46/34910277.zip arba „Guidance for the Standard Audit File – Tax Version 2.0“, http://www.oecd.org/dataoecd/42/35/45045602.pdf), duomenis;</text:span></text:p>
      <text:p text:style-name="P384"><text:span text:style-name="T385">9.6</text:span><text:span text:style-name="T386">. taupomi mokesčių mokėtojų</text:span><text:span text:style-name="T387"><text:s/>ir mokesčių administratoriaus turimi ištekliai;</text:span></text:p>
      <text:p text:style-name="P388"><text:span text:style-name="T389">9.7</text:span><text:span text:style-name="T390">. efektyviai panaudoti mokesčių administratoriaus turimi ištekliai;</text:span></text:p>
      <text:p text:style-name="P391"><text:span text:style-name="T392">9.8</text:span><text:span text:style-name="T393">. užtikrinamas mokesčių administratoriaus atliekamų veiksmų skaidrumas, atsekamumams ir dokumentavimas elektroninėje erdvėje.</text:span></text:p>
      <text:p text:style-name="P394"><text:span text:style-name="T395">10</text:span><text:span text:style-name="T396">. Vadovaujantis Informacinių sistemų klasifikavimo gairėmis, Audito IS priskiriama pirmos kategorijos valstybės informacinei sistemai.</text:span></text:p>
      <text:p text:style-name="P397"/>
      <text:p text:style-name="P398"><text:span text:style-name="T399">II</text:span><text:span text:style-name="T400">.<text:s/></text:span><text:span text:style-name="T401">AUDITO informacinės sistemos organizacinė struktūra</text:span></text:p>
      <text:p text:style-name="P402"/>
      <text:p text:style-name="P403"><text:span text:style-name="T404">11</text:span><text:span text:style-name="T405">. Audito IS organizacinę struktūrą sudaro:</text:span></text:p>
      <text:p text:style-name="P406"><text:span text:style-name="T407">11.1</text:span><text:span text:style-name="T408">. Audito IS valdytojas – VMI prie FM;</text:span></text:p>
      <text:p text:style-name="P409"><text:span text:style-name="T410">11.2</text:span><text:span text:style-name="T411">. Audito IS tvarkytojai:</text:span></text:p>
      <text:p text:style-name="P412"><text:span text:style-name="T413">11.2.1</text:span><text:span text:style-name="T414">. VMI prie FM,</text:span></text:p>
      <text:p text:style-name="P415"><text:span text:style-name="T416">11.2.2</text:span><text:span text:style-name="T417">. Alytaus AVMI,</text:span></text:p>
      <text:p text:style-name="P418"><text:span text:style-name="T419">11.2.3</text:span><text:span text:style-name="T420">. Kauno AVMI,</text:span></text:p>
      <text:p text:style-name="P421"><text:span text:style-name="T422">11.2.4</text:span><text:span text:style-name="T423">. Klaipėdos AVMI,</text:span></text:p>
      <text:p text:style-name="P424"><text:span text:style-name="T425">11.2.5</text:span><text:span text:style-name="T426">. Marijampolės AVMI,</text:span></text:p>
      <text:p text:style-name="P427"><text:span text:style-name="T428">11.2.6</text:span><text:span text:style-name="T429">. Panevėžio AVMI,</text:span></text:p>
      <text:p text:style-name="P430"><text:span text:style-name="T431">11.2.7</text:span><text:span text:style-name="T432">.<text:s/></text:span><text:span text:style-name="T433">Šiaulių AVMI,</text:span></text:p>
      <text:p text:style-name="P434"><text:span text:style-name="T435">11.2.8</text:span><text:span text:style-name="T436">. Tauragės AVMI,</text:span></text:p>
      <text:p text:style-name="P437"><text:span text:style-name="T438">11.2.9</text:span><text:span text:style-name="T439">. Telšių AVMI,</text:span></text:p>
      <text:p text:style-name="P440"><text:span text:style-name="T441">11.2.10</text:span><text:span text:style-name="T442">. Utenos AVMI,</text:span></text:p>
      <text:p text:style-name="P443"><text:span text:style-name="T444">11.2.11</text:span><text:span text:style-name="T445">. Vilniaus AVMI,</text:span></text:p>
      <text:p text:style-name="P446"><text:span text:style-name="T447">11.2.12</text:span><text:span text:style-name="T448">. trečiosios šalys, pagal VMI prie FM pasirašytas sutartis teikiančios Audito IS priežiūros paslaugas ir Lietuvos Respublikos</text:span><text:span text:style-name="T449"><text:s/>teisės aktų nustatyta tvarka įteisintos duomenų tvarkytojomis.</text:span></text:p>
      <text:p text:style-name="P450"><text:span text:style-name="T451">11.3</text:span><text:span text:style-name="T452">. Audito IS duomenis teikia VMI prie FM. Audito IS duomenys teikiami VMI prie FM informacinėms sistemoms:</text:span></text:p>
      <text:p text:style-name="P453"><text:span text:style-name="T454">11.3.1</text:span><text:span text:style-name="T455">. IMIS;</text:span></text:p>
      <text:p text:style-name="P456"><text:span text:style-name="T457">11.3.2</text:span><text:span text:style-name="T458">. MAIS;</text:span></text:p>
      <text:p text:style-name="P459"><text:span text:style-name="T460">11.3.3</text:span><text:span text:style-name="T461">. AIS;</text:span></text:p>
      <text:p text:style-name="P462"><text:span text:style-name="T463">11.3.4</text:span><text:span text:style-name="T464">. GYPAS;</text:span></text:p>
      <text:p text:style-name="P465"><text:span text:style-name="T466">11.3</text:span><text:span text:style-name="T467">.5</text:span><text:span text:style-name="T468">. ITIS_EU;</text:span></text:p>
      <text:p text:style-name="P469"><text:span text:style-name="T470">11.3.6</text:span><text:span text:style-name="T471">. VMI DS;</text:span></text:p>
      <text:p text:style-name="P472"><text:span text:style-name="T473">11.3.7</text:span><text:span text:style-name="T474">. DTIS;</text:span></text:p>
      <text:p text:style-name="P475"><text:span text:style-name="T476">11.3.8</text:span><text:span text:style-name="T477">. DODVS;</text:span></text:p>
      <text:p text:style-name="P478"><text:span text:style-name="T479">11.3.9</text:span><text:span text:style-name="T480">. EDS;</text:span></text:p>
      <text:p text:style-name="P481"><text:span text:style-name="T482">11.3.10</text:span><text:span text:style-name="T483">. ESKIS.</text:span></text:p>
      <text:p text:style-name="P484"><text:span text:style-name="T485">11.4</text:span><text:span text:style-name="T486">. Audito IS duomenis gauna iš:</text:span></text:p>
      <text:p text:style-name="P487"><text:span text:style-name="T488">11.4.1</text:span><text:span text:style-name="T489">. VMI prie FM informacinių sistemų ir registrų:</text:span></text:p>
      <text:p text:style-name="P490"><text:span text:style-name="T491">11.4.1.1</text:span><text:span text:style-name="T492">. IMIS;</text:span></text:p>
      <text:p text:style-name="P493"><text:span text:style-name="T494">11.4.1.2</text:span><text:span text:style-name="T495">. MAIS;</text:span></text:p>
      <text:p text:style-name="P496"><text:span text:style-name="T497">11.4.1.3</text:span><text:span text:style-name="T498">. AIS;</text:span></text:p>
      <text:p text:style-name="P499"><text:span text:style-name="T500">11.4.1.4</text:span><text:span text:style-name="T501">. GYPAS;</text:span></text:p>
      <text:p text:style-name="P502"><text:span text:style-name="T503">11.4.1.5</text:span><text:span text:style-name="T504">. ITIS_EU;</text:span></text:p>
      <text:p text:style-name="P505"><text:span text:style-name="T506">11.4.1.6</text:span><text:span text:style-name="T507">. VMI DS;</text:span></text:p>
      <text:p text:style-name="P508"><text:span text:style-name="T509">11.4.1.7</text:span><text:span text:style-name="T510">. DTIS;</text:span></text:p>
      <text:p text:style-name="P511"><text:span text:style-name="T512">11.4.1.8</text:span><text:span text:style-name="T513">. DODVS;</text:span></text:p>
      <text:p text:style-name="P514"><text:span text:style-name="T515">11.4.1.9</text:span><text:span text:style-name="T516">. EDS;</text:span></text:p>
      <text:p text:style-name="P517"><text:span text:style-name="T518">11.4.1.10</text:span><text:span text:style-name="T519">. ESKIS;</text:span></text:p>
      <text:p text:style-name="P520"><text:span text:style-name="T521">11.4.1.11</text:span><text:span text:style-name="T522">. MMR;</text:span></text:p>
      <text:p text:style-name="P523"><text:span text:style-name="T524">11.4.2</text:span><text:span text:style-name="T525">.</text:span><text:span text:style-name="T526"><text:tab/>Integruotos MIS;</text:span></text:p>
      <text:p text:style-name="P527"><text:span text:style-name="T528">11.4.3</text:span><text:span text:style-name="T529">.</text:span><text:span text:style-name="T530"><text:tab/>mokesčių mokėtojų.</text:span><text:s/></text:p>
      <text:p text:style-name="P531">Punkto<text:s/>pakeitimai:</text:p>
      <text:p text:style-name="P532"><text:span text:style-name="T533">Nr.<text:s/></text:span><text:a xlink:href="https://www.e-tar.lt/portal/legalAct.html?documentId=8844fb50ac5411e48ebccd46991dfff9" office:target-frame-name="_top" xlink:show="replace"><text:span text:style-name="T534">VA-12</text:span></text:a><text:span text:style-name="T535">, 2015-02-04, paskelbta TAR 2015-02-04, i. k. 2015-01737</text:span></text:p>
      <text:p text:style-name="Normal"/>
      <text:p text:style-name="P536"><text:span text:style-name="T537">12</text:span><text:span text:style-name="T538">. Audito IS valdytojas atlieka šias funkcijas:</text:span></text:p>
      <text:p text:style-name="P539"><text:span text:style-name="T540">12.1</text:span><text:span text:style-name="T541">. nustato Audito<text:s/></text:span><text:span text:style-name="T542">IS tikslus;</text:span></text:p>
      <text:p text:style-name="P543"><text:span text:style-name="T544">12.2</text:span><text:span text:style-name="T545">. metodiškai vadovauja Audito IS tvarkytojams, koordinuoja jų veiklą, susijusią su informacinės sistemos duomenų tvarkymu, vykdo šios veiklos priežiūrą;</text:span></text:p>
      <text:p text:style-name="P546"><text:span text:style-name="T547">12.3</text:span><text:span text:style-name="T548">. rengia teisės aktus, susijusius su Audito IS tvarkymu;</text:span></text:p>
      <text:p text:style-name="P549"><text:span text:style-name="T550">12.4</text:span><text:span text:style-name="T551">. organizu</text:span><text:span text:style-name="T552">oja darbuotojų, dalyvaujančių tvarkant Audito IS, kvalifikacijos kėlimą;</text:span></text:p>
      <text:p text:style-name="P553"><text:span text:style-name="T554">12.5</text:span><text:span text:style-name="T555">. rengia metodinę medžiagą mokesčių mokėtojų mokymams;</text:span></text:p>
      <text:p text:style-name="P556"><text:span text:style-name="T557">12.6</text:span><text:span text:style-name="T558">. vykdo naudotojų teisių ir rolių administravimą;</text:span></text:p>
      <text:p text:style-name="P559"><text:span text:style-name="T560">12.7</text:span><text:span text:style-name="T561">. užtikrina Audito IS techninės ir programinės įrangos</text:span><text:span text:style-name="T562"><text:s/>įdiegimą, funkcionavimą ir<text:s/></text:span><text:soft-page-break/><text:span text:style-name="T563">atnaujinimą;</text:span></text:p>
      <text:p text:style-name="P564"><text:span text:style-name="T565">12.8</text:span><text:span text:style-name="T566">. valdo Audito IS, kurioje kaupiami, atnaujinami ir saugomi Audito IS duomenys, bei užtikrina šių duomenų saugą;</text:span></text:p>
      <text:p text:style-name="P567"><text:span text:style-name="T568">12.9</text:span><text:span text:style-name="T569">. priima sprendimus dėl duomenų teikimo kitoms VMI prie FM informacinėms sistemoms, jų</text:span><text:span text:style-name="T570"><text:s/>gavimo ir naudojimo įstatymų, kitų teisės aktų, reglamentuojančių duomenų mainus, ir šių nuostatų nustatyta tvarka;</text:span></text:p>
      <text:p text:style-name="P571"><text:span text:style-name="T572">12.10</text:span><text:span text:style-name="T573">. analizuoja teisines, technines, technologines, metodologines ir organizacines Audito IS tvarkymo problemas ir pagal savo kompete</text:span><text:span text:style-name="T574">nciją priima sprendimus, reikalingus informacinės sistemos duomenų tvarkymui užtikrinti;</text:span></text:p>
      <text:p text:style-name="P575"><text:span text:style-name="T576">12.11</text:span><text:span text:style-name="T577">. vykdo viešuosius pirkimus, susijusius su Audito IS plėtra;</text:span></text:p>
      <text:p text:style-name="P578"><text:span text:style-name="T579">12.12</text:span><text:span text:style-name="T580">. vykdo kitas Lietuvos Respublikos įstatymų, kitų teisės aktų bei VMI prie FM viršininko</text:span><text:span text:style-name="T581"><text:s/>įsakymais nustatytas funkcijas.</text:span></text:p>
      <text:p text:style-name="P582"><text:span text:style-name="T583">13</text:span><text:span text:style-name="T584">. Audito IS tvarkytojai pagal savo kompetenciją tvarko ir naudoja duomenis tik pagal duomenų tvarkymą reglamentuojančius teisės aktus.</text:span></text:p>
      <text:p text:style-name="P585"><text:span text:style-name="T586">14</text:span><text:span text:style-name="T587">. Audito IS tvarkytojai atlieka šias funkcijas:</text:span></text:p>
      <text:p text:style-name="P588"><text:span text:style-name="T589">14.1</text:span><text:span text:style-name="T590">. VMI prie FM ir AVM</text:span><text:span text:style-name="T591">I padaliniai, vykdantys mokesčių mokėtojų veiklos analizę ir atranką:</text:span></text:p>
      <text:p text:style-name="P592"><text:span text:style-name="T593">14.1.1</text:span><text:span text:style-name="T594">. nustato mokesčių mokėtojų rizikos sritis, rizikos balus, rizikos laipsnius, kontrolės priemones ir atrankos objektus;</text:span></text:p>
      <text:p text:style-name="P595"><text:span text:style-name="T596">14.1.2</text:span><text:span text:style-name="T597">. kuria rizikos nustatymo taisykles ir sudaro jų</text:span><text:span text:style-name="T598"><text:s/>rinkinius;</text:span></text:p>
      <text:p text:style-name="P599"><text:span text:style-name="T600">14.1.3</text:span><text:span text:style-name="T601">. sudaro mokesčių mokėtojų atrankos sąrašus kontrolės procedūroms, perduoda juos VMI padaliniams;</text:span></text:p>
      <text:p text:style-name="P602"><text:span text:style-name="T603">14.1.4</text:span><text:span text:style-name="T604">. analizuoja ir vertina mokesčių mokėtojų rizikos nustatymo taisyklių ir mokesčių mokėtojų atrankos efektyvumą.</text:span></text:p>
      <text:p text:style-name="P605"><text:span text:style-name="T606">14.2</text:span><text:span text:style-name="T607">.<text:s/></text:span><text:span text:style-name="T608">VMI prie FM ir AVMI kontrolės padaliniai:</text:span></text:p>
      <text:p text:style-name="P609"><text:span text:style-name="T610">14.2.1</text:span><text:span text:style-name="T611">. AVMI padalinių, vykdančių analizę ir atranką, kontrolės procedūroms atrinktus mokesčių mokėtojus (iš jų sąrašo) paskirsto padalinių darbuotojams;</text:span></text:p>
      <text:p text:style-name="P612"><text:span text:style-name="T613">14.2.2</text:span><text:span text:style-name="T614">. priima sprendimus dėl mokesčių mokėtojų kontro</text:span><text:span text:style-name="T615">lės procedūrų rūšies pakeitimo;</text:span></text:p>
      <text:p text:style-name="P616"><text:span text:style-name="T617">14.2.3</text:span><text:span text:style-name="T618">. vykdo mokesčių mokėtojų kontrolės (patikrinimų) procedūras;</text:span></text:p>
      <text:p text:style-name="P619"><text:span text:style-name="T620">14.2.4</text:span><text:span text:style-name="T621">. stebi (tikrina) atliekamų patikrinimų eigą, priima sprendimus dėl jos keitimo;</text:span></text:p>
      <text:p text:style-name="P622"><text:span text:style-name="T623">14.2.5</text:span><text:span text:style-name="T624">. užpildo ir pateikia AVMI padaliniams, vykdantiems</text:span><text:span text:style-name="T625"><text:s/>analizę ir atranką, mokesčių mokėtojų rizikos nustatymo taisyklių ir mokesčių mokėtojų atrankos efektyvumo ataskaitas.</text:span></text:p>
      <text:p text:style-name="P626"><text:span text:style-name="T627">14.3</text:span><text:span text:style-name="T628">. VMI prie FM ir AVMI padaliniai, vykdantys Audito IS administravimą, konfigūravimą ir plėtrą:</text:span></text:p>
      <text:p text:style-name="P629"><text:span text:style-name="T630">14.3.1</text:span><text:span text:style-name="T631">. administruoja ir priž</text:span><text:span text:style-name="T632">iūri Audito IS funkcionavimą, analizuoja iškilusias technines problemas, organizuoja jų pašalinimą;</text:span></text:p>
      <text:p text:style-name="P633"><text:span text:style-name="T634">14.3.2</text:span><text:span text:style-name="T635">. atlieka Audito IS optimizavimo darbus;</text:span></text:p>
      <text:p text:style-name="P636"><text:span text:style-name="T637">14.3.3</text:span><text:span text:style-name="T638">. administruoja Audito IS naudotojus, jų teises ir roles;</text:span></text:p>
      <text:p text:style-name="P639"><text:span text:style-name="T640">14.3.4</text:span><text:span text:style-name="T641">. diegia Audito IS<text:s/></text:span><text:span text:style-name="T642">taikomąją programinę įrangą ir jos pakeitimus;</text:span></text:p>
      <text:p text:style-name="P643"><text:span text:style-name="T644">14.3.5</text:span><text:span text:style-name="T645">. kopijuoja (daro atsargines kopijas) ir atstato Audito IS taikomąją programinę įrangą ir duomenis, taiko prevencines priemones;</text:span></text:p>
      <text:p text:style-name="P646"><text:span text:style-name="T647">14.3.6</text:span><text:span text:style-name="T648">. instaliuoja į Audito IS serverius sisteminę programinę įra</text:span><text:span text:style-name="T649">ngą (operacines sistemas, serverių, tinklų įrangos, tinklų valdymo ir kitą), ją prižiūri ir valdo;</text:span></text:p>
      <text:p text:style-name="P650"><text:span text:style-name="T651">14.3.7</text:span><text:span text:style-name="T652">. techninėmis-sisteminėmis priemonėmis užtikrina Audito IS duomenų saugą;</text:span></text:p>
      <text:p text:style-name="P653"><text:span text:style-name="T654">14.3.8</text:span><text:span text:style-name="T655">. užtikrina Audito IS teikiamų ir gaunamų duomenų reguliarų atn</text:span><text:span text:style-name="T656">aujinimą;</text:span></text:p>
      <text:p text:style-name="P657"><text:span text:style-name="T658">14.3.9</text:span><text:span text:style-name="T659">. tvarko Audito IS vidinę registrų ir klasifikatorių sistemą;</text:span></text:p>
      <text:p text:style-name="P660"><text:span text:style-name="T661">14.3.10</text:span><text:span text:style-name="T662">. kontroliuoja Audito IS gaunamų duomenų kokybę jų aiškumo, teisingumo, pilnumo, integralumo ir prieinamumo prasmėmis ir prižiūri, kad visi veiksmai būtų atlikti l</text:span><text:span text:style-name="T663">aiku;</text:span></text:p>
      <text:p text:style-name="P664"><text:span text:style-name="T665">14.3.11</text:span><text:span text:style-name="T666">. konfigūruoja Audito IS parametrus;</text:span></text:p>
      <text:p text:style-name="P667"><text:span text:style-name="T668">14.3.12</text:span><text:span text:style-name="T669">. modifikuoja Audito IS modulius.</text:span></text:p>
      <text:p text:style-name="P670"><text:span text:style-name="T671">15</text:span><text:span text:style-name="T672">. Visi Audito IS tvarkytojai atlieka šias funkcijas:</text:span></text:p>
      <text:p text:style-name="P673"><text:span text:style-name="T674">15.1</text:span><text:span text:style-name="T675">. tvarko ir analizuoja mokesčių mokėtojų duomenis;</text:span></text:p>
      <text:p text:style-name="P676"><text:span text:style-name="T677">15.2</text:span><text:span text:style-name="T678">. Teikia Audito IS duomenis k</text:span><text:span text:style-name="T679">itoms VMI prie FM informacinėms sistemoms ir/arba duomenų bazėms, taip pat gauna ir naudoja VMI prie FM informacinių sistemų ir/arba duomenų bazių bei Integruotos MIS duomenis šių nuostatų, Lietuvos Respublikos įstatymų ir kitų teisės aktų, reglamentuojanč</text:span><text:span text:style-name="T680">ių duomenų teikimą, nustatyta tvarka;</text:span><text:s/></text:p>
      <text:p text:style-name="P681">Punkto pakeitimai:</text:p>
      <text:p text:style-name="P682"><text:span text:style-name="T683">Nr.<text:s/></text:span><text:a xlink:href="https://www.e-tar.lt/portal/legalAct.html?documentId=8844fb50ac5411e48ebccd46991dfff9" office:target-frame-name="_top" xlink:show="replace"><text:span text:style-name="T684">VA-12</text:span></text:a><text:span text:style-name="T685">, 2015-02-04, paskelbta TAR 2015-02-04, i. k. 2015-01737</text:span></text:p>
      <text:p text:style-name="Normal"/>
      <text:p text:style-name="P686"><text:span text:style-name="T687">15.3</text:span><text:span text:style-name="T688">. vykdo kitas Lietuvos Re</text:span><text:span text:style-name="T689">spublikos įstatymų, kitų teisės aktų bei Audito IS valdytojo nustatytas funkcijas.</text:span></text:p>
      <text:p text:style-name="P690"/>
      <text:p text:style-name="P691"><text:span text:style-name="T692">III</text:span><text:span text:style-name="T693">.<text:s/></text:span><text:span text:style-name="T694">AUDITO informacinės sistemos informacinė struktūra</text:span></text:p>
      <text:p text:style-name="P695"/>
      <text:p text:style-name="P696"><text:span text:style-name="T697">16</text:span><text:span text:style-name="T698">. Audito IS tvarkomi duomenys saugomi Audito IS duomenų bazėje ir duomenų bazės atsarginėse kopijose.</text:span></text:p>
      <text:p text:style-name="P699"><text:span text:style-name="T700">17</text:span><text:span text:style-name="T701">.</text:span><text:span text:style-name="T702"><text:tab/>Audito IS tvarkytojai Audito IS valdytojo nustatytu periodiškumu automatinėmis priemonėmis gauna reikalingus duomenis mokesčių mokėtojų rizikai vertinti, atrankai, analizei, kontrolės bei stebėsenos veiksmams atlikti iš VMI informacinių sistemų, M</text:span><text:span text:style-name="T703">MR ir Integruotos MIS. Audito IS tvarkytojai mokesčių mokėtojų rizikos vertinimo, atrankos, kontrolės ir stebėsenos veiksmų atlikimo metu gautus ir sudarytus duomenis įveda ar automatizuotomis priemonėmis įkelia ir automatiškai siunčia į Audito IS duomenų<text:s/></text:span><text:span text:style-name="T704">bazę.</text:span><text:s/></text:p>
      <text:p text:style-name="P705">Punkto pakeitimai:</text:p>
      <text:p text:style-name="P706"><text:span text:style-name="T707">Nr.<text:s/></text:span><text:a xlink:href="https://www.e-tar.lt/portal/legalAct.html?documentId=8844fb50ac5411e48ebccd46991dfff9" office:target-frame-name="_top" xlink:show="replace"><text:span text:style-name="T708">VA-12</text:span></text:a><text:span text:style-name="T709">, 2015-02-04, paskelbta TAR 2015-02-04, i. k. 2015-01737</text:span></text:p>
      <text:p text:style-name="Normal"/>
      <text:p text:style-name="P710"><text:span text:style-name="T711">18</text:span><text:span text:style-name="T712">. Audito IS duomenis gauna iš:</text:span></text:p>
      <text:p text:style-name="P713"><text:span text:style-name="T714">18.1</text:span><text:span text:style-name="T715">. VMI prie FM informac</text:span><text:span text:style-name="T716">inių sistemų;</text:span></text:p>
      <text:p text:style-name="P717"><text:span text:style-name="T718">18.2</text:span><text:span text:style-name="T719">. MMR;</text:span></text:p>
      <text:p text:style-name="P720"><text:span text:style-name="T721">18.3</text:span><text:span text:style-name="T722">. Mokesčių mokėtojų.</text:span></text:p>
      <text:p text:style-name="P723"><text:span text:style-name="T724">18.4</text:span><text:span text:style-name="T725">. Integruotos MIS.</text:span><text:s/></text:p>
      <text:p text:style-name="P726">Papildyta punktu:</text:p>
      <text:p text:style-name="P727"><text:span text:style-name="T728">Nr.<text:s/></text:span><text:a xlink:href="https://www.e-tar.lt/portal/legalAct.html?documentId=8844fb50ac5411e48ebccd46991dfff9" office:target-frame-name="_top" xlink:show="replace"><text:span text:style-name="T729">VA-12</text:span></text:a><text:span text:style-name="T730">, 2015-02-04, paskelbta TAR 2015-02-04, i. k.</text:span><text:span text:style-name="T731"><text:s/>2015-01737</text:span></text:p>
      <text:p text:style-name="Normal"/>
      <text:p text:style-name="P732"><text:span text:style-name="T733">19</text:span><text:span text:style-name="T734">. Audito IS teikia duomenis VMI prie FM informacinėms sistemoms.</text:span></text:p>
      <text:p text:style-name="P735"><text:span text:style-name="T736">20</text:span><text:span text:style-name="T737">. Audito IS tvarkomi duomeny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s/></text:p>
            </table:table-cell>
            <table:table-cell table:style-name="TableCell748">
              <text:p text:style-name="P749">Tvarkomo duomens pavadinimas<text:s/></text:p>
            </table:table-cell>
            <table:table-cell table:style-name="TableCell750">
              <text:p text:style-name="P751">Pastabos<text:s/></text:p>
            </table:table-cell>
            <table:table-cell table:style-name="TableCell752">
              <text:p text:style-name="P753">Duomenys gaunami iš<text:s/></text:p>
            </table:table-cell>
            <table:table-cell table:style-name="TableCell754">
              <text:p text:style-name="P755">Duomenys teikiami į<text:s/></text:p>
            </table:table-cell>
          </table:table-row>
        </table:table-header-rows>
        <table:table-row table:style-name="TableRow756">
          <table:table-cell table:style-name="TableCell757">
            <text:p text:style-name="P758">1<text:s/></text:p>
          </table:table-cell>
          <table:table-cell table:style-name="TableCell759" table:number-columns-spanned="4">
            <text:p text:style-name="P760">Mokesčių mokėtojų (fizinių asmenų) duomenų grupė<text:s/></text:p>
          </table:table-cell>
          <table:covered-table-cell/>
          <table:covered-table-cell/>
          <table:covered-table-cell/>
        </table:table-row>
        <table:table-row table:style-name="TableRow761">
          <table:table-cell table:style-name="TableCell762">
            <text:p text:style-name="P763">1.1<text:s/></text:p>
          </table:table-cell>
          <table:table-cell table:style-name="TableCell764">
            <text:p text:style-name="P765">Mokesčių mokėtojo identifikacinis numeris (kodas)<text:s/></text:p>
          </table:table-cell>
          <table:table-cell table:style-name="TableCell766">
            <text:p text:style-name="P767"/>
          </table:table-cell>
          <table:table-cell table:style-name="TableCell768">
            <text:p text:style-name="P769">IMIS, MMR, MAIS, VMI DS<text:s/></text:p>
          </table:table-cell>
          <table:table-cell table:style-name="TableCell770">
            <text:p text:style-name="P771"/>
          </table:table-cell>
        </table:table-row>
        <table:table-row table:style-name="TableRow772">
          <table:table-cell table:style-name="TableCell773">
            <text:p text:style-name="P774">1.2<text:s/></text:p>
          </table:table-cell>
          <table:table-cell table:style-name="TableCell775">
            <text:p text:style-name="P776">Pavardė<text:s/></text:p>
          </table:table-cell>
          <table:table-cell table:style-name="TableCell777">
            <text:p text:style-name="P778"/>
          </table:table-cell>
          <table:table-cell table:style-name="TableCell779">
            <text:p text:style-name="P780">IMIS, MMR, MAIS, VMI DS<text:s/></text:p>
          </table:table-cell>
          <table:table-cell table:style-name="TableCell781">
            <text:p text:style-name="P782"/>
          </table:table-cell>
        </table:table-row>
        <table:table-row table:style-name="TableRow783">
          <table:table-cell table:style-name="TableCell784">
            <text:p text:style-name="P785">1.3<text:s/></text:p>
          </table:table-cell>
          <table:table-cell table:style-name="TableCell786">
            <text:p text:style-name="P787">Vardas<text:s/></text:p>
          </table:table-cell>
          <table:table-cell table:style-name="TableCell788">
            <text:p text:style-name="P789"/>
          </table:table-cell>
          <table:table-cell table:style-name="TableCell790">
            <text:p text:style-name="P791">IMIS, MMR, MAIS, VMI DS<text:s/></text:p>
          </table:table-cell>
          <table:table-cell table:style-name="TableCell792">
            <text:p text:style-name="P793"/>
          </table:table-cell>
        </table:table-row>
        <table:table-row table:style-name="TableRow794">
          <table:table-cell table:style-name="TableCell795">
            <text:p text:style-name="P796">2<text:s/></text:p>
          </table:table-cell>
          <table:table-cell table:style-name="TableCell797" table:number-columns-spanned="4">
            <text:p text:style-name="P798">Mokesčių mokėtojų (fizinių asmenų) kitų duomenų grupė<text:s/></text:p>
          </table:table-cell>
          <table:covered-table-cell/>
          <table:covered-table-cell/>
          <table:covered-table-cell/>
        </table:table-row>
        <table:table-row table:style-name="TableRow799">
          <table:table-cell table:style-name="TableCell800">
            <text:p text:style-name="P801">2.1<text:s/></text:p>
          </table:table-cell>
          <table:table-cell table:style-name="TableCell802">
            <text:p text:style-name="P803">Adresai<text:s/></text:p>
          </table:table-cell>
          <table:table-cell table:style-name="TableCell804">
            <text:p text:style-name="P805">Apskritis, rajonas, savivaldybė, miestas, adresas<text:s/></text:p>
          </table:table-cell>
          <table:table-cell table:style-name="TableCell806">
            <text:p text:style-name="P807">IMIS, MAIS, VMI DS<text:s/></text:p>
          </table:table-cell>
          <table:table-cell table:style-name="TableCell808">
            <text:p text:style-name="P809"/>
          </table:table-cell>
        </table:table-row>
        <table:table-row table:style-name="TableRow810">
          <table:table-cell table:style-name="TableCell811">
            <text:p text:style-name="P812">2.2<text:s/></text:p>
          </table:table-cell>
          <table:table-cell table:style-name="TableCell813">
            <text:p text:style-name="P814">Telefonas<text:s/></text:p>
          </table:table-cell>
          <table:table-cell table:style-name="TableCell815">
            <text:p text:style-name="P816"/>
          </table:table-cell>
          <table:table-cell table:style-name="TableCell817">
            <text:p text:style-name="P818">IMIS, MMR, MAIS, VMI DS<text:s/></text:p>
          </table:table-cell>
          <table:table-cell table:style-name="TableCell819">
            <text:p text:style-name="P820"/>
          </table:table-cell>
        </table:table-row>
        <table:table-row table:style-name="TableRow821">
          <table:table-cell table:style-name="TableCell822">
            <text:p text:style-name="P823">2.3<text:s/></text:p>
          </table:table-cell>
          <table:table-cell table:style-name="TableCell824">
            <text:p text:style-name="P825">Faksas<text:s/></text:p>
          </table:table-cell>
          <table:table-cell table:style-name="TableCell826">
            <text:p text:style-name="P827"/>
          </table:table-cell>
          <table:table-cell table:style-name="TableCell828">
            <text:p text:style-name="P829">IMIS, MMR, MAIS, VMI DS<text:s/></text:p>
          </table:table-cell>
          <table:table-cell table:style-name="TableCell830">
            <text:p text:style-name="P831"/>
          </table:table-cell>
        </table:table-row>
        <text:soft-page-break/>
        <table:table-row table:style-name="TableRow832">
          <table:table-cell table:style-name="TableCell833">
            <text:p text:style-name="P834">2.4<text:s/></text:p>
          </table:table-cell>
          <table:table-cell table:style-name="TableCell835">
            <text:p text:style-name="P836">Elektroninis paštas<text:s/></text:p>
          </table:table-cell>
          <table:table-cell table:style-name="TableCell837">
            <text:p text:style-name="P838"/>
          </table:table-cell>
          <table:table-cell table:style-name="TableCell839">
            <text:p text:style-name="P840">IMIS, MMR, MAIS, VMI DS<text:s/></text:p>
          </table:table-cell>
          <table:table-cell table:style-name="TableCell841">
            <text:p text:style-name="P842"/>
          </table:table-cell>
        </table:table-row>
        <table:table-row table:style-name="TableRow843">
          <table:table-cell table:style-name="TableCell844">
            <text:p text:style-name="P845">2.5<text:s/></text:p>
          </table:table-cell>
          <table:table-cell table:style-name="TableCell846">
            <text:p text:style-name="P847">Interneto svetainė<text:s/></text:p>
          </table:table-cell>
          <table:table-cell table:style-name="TableCell848">
            <text:p text:style-name="P849"/>
          </table:table-cell>
          <table:table-cell table:style-name="TableCell850">
            <text:p text:style-name="P851">IMIS, MMR, MAIS, VMI DS<text:s/></text:p>
          </table:table-cell>
          <table:table-cell table:style-name="TableCell852">
            <text:p text:style-name="P853"/>
          </table:table-cell>
        </table:table-row>
        <table:table-row table:style-name="TableRow854">
          <table:table-cell table:style-name="TableCell855">
            <text:p text:style-name="P856">2.6<text:s/></text:p>
          </table:table-cell>
          <table:table-cell table:style-name="TableCell857">
            <text:p text:style-name="P858">Gimimo data<text:s/></text:p>
          </table:table-cell>
          <table:table-cell table:style-name="TableCell859">
            <text:p text:style-name="P860"/>
          </table:table-cell>
          <table:table-cell table:style-name="TableCell861">
            <text:p text:style-name="P862">IMIS, MMR, MAIS, VMI DS<text:s/></text:p>
          </table:table-cell>
          <table:table-cell table:style-name="TableCell863">
            <text:p text:style-name="P864"/>
          </table:table-cell>
        </table:table-row>
        <table:table-row table:style-name="TableRow865">
          <table:table-cell table:style-name="TableCell866">
            <text:p text:style-name="P867">2.7<text:s/></text:p>
          </table:table-cell>
          <table:table-cell table:style-name="TableCell868">
            <text:p text:style-name="P869">Mirties data<text:s/></text:p>
          </table:table-cell>
          <table:table-cell table:style-name="TableCell870">
            <text:p text:style-name="P871"/>
          </table:table-cell>
          <table:table-cell table:style-name="TableCell872">
            <text:p text:style-name="P873">IMIS, MAIS, VMI DS<text:s/></text:p>
          </table:table-cell>
          <table:table-cell table:style-name="TableCell874">
            <text:p text:style-name="P875"/>
          </table:table-cell>
        </table:table-row>
        <table:table-row table:style-name="TableRow876">
          <table:table-cell table:style-name="TableCell877">
            <text:p text:style-name="P878">2.8<text:s/></text:p>
          </table:table-cell>
          <table:table-cell table:style-name="TableCell879">
            <text:p text:style-name="P880">Šeimyninė padėtis<text:s/></text:p>
          </table:table-cell>
          <table:table-cell table:style-name="TableCell881">
            <text:p text:style-name="P882"/>
          </table:table-cell>
          <table:table-cell table:style-name="TableCell883">
            <text:p text:style-name="P884">IMIS, MAIS, VMI DS<text:s/></text:p>
          </table:table-cell>
          <table:table-cell table:style-name="TableCell885">
            <text:p text:style-name="P886"/>
          </table:table-cell>
        </table:table-row>
        <table:table-row table:style-name="TableRow887">
          <table:table-cell table:style-name="TableCell888">
            <text:p text:style-name="P889">2.9<text:s/></text:p>
          </table:table-cell>
          <table:table-cell table:style-name="TableCell890">
            <text:p text:style-name="P891">Santuokos/ištuokos data<text:s/></text:p>
          </table:table-cell>
          <table:table-cell table:style-name="TableCell892">
            <text:p text:style-name="P893"/>
          </table:table-cell>
          <table:table-cell table:style-name="TableCell894">
            <text:p text:style-name="P895">IMIS, MAIS, VMI DS<text:s/></text:p>
          </table:table-cell>
          <table:table-cell table:style-name="TableCell896">
            <text:p text:style-name="P897"/>
          </table:table-cell>
        </table:table-row>
        <table:table-row table:style-name="TableRow898">
          <table:table-cell table:style-name="TableCell899">
            <text:p text:style-name="P900">2.10<text:s/></text:p>
          </table:table-cell>
          <table:table-cell table:style-name="TableCell901">
            <text:p text:style-name="P902">Banko kilmės kodas<text:s/></text:p>
          </table:table-cell>
          <table:table-cell table:style-name="TableCell903">
            <text:p text:style-name="P904">Šalies kodas, kurioje yra bankas<text:s/></text:p>
          </table:table-cell>
          <table:table-cell table:style-name="TableCell905">
            <text:p text:style-name="P906">IMIS, MAIS, VMI DS<text:s/></text:p>
          </table:table-cell>
          <table:table-cell table:style-name="TableCell907">
            <text:p text:style-name="P908"/>
          </table:table-cell>
        </table:table-row>
        <table:table-row table:style-name="TableRow909">
          <table:table-cell table:style-name="TableCell910">
            <text:p text:style-name="P911">2.11<text:s/></text:p>
          </table:table-cell>
          <table:table-cell table:style-name="TableCell912">
            <text:p text:style-name="P913">Banko kodas<text:s/></text:p>
          </table:table-cell>
          <table:table-cell table:style-name="TableCell914">
            <text:p text:style-name="P915"/>
          </table:table-cell>
          <table:table-cell table:style-name="TableCell916">
            <text:p text:style-name="P917">IMIS, MAIS, VMI DS<text:s/></text:p>
          </table:table-cell>
          <table:table-cell table:style-name="TableCell918">
            <text:p text:style-name="P919"/>
          </table:table-cell>
        </table:table-row>
        <table:table-row table:style-name="TableRow920">
          <table:table-cell table:style-name="TableCell921">
            <text:p text:style-name="P922">2.12<text:s/></text:p>
          </table:table-cell>
          <table:table-cell table:style-name="TableCell923">
            <text:p text:style-name="P924">Sąskaitos tipas<text:s/></text:p>
          </table:table-cell>
          <table:table-cell table:style-name="TableCell925">
            <text:p text:style-name="P926">Sąskaitos tipo kodas, pavadinimas<text:s/></text:p>
          </table:table-cell>
          <table:table-cell table:style-name="TableCell927">
            <text:p text:style-name="P928">IMIS, MAIS, VMI DS<text:s/></text:p>
          </table:table-cell>
          <table:table-cell table:style-name="TableCell929">
            <text:p text:style-name="P930"/>
          </table:table-cell>
        </table:table-row>
        <table:table-row table:style-name="TableRow931">
          <table:table-cell table:style-name="TableCell932">
            <text:p text:style-name="P933">2.13<text:s/></text:p>
          </table:table-cell>
          <table:table-cell table:style-name="TableCell934">
            <text:p text:style-name="P935">Valiuta<text:s/></text:p>
          </table:table-cell>
          <table:table-cell table:style-name="TableCell936">
            <text:p text:style-name="P937"/>
          </table:table-cell>
          <table:table-cell table:style-name="TableCell938">
            <text:p text:style-name="P939">IMIS, MAIS, VMI DS<text:s/></text:p>
          </table:table-cell>
          <table:table-cell table:style-name="TableCell940">
            <text:p text:style-name="P941"/>
          </table:table-cell>
        </table:table-row>
        <table:table-row table:style-name="TableRow942">
          <table:table-cell table:style-name="TableCell943">
            <text:p text:style-name="P944">2.14<text:s/></text:p>
          </table:table-cell>
          <table:table-cell table:style-name="TableCell945">
            <text:p text:style-name="P946">Sąskaitos atidarymo/uždarymo metai<text:s/></text:p>
          </table:table-cell>
          <table:table-cell table:style-name="TableCell947">
            <text:p text:style-name="P948"/>
          </table:table-cell>
          <table:table-cell table:style-name="TableCell949">
            <text:p text:style-name="P950">IMIS, MAIS, VMI DS<text:s/></text:p>
          </table:table-cell>
          <table:table-cell table:style-name="TableCell951">
            <text:p text:style-name="P952"/>
          </table:table-cell>
        </table:table-row>
        <table:table-row table:style-name="TableRow953">
          <table:table-cell table:style-name="TableCell954">
            <text:p text:style-name="P955">2.15<text:s/></text:p>
          </table:table-cell>
          <table:table-cell table:style-name="TableCell956">
            <text:p text:style-name="P957">Sąskaitos numeris<text:s/></text:p>
          </table:table-cell>
          <table:table-cell table:style-name="TableCell958">
            <text:p text:style-name="P959"/>
          </table:table-cell>
          <table:table-cell table:style-name="TableCell960">
            <text:p text:style-name="P961">IMIS, MAIS, VMI DS<text:s/></text:p>
          </table:table-cell>
          <table:table-cell table:style-name="TableCell962">
            <text:p text:style-name="P963"/>
          </table:table-cell>
        </table:table-row>
        <table:table-row table:style-name="TableRow964">
          <table:table-cell table:style-name="TableCell965">
            <text:p text:style-name="P966">2.16<text:s/></text:p>
          </table:table-cell>
          <table:table-cell table:style-name="TableCell967">
            <text:p text:style-name="P968">Darbovietės kodas<text:s/></text:p>
          </table:table-cell>
          <table:table-cell table:style-name="TableCell969">
            <text:p text:style-name="P970"/>
          </table:table-cell>
          <table:table-cell table:style-name="TableCell971">
            <text:p text:style-name="P972">IMIS, VMI DS<text:s/></text:p>
          </table:table-cell>
          <table:table-cell table:style-name="TableCell973">
            <text:p text:style-name="P974"/>
          </table:table-cell>
        </table:table-row>
        <table:table-row table:style-name="TableRow975">
          <table:table-cell table:style-name="TableCell976">
            <text:p text:style-name="P977">2.17<text:s/></text:p>
          </table:table-cell>
          <table:table-cell table:style-name="TableCell978">
            <text:p text:style-name="P979">Darbovietės pavadinimas<text:s/></text:p>
          </table:table-cell>
          <table:table-cell table:style-name="TableCell980">
            <text:p text:style-name="P981"/>
          </table:table-cell>
          <table:table-cell table:style-name="TableCell982">
            <text:p text:style-name="P983">IMIS, VMI DS<text:s/></text:p>
          </table:table-cell>
          <table:table-cell table:style-name="TableCell984">
            <text:p text:style-name="P985"/>
          </table:table-cell>
        </table:table-row>
        <table:table-row table:style-name="TableRow986">
          <table:table-cell table:style-name="TableCell987">
            <text:p text:style-name="P988">2.18<text:s/></text:p>
          </table:table-cell>
          <table:table-cell table:style-name="TableCell989">
            <text:p text:style-name="P990">Darbovietės identifikacinis numeris Sodroje<text:s/></text:p>
          </table:table-cell>
          <table:table-cell table:style-name="TableCell991">
            <text:p text:style-name="P992">Draudėjo numeris Sodroje<text:s/></text:p>
          </table:table-cell>
          <table:table-cell table:style-name="TableCell993">
            <text:p text:style-name="P994">IMIS, VMI DS<text:s/></text:p>
          </table:table-cell>
          <table:table-cell table:style-name="TableCell995">
            <text:p text:style-name="P996"/>
          </table:table-cell>
        </table:table-row>
        <table:table-row table:style-name="TableRow997">
          <table:table-cell table:style-name="TableCell998">
            <text:p text:style-name="P999">2.19<text:s/></text:p>
          </table:table-cell>
          <table:table-cell table:style-name="TableCell1000">
            <text:p text:style-name="P1001">Draudžiamojo mokesčių mokėtojo tipas<text:s/></text:p>
          </table:table-cell>
          <table:table-cell table:style-name="TableCell1002">
            <text:p text:style-name="P1003"/>
          </table:table-cell>
          <table:table-cell table:style-name="TableCell1004">
            <text:p text:style-name="P1005">IMIS, VMI DS<text:s/></text:p>
          </table:table-cell>
          <table:table-cell table:style-name="TableCell1006">
            <text:p text:style-name="P1007"/>
          </table:table-cell>
        </table:table-row>
        <table:table-row table:style-name="TableRow1008">
          <table:table-cell table:style-name="TableCell1009">
            <text:p text:style-name="P1010">2.20<text:s/></text:p>
          </table:table-cell>
          <table:table-cell table:style-name="TableCell1011">
            <text:p text:style-name="P1012">Dokumento rūšis<text:s/></text:p>
          </table:table-cell>
          <table:table-cell table:style-name="TableCell1013">
            <text:p text:style-name="P1014">Pasas, asmens tapatybės kortelė ir pan.<text:s/></text:p>
          </table:table-cell>
          <table:table-cell table:style-name="TableCell1015">
            <text:p text:style-name="P1016">IMIS, VMI DS<text:s/></text:p>
          </table:table-cell>
          <table:table-cell table:style-name="TableCell1017">
            <text:p text:style-name="P1018"/>
          </table:table-cell>
        </table:table-row>
        <table:table-row table:style-name="TableRow1019">
          <table:table-cell table:style-name="TableCell1020">
            <text:p text:style-name="P1021">2.21<text:s/></text:p>
          </table:table-cell>
          <table:table-cell table:style-name="TableCell1022">
            <text:p text:style-name="P1023">Dokumento numeris<text:s/></text:p>
          </table:table-cell>
          <table:table-cell table:style-name="TableCell1024">
            <text:p text:style-name="P1025"/>
          </table:table-cell>
          <table:table-cell table:style-name="TableCell1026">
            <text:p text:style-name="P1027">IMIS, VMI DS<text:s/></text:p>
          </table:table-cell>
          <table:table-cell table:style-name="TableCell1028">
            <text:p text:style-name="P1029"/>
          </table:table-cell>
        </table:table-row>
        <table:table-row table:style-name="TableRow1030">
          <table:table-cell table:style-name="TableCell1031">
            <text:p text:style-name="P1032">2.22<text:s/></text:p>
          </table:table-cell>
          <table:table-cell table:style-name="TableCell1033">
            <text:p text:style-name="P1034">Dokumento išdavimo data<text:s/></text:p>
          </table:table-cell>
          <table:table-cell table:style-name="TableCell1035">
            <text:p text:style-name="P1036"/>
          </table:table-cell>
          <table:table-cell table:style-name="TableCell1037">
            <text:p text:style-name="P1038">IMIS, VMI DS<text:s/></text:p>
          </table:table-cell>
          <table:table-cell table:style-name="TableCell1039">
            <text:p text:style-name="P1040"/>
          </table:table-cell>
        </table:table-row>
        <table:table-row table:style-name="TableRow1041">
          <table:table-cell table:style-name="TableCell1042">
            <text:p text:style-name="P1043">2.23<text:s/></text:p>
          </table:table-cell>
          <table:table-cell table:style-name="TableCell1044">
            <text:p text:style-name="P1045">Dokumento galiojimo data<text:s/></text:p>
          </table:table-cell>
          <table:table-cell table:style-name="TableCell1046">
            <text:p text:style-name="P1047"/>
          </table:table-cell>
          <table:table-cell table:style-name="TableCell1048">
            <text:p text:style-name="P1049">IMIS, VMI DS<text:s/></text:p>
          </table:table-cell>
          <table:table-cell table:style-name="TableCell1050">
            <text:p text:style-name="P1051"/>
          </table:table-cell>
        </table:table-row>
        <table:table-row table:style-name="TableRow1052">
          <table:table-cell table:style-name="TableCell1053">
            <text:p text:style-name="P1054">2.24<text:s/></text:p>
          </table:table-cell>
          <table:table-cell table:style-name="TableCell1055">
            <text:p text:style-name="P1056">Statusai<text:s/></text:p>
          </table:table-cell>
          <table:table-cell table:style-name="TableCell1057">
            <text:p text:style-name="P1058">Dirbantysis, pensininkas, galutinai išvykęs, nuolatinis gyventojas, nenuolatinis gyventojas ir pan.<text:s/></text:p>
          </table:table-cell>
          <table:table-cell table:style-name="TableCell1059">
            <text:p text:style-name="P1060">IMIS, VMI DS<text:s/></text:p>
          </table:table-cell>
          <table:table-cell table:style-name="TableCell1061">
            <text:p text:style-name="P1062"/>
          </table:table-cell>
        </table:table-row>
        <table:table-row table:style-name="TableRow1063">
          <table:table-cell table:style-name="TableCell1064">
            <text:p text:style-name="P1065">2.25<text:s/></text:p>
          </table:table-cell>
          <table:table-cell table:style-name="TableCell1066">
            <text:p text:style-name="P1067">Mokesčių mokėtojo registravimo data<text:s/></text:p>
          </table:table-cell>
          <table:table-cell table:style-name="TableCell1068">
            <text:p text:style-name="P1069"/>
          </table:table-cell>
          <table:table-cell table:style-name="TableCell1070">
            <text:p text:style-name="P1071">IMIS, MMR, MAIS, VMI DS<text:s/></text:p>
          </table:table-cell>
          <table:table-cell table:style-name="TableCell1072">
            <text:p text:style-name="P1073"/>
          </table:table-cell>
        </table:table-row>
        <table:table-row table:style-name="TableRow1074">
          <table:table-cell table:style-name="TableCell1075">
            <text:p text:style-name="P1076">2.26<text:s/></text:p>
          </table:table-cell>
          <table:table-cell table:style-name="TableCell1077">
            <text:p text:style-name="P1078">Mokesčių mokėtojo tipas<text:s/></text:p>
          </table:table-cell>
          <table:table-cell table:style-name="TableCell1079">
            <text:p text:style-name="P1080"/>
          </table:table-cell>
          <table:table-cell table:style-name="TableCell1081">
            <text:p text:style-name="P1082">IMIS, MMR, MAIS, VMI DS<text:s/></text:p>
          </table:table-cell>
          <table:table-cell table:style-name="TableCell1083">
            <text:p text:style-name="P1084"/>
          </table:table-cell>
        </table:table-row>
        <table:table-row table:style-name="TableRow1085">
          <table:table-cell table:style-name="TableCell1086">
            <text:p text:style-name="P1087">2.27<text:s/></text:p>
          </table:table-cell>
          <table:table-cell table:style-name="TableCell1088">
            <text:p text:style-name="P1089">Išregistravimo iš mokesčių mokėtojo registro data<text:s/></text:p>
          </table:table-cell>
          <table:table-cell table:style-name="TableCell1090">
            <text:p text:style-name="P1091"/>
          </table:table-cell>
          <table:table-cell table:style-name="TableCell1092">
            <text:p text:style-name="P1093">IMIS, MMR, MAIS, VMI DS<text:s/></text:p>
          </table:table-cell>
          <table:table-cell table:style-name="TableCell1094">
            <text:p text:style-name="P1095"/>
          </table:table-cell>
        </table:table-row>
        <table:table-row table:style-name="TableRow1096">
          <table:table-cell table:style-name="TableCell1097">
            <text:p text:style-name="P1098">2.28<text:s/></text:p>
          </table:table-cell>
          <table:table-cell table:style-name="TableCell1099">
            <text:p text:style-name="P1100">PVM mokėtojo kodas<text:s/></text:p>
          </table:table-cell>
          <table:table-cell table:style-name="TableCell1101">
            <text:p text:style-name="P1102"/>
          </table:table-cell>
          <table:table-cell table:style-name="TableCell1103">
            <text:p text:style-name="P1104">ITIS_EU, VMI DS<text:s/></text:p>
          </table:table-cell>
          <table:table-cell table:style-name="TableCell1105">
            <text:p text:style-name="P1106"/>
          </table:table-cell>
        </table:table-row>
        <table:table-row table:style-name="TableRow1107">
          <table:table-cell table:style-name="TableCell1108">
            <text:p text:style-name="P1109">2.29<text:s/></text:p>
          </table:table-cell>
          <table:table-cell table:style-name="TableCell1110">
            <text:p text:style-name="P1111">Registravimo PVM mokėtoju<text:s/><text:soft-page-break/>data<text:s/></text:p>
          </table:table-cell>
          <table:table-cell table:style-name="TableCell1112">
            <text:p text:style-name="P1113"/>
          </table:table-cell>
          <table:table-cell table:style-name="TableCell1114">
            <text:p text:style-name="P1115">ITIS_EU, VMI DS<text:s/></text:p>
          </table:table-cell>
          <table:table-cell table:style-name="TableCell1116">
            <text:p text:style-name="P1117"/>
          </table:table-cell>
        </table:table-row>
        <text:soft-page-break/>
        <table:table-row table:style-name="TableRow1118">
          <table:table-cell table:style-name="TableCell1119">
            <text:p text:style-name="P1120">2.30<text:s/></text:p>
          </table:table-cell>
          <table:table-cell table:style-name="TableCell1121">
            <text:p text:style-name="P1122">Išregistravimo iš PVM mokėtojo data<text:s/></text:p>
          </table:table-cell>
          <table:table-cell table:style-name="TableCell1123">
            <text:p text:style-name="P1124"/>
          </table:table-cell>
          <table:table-cell table:style-name="TableCell1125">
            <text:p text:style-name="P1126">ITIS_EU, DS<text:s/></text:p>
          </table:table-cell>
          <table:table-cell table:style-name="TableCell1127">
            <text:p text:style-name="P1128"/>
          </table:table-cell>
        </table:table-row>
        <table:table-row table:style-name="TableRow1129">
          <table:table-cell table:style-name="TableCell1130">
            <text:p text:style-name="P1131">2.31<text:s/></text:p>
          </table:table-cell>
          <table:table-cell table:style-name="TableCell1132">
            <text:p text:style-name="P1133">Išregistravimo iš PVM mokėtojo priežastys<text:s/></text:p>
          </table:table-cell>
          <table:table-cell table:style-name="TableCell1134">
            <text:p text:style-name="P1135"/>
          </table:table-cell>
          <table:table-cell table:style-name="TableCell1136">
            <text:p text:style-name="P1137">ITIS_EU, VMI DS<text:s/></text:p>
          </table:table-cell>
          <table:table-cell table:style-name="TableCell1138">
            <text:p text:style-name="P1139"/>
          </table:table-cell>
        </table:table-row>
        <table:table-row table:style-name="TableRow1140">
          <table:table-cell table:style-name="TableCell1141">
            <text:p text:style-name="P1142">2.32<text:s/></text:p>
          </table:table-cell>
          <table:table-cell table:style-name="TableCell1143">
            <text:p text:style-name="P1144">Mokesčių įstatymų pažeidimų, piktnaudžiavimo atvejų bei kita mokesčių apskaičiavimo ir sumokėjimo kontrolei svarbi informacija<text:s/></text:p>
          </table:table-cell>
          <table:table-cell table:style-name="TableCell1145">
            <text:p text:style-name="P1146">Pažeidimo aprašymas, pažeidimo data, pažeidimo nustatymo data, pažeidimo galiojimas<text:s/></text:p>
          </table:table-cell>
          <table:table-cell table:style-name="TableCell1147">
            <text:p text:style-name="P1148">VMI DS<text:s/></text:p>
          </table:table-cell>
          <table:table-cell table:style-name="TableCell1149">
            <text:p text:style-name="P1150"/>
          </table:table-cell>
        </table:table-row>
        <table:table-row table:style-name="TableRow1151">
          <table:table-cell table:style-name="TableCell1152">
            <text:p text:style-name="P1153">2.33<text:s/></text:p>
          </table:table-cell>
          <table:table-cell table:style-name="TableCell1154">
            <text:p text:style-name="P1155">Pažeidimo kriterijus ir aprašymas<text:s/></text:p>
          </table:table-cell>
          <table:table-cell table:style-name="TableCell1156">
            <text:p text:style-name="P1157">Kriterijaus identifikacinis numeris, galiojimas ir aprašymas<text:s/></text:p>
          </table:table-cell>
          <table:table-cell table:style-name="TableCell1158">
            <text:p text:style-name="P1159">VMI DS<text:s/></text:p>
          </table:table-cell>
          <table:table-cell table:style-name="TableCell1160">
            <text:p text:style-name="P1161"/>
          </table:table-cell>
        </table:table-row>
        <table:table-row table:style-name="TableRow1162">
          <table:table-cell table:style-name="TableCell1163">
            <text:p text:style-name="P1164">2.34<text:s/></text:p>
          </table:table-cell>
          <table:table-cell table:style-name="TableCell1165">
            <text:p text:style-name="P1166">Su mokesčių mokėtojo (fizinio asmens) įsidarbinimu susiję duomenys<text:s/></text:p>
          </table:table-cell>
          <table:table-cell table:style-name="TableCell1167">
            <text:p text:style-name="P1168">Įsidarbinimų skirtingose įmonėse skaičius, mokesčių mokėtojas (fizinis asmuo) be darbo patirties ir pan.<text:s/></text:p>
          </table:table-cell>
          <table:table-cell table:style-name="TableCell1169">
            <text:p text:style-name="P1170">IMIS, VMI DS<text:s/></text:p>
          </table:table-cell>
          <table:table-cell table:style-name="TableCell1171">
            <text:p text:style-name="P1172"/>
          </table:table-cell>
        </table:table-row>
        <table:table-row table:style-name="TableRow1173">
          <table:table-cell table:style-name="TableCell1174">
            <text:p text:style-name="P1175">2.35<text:s/></text:p>
          </table:table-cell>
          <table:table-cell table:style-name="TableCell1176">
            <text:p text:style-name="P1177">PVM registravimo anketos duomenys<text:s/></text:p>
          </table:table-cell>
          <table:table-cell table:style-name="TableCell1178">
            <text:p text:style-name="P1179">Suteiktas rizikos laipsnis ir pan.<text:s/></text:p>
          </table:table-cell>
          <table:table-cell table:style-name="TableCell1180">
            <text:p text:style-name="P1181">ITIS_EU, VMI DS<text:s/></text:p>
          </table:table-cell>
          <table:table-cell table:style-name="TableCell1182">
            <text:p text:style-name="P1183"/>
          </table:table-cell>
        </table:table-row>
        <table:table-row table:style-name="TableRow1184">
          <table:table-cell table:style-name="TableCell1185">
            <text:p text:style-name="P1186">2.36<text:s/></text:p>
          </table:table-cell>
          <table:table-cell table:style-name="TableCell1187">
            <text:p text:style-name="P1188">Rizikos analizės rodikliai<text:s/></text:p>
          </table:table-cell>
          <table:table-cell table:style-name="TableCell1189">
            <text:p text:style-name="P1190">Bendra elgsenos, PVM, PM elgsenos, PVM, PM, GPM rizika, neatitikimai, rizikos lygis, kontrolės procedūros, kontrolės procedūros rūšis, prioritetas, atrankos kodas, atrankos tema, atrankos data, mokesčiai ir pan.<text:s/></text:p>
          </table:table-cell>
          <table:table-cell table:style-name="TableCell1191">
            <text:p text:style-name="P1192">Audito IS (Audito IS naudotojo įvestas arba<text:s/>automatizuoto duomenų apdorojimo rezultatas)<text:s/></text:p>
          </table:table-cell>
          <table:table-cell table:style-name="TableCell1193">
            <text:p text:style-name="P1194">ITIS_EU, MAIS, GYPAS, AIS<text:s/></text:p>
          </table:table-cell>
        </table:table-row>
        <table:table-row table:style-name="TableRow1195">
          <table:table-cell table:style-name="TableCell1196">
            <text:p text:style-name="P1197">2.37<text:s/></text:p>
          </table:table-cell>
          <table:table-cell table:style-name="TableCell1198">
            <text:p text:style-name="P1199">Administracinių teisės pažeidimų, įstatymų pažeidimų duomenys<text:s/></text:p>
          </table:table-cell>
          <table:table-cell table:style-name="TableCell1200">
            <text:p text:style-name="P1201">Administracinių teisės pažeidimų, įstatymų pažeidimų protokolo numeris, pažeidimas, pažeidimo data, bauda ir pan.<text:s/></text:p>
          </table:table-cell>
          <table:table-cell table:style-name="TableCell1202">
            <text:p text:style-name="P1203">IMIS, VMI DS<text:s/></text:p>
          </table:table-cell>
          <table:table-cell table:style-name="TableCell1204">
            <text:p text:style-name="P1205"/>
          </table:table-cell>
        </table:table-row>
        <table:table-row table:style-name="TableRow1206">
          <table:table-cell table:style-name="TableCell1207">
            <text:p text:style-name="P1208">2.38<text:s/></text:p>
          </table:table-cell>
          <table:table-cell table:style-name="TableCell1209">
            <text:p text:style-name="P1210">Bankinių operacijų duomenys<text:s/></text:p>
          </table:table-cell>
          <table:table-cell table:style-name="TableCell1211">
            <text:p text:style-name="P1212">Lietuvos Respublikos pinigų plovimo ir teroristų finansavimo prevencijos įstatyme nurodyti<text:s/>piniginių operacijų ir sandorių duomenys<text:s/></text:p>
          </table:table-cell>
          <table:table-cell table:style-name="TableCell1213">
            <text:p text:style-name="P1214">VMI DS<text:s/></text:p>
          </table:table-cell>
          <table:table-cell table:style-name="TableCell1215">
            <text:p text:style-name="P1216"/>
          </table:table-cell>
        </table:table-row>
        <table:table-row table:style-name="TableRow1217">
          <table:table-cell table:style-name="TableCell1218">
            <text:p text:style-name="P1219">2.39<text:s/></text:p>
          </table:table-cell>
          <table:table-cell table:style-name="TableCell1220">
            <text:p text:style-name="P1221">Notarinių sandorių duomenys<text:s/></text:p>
          </table:table-cell>
          <table:table-cell table:style-name="TableCell1222">
            <text:p text:style-name="P1223">Sandorio numeris, data, objektas, dalyviai, teisės, vertės<text:s/></text:p>
          </table:table-cell>
          <table:table-cell table:style-name="TableCell1224">
            <text:p text:style-name="P1225">VMI DS<text:s/></text:p>
          </table:table-cell>
          <table:table-cell table:style-name="TableCell1226">
            <text:p text:style-name="P1227"/>
          </table:table-cell>
        </table:table-row>
        <table:table-row table:style-name="TableRow1228">
          <table:table-cell table:style-name="TableCell1229">
            <text:p text:style-name="P1230">3<text:s/></text:p>
          </table:table-cell>
          <table:table-cell table:style-name="TableCell1231" table:number-columns-spanned="4">
            <text:p text:style-name="P1232">Mokesčių mokėtojo (juridinio asmens) duomenų grupė<text:s/></text:p>
          </table:table-cell>
          <table:covered-table-cell/>
          <table:covered-table-cell/>
          <table:covered-table-cell/>
        </table:table-row>
        <table:table-row table:style-name="TableRow1233">
          <table:table-cell table:style-name="TableCell1234">
            <text:p text:style-name="P1235">3.1<text:s/></text:p>
          </table:table-cell>
          <table:table-cell table:style-name="TableCell1236">
            <text:p text:style-name="P1237">Įstatinis kapitalas<text:s/></text:p>
          </table:table-cell>
          <table:table-cell table:style-name="TableCell1238">
            <text:p text:style-name="P1239"/>
          </table:table-cell>
          <table:table-cell table:style-name="TableCell1240">
            <text:p text:style-name="P1241">IMIS, MAIS, VMI DS<text:s/></text:p>
          </table:table-cell>
          <table:table-cell table:style-name="TableCell1242">
            <text:p text:style-name="P1243"/>
          </table:table-cell>
        </table:table-row>
        <table:table-row table:style-name="TableRow1244">
          <table:table-cell table:style-name="TableCell1245">
            <text:p text:style-name="P1246">3.2<text:s/></text:p>
          </table:table-cell>
          <table:table-cell table:style-name="TableCell1247">
            <text:p text:style-name="P1248">Teisinis statusas<text:s/></text:p>
          </table:table-cell>
          <table:table-cell table:style-name="TableCell1249">
            <text:p text:style-name="P1250">Likviduojama,<text:s/><text:soft-page-break/>bankrutuojanti, reorganizuojama ir pan.<text:s/></text:p>
          </table:table-cell>
          <table:table-cell table:style-name="TableCell1251">
            <text:p text:style-name="P1252">IMIS, MAIS, VMI<text:s/><text:soft-page-break/>DS<text:s/></text:p>
          </table:table-cell>
          <table:table-cell table:style-name="TableCell1253">
            <text:p text:style-name="P1254"/>
          </table:table-cell>
        </table:table-row>
        <text:soft-page-break/>
        <table:table-row table:style-name="TableRow1255">
          <table:table-cell table:style-name="TableCell1256">
            <text:p text:style-name="P1257">3.3<text:s/></text:p>
          </table:table-cell>
          <table:table-cell table:style-name="TableCell1258">
            <text:p text:style-name="P1259">Teisinio statuso galiojimo pradžios data<text:s/></text:p>
          </table:table-cell>
          <table:table-cell table:style-name="TableCell1260">
            <text:p text:style-name="P1261"/>
          </table:table-cell>
          <table:table-cell table:style-name="TableCell1262">
            <text:p text:style-name="P1263">IMIS, MAIS, VMI DS<text:s/></text:p>
          </table:table-cell>
          <table:table-cell table:style-name="TableCell1264">
            <text:p text:style-name="P1265"/>
          </table:table-cell>
        </table:table-row>
        <table:table-row table:style-name="TableRow1266">
          <table:table-cell table:style-name="TableCell1267">
            <text:p text:style-name="P1268">3.4<text:s/></text:p>
          </table:table-cell>
          <table:table-cell table:style-name="TableCell1269">
            <text:p text:style-name="P1270">PVM registravimo anketos duomenys<text:s/></text:p>
          </table:table-cell>
          <table:table-cell table:style-name="TableCell1271">
            <text:p text:style-name="P1272">Suteiktas rizikos laipsnis ir pan.<text:s/></text:p>
          </table:table-cell>
          <table:table-cell table:style-name="TableCell1273">
            <text:p text:style-name="P1274">ITIS_EU, VMI DS<text:s/></text:p>
          </table:table-cell>
          <table:table-cell table:style-name="TableCell1275">
            <text:p text:style-name="P1276"/>
          </table:table-cell>
        </table:table-row>
        <table:table-row table:style-name="TableRow1277">
          <table:table-cell table:style-name="TableCell1278">
            <text:p text:style-name="P1279">3.5<text:s/></text:p>
          </table:table-cell>
          <table:table-cell table:style-name="TableCell1280">
            <text:p text:style-name="P1281">Mokesčių įstatymų pažeidimų, piktnaudžiavimo atvejų bei kita mokesčių apskaičiavimo ir sumokėjimo kontrolei svarbi informacija<text:s/></text:p>
          </table:table-cell>
          <table:table-cell table:style-name="TableCell1282">
            <text:p text:style-name="P1283">Pažeidimo aprašymas, pažeidimo data, pažeidimo nustatymo data, pažeidimo galiojimas<text:s/></text:p>
          </table:table-cell>
          <table:table-cell table:style-name="TableCell1284">
            <text:p text:style-name="P1285">VMI DS<text:s/></text:p>
          </table:table-cell>
          <table:table-cell table:style-name="TableCell1286">
            <text:p text:style-name="P1287"/>
          </table:table-cell>
        </table:table-row>
        <table:table-row table:style-name="TableRow1288">
          <table:table-cell table:style-name="TableCell1289">
            <text:p text:style-name="P1290">3.6<text:s/></text:p>
          </table:table-cell>
          <table:table-cell table:style-name="TableCell1291">
            <text:p text:style-name="P1292">Pažeidimo kriterijus ir aprašymas<text:s/></text:p>
          </table:table-cell>
          <table:table-cell table:style-name="TableCell1293">
            <text:p text:style-name="P1294">Kriterijaus identifikacinis numeris, galiojimas ir aprašymas<text:s/></text:p>
          </table:table-cell>
          <table:table-cell table:style-name="TableCell1295">
            <text:p text:style-name="P1296">VMI DS<text:s/></text:p>
          </table:table-cell>
          <table:table-cell table:style-name="TableCell1297">
            <text:p text:style-name="P1298"/>
          </table:table-cell>
        </table:table-row>
        <table:table-row table:style-name="TableRow1299">
          <table:table-cell table:style-name="TableCell1300">
            <text:p text:style-name="P1301">3.7<text:s/></text:p>
          </table:table-cell>
          <table:table-cell table:style-name="TableCell1302">
            <text:p text:style-name="P1303">Komentarai<text:s/></text:p>
          </table:table-cell>
          <table:table-cell table:style-name="TableCell1304">
            <text:p text:style-name="P1305"/>
          </table:table-cell>
          <table:table-cell table:style-name="TableCell1306">
            <text:p text:style-name="P1307">Audito IS (Audito IS naudotojo<text:s/>įvestas), GYPAS<text:s/></text:p>
          </table:table-cell>
          <table:table-cell table:style-name="TableCell1308">
            <text:p text:style-name="P1309"/>
          </table:table-cell>
        </table:table-row>
        <table:table-row table:style-name="TableRow1310">
          <table:table-cell table:style-name="TableCell1311">
            <text:p text:style-name="P1312">3.8<text:s/></text:p>
          </table:table-cell>
          <table:table-cell table:style-name="TableCell1313">
            <text:p text:style-name="P1314">Rizikos analizės rodikliai<text:s/></text:p>
          </table:table-cell>
          <table:table-cell table:style-name="TableCell1315">
            <text:p text:style-name="P1316">Bendra elgsenos, PVM, PM elgsenos, PVM, PM, GPM rizika, neatitikimai, rizikos lygis, kontrolės procedūros, kontrolės procedūros rūšis, prioritetas, atrankos kodas, atrankos tema, atrankos data, mokesčiai<text:s/>ir pan.<text:s/></text:p>
          </table:table-cell>
          <table:table-cell table:style-name="TableCell1317">
            <text:p text:style-name="P1318">Audito IS (Audito IS naudotojo įvestas arba automatizuoto duomenų apdorojimo rezultatas)<text:s/></text:p>
          </table:table-cell>
          <table:table-cell table:style-name="TableCell1319">
            <text:p text:style-name="P1320">ITIS_EU, MAIS, GYPAS, AIS<text:s/></text:p>
          </table:table-cell>
        </table:table-row>
        <table:table-row table:style-name="TableRow1321">
          <table:table-cell table:style-name="TableCell1322">
            <text:p text:style-name="P1323">3.9<text:s/></text:p>
          </table:table-cell>
          <table:table-cell table:style-name="TableCell1324">
            <text:p text:style-name="P1325">Banko kilmės kodas<text:s/></text:p>
          </table:table-cell>
          <table:table-cell table:style-name="TableCell1326">
            <text:p text:style-name="P1327"/>
          </table:table-cell>
          <table:table-cell table:style-name="TableCell1328">
            <text:p text:style-name="P1329">IMIS, VMI DS<text:s/></text:p>
          </table:table-cell>
          <table:table-cell table:style-name="TableCell1330">
            <text:p text:style-name="P1331"/>
          </table:table-cell>
        </table:table-row>
        <table:table-row table:style-name="TableRow1332">
          <table:table-cell table:style-name="TableCell1333">
            <text:p text:style-name="P1334">3.10<text:s/></text:p>
          </table:table-cell>
          <table:table-cell table:style-name="TableCell1335">
            <text:p text:style-name="P1336">Banko kodas<text:s/></text:p>
          </table:table-cell>
          <table:table-cell table:style-name="TableCell1337">
            <text:p text:style-name="P1338"/>
          </table:table-cell>
          <table:table-cell table:style-name="TableCell1339">
            <text:p text:style-name="P1340">IMIS, MAIS, VMI DS<text:s/></text:p>
          </table:table-cell>
          <table:table-cell table:style-name="TableCell1341">
            <text:p text:style-name="P1342"/>
          </table:table-cell>
        </table:table-row>
        <table:table-row table:style-name="TableRow1343">
          <table:table-cell table:style-name="TableCell1344">
            <text:p text:style-name="P1345">3.11<text:s/></text:p>
          </table:table-cell>
          <table:table-cell table:style-name="TableCell1346">
            <text:p text:style-name="P1347">Valiuta<text:s/></text:p>
          </table:table-cell>
          <table:table-cell table:style-name="TableCell1348">
            <text:p text:style-name="P1349"/>
          </table:table-cell>
          <table:table-cell table:style-name="TableCell1350">
            <text:p text:style-name="P1351">IMIS, MAIS, VMI DS<text:s/></text:p>
          </table:table-cell>
          <table:table-cell table:style-name="TableCell1352">
            <text:p text:style-name="P1353"/>
          </table:table-cell>
        </table:table-row>
        <table:table-row table:style-name="TableRow1354">
          <table:table-cell table:style-name="TableCell1355">
            <text:p text:style-name="P1356">3.12<text:s/></text:p>
          </table:table-cell>
          <table:table-cell table:style-name="TableCell1357">
            <text:p text:style-name="P1358">Sąskaitos tipas<text:s/></text:p>
          </table:table-cell>
          <table:table-cell table:style-name="TableCell1359">
            <text:p text:style-name="P1360">Sąskaitos tipo kodas, pavadinimas<text:s/></text:p>
          </table:table-cell>
          <table:table-cell table:style-name="TableCell1361">
            <text:p text:style-name="P1362">IMIS, MAIS, VMI DS<text:s/></text:p>
          </table:table-cell>
          <table:table-cell table:style-name="TableCell1363">
            <text:p text:style-name="P1364"/>
          </table:table-cell>
        </table:table-row>
        <table:table-row table:style-name="TableRow1365">
          <table:table-cell table:style-name="TableCell1366">
            <text:p text:style-name="P1367">3.13<text:s/></text:p>
          </table:table-cell>
          <table:table-cell table:style-name="TableCell1368">
            <text:p text:style-name="P1369">Sąskaitos atidarymo/uždarymo metai<text:s/></text:p>
          </table:table-cell>
          <table:table-cell table:style-name="TableCell1370">
            <text:p text:style-name="P1371"/>
          </table:table-cell>
          <table:table-cell table:style-name="TableCell1372">
            <text:p text:style-name="P1373">IMIS, MAIS, VMI DS<text:s/></text:p>
          </table:table-cell>
          <table:table-cell table:style-name="TableCell1374">
            <text:p text:style-name="P1375"/>
          </table:table-cell>
        </table:table-row>
        <table:table-row table:style-name="TableRow1376">
          <table:table-cell table:style-name="TableCell1377">
            <text:p text:style-name="P1378">3.14<text:s/></text:p>
          </table:table-cell>
          <table:table-cell table:style-name="TableCell1379">
            <text:p text:style-name="P1380">Sąskaitos numeris<text:s/></text:p>
          </table:table-cell>
          <table:table-cell table:style-name="TableCell1381">
            <text:p text:style-name="P1382"/>
          </table:table-cell>
          <table:table-cell table:style-name="TableCell1383">
            <text:p text:style-name="P1384">IMIS, MAIS, VMI DS<text:s/></text:p>
          </table:table-cell>
          <table:table-cell table:style-name="TableCell1385">
            <text:p text:style-name="P1386"/>
          </table:table-cell>
        </table:table-row>
        <table:table-row table:style-name="TableRow1387">
          <table:table-cell table:style-name="TableCell1388">
            <text:p text:style-name="P1389">3.15<text:s/></text:p>
          </table:table-cell>
          <table:table-cell table:style-name="TableCell1390">
            <text:p text:style-name="P1391">Subjektą kontroliuojančio/kontroliuojamo vieneto valdymo tipas<text:s/></text:p>
          </table:table-cell>
          <table:table-cell table:style-name="TableCell1392">
            <text:p text:style-name="P1393"/>
          </table:table-cell>
          <table:table-cell table:style-name="TableCell1394">
            <text:p text:style-name="P1395">IMIS, VMI DS<text:s/></text:p>
          </table:table-cell>
          <table:table-cell table:style-name="TableCell1396">
            <text:p text:style-name="P1397"/>
          </table:table-cell>
        </table:table-row>
        <table:table-row table:style-name="TableRow1398">
          <table:table-cell table:style-name="TableCell1399">
            <text:p text:style-name="P1400">3.16<text:s/></text:p>
          </table:table-cell>
          <table:table-cell table:style-name="TableCell1401">
            <text:p text:style-name="P1402">Subjektą kontroliuojančio/kontroliuojamo vieneto valdoma dalis, procentais<text:s/></text:p>
          </table:table-cell>
          <table:table-cell table:style-name="TableCell1403">
            <text:p text:style-name="P1404"/>
          </table:table-cell>
          <table:table-cell table:style-name="TableCell1405">
            <text:p text:style-name="P1406">IMIS, VMI DS<text:s/></text:p>
          </table:table-cell>
          <table:table-cell table:style-name="TableCell1407">
            <text:p text:style-name="P1408"/>
          </table:table-cell>
        </table:table-row>
        <table:table-row table:style-name="TableRow1409">
          <table:table-cell table:style-name="TableCell1410">
            <text:p text:style-name="P1411">3.17<text:s/></text:p>
          </table:table-cell>
          <table:table-cell table:style-name="TableCell1412">
            <text:p text:style-name="P1413">Administracinių teisės pažeidimų duomenys<text:s/></text:p>
          </table:table-cell>
          <table:table-cell table:style-name="TableCell1414">
            <text:p text:style-name="P1415"/>
          </table:table-cell>
          <table:table-cell table:style-name="TableCell1416">
            <text:p text:style-name="P1417">IMIS, VMI DS<text:s/></text:p>
          </table:table-cell>
          <table:table-cell table:style-name="TableCell1418">
            <text:p text:style-name="P1419"/>
          </table:table-cell>
        </table:table-row>
        <table:table-row table:style-name="TableRow1420">
          <table:table-cell table:style-name="TableCell1421">
            <text:p text:style-name="P1422">3.18<text:s/></text:p>
          </table:table-cell>
          <table:table-cell table:style-name="TableCell1423">
            <text:p text:style-name="P1424">Mokesčių mokėtojo tipas<text:s/></text:p>
          </table:table-cell>
          <table:table-cell table:style-name="TableCell1425">
            <text:p text:style-name="P1426"/>
          </table:table-cell>
          <table:table-cell table:style-name="TableCell1427">
            <text:p text:style-name="P1428">IMIS, MMR, MAIS, VMI DS<text:s/></text:p>
          </table:table-cell>
          <table:table-cell table:style-name="TableCell1429">
            <text:p text:style-name="P1430"/>
          </table:table-cell>
        </table:table-row>
        <text:soft-page-break/>
        <table:table-row table:style-name="TableRow1431">
          <table:table-cell table:style-name="TableCell1432">
            <text:p text:style-name="P1433">4<text:s/></text:p>
          </table:table-cell>
          <table:table-cell table:style-name="TableCell1434" table:number-columns-spanned="4">
            <text:p text:style-name="P1435">Veiklos rodiklių duomenų grupė<text:s/></text:p>
          </table:table-cell>
          <table:covered-table-cell/>
          <table:covered-table-cell/>
          <table:covered-table-cell/>
        </table:table-row>
        <table:table-row table:style-name="TableRow1436">
          <table:table-cell table:style-name="TableCell1437">
            <text:p text:style-name="P1438">4.1<text:s/></text:p>
          </table:table-cell>
          <table:table-cell table:style-name="TableCell1439">
            <text:p text:style-name="P1440">Veiklos pavadinimas<text:s/></text:p>
          </table:table-cell>
          <table:table-cell table:style-name="TableCell1441">
            <text:p text:style-name="P1442"/>
          </table:table-cell>
          <table:table-cell table:style-name="TableCell1443">
            <text:p text:style-name="P1444">IMIS, MMR, MAIS, VMI DS<text:s/></text:p>
          </table:table-cell>
          <table:table-cell table:style-name="TableCell1445">
            <text:p text:style-name="P1446"/>
          </table:table-cell>
        </table:table-row>
        <table:table-row table:style-name="TableRow1447">
          <table:table-cell table:style-name="TableCell1448">
            <text:p text:style-name="P1449">4.2<text:s/></text:p>
          </table:table-cell>
          <table:table-cell table:style-name="TableCell1450">
            <text:p text:style-name="P1451">Veiklos adresas<text:s/></text:p>
          </table:table-cell>
          <table:table-cell table:style-name="TableCell1452">
            <text:p text:style-name="P1453"/>
          </table:table-cell>
          <table:table-cell table:style-name="TableCell1454">
            <text:p text:style-name="P1455">IMIS, MMR, MAIS, VMI DS<text:s/></text:p>
          </table:table-cell>
          <table:table-cell table:style-name="TableCell1456">
            <text:p text:style-name="P1457"/>
          </table:table-cell>
        </table:table-row>
        <table:table-row table:style-name="TableRow1458">
          <table:table-cell table:style-name="TableCell1459">
            <text:p text:style-name="P1460">4.3<text:s/></text:p>
          </table:table-cell>
          <table:table-cell table:style-name="TableCell1461">
            <text:p text:style-name="P1462">Vykdomos veiklos objektų atributai<text:s/></text:p>
          </table:table-cell>
          <table:table-cell table:style-name="TableCell1463">
            <text:p text:style-name="P1464"/>
          </table:table-cell>
          <table:table-cell table:style-name="TableCell1465">
            <text:p text:style-name="P1466">IMIS, MMR, MAIS, VMI DS<text:s/></text:p>
          </table:table-cell>
          <table:table-cell table:style-name="TableCell1467">
            <text:p text:style-name="P1468"/>
          </table:table-cell>
        </table:table-row>
        <table:table-row table:style-name="TableRow1469">
          <table:table-cell table:style-name="TableCell1470">
            <text:p text:style-name="P1471">4.4<text:s/></text:p>
          </table:table-cell>
          <table:table-cell table:style-name="TableCell1472">
            <text:p text:style-name="P1473">Vykdomų veiklų objektų kiekiai<text:s/></text:p>
          </table:table-cell>
          <table:table-cell table:style-name="TableCell1474">
            <text:p text:style-name="P1475"/>
          </table:table-cell>
          <table:table-cell table:style-name="TableCell1476">
            <text:p text:style-name="P1477">IMIS, MAIS, VMI DS<text:s/></text:p>
          </table:table-cell>
          <table:table-cell table:style-name="TableCell1478">
            <text:p text:style-name="P1479"/>
          </table:table-cell>
        </table:table-row>
        <table:table-row table:style-name="TableRow1480">
          <table:table-cell table:style-name="TableCell1481">
            <text:p text:style-name="P1482">4.5<text:s/></text:p>
          </table:table-cell>
          <table:table-cell table:style-name="TableCell1483">
            <text:p text:style-name="P1484">Nuosavybės dalis<text:s/></text:p>
          </table:table-cell>
          <table:table-cell table:style-name="TableCell1485">
            <text:p text:style-name="P1486"/>
          </table:table-cell>
          <table:table-cell table:style-name="TableCell1487">
            <text:p text:style-name="P1488">IMIS, MAIS, VMI DS<text:s/></text:p>
          </table:table-cell>
          <table:table-cell table:style-name="TableCell1489">
            <text:p text:style-name="P1490"/>
          </table:table-cell>
        </table:table-row>
        <table:table-row table:style-name="TableRow1491">
          <table:table-cell table:style-name="TableCell1492">
            <text:p text:style-name="P1493">4.6<text:s/></text:p>
          </table:table-cell>
          <table:table-cell table:style-name="TableCell1494">
            <text:p text:style-name="P1495">Apyvarta<text:s/></text:p>
          </table:table-cell>
          <table:table-cell table:style-name="TableCell1496">
            <text:p text:style-name="P1497"/>
          </table:table-cell>
          <table:table-cell table:style-name="TableCell1498">
            <text:p text:style-name="P1499">VMI DS<text:s/></text:p>
          </table:table-cell>
          <table:table-cell table:style-name="TableCell1500">
            <text:p text:style-name="P1501"/>
          </table:table-cell>
        </table:table-row>
        <table:table-row table:style-name="TableRow1502">
          <table:table-cell table:style-name="TableCell1503">
            <text:p text:style-name="P1504">4.7<text:s/></text:p>
          </table:table-cell>
          <table:table-cell table:style-name="TableCell1505">
            <text:p text:style-name="P1506">Vykdomos veiklos objektų vertės<text:s/></text:p>
          </table:table-cell>
          <table:table-cell table:style-name="TableCell1507">
            <text:p text:style-name="P1508"/>
          </table:table-cell>
          <table:table-cell table:style-name="TableCell1509">
            <text:p text:style-name="P1510">IMIS, MAIS, VMI DS<text:s/></text:p>
          </table:table-cell>
          <table:table-cell table:style-name="TableCell1511">
            <text:p text:style-name="P1512"/>
          </table:table-cell>
        </table:table-row>
        <table:table-row table:style-name="TableRow1513">
          <table:table-cell table:style-name="TableCell1514">
            <text:p text:style-name="P1515">4.8<text:s/></text:p>
          </table:table-cell>
          <table:table-cell table:style-name="TableCell1516">
            <text:p text:style-name="P1517">Notarinių sandorių duomenys<text:s/></text:p>
          </table:table-cell>
          <table:table-cell table:style-name="TableCell1518">
            <text:p text:style-name="P1519">Sandorio numeris, data, objektas, dalyviai, teisės, vertės<text:s/></text:p>
          </table:table-cell>
          <table:table-cell table:style-name="TableCell1520">
            <text:p text:style-name="P1521">VMI DS<text:s/></text:p>
          </table:table-cell>
          <table:table-cell table:style-name="TableCell1522">
            <text:p text:style-name="P1523"/>
          </table:table-cell>
        </table:table-row>
        <table:table-row table:style-name="TableRow1524">
          <table:table-cell table:style-name="TableCell1525">
            <text:p text:style-name="P1526">4.9<text:s/></text:p>
          </table:table-cell>
          <table:table-cell table:style-name="TableCell1527">
            <text:p text:style-name="P1528">Vykdomos veiklos šaltinis<text:s/></text:p>
          </table:table-cell>
          <table:table-cell table:style-name="TableCell1529">
            <text:p text:style-name="P1530"/>
          </table:table-cell>
          <table:table-cell table:style-name="TableCell1531">
            <text:p text:style-name="P1532">IMIS, MAIS, VMI DS<text:s/></text:p>
          </table:table-cell>
          <table:table-cell table:style-name="TableCell1533">
            <text:p text:style-name="P1534"/>
          </table:table-cell>
        </table:table-row>
        <table:table-row table:style-name="TableRow1535">
          <table:table-cell table:style-name="TableCell1536">
            <text:p text:style-name="P1537">4.10<text:s/></text:p>
          </table:table-cell>
          <table:table-cell table:style-name="TableCell1538">
            <text:p text:style-name="P1539">Metai, kuriais vykdyta veikla<text:s/></text:p>
          </table:table-cell>
          <table:table-cell table:style-name="TableCell1540">
            <text:p text:style-name="P1541"/>
          </table:table-cell>
          <table:table-cell table:style-name="TableCell1542">
            <text:p text:style-name="P1543">IMIS, MAIS, VMI DS<text:s/></text:p>
          </table:table-cell>
          <table:table-cell table:style-name="TableCell1544">
            <text:p text:style-name="P1545"/>
          </table:table-cell>
        </table:table-row>
        <table:table-row table:style-name="TableRow1546">
          <table:table-cell table:style-name="TableCell1547">
            <text:p text:style-name="P1548">4.11<text:s/></text:p>
          </table:table-cell>
          <table:table-cell table:style-name="TableCell1549">
            <text:p text:style-name="P1550">Darbuotojų skaičius<text:s/></text:p>
          </table:table-cell>
          <table:table-cell table:style-name="TableCell1551">
            <text:p text:style-name="P1552"/>
          </table:table-cell>
          <table:table-cell table:style-name="TableCell1553">
            <text:p text:style-name="P1554">IMIS, VMI DS<text:s/></text:p>
          </table:table-cell>
          <table:table-cell table:style-name="TableCell1555">
            <text:p text:style-name="P1556"/>
          </table:table-cell>
        </table:table-row>
        <table:table-row table:style-name="TableRow1557">
          <table:table-cell table:style-name="TableCell1558">
            <text:p text:style-name="P1559">4.12<text:s/></text:p>
          </table:table-cell>
          <table:table-cell table:style-name="TableCell1560">
            <text:p text:style-name="P1561">Darbo užmokestis<text:s/></text:p>
          </table:table-cell>
          <table:table-cell table:style-name="TableCell1562">
            <text:p text:style-name="P1563"/>
          </table:table-cell>
          <table:table-cell table:style-name="TableCell1564">
            <text:p text:style-name="P1565">IMIS, VMI DS<text:s/></text:p>
          </table:table-cell>
          <table:table-cell table:style-name="TableCell1566">
            <text:p text:style-name="P1567"/>
          </table:table-cell>
        </table:table-row>
        <table:table-row table:style-name="TableRow1568">
          <table:table-cell table:style-name="TableCell1569">
            <text:p text:style-name="P1570">4.13<text:s/></text:p>
          </table:table-cell>
          <table:table-cell table:style-name="TableCell1571">
            <text:p text:style-name="P1572">Kita informacija apie darbuotojus<text:s/></text:p>
          </table:table-cell>
          <table:table-cell table:style-name="TableCell1573">
            <text:p text:style-name="P1574">Įdarbinimo data, atleidimo data, draudžiamojo asmens statusas<text:s/></text:p>
          </table:table-cell>
          <table:table-cell table:style-name="TableCell1575">
            <text:p text:style-name="P1576">IMIS, VMI DS<text:s/></text:p>
          </table:table-cell>
          <table:table-cell table:style-name="TableCell1577">
            <text:p text:style-name="P1578"/>
          </table:table-cell>
        </table:table-row>
        <table:table-row table:style-name="TableRow1579">
          <table:table-cell table:style-name="TableCell1580">
            <text:p text:style-name="P1581">4.14<text:s/></text:p>
          </table:table-cell>
          <table:table-cell table:style-name="TableCell1582">
            <text:p text:style-name="P1583">Su vykdoma veikla susijusių dokumentų identifikaciniai atributai<text:s/></text:p>
          </table:table-cell>
          <table:table-cell table:style-name="TableCell1584">
            <text:p text:style-name="P1585">Pavyzdžiui, PVM sąskaitos faktūros serija ir numeris, licencijos, verslo liudijimai, leidimai<text:s/></text:p>
          </table:table-cell>
          <table:table-cell table:style-name="TableCell1586">
            <text:p text:style-name="P1587">IMIS, VMI DS, MAIS, ESKIS, AIS<text:s/></text:p>
          </table:table-cell>
          <table:table-cell table:style-name="TableCell1588">
            <text:p text:style-name="P1589"/>
          </table:table-cell>
        </table:table-row>
        <table:table-row table:style-name="TableRow1590">
          <table:table-cell table:style-name="TableCell1591">
            <text:p text:style-name="P1592">4.15<text:s/></text:p>
          </table:table-cell>
          <table:table-cell table:style-name="TableCell1593">
            <text:p text:style-name="P1594">Vykdomos veiklos objektų matavimo vienetai<text:s/></text:p>
          </table:table-cell>
          <table:table-cell table:style-name="TableCell1595">
            <text:p text:style-name="P1596"/>
          </table:table-cell>
          <table:table-cell table:style-name="TableCell1597">
            <text:p text:style-name="P1598">IMIS, MAIS, VMI DS<text:s/></text:p>
          </table:table-cell>
          <table:table-cell table:style-name="TableCell1599">
            <text:p text:style-name="P1600"/>
          </table:table-cell>
        </table:table-row>
        <table:table-row table:style-name="TableRow1601">
          <table:table-cell table:style-name="TableCell1602">
            <text:p text:style-name="P1603">4.16<text:s/></text:p>
          </table:table-cell>
          <table:table-cell table:style-name="TableCell1604">
            <text:p text:style-name="P1605">Su sandoriais susijos datos<text:s/></text:p>
          </table:table-cell>
          <table:table-cell table:style-name="TableCell1606">
            <text:p text:style-name="P1607"/>
          </table:table-cell>
          <table:table-cell table:style-name="TableCell1608">
            <text:p text:style-name="P1609">IMIS, VMI DS<text:s/></text:p>
          </table:table-cell>
          <table:table-cell table:style-name="TableCell1610">
            <text:p text:style-name="P1611"/>
          </table:table-cell>
        </table:table-row>
        <table:table-row table:style-name="TableRow1612">
          <table:table-cell table:style-name="TableCell1613">
            <text:p text:style-name="P1614">4.17<text:s/></text:p>
          </table:table-cell>
          <table:table-cell table:style-name="TableCell1615">
            <text:p text:style-name="P1616">Vykdomos veiklos kodas<text:s/></text:p>
          </table:table-cell>
          <table:table-cell table:style-name="TableCell1617">
            <text:p text:style-name="P1618">Sekcija, grupė<text:s/></text:p>
          </table:table-cell>
          <table:table-cell table:style-name="TableCell1619">
            <text:p text:style-name="P1620">IMIS, MAIS, VMI DS<text:s/></text:p>
          </table:table-cell>
          <table:table-cell table:style-name="TableCell1621">
            <text:p text:style-name="P1622"/>
          </table:table-cell>
        </table:table-row>
        <table:table-row table:style-name="TableRow1623">
          <table:table-cell table:style-name="TableCell1624">
            <text:p text:style-name="P1625">4.18<text:s/></text:p>
          </table:table-cell>
          <table:table-cell table:style-name="TableCell1626">
            <text:p text:style-name="P1627">Finansinės atskaitomybės rodikliai<text:s/></text:p>
          </table:table-cell>
          <table:table-cell table:style-name="TableCell1628">
            <text:p text:style-name="P1629"/>
          </table:table-cell>
          <table:table-cell table:style-name="TableCell1630">
            <text:p text:style-name="P1631">IMIS, VMI DS<text:s/></text:p>
          </table:table-cell>
          <table:table-cell table:style-name="TableCell1632">
            <text:p text:style-name="P1633"/>
          </table:table-cell>
        </table:table-row>
        <table:table-row table:style-name="TableRow1634">
          <table:table-cell table:style-name="TableCell1635">
            <text:p text:style-name="P1636">4.19<text:s/></text:p>
          </table:table-cell>
          <table:table-cell table:style-name="TableCell1637">
            <text:p text:style-name="P1638">Santykiniai mokesčių mokėtojo veiklos rodikliai<text:s/></text:p>
          </table:table-cell>
          <table:table-cell table:style-name="TableCell1639">
            <text:p text:style-name="P1640">Pardavimai vienam darbuotojui, sumokėti mokesčiai vienam apyvartos litui ir pan.<text:s/></text:p>
          </table:table-cell>
          <table:table-cell table:style-name="TableCell1641">
            <text:p text:style-name="P1642">VMI DS<text:s/></text:p>
          </table:table-cell>
          <table:table-cell table:style-name="TableCell1643">
            <text:p text:style-name="P1644"/>
          </table:table-cell>
        </table:table-row>
        <table:table-row table:style-name="TableRow1645">
          <table:table-cell table:style-name="TableCell1646">
            <text:p text:style-name="P1647">4.20<text:s/></text:p>
          </table:table-cell>
          <table:table-cell table:style-name="TableCell1648">
            <text:p text:style-name="P1649">Bankinių operacijų duomenys<text:s/></text:p>
          </table:table-cell>
          <table:table-cell table:style-name="TableCell1650">
            <text:p text:style-name="P1651">Lietuvos Respublikos pinigų plovimo ir teroristų finansavimo prevencijos įstatyme nurodyti piniginių operacijų ir sandorių<text:s/><text:soft-page-break/>duomenys<text:s/></text:p>
          </table:table-cell>
          <table:table-cell table:style-name="TableCell1652">
            <text:p text:style-name="P1653">VMI DS<text:s/></text:p>
          </table:table-cell>
          <table:table-cell table:style-name="TableCell1654">
            <text:p text:style-name="P1655"/>
          </table:table-cell>
        </table:table-row>
        <text:soft-page-break/>
        <table:table-row table:style-name="TableRow1656">
          <table:table-cell table:style-name="TableCell1657">
            <text:p text:style-name="P1658">4.21<text:s/></text:p>
          </table:table-cell>
          <table:table-cell table:style-name="TableCell1659">
            <text:p text:style-name="P1660">Standartinės audito bylos duomenys<text:s/></text:p>
          </table:table-cell>
          <table:table-cell table:style-name="TableCell1661">
            <text:p text:style-name="P1662">Buhalterinės apskaitos operacijų duomenys<text:s/></text:p>
          </table:table-cell>
          <table:table-cell table:style-name="TableCell1663">
            <text:p text:style-name="P1664">Mokesčių mokėtojai<text:s/></text:p>
          </table:table-cell>
          <table:table-cell table:style-name="TableCell1665">
            <text:p text:style-name="P1666"/>
          </table:table-cell>
        </table:table-row>
        <table:table-row table:style-name="TableRow1667">
          <table:table-cell table:style-name="TableCell1668">
            <text:p text:style-name="P1669">5<text:s/></text:p>
          </table:table-cell>
          <table:table-cell table:style-name="TableCell1670" table:number-columns-spanned="4">
            <text:p text:style-name="P1671">Turto rodiklių duomenų grupė<text:s/></text:p>
          </table:table-cell>
          <table:covered-table-cell/>
          <table:covered-table-cell/>
          <table:covered-table-cell/>
        </table:table-row>
        <table:table-row table:style-name="TableRow1672">
          <table:table-cell table:style-name="TableCell1673">
            <text:p text:style-name="P1674">5.1<text:s/></text:p>
          </table:table-cell>
          <table:table-cell table:style-name="TableCell1675">
            <text:p text:style-name="P1676">Turto rūšis<text:s/></text:p>
          </table:table-cell>
          <table:table-cell table:style-name="TableCell1677">
            <text:p text:style-name="P1678">Nekilnojamasis ir kilnojamasis turtas, ilgalaikis materialusis turtas (FR0457), vertybiniai popieriai, piniginės lėšos, privalomas įregistruoti, taurieji metalai, paskolos, kiti turto deklaracijų ir finansinės atskaitomybės rodikliai ir pan.<text:s/></text:p>
          </table:table-cell>
          <table:table-cell table:style-name="TableCell1679">
            <text:p text:style-name="P1680">IMIS, GYPAS,<text:s/>VMI DS<text:s/></text:p>
          </table:table-cell>
          <table:table-cell table:style-name="TableCell1681">
            <text:p text:style-name="P1682"/>
          </table:table-cell>
        </table:table-row>
        <table:table-row table:style-name="TableRow1683">
          <table:table-cell table:style-name="TableCell1684">
            <text:p text:style-name="P1685">5.2<text:s/></text:p>
          </table:table-cell>
          <table:table-cell table:style-name="TableCell1686">
            <text:p text:style-name="P1687">Turto vertė<text:s/></text:p>
          </table:table-cell>
          <table:table-cell table:style-name="TableCell1688">
            <text:p text:style-name="P1689">Įskaitant apmokestinamas, neapmokestinamas, mokestines turto vertes (rinkos), gautas paramas ir pan.<text:s/></text:p>
          </table:table-cell>
          <table:table-cell table:style-name="TableCell1690">
            <text:p text:style-name="P1691">IMIS, GYPAS, VMI DS<text:s/></text:p>
          </table:table-cell>
          <table:table-cell table:style-name="TableCell1692">
            <text:p text:style-name="P1693"/>
          </table:table-cell>
        </table:table-row>
        <table:table-row table:style-name="TableRow1694">
          <table:table-cell table:style-name="TableCell1695">
            <text:p text:style-name="P1696">5.3<text:s/></text:p>
          </table:table-cell>
          <table:table-cell table:style-name="TableCell1697">
            <text:p text:style-name="P1698">Turto registravimo rodikliai<text:s/></text:p>
          </table:table-cell>
          <table:table-cell table:style-name="TableCell1699">
            <text:p text:style-name="P1700">Turto identifikaciniai duomenys, laikotarpiai, datos, registravimo duomenys, statusai, turto dalys, nuosavybės teisė, turto įsigijimo būdai ir pan.<text:s/></text:p>
          </table:table-cell>
          <table:table-cell table:style-name="TableCell1701">
            <text:p text:style-name="P1702">IMIS, GYPAS, VMI DS<text:s/></text:p>
          </table:table-cell>
          <table:table-cell table:style-name="TableCell1703">
            <text:p text:style-name="P1704"/>
          </table:table-cell>
        </table:table-row>
        <table:table-row table:style-name="TableRow1705">
          <table:table-cell table:style-name="TableCell1706">
            <text:p text:style-name="P1707">5.4<text:s/></text:p>
          </table:table-cell>
          <table:table-cell table:style-name="TableCell1708">
            <text:p text:style-name="P1709">Kiti turto duomenys<text:s/></text:p>
          </table:table-cell>
          <table:table-cell table:style-name="TableCell1710">
            <text:p text:style-name="P1711">Pavyzdžiui, piniginės lėšos banke, užsienyje<text:s/></text:p>
          </table:table-cell>
          <table:table-cell table:style-name="TableCell1712">
            <text:p text:style-name="P1713">IMIS, GYPAS,<text:s/>VMI DS<text:s/></text:p>
          </table:table-cell>
          <table:table-cell table:style-name="TableCell1714">
            <text:p text:style-name="P1715"/>
          </table:table-cell>
        </table:table-row>
        <table:table-row table:style-name="TableRow1716">
          <table:table-cell table:style-name="TableCell1717">
            <text:p text:style-name="P1718">6<text:s/></text:p>
          </table:table-cell>
          <table:table-cell table:style-name="TableCell1719" table:number-columns-spanned="4">
            <text:p text:style-name="P1720">Pajamų rodiklių duomenų grupė<text:s/></text:p>
          </table:table-cell>
          <table:covered-table-cell/>
          <table:covered-table-cell/>
          <table:covered-table-cell/>
        </table:table-row>
        <table:table-row table:style-name="TableRow1721">
          <table:table-cell table:style-name="TableCell1722">
            <text:p text:style-name="P1723">6.1<text:s/></text:p>
          </table:table-cell>
          <table:table-cell table:style-name="TableCell1724">
            <text:p text:style-name="P1725">Pajamų rūšis<text:s/></text:p>
          </table:table-cell>
          <table:table-cell table:style-name="TableCell1726">
            <text:p text:style-name="P1727">Deklaruotos pajamos, Sodros duomenys, gyventojų pajamų deklaracijų duomenys, juridinių asmenų pajamų, PVM deklaracijų duomenys, fiziniams asmenims juridinių asmenų išmokėtos sumos ir pan.<text:s/></text:p>
          </table:table-cell>
          <table:table-cell table:style-name="TableCell1728">
            <text:p text:style-name="P1729">IMIS, ITIS_EU, GYPAS, AIS, VMI DS<text:s/></text:p>
          </table:table-cell>
          <table:table-cell table:style-name="TableCell1730">
            <text:p text:style-name="P1731"/>
          </table:table-cell>
        </table:table-row>
        <table:table-row table:style-name="TableRow1732">
          <table:table-cell table:style-name="TableCell1733">
            <text:p text:style-name="P1734">6.2<text:s/></text:p>
          </table:table-cell>
          <table:table-cell table:style-name="TableCell1735">
            <text:p text:style-name="P1736">Pajamų suma<text:s/></text:p>
          </table:table-cell>
          <table:table-cell table:style-name="TableCell1737">
            <text:p text:style-name="P1738">Anksčiau minėtų deklaracijų duomenų sumos, su pardavimais vidaus/užsienio rinkoje susijusios pajamos, apmokestinamos pajamos, neapmokestinamos pajamos, su veikla susijusios pajamos,<text:s/><text:soft-page-break/>individualios veiklos pajamų rodikliai, gauti dividendai ir pan.<text:s/></text:p>
          </table:table-cell>
          <table:table-cell table:style-name="TableCell1739">
            <text:p text:style-name="P1740">IMIS, ITIS_EU, GYPAS, AIS, VMI DS<text:s/></text:p>
          </table:table-cell>
          <table:table-cell table:style-name="TableCell1741">
            <text:p text:style-name="P1742"/>
          </table:table-cell>
        </table:table-row>
        <text:soft-page-break/>
        <table:table-row table:style-name="TableRow1743">
          <table:table-cell table:style-name="TableCell1744">
            <text:p text:style-name="P1745">6.3<text:s/></text:p>
          </table:table-cell>
          <table:table-cell table:style-name="TableCell1746">
            <text:p text:style-name="P1747">Gautos paskolų sumos<text:s/></text:p>
          </table:table-cell>
          <table:table-cell table:style-name="TableCell1748">
            <text:p text:style-name="P1749">Gautos paskolų sumos, nurodytos FR0711 deklaracijoje<text:s/></text:p>
          </table:table-cell>
          <table:table-cell table:style-name="TableCell1750">
            <text:p text:style-name="P1751">GYPAS, VMI DS<text:s/></text:p>
          </table:table-cell>
          <table:table-cell table:style-name="TableCell1752">
            <text:p text:style-name="P1753"/>
          </table:table-cell>
        </table:table-row>
        <table:table-row table:style-name="TableRow1754">
          <table:table-cell table:style-name="TableCell1755">
            <text:p text:style-name="P1756">6.4<text:s/></text:p>
          </table:table-cell>
          <table:table-cell table:style-name="TableCell1757">
            <text:p text:style-name="P1758">Finansinės atskaitomybės duomenys<text:s/></text:p>
          </table:table-cell>
          <table:table-cell table:style-name="TableCell1759">
            <text:p text:style-name="P1760">Balansas, pelno/nuostolio ataskaita, kapitalo pokyčių ataskaita, aiškinamasis raštas ir pan.<text:s/></text:p>
          </table:table-cell>
          <table:table-cell table:style-name="TableCell1761">
            <text:p text:style-name="P1762">IMIS, VMI DS<text:s/></text:p>
          </table:table-cell>
          <table:table-cell table:style-name="TableCell1763">
            <text:p text:style-name="P1764"/>
          </table:table-cell>
        </table:table-row>
        <table:table-row table:style-name="TableRow1765">
          <table:table-cell table:style-name="TableCell1766">
            <text:p text:style-name="P1767">7<text:s/></text:p>
          </table:table-cell>
          <table:table-cell table:style-name="TableCell1768" table:number-columns-spanned="4">
            <text:p text:style-name="P1769">Išlaidų rodiklių duomenų grupė<text:s/></text:p>
          </table:table-cell>
          <table:covered-table-cell/>
          <table:covered-table-cell/>
          <table:covered-table-cell/>
        </table:table-row>
        <table:table-row table:style-name="TableRow1770">
          <table:table-cell table:style-name="TableCell1771">
            <text:p text:style-name="P1772">7.1<text:s/></text:p>
          </table:table-cell>
          <table:table-cell table:style-name="TableCell1773">
            <text:p text:style-name="P1774">Išlaidų rūšis<text:s/></text:p>
          </table:table-cell>
          <table:table-cell table:style-name="TableCell1775">
            <text:p text:style-name="P1776"/>
          </table:table-cell>
          <table:table-cell table:style-name="TableCell1777">
            <text:p text:style-name="P1778">IMIS, ITIS_EU, GYPAS, VMI DS<text:s/></text:p>
          </table:table-cell>
          <table:table-cell table:style-name="TableCell1779">
            <text:p text:style-name="P1780"/>
          </table:table-cell>
        </table:table-row>
        <table:table-row table:style-name="TableRow1781">
          <table:table-cell table:style-name="TableCell1782">
            <text:p text:style-name="P1783">7.2<text:s/></text:p>
          </table:table-cell>
          <table:table-cell table:style-name="TableCell1784">
            <text:p text:style-name="P1785">Išlaidų suma<text:s/></text:p>
          </table:table-cell>
          <table:table-cell table:style-name="TableCell1786">
            <text:p text:style-name="P1787">GPM deklaracijų išlaidų rodikliai (už kompiuterį, pensijų fondo įmokos, gyvybės draudimas, už studijas ir pan.), trečiųjų šaltinių pateikti duomenys apie fizinių asmenų išlaidas, PVM išlaidų rodikliai, pirkimai vidaus rinkoje, pirkimai užsienio rinkoje, užsienio vienetams išmokėtų išmokų sumos, (FR0313), pelno deklaracijose nurodytos išlaidų sumos. Juridinio asmens gyventojams išmokėtos pajamos, suteiktos paskolos, paramos, dividendai ir pan.<text:s/></text:p>
          </table:table-cell>
          <table:table-cell table:style-name="TableCell1788">
            <text:p text:style-name="P1789">IMIS, ITIS_EU, GYPAS, VMI DS<text:s/></text:p>
          </table:table-cell>
          <table:table-cell table:style-name="TableCell1790">
            <text:p text:style-name="P1791"/>
          </table:table-cell>
        </table:table-row>
        <table:table-row table:style-name="TableRow1792">
          <table:table-cell table:style-name="TableCell1793">
            <text:p text:style-name="P1794">7.3<text:s/></text:p>
          </table:table-cell>
          <table:table-cell table:style-name="TableCell1795">
            <text:p text:style-name="P1796">Finansinės atskaitomybės duomenys<text:s/></text:p>
          </table:table-cell>
          <table:table-cell table:style-name="TableCell1797">
            <text:p text:style-name="P1798"/>
          </table:table-cell>
          <table:table-cell table:style-name="TableCell1799">
            <text:p text:style-name="P1800">IMIS, VMI DS<text:s/></text:p>
          </table:table-cell>
          <table:table-cell table:style-name="TableCell1801">
            <text:p text:style-name="P1802"/>
          </table:table-cell>
        </table:table-row>
        <table:table-row table:style-name="TableRow1803">
          <table:table-cell table:style-name="TableCell1804">
            <text:p text:style-name="P1805">7.4<text:s/></text:p>
          </table:table-cell>
          <table:table-cell table:style-name="TableCell1806">
            <text:p text:style-name="P1807">Paramos tikslas<text:s/></text:p>
          </table:table-cell>
          <table:table-cell table:style-name="TableCell1808">
            <text:p text:style-name="P1809">Pagal deklaracijos FR0477 duomenys<text:s/></text:p>
          </table:table-cell>
          <table:table-cell table:style-name="TableCell1810">
            <text:p text:style-name="P1811">IMIS, VMI DS<text:s/></text:p>
          </table:table-cell>
          <table:table-cell table:style-name="TableCell1812">
            <text:p text:style-name="P1813"/>
          </table:table-cell>
        </table:table-row>
        <table:table-row table:style-name="TableRow1814">
          <table:table-cell table:style-name="TableCell1815">
            <text:p text:style-name="P1816">7.5<text:s/></text:p>
          </table:table-cell>
          <table:table-cell table:style-name="TableCell1817">
            <text:p text:style-name="P1818">Pelno deklaracijos išlaidų rodikliai<text:s/></text:p>
          </table:table-cell>
          <table:table-cell table:style-name="TableCell1819">
            <text:p text:style-name="P1820"/>
          </table:table-cell>
          <table:table-cell table:style-name="TableCell1821">
            <text:p text:style-name="P1822">IMIS, VMI DS<text:s/></text:p>
          </table:table-cell>
          <table:table-cell table:style-name="TableCell1823">
            <text:p text:style-name="P1824"/>
          </table:table-cell>
        </table:table-row>
        <table:table-row table:style-name="TableRow1825">
          <table:table-cell table:style-name="TableCell1826">
            <text:p text:style-name="P1827">7.6<text:s/></text:p>
          </table:table-cell>
          <table:table-cell table:style-name="TableCell1828">
            <text:p text:style-name="P1829">Suteikta/gauta parama<text:s/></text:p>
          </table:table-cell>
          <table:table-cell table:style-name="TableCell1830">
            <text:p text:style-name="P1831">FR0478, FR0477, FR0512 ir kiti duomenys<text:s/></text:p>
          </table:table-cell>
          <table:table-cell table:style-name="TableCell1832">
            <text:p text:style-name="P1833">IMIS, VMI DS<text:s/></text:p>
          </table:table-cell>
          <table:table-cell table:style-name="TableCell1834">
            <text:p text:style-name="P1835"/>
          </table:table-cell>
        </table:table-row>
        <table:table-row table:style-name="TableRow1836">
          <table:table-cell table:style-name="TableCell1837">
            <text:p text:style-name="P1838">7.7<text:s/></text:p>
          </table:table-cell>
          <table:table-cell table:style-name="TableCell1839">
            <text:p text:style-name="P1840">Suteiktos/gautos paramos pobūdis<text:s/></text:p>
          </table:table-cell>
          <table:table-cell table:style-name="TableCell1841">
            <text:p text:style-name="P1842">Materialinės vertybės, paslaugos ir pan.<text:s/></text:p>
          </table:table-cell>
          <table:table-cell table:style-name="TableCell1843">
            <text:p text:style-name="P1844">IMIS, VMI DS<text:s/></text:p>
          </table:table-cell>
          <table:table-cell table:style-name="TableCell1845">
            <text:p text:style-name="P1846"/>
          </table:table-cell>
        </table:table-row>
        <table:table-row table:style-name="TableRow1847">
          <table:table-cell table:style-name="TableCell1848">
            <text:p text:style-name="P1849">7.8<text:s/></text:p>
          </table:table-cell>
          <table:table-cell table:style-name="TableCell1850">
            <text:p text:style-name="P1851">Duomenys apie įsigytą kompiuterinę įrangą ar interneto prieigą<text:s/></text:p>
          </table:table-cell>
          <table:table-cell table:style-name="TableCell1852">
            <text:p text:style-name="P1853">Kurios dalys buvo pirktos (monitorius, pelė, klaviatūra ir t. t.)<text:s/></text:p>
          </table:table-cell>
          <table:table-cell table:style-name="TableCell1854">
            <text:p text:style-name="P1855">GYPAS,<text:s/>VMI DS<text:s/></text:p>
          </table:table-cell>
          <table:table-cell table:style-name="TableCell1856">
            <text:p text:style-name="P1857"/>
          </table:table-cell>
        </table:table-row>
        <text:soft-page-break/>
        <table:table-row table:style-name="TableRow1858">
          <table:table-cell table:style-name="TableCell1859">
            <text:p text:style-name="P1860">8<text:s/></text:p>
          </table:table-cell>
          <table:table-cell table:style-name="TableCell1861" table:number-columns-spanned="4">
            <text:p text:style-name="P1862">Mokesčių rodiklių duomenų grupė<text:s/></text:p>
          </table:table-cell>
          <table:covered-table-cell/>
          <table:covered-table-cell/>
          <table:covered-table-cell/>
        </table:table-row>
        <table:table-row table:style-name="TableRow1863">
          <table:table-cell table:style-name="TableCell1864">
            <text:p text:style-name="P1865">8.1<text:s/></text:p>
          </table:table-cell>
          <table:table-cell table:style-name="TableCell1866">
            <text:p text:style-name="P1867">Mokesčio rūšis<text:s/></text:p>
          </table:table-cell>
          <table:table-cell table:style-name="TableCell1868">
            <text:p text:style-name="P1869"/>
          </table:table-cell>
          <table:table-cell table:style-name="TableCell1870">
            <text:p text:style-name="P1871">AIS, IMIS, ITIS_EU, GYPAS, VMI DS<text:s/></text:p>
          </table:table-cell>
          <table:table-cell table:style-name="TableCell1872">
            <text:p text:style-name="P1873"/>
          </table:table-cell>
        </table:table-row>
        <table:table-row table:style-name="TableRow1874">
          <table:table-cell table:style-name="TableCell1875">
            <text:p text:style-name="P1876">8.2<text:s/></text:p>
          </table:table-cell>
          <table:table-cell table:style-name="TableCell1877">
            <text:p text:style-name="P1878">Mokesčio tarifas<text:s/></text:p>
          </table:table-cell>
          <table:table-cell table:style-name="TableCell1879">
            <text:p text:style-name="P1880"/>
          </table:table-cell>
          <table:table-cell table:style-name="TableCell1881">
            <text:p text:style-name="P1882">AIS, IMIS, ITIS_EU, GYPAS, VMI DS<text:s/></text:p>
          </table:table-cell>
          <table:table-cell table:style-name="TableCell1883">
            <text:p text:style-name="P1884"/>
          </table:table-cell>
        </table:table-row>
        <table:table-row table:style-name="TableRow1885">
          <table:table-cell table:style-name="TableCell1886">
            <text:p text:style-name="P1887">8.3<text:s/></text:p>
          </table:table-cell>
          <table:table-cell table:style-name="TableCell1888">
            <text:p text:style-name="P1889">Mokesčių suma<text:s/></text:p>
          </table:table-cell>
          <table:table-cell table:style-name="TableCell1890">
            <text:p text:style-name="P1891">Mokesčių administravimo įstatyme nurodytų mokesčių sumos<text:s/></text:p>
          </table:table-cell>
          <table:table-cell table:style-name="TableCell1892">
            <text:p text:style-name="P1893">AIS, IMIS, ITIS_EU, GYPAS, VMI DS<text:s/></text:p>
          </table:table-cell>
          <table:table-cell table:style-name="TableCell1894">
            <text:p text:style-name="P1895"/>
          </table:table-cell>
        </table:table-row>
        <table:table-row table:style-name="TableRow1896">
          <table:table-cell table:style-name="TableCell1897">
            <text:p text:style-name="P1898">8.4<text:s/></text:p>
          </table:table-cell>
          <table:table-cell table:style-name="TableCell1899">
            <text:p text:style-name="P1900">Kiti mokesčių deklaracijų duomenys<text:s/></text:p>
          </table:table-cell>
          <table:table-cell table:style-name="TableCell1901">
            <text:p text:style-name="P1902">Deklaracijos unikalus numeris, tipas, statusas, pateikimo data, klaidos požymis, laukelio numeris, laukelio pavadinimas<text:s/></text:p>
          </table:table-cell>
          <table:table-cell table:style-name="TableCell1903">
            <text:p text:style-name="P1904">AIS, IMIS, ITIS_EU, GYPAS, VMI DS<text:s/></text:p>
          </table:table-cell>
          <table:table-cell table:style-name="TableCell1905">
            <text:p text:style-name="P1906"/>
          </table:table-cell>
        </table:table-row>
        <table:table-row table:style-name="TableRow1907">
          <table:table-cell table:style-name="TableCell1908">
            <text:p text:style-name="P1909">8.5<text:s/></text:p>
          </table:table-cell>
          <table:table-cell table:style-name="TableCell1910">
            <text:p text:style-name="P1911">Mokestinio laikotarpio tipas<text:s/></text:p>
          </table:table-cell>
          <table:table-cell table:style-name="TableCell1912">
            <text:p text:style-name="P1913"/>
          </table:table-cell>
          <table:table-cell table:style-name="TableCell1914">
            <text:p text:style-name="P1915">AIS, IMIS, ITIS_EU, GYPAS, VMI DS<text:s/></text:p>
          </table:table-cell>
          <table:table-cell table:style-name="TableCell1916">
            <text:p text:style-name="P1917"/>
          </table:table-cell>
        </table:table-row>
        <table:table-row table:style-name="TableRow1918">
          <table:table-cell table:style-name="TableCell1919">
            <text:p text:style-name="P1920">8.6<text:s/></text:p>
          </table:table-cell>
          <table:table-cell table:style-name="TableCell1921">
            <text:p text:style-name="P1922">Mokestinis laikotarpis<text:s/></text:p>
          </table:table-cell>
          <table:table-cell table:style-name="TableCell1923">
            <text:p text:style-name="P1924"/>
          </table:table-cell>
          <table:table-cell table:style-name="TableCell1925">
            <text:p text:style-name="P1926">AIS, IMIS, ITIS_EU, GYPAS, VMI DS<text:s/></text:p>
          </table:table-cell>
          <table:table-cell table:style-name="TableCell1927">
            <text:p text:style-name="P1928"/>
          </table:table-cell>
        </table:table-row>
        <table:table-row table:style-name="TableRow1929">
          <table:table-cell table:style-name="TableCell1930">
            <text:p text:style-name="P1931">9<text:s/></text:p>
          </table:table-cell>
          <table:table-cell table:style-name="TableCell1932" table:number-columns-spanned="4">
            <text:p text:style-name="P1933">Mokestinių prievolių rodiklių duomenų grupė<text:s/></text:p>
          </table:table-cell>
          <table:covered-table-cell/>
          <table:covered-table-cell/>
          <table:covered-table-cell/>
        </table:table-row>
        <table:table-row table:style-name="TableRow1934">
          <table:table-cell table:style-name="TableCell1935">
            <text:p text:style-name="P1936">9.1<text:s/></text:p>
          </table:table-cell>
          <table:table-cell table:style-name="TableCell1937">
            <text:p text:style-name="P1938">Mokestinės prievolės rūšys<text:s/></text:p>
          </table:table-cell>
          <table:table-cell table:style-name="TableCell1939">
            <text:p text:style-name="P1940"/>
          </table:table-cell>
          <table:table-cell table:style-name="TableCell1941">
            <text:p text:style-name="P1942">IMIS, MAIS, VMI DS, AIS<text:s/></text:p>
          </table:table-cell>
          <table:table-cell table:style-name="TableCell1943">
            <text:p text:style-name="P1944"/>
          </table:table-cell>
        </table:table-row>
        <table:table-row table:style-name="TableRow1945">
          <table:table-cell table:style-name="TableCell1946">
            <text:p text:style-name="P1947">9.2<text:s/></text:p>
          </table:table-cell>
          <table:table-cell table:style-name="TableCell1948">
            <text:p text:style-name="P1949">Mokestinė prievolė<text:s/></text:p>
          </table:table-cell>
          <table:table-cell table:style-name="TableCell1950">
            <text:p text:style-name="P1951"/>
          </table:table-cell>
          <table:table-cell table:style-name="TableCell1952">
            <text:p text:style-name="P1953">IMIS, MAIS, VMI DS, AIS<text:s/></text:p>
          </table:table-cell>
          <table:table-cell table:style-name="TableCell1954">
            <text:p text:style-name="P1955"/>
          </table:table-cell>
        </table:table-row>
        <table:table-row table:style-name="TableRow1956">
          <table:table-cell table:style-name="TableCell1957">
            <text:p text:style-name="P1958">9.3<text:s/></text:p>
          </table:table-cell>
          <table:table-cell table:style-name="TableCell1959">
            <text:p text:style-name="P1960">Kiti nepriemokos/permokos duomenys<text:s/></text:p>
          </table:table-cell>
          <table:table-cell table:style-name="TableCell1961">
            <text:p text:style-name="P1962">Datos, kiti su nepriemokom/permokom susiję duomenys, prašymų grąžinti permoką duomenys ir pan.<text:s/></text:p>
          </table:table-cell>
          <table:table-cell table:style-name="TableCell1963">
            <text:p text:style-name="P1964">IMIS, MAIS, VMI DS<text:s/></text:p>
          </table:table-cell>
          <table:table-cell table:style-name="TableCell1965">
            <text:p text:style-name="P1966"/>
          </table:table-cell>
        </table:table-row>
        <table:table-row table:style-name="TableRow1967">
          <table:table-cell table:style-name="TableCell1968">
            <text:p text:style-name="P1969">10<text:s/></text:p>
          </table:table-cell>
          <table:table-cell table:style-name="TableCell1970" table:number-columns-spanned="4">
            <text:p text:style-name="P1971">Palūkanų rodiklių duomenų grupė<text:s/></text:p>
          </table:table-cell>
          <table:covered-table-cell/>
          <table:covered-table-cell/>
          <table:covered-table-cell/>
        </table:table-row>
        <table:table-row table:style-name="TableRow1972">
          <table:table-cell table:style-name="TableCell1973">
            <text:p text:style-name="P1974">10.1<text:s/></text:p>
          </table:table-cell>
          <table:table-cell table:style-name="TableCell1975">
            <text:p text:style-name="P1976">Palūkanų rūšis<text:s/></text:p>
          </table:table-cell>
          <table:table-cell table:style-name="TableCell1977">
            <text:p text:style-name="P1978"/>
          </table:table-cell>
          <table:table-cell table:style-name="TableCell1979">
            <text:p text:style-name="P1980">IMIS, VMI DS<text:s/></text:p>
          </table:table-cell>
          <table:table-cell table:style-name="TableCell1981">
            <text:p text:style-name="P1982"/>
          </table:table-cell>
        </table:table-row>
        <table:table-row table:style-name="TableRow1983">
          <table:table-cell table:style-name="TableCell1984">
            <text:p text:style-name="P1985">10.2<text:s/></text:p>
          </table:table-cell>
          <table:table-cell table:style-name="TableCell1986">
            <text:p text:style-name="P1987">Palūkanų suma<text:s/></text:p>
          </table:table-cell>
          <table:table-cell table:style-name="TableCell1988">
            <text:p text:style-name="P1989">Deklaracijų FR0612, FR0711 palūkanų rodikliai, palūkanos ar kitokios išmokos už susijusių asmenų sutartinių įsipareigojimų nevykdymą ir pan.<text:s/></text:p>
          </table:table-cell>
          <table:table-cell table:style-name="TableCell1990">
            <text:p text:style-name="P1991">IMIS, VMI DS<text:s/></text:p>
          </table:table-cell>
          <table:table-cell table:style-name="TableCell1992">
            <text:p text:style-name="P1993"/>
          </table:table-cell>
        </table:table-row>
        <table:table-row table:style-name="TableRow1994">
          <table:table-cell table:style-name="TableCell1995">
            <text:p text:style-name="P1996">10.3<text:s/></text:p>
          </table:table-cell>
          <table:table-cell table:style-name="TableCell1997">
            <text:p text:style-name="P1998">Palūkanų šaltiniai<text:s/></text:p>
          </table:table-cell>
          <table:table-cell table:style-name="TableCell1999">
            <text:p text:style-name="P2000">Valstybė, bankai, fiziniai asmenys,<text:s/>kitos kredito įstaigos<text:s/></text:p>
          </table:table-cell>
          <table:table-cell table:style-name="TableCell2001">
            <text:p text:style-name="P2002">IMIS, VMI DS<text:s/></text:p>
          </table:table-cell>
          <table:table-cell table:style-name="TableCell2003">
            <text:p text:style-name="P2004"/>
          </table:table-cell>
        </table:table-row>
        <table:table-row table:style-name="TableRow2005">
          <table:table-cell table:style-name="TableCell2006">
            <text:p text:style-name="P2007">11<text:s/></text:p>
          </table:table-cell>
          <table:table-cell table:style-name="TableCell2008" table:number-columns-spanned="4">
            <text:p text:style-name="P2009">Mokėjimų duomenų grupė<text:s/></text:p>
          </table:table-cell>
          <table:covered-table-cell/>
          <table:covered-table-cell/>
          <table:covered-table-cell/>
        </table:table-row>
        <table:table-row table:style-name="TableRow2010">
          <table:table-cell table:style-name="TableCell2011">
            <text:p text:style-name="P2012">11.1<text:s/></text:p>
          </table:table-cell>
          <table:table-cell table:style-name="TableCell2013">
            <text:p text:style-name="P2014">Mokėjimo nurodymo numeris<text:s/></text:p>
          </table:table-cell>
          <table:table-cell table:style-name="TableCell2015">
            <text:p text:style-name="P2016"/>
          </table:table-cell>
          <table:table-cell table:style-name="TableCell2017">
            <text:p text:style-name="P2018">IMIS, MAIS, VMI DS<text:s/></text:p>
          </table:table-cell>
          <table:table-cell table:style-name="TableCell2019">
            <text:p text:style-name="P2020"/>
          </table:table-cell>
        </table:table-row>
        <table:table-row table:style-name="TableRow2021">
          <table:table-cell table:style-name="TableCell2022">
            <text:p text:style-name="P2023">11.2<text:s/></text:p>
          </table:table-cell>
          <table:table-cell table:style-name="TableCell2024">
            <text:p text:style-name="P2025">Mokėjimo suma<text:s/></text:p>
          </table:table-cell>
          <table:table-cell table:style-name="TableCell2026">
            <text:p text:style-name="P2027"/>
          </table:table-cell>
          <table:table-cell table:style-name="TableCell2028">
            <text:p text:style-name="P2029">IMIS, MAIS, VMI<text:s/><text:soft-page-break/>DS<text:s/></text:p>
          </table:table-cell>
          <table:table-cell table:style-name="TableCell2030">
            <text:p text:style-name="P2031"/>
          </table:table-cell>
        </table:table-row>
        <text:soft-page-break/>
        <table:table-row table:style-name="TableRow2032">
          <table:table-cell table:style-name="TableCell2033">
            <text:p text:style-name="P2034">11.3<text:s/></text:p>
          </table:table-cell>
          <table:table-cell table:style-name="TableCell2035">
            <text:p text:style-name="P2036">Mokėjimo data<text:s/></text:p>
          </table:table-cell>
          <table:table-cell table:style-name="TableCell2037">
            <text:p text:style-name="P2038"/>
          </table:table-cell>
          <table:table-cell table:style-name="TableCell2039">
            <text:p text:style-name="P2040">IMIS, MAIS, VMI DS<text:s/></text:p>
          </table:table-cell>
          <table:table-cell table:style-name="TableCell2041">
            <text:p text:style-name="P2042"/>
          </table:table-cell>
        </table:table-row>
        <table:table-row table:style-name="TableRow2043">
          <table:table-cell table:style-name="TableCell2044">
            <text:p text:style-name="P2045">11.4<text:s/></text:p>
          </table:table-cell>
          <table:table-cell table:style-name="TableCell2046">
            <text:p text:style-name="P2047">Mokėjimo anuliavimo data<text:s/></text:p>
          </table:table-cell>
          <table:table-cell table:style-name="TableCell2048">
            <text:p text:style-name="P2049"/>
          </table:table-cell>
          <table:table-cell table:style-name="TableCell2050">
            <text:p text:style-name="P2051">IMIS, MAIS, VMI DS<text:s/></text:p>
          </table:table-cell>
          <table:table-cell table:style-name="TableCell2052">
            <text:p text:style-name="P2053"/>
          </table:table-cell>
        </table:table-row>
        <table:table-row table:style-name="TableRow2054">
          <table:table-cell table:style-name="TableCell2055">
            <text:p text:style-name="P2056">11.5<text:s/></text:p>
          </table:table-cell>
          <table:table-cell table:style-name="TableCell2057">
            <text:p text:style-name="P2058">Valiutos kodas<text:s/></text:p>
          </table:table-cell>
          <table:table-cell table:style-name="TableCell2059">
            <text:p text:style-name="P2060"/>
          </table:table-cell>
          <table:table-cell table:style-name="TableCell2061">
            <text:p text:style-name="P2062">IMIS, MAIS, VMI DS<text:s/></text:p>
          </table:table-cell>
          <table:table-cell table:style-name="TableCell2063">
            <text:p text:style-name="P2064"/>
          </table:table-cell>
        </table:table-row>
        <table:table-row table:style-name="TableRow2065">
          <table:table-cell table:style-name="TableCell2066">
            <text:p text:style-name="P2067">11.6<text:s/></text:p>
          </table:table-cell>
          <table:table-cell table:style-name="TableCell2068">
            <text:p text:style-name="P2069">Mokėjimo paskirtis<text:s/></text:p>
          </table:table-cell>
          <table:table-cell table:style-name="TableCell2070">
            <text:p text:style-name="P2071"/>
          </table:table-cell>
          <table:table-cell table:style-name="TableCell2072">
            <text:p text:style-name="P2073">IMIS, MAIS, VMI DS<text:s/></text:p>
          </table:table-cell>
          <table:table-cell table:style-name="TableCell2074">
            <text:p text:style-name="P2075"/>
          </table:table-cell>
        </table:table-row>
        <table:table-row table:style-name="TableRow2076">
          <table:table-cell table:style-name="TableCell2077">
            <text:p text:style-name="P2078">11.7<text:s/></text:p>
          </table:table-cell>
          <table:table-cell table:style-name="TableCell2079">
            <text:p text:style-name="P2080">Valstybinio socialinio draudimo įmokos<text:s/></text:p>
          </table:table-cell>
          <table:table-cell table:style-name="TableCell2081">
            <text:p text:style-name="P2082"/>
          </table:table-cell>
          <table:table-cell table:style-name="TableCell2083">
            <text:p text:style-name="P2084">VMI DS<text:s/></text:p>
          </table:table-cell>
          <table:table-cell table:style-name="TableCell2085">
            <text:p text:style-name="P2086"/>
          </table:table-cell>
        </table:table-row>
        <table:table-row table:style-name="TableRow2087">
          <table:table-cell table:style-name="TableCell2088">
            <text:p text:style-name="P2089">11.8<text:s/></text:p>
          </table:table-cell>
          <table:table-cell table:style-name="TableCell2090">
            <text:p text:style-name="P2091">Mokėjimo numeris<text:s/></text:p>
          </table:table-cell>
          <table:table-cell table:style-name="TableCell2092">
            <text:p text:style-name="P2093"/>
          </table:table-cell>
          <table:table-cell table:style-name="TableCell2094">
            <text:p text:style-name="P2095">IMIS, MAIS, VMI DS<text:s/></text:p>
          </table:table-cell>
          <table:table-cell table:style-name="TableCell2096">
            <text:p text:style-name="P2097"/>
          </table:table-cell>
        </table:table-row>
        <table:table-row table:style-name="TableRow2098">
          <table:table-cell table:style-name="TableCell2099">
            <text:p text:style-name="P2100">11.9<text:s/></text:p>
          </table:table-cell>
          <table:table-cell table:style-name="TableCell2101">
            <text:p text:style-name="P2102">Įmokos kodas<text:s/></text:p>
          </table:table-cell>
          <table:table-cell table:style-name="TableCell2103">
            <text:p text:style-name="P2104"/>
          </table:table-cell>
          <table:table-cell table:style-name="TableCell2105">
            <text:p text:style-name="P2106">IMIS, MAIS, VMI DS<text:s/></text:p>
          </table:table-cell>
          <table:table-cell table:style-name="TableCell2107">
            <text:p text:style-name="P2108"/>
          </table:table-cell>
        </table:table-row>
        <table:table-row table:style-name="TableRow2109">
          <table:table-cell table:style-name="TableCell2110">
            <text:p text:style-name="P2111">11.10<text:s/></text:p>
          </table:table-cell>
          <table:table-cell table:style-name="TableCell2112">
            <text:p text:style-name="P2113">Operacijų skaičius<text:s/></text:p>
          </table:table-cell>
          <table:table-cell table:style-name="TableCell2114">
            <text:p text:style-name="P2115"/>
          </table:table-cell>
          <table:table-cell table:style-name="TableCell2116">
            <text:p text:style-name="P2117">IMIS, MAIS, VMI DS<text:s/></text:p>
          </table:table-cell>
          <table:table-cell table:style-name="TableCell2118">
            <text:p text:style-name="P2119"/>
          </table:table-cell>
        </table:table-row>
        <table:table-row table:style-name="TableRow2120">
          <table:table-cell table:style-name="TableCell2121">
            <text:p text:style-name="P2122">11.11<text:s/></text:p>
          </table:table-cell>
          <table:table-cell table:style-name="TableCell2123">
            <text:p text:style-name="P2124">Operacijos tipas<text:s/></text:p>
          </table:table-cell>
          <table:table-cell table:style-name="TableCell2125">
            <text:p text:style-name="P2126">Bankinis pervedimas, mokėjimas grynaisiais ir pan.<text:s/></text:p>
          </table:table-cell>
          <table:table-cell table:style-name="TableCell2127">
            <text:p text:style-name="P2128">IMIS, MAIS, VMI DS<text:s/></text:p>
          </table:table-cell>
          <table:table-cell table:style-name="TableCell2129">
            <text:p text:style-name="P2130"/>
          </table:table-cell>
        </table:table-row>
        <table:table-row table:style-name="TableRow2131">
          <table:table-cell table:style-name="TableCell2132">
            <text:p text:style-name="P2133">11.12<text:s/></text:p>
          </table:table-cell>
          <table:table-cell table:style-name="TableCell2134">
            <text:p text:style-name="P2135">Mokėjimo požymis, kaip sumokėta (asmuo, darbovietė, antstoliai)<text:s/></text:p>
          </table:table-cell>
          <table:table-cell table:style-name="TableCell2136">
            <text:p text:style-name="P2137">Administracinių teisės pažeidimų baudos<text:s/></text:p>
          </table:table-cell>
          <table:table-cell table:style-name="TableCell2138">
            <text:p text:style-name="P2139">IMIS, MAIS, VMI DS<text:s/></text:p>
          </table:table-cell>
          <table:table-cell table:style-name="TableCell2140">
            <text:p text:style-name="P2141"/>
          </table:table-cell>
        </table:table-row>
        <table:table-row table:style-name="TableRow2142">
          <table:table-cell table:style-name="TableCell2143">
            <text:p text:style-name="P2144">12<text:s/></text:p>
          </table:table-cell>
          <table:table-cell table:style-name="TableCell2145" table:number-columns-spanned="4">
            <text:p text:style-name="P2146">Mokestinių patikrinimų ir tyrimų duomenų grupė<text:s/></text:p>
          </table:table-cell>
          <table:covered-table-cell/>
          <table:covered-table-cell/>
          <table:covered-table-cell/>
        </table:table-row>
        <table:table-row table:style-name="TableRow2147">
          <table:table-cell table:style-name="TableCell2148">
            <text:p text:style-name="P2149">12.1</text:p>
          </table:table-cell>
          <table:table-cell table:style-name="TableCell2150">
            <text:p text:style-name="P2151">Kontrolės procedūra</text:p>
          </table:table-cell>
          <table:table-cell table:style-name="TableCell2152">
            <text:p text:style-name="P2153">Mokestinis patikrinimas, mokestinis tyrimas, operatyvus patikrinimas</text:p>
          </table:table-cell>
          <table:table-cell table:style-name="TableCell2154">
            <text:p text:style-name="P2155">Audito IS, Integruotos MIS (Audito IS<text:s/>naudotojo įvestas arba automatizuoto duomenų apdorojimo rezultatas)</text:p>
          </table:table-cell>
          <table:table-cell table:style-name="TableCell2156">
            <text:p text:style-name="P2157">IMIS, ESKIS, MAIS, AIS, ITIS_EU, GYPAS, EDS</text:p>
          </table:table-cell>
        </table:table-row>
        <table:table-row table:style-name="TableRow2158">
          <table:table-cell table:style-name="TableCell2159">
            <text:p text:style-name="P2160">12.2<text:s/></text:p>
          </table:table-cell>
          <table:table-cell table:style-name="TableCell2161">
            <text:p text:style-name="P2162">Patikrinimo (tyrimo) laikotarpis<text:s/></text:p>
          </table:table-cell>
          <table:table-cell table:style-name="TableCell2163">
            <text:p text:style-name="P2164"/>
          </table:table-cell>
          <table:table-cell table:style-name="TableCell2165">
            <text:p text:style-name="P2166">Audito IS (Audito IS naudotojo įvestas arba automatizuoto duomenų apdorojimo rezultatas)<text:s/></text:p>
          </table:table-cell>
          <table:table-cell table:style-name="TableCell2167">
            <text:p text:style-name="P2168">IMIS, ESKIS, MAIS, AIS, ITIS_EU, GYPAS, EDS<text:s/></text:p>
          </table:table-cell>
        </table:table-row>
        <table:table-row table:style-name="TableRow2169">
          <table:table-cell table:style-name="TableCell2170">
            <text:p text:style-name="P2171">12.3</text:p>
          </table:table-cell>
          <table:table-cell table:style-name="TableCell2172">
            <text:p text:style-name="P2173">Kitos su patikrinimu (tyrimu) susijusios datos</text:p>
          </table:table-cell>
          <table:table-cell table:style-name="TableCell2174">
            <text:p text:style-name="P2175">Planuojama patikrinimo pabaiga, atsisakymo tikrinti, pranešimų įteikimų, atliktų veiksmų datos, perdavimo analizei, tyrimams/patikrini-mams datos, faktinė kontrolės procedūros pradžios data, pabaigos data</text:p>
          </table:table-cell>
          <table:table-cell table:style-name="TableCell2176">
            <text:p text:style-name="P2177">Audito IS, Integruotos MIS (Audito IS naudotojo įvestas arba automatizuoto duomenų apdorojimo rezultatas)</text:p>
          </table:table-cell>
          <table:table-cell table:style-name="TableCell2178">
            <text:p text:style-name="P2179">IMIS, ESKIS, MAIS, AIS, ITIS_EU, GYPAS, EDS</text:p>
          </table:table-cell>
        </table:table-row>
        <text:soft-page-break/>
        <table:table-row table:style-name="TableRow2180">
          <table:table-cell table:style-name="TableCell2181">
            <text:p text:style-name="P2182">12.4</text:p>
          </table:table-cell>
          <table:table-cell table:style-name="TableCell2183">
            <text:p text:style-name="P2184">Laikotarpis, kuris tikrinimas (tiriamas)</text:p>
          </table:table-cell>
          <table:table-cell table:style-name="TableCell2185">
            <text:p text:style-name="P2186"/>
          </table:table-cell>
          <table:table-cell table:style-name="TableCell2187">
            <text:p text:style-name="P2188">Audito IS,<text:s/></text:p>
            <text:p text:style-name="P2189">Integruotos MIS (Audito IS naudotojo įvestas arba automatizuoto duomenų apdorojimo rezultatas)</text:p>
          </table:table-cell>
          <table:table-cell table:style-name="TableCell2190">
            <text:p text:style-name="P2191">IMIS, ESKIS, MAIS, AIS, ITIS_EU, GYPAS EDS</text:p>
          </table:table-cell>
        </table:table-row>
        <table:table-row table:style-name="TableRow2192">
          <table:table-cell table:style-name="TableCell2193">
            <text:p text:style-name="P2194">12.5</text:p>
          </table:table-cell>
          <table:table-cell table:style-name="TableCell2195">
            <text:p text:style-name="P2196">Patikrinimo (tyrimo) temos (mokesčiai), procedūros rūšis, kodas, statuso kodas, VMI rizikos, veiklos plano priemonės</text:p>
          </table:table-cell>
          <table:table-cell table:style-name="TableCell2197">
            <text:p text:style-name="P2198"/>
          </table:table-cell>
          <table:table-cell table:style-name="TableCell2199">
            <text:p text:style-name="P2200">Audito IS,<text:s/></text:p>
            <text:p text:style-name="P2201">Integruotos MIS (Audito IS naudotojo įvestas arba automatizuoto duomenų apdorojimo rezultatas)</text:p>
          </table:table-cell>
          <table:table-cell table:style-name="TableCell2202">
            <text:p text:style-name="P2203">IMIS, ESKIS, MAIS, AIS, ITIS_EU, GYPAS, EDS</text:p>
          </table:table-cell>
        </table:table-row>
        <table:table-row table:style-name="TableRow2204">
          <table:table-cell table:style-name="TableCell2205">
            <text:p text:style-name="P2206">12.6<text:s/></text:p>
          </table:table-cell>
          <table:table-cell table:style-name="TableCell2207">
            <text:p text:style-name="P2208">Patikrinimo (tyrimo metu) nustatyti trūkumai, pažeidimai<text:s/></text:p>
          </table:table-cell>
          <table:table-cell table:style-name="TableCell2209">
            <text:p text:style-name="P2210">Įvairūs atributai, pažeidimų klasifikatorių duomenys<text:s/></text:p>
          </table:table-cell>
          <table:table-cell table:style-name="TableCell2211">
            <text:p text:style-name="P2212">Audito IS (Audito IS naudotojo įvestas arba automatizuoto duomenų apdorojimo rezultatas)<text:s/></text:p>
          </table:table-cell>
          <table:table-cell table:style-name="TableCell2213">
            <text:p text:style-name="P2214"/>
          </table:table-cell>
        </table:table-row>
        <table:table-row table:style-name="TableRow2215">
          <table:table-cell table:style-name="TableCell2216">
            <text:p text:style-name="P2217">12.7<text:s/></text:p>
          </table:table-cell>
          <table:table-cell table:style-name="TableCell2218">
            <text:p text:style-name="P2219">Patikrinimo (tyrimo) metu atlikti veiksmai<text:s/></text:p>
          </table:table-cell>
          <table:table-cell table:style-name="TableCell2220">
            <text:p text:style-name="P2221">Įvairūs atributai, atliktų veiksmų klasifikatorių duomenys<text:s/></text:p>
          </table:table-cell>
          <table:table-cell table:style-name="TableCell2222">
            <text:p text:style-name="P2223">Audito IS (Audito IS naudotojo įvestas arba automatizuoto duomenų apdorojimo rezultatas)<text:s/></text:p>
          </table:table-cell>
          <table:table-cell table:style-name="TableCell2224">
            <text:p text:style-name="P2225"/>
          </table:table-cell>
        </table:table-row>
        <table:table-row table:style-name="TableRow2226">
          <table:table-cell table:style-name="TableCell2227">
            <text:p text:style-name="P2228">12.8<text:s/></text:p>
          </table:table-cell>
          <table:table-cell table:style-name="TableCell2229">
            <text:p text:style-name="P2230">Patikrinimą (tyrimą) atliekantys asmenys<text:s/></text:p>
          </table:table-cell>
          <table:table-cell table:style-name="TableCell2231">
            <text:p text:style-name="P2232"/>
          </table:table-cell>
          <table:table-cell table:style-name="TableCell2233">
            <text:p text:style-name="P2234">Audito IS (Audito IS naudotojo įvestas arba automatizuoto duomenų apdorojimo rezultatas)<text:s/></text:p>
          </table:table-cell>
          <table:table-cell table:style-name="TableCell2235">
            <text:p text:style-name="P2236">IMIS, ESKIS, MAIS, AIS, ITIS_EU, GYPAS<text:s/></text:p>
          </table:table-cell>
        </table:table-row>
        <table:table-row table:style-name="TableRow2237">
          <table:table-cell table:style-name="TableCell2238">
            <text:p text:style-name="P2239">12.9</text:p>
          </table:table-cell>
          <table:table-cell table:style-name="TableCell2240">
            <text:p text:style-name="P2241">Patikrinimo (tyrimo) pavedimo (užduoties) atributai</text:p>
          </table:table-cell>
          <table:table-cell table:style-name="TableCell2242">
            <text:p text:style-name="P2243">Numeris, data, dokumentai (pavedimas, ataskaita, aktas ir pan.), sudarytojas ir pan.</text:p>
          </table:table-cell>
          <table:table-cell table:style-name="TableCell2244">
            <text:p text:style-name="P2245">Audito IS,</text:p>
            <text:p text:style-name="P2246">Integruotos MIS (Audito IS naudotojo įvestas arba automatizuoto duomenų apdorojimo rezultatas)</text:p>
          </table:table-cell>
          <table:table-cell table:style-name="TableCell2247">
            <text:p text:style-name="P2248">IMIS, ESKIS, MAIS, AIS, ITIS_EU, GYPAS, EDS</text:p>
          </table:table-cell>
        </table:table-row>
        <table:table-row table:style-name="TableRow2249">
          <table:table-cell table:style-name="TableCell2250">
            <text:p text:style-name="P2251">12.10<text:s/></text:p>
          </table:table-cell>
          <table:table-cell table:style-name="TableCell2252">
            <text:p text:style-name="P2253">Patikrinimo (tyrimo) metu nustatytos sumos<text:s/></text:p>
          </table:table-cell>
          <table:table-cell table:style-name="TableCell2254">
            <text:p text:style-name="P2255">Sprendimo, PVM skirtumo likučio, papildomai nustatytos, deklaracijose patikslintos,<text:s/><text:soft-page-break/>sumažintos, apskaičiuotos, bet nesumokėtos sumos ir pan.<text:s/></text:p>
          </table:table-cell>
          <table:table-cell table:style-name="TableCell2256">
            <text:p text:style-name="P2257">Audito IS (Audito IS naudotojo įvestas arba automatizuoto duomenų<text:s/><text:soft-page-break/>apdorojimo rezultatas)<text:s/></text:p>
          </table:table-cell>
          <table:table-cell table:style-name="TableCell2258">
            <text:p text:style-name="P2259">ESKIS, MAIS, GYPAS<text:s/></text:p>
          </table:table-cell>
        </table:table-row>
        <text:soft-page-break/>
        <table:table-row table:style-name="TableRow2260">
          <table:table-cell table:style-name="TableCell2261">
            <text:p text:style-name="P2262">12.11<text:s/></text:p>
          </table:table-cell>
          <table:table-cell table:style-name="TableCell2263">
            <text:p text:style-name="P2264">Analizės rezultatų rinkinio duomenys<text:s/></text:p>
          </table:table-cell>
          <table:table-cell table:style-name="TableCell2265">
            <text:p text:style-name="P2266">Identifikatorius, taip pat su juo susijusios datos, temos, komentarai ir pan.<text:s/></text:p>
          </table:table-cell>
          <table:table-cell table:style-name="TableCell2267">
            <text:p text:style-name="P2268">Audito IS (Audito IS naudotojo įvestas arba automatizuoto duomenų apdorojimo rezultatas)<text:s/></text:p>
          </table:table-cell>
          <table:table-cell table:style-name="TableCell2269">
            <text:p text:style-name="P2270"/>
          </table:table-cell>
        </table:table-row>
        <table:table-row table:style-name="TableRow2271">
          <table:table-cell table:style-name="TableCell2272">
            <text:p text:style-name="P2273">12.12<text:s/></text:p>
          </table:table-cell>
          <table:table-cell table:style-name="TableCell2274">
            <text:p text:style-name="P2275">Audito IS bylos numeris<text:s/></text:p>
          </table:table-cell>
          <table:table-cell table:style-name="TableCell2276">
            <text:p text:style-name="P2277"/>
          </table:table-cell>
          <table:table-cell table:style-name="TableCell2278">
            <text:p text:style-name="P2279">Audito<text:s/>IS (Audito IS automatizuoto duomenų apdorojimo rezultatas)<text:s/></text:p>
          </table:table-cell>
          <table:table-cell table:style-name="TableCell2280">
            <text:p text:style-name="P2281">IMIS, ESKIS, MAIS, AIS, ITIS_EU, GYPAS<text:s/></text:p>
          </table:table-cell>
        </table:table-row>
        <table:table-row table:style-name="TableRow2282">
          <table:table-cell table:style-name="TableCell2283">
            <text:p text:style-name="P2284">12.13<text:s/></text:p>
          </table:table-cell>
          <table:table-cell table:style-name="TableCell2285">
            <text:p text:style-name="P2286">Patikrinimo (tyrimo) būsena<text:s/></text:p>
          </table:table-cell>
          <table:table-cell table:style-name="TableCell2287">
            <text:p text:style-name="P2288">Vykstantys, sustabdyti, baigti ir pan. patikrinimai (tyrimai)<text:s/></text:p>
          </table:table-cell>
          <table:table-cell table:style-name="TableCell2289">
            <text:p text:style-name="P2290">Audito IS (Audito IS automatizuoto duomenų apdorojimo rezultatas)<text:s/></text:p>
          </table:table-cell>
          <table:table-cell table:style-name="TableCell2291">
            <text:p text:style-name="P2292">IMIS, ESKIS, MAIS, AIS, ITIS_EU, GYPAS EDS<text:s/></text:p>
          </table:table-cell>
        </table:table-row>
        <table:table-row table:style-name="TableRow2293">
          <table:table-cell table:style-name="TableCell2294">
            <text:p text:style-name="P2295">12.14<text:s/></text:p>
          </table:table-cell>
          <table:table-cell table:style-name="TableCell2296">
            <text:p text:style-name="P2297">Audito byloje atvaizduojami (išsaugomi) dokumentai<text:s/></text:p>
          </table:table-cell>
          <table:table-cell table:style-name="TableCell2298">
            <text:p text:style-name="P2299">Galimi dokumentų plėtiniai .doc, .xls, jpg, .pdf<text:s/></text:p>
          </table:table-cell>
          <table:table-cell table:style-name="TableCell2300">
            <text:p text:style-name="P2301">Audito IS (Audito IS naudotojo įvesti duomenys), DTIS, DODVS<text:s/></text:p>
          </table:table-cell>
          <table:table-cell table:style-name="TableCell2302">
            <text:p text:style-name="P2303">DTIS, DODVS, ESKIS<text:s/></text:p>
          </table:table-cell>
        </table:table-row>
        <table:table-row table:style-name="TableRow2304">
          <table:table-cell table:style-name="TableCell2305">
            <text:p text:style-name="P2306">13<text:s/></text:p>
          </table:table-cell>
          <table:table-cell table:style-name="TableCell2307" table:number-columns-spanned="4">
            <text:p text:style-name="P2308">Valstybinės mokesčių inspekcijos tarnybinio naudojimo duomenų grupė<text:s/></text:p>
          </table:table-cell>
          <table:covered-table-cell/>
          <table:covered-table-cell/>
          <table:covered-table-cell/>
        </table:table-row>
        <table:table-row table:style-name="TableRow2309">
          <table:table-cell table:style-name="TableCell2310">
            <text:p text:style-name="P2311">13.1<text:s/></text:p>
          </table:table-cell>
          <table:table-cell table:style-name="TableCell2312">
            <text:p text:style-name="P2313">Atrankos filtrai (ir jų sekos)<text:s/></text:p>
          </table:table-cell>
          <table:table-cell table:style-name="TableCell2314">
            <text:p text:style-name="P2315"/>
          </table:table-cell>
          <table:table-cell table:style-name="TableCell2316">
            <text:p text:style-name="P2317">Audito IS (Audito IS naudotojo įvesti duomenys)<text:s/></text:p>
          </table:table-cell>
          <table:table-cell table:style-name="TableCell2318">
            <text:p text:style-name="P2319"/>
          </table:table-cell>
        </table:table-row>
        <table:table-row table:style-name="TableRow2320">
          <table:table-cell table:style-name="TableCell2321">
            <text:p text:style-name="P2322">13.2<text:s/></text:p>
          </table:table-cell>
          <table:table-cell table:style-name="TableCell2323">
            <text:p text:style-name="P2324">Rizikos analizės taisyklės<text:s/></text:p>
          </table:table-cell>
          <table:table-cell table:style-name="TableCell2325">
            <text:p text:style-name="P2326"/>
          </table:table-cell>
          <table:table-cell table:style-name="TableCell2327">
            <text:p text:style-name="P2328">Audito IS (Audito IS naudotojo įvesti duomenys)<text:s/></text:p>
          </table:table-cell>
          <table:table-cell table:style-name="TableCell2329">
            <text:p text:style-name="P2330"/>
          </table:table-cell>
        </table:table-row>
        <table:table-row table:style-name="TableRow2331">
          <table:table-cell table:style-name="TableCell2332">
            <text:p text:style-name="P2333">13.3<text:s/></text:p>
          </table:table-cell>
          <table:table-cell table:style-name="TableCell2334">
            <text:p text:style-name="P2335">Rizikos analizės žinių bazės<text:s/></text:p>
          </table:table-cell>
          <table:table-cell table:style-name="TableCell2336">
            <text:p text:style-name="P2337"/>
          </table:table-cell>
          <table:table-cell table:style-name="TableCell2338">
            <text:p text:style-name="P2339">Audito IS (Audito IS naudotojo įvesti duomenys)<text:s/></text:p>
          </table:table-cell>
          <table:table-cell table:style-name="TableCell2340">
            <text:p text:style-name="P2341"/>
          </table:table-cell>
        </table:table-row>
        <table:table-row table:style-name="TableRow2342">
          <table:table-cell table:style-name="TableCell2343">
            <text:p text:style-name="P2344">13.4<text:s/></text:p>
          </table:table-cell>
          <table:table-cell table:style-name="TableCell2345">
            <text:p text:style-name="P2346">Rizikos analizės užduotys<text:s/></text:p>
          </table:table-cell>
          <table:table-cell table:style-name="TableCell2347">
            <text:p text:style-name="P2348"/>
          </table:table-cell>
          <table:table-cell table:style-name="TableCell2349">
            <text:p text:style-name="P2350">Audito IS (Audito IS automatizuoto duomenų apdorojimo rezultatas)<text:s/></text:p>
          </table:table-cell>
          <table:table-cell table:style-name="TableCell2351">
            <text:p text:style-name="P2352"/>
          </table:table-cell>
        </table:table-row>
        <table:table-row table:style-name="TableRow2353">
          <table:table-cell table:style-name="TableCell2354">
            <text:p text:style-name="P2355">13.5<text:s/></text:p>
          </table:table-cell>
          <table:table-cell table:style-name="TableCell2356">
            <text:p text:style-name="P2357">Mokesčių mokėtojų sąrašai<text:s/></text:p>
          </table:table-cell>
          <table:table-cell table:style-name="TableCell2358">
            <text:p text:style-name="P2359">Sąrašo unikalus numeris, sąrašo sudarymo data, sąrašo regionas, sąrašo paskirtis, sąrašo aprašymas<text:s/></text:p>
          </table:table-cell>
          <table:table-cell table:style-name="TableCell2360">
            <text:p text:style-name="P2361">Audito IS (Audito IS naudotojo įvestas arba automatizuoto duomenų apdorojimo rezultatas)<text:s/></text:p>
          </table:table-cell>
          <table:table-cell table:style-name="TableCell2362">
            <text:p text:style-name="P2363">ESKIS, MAIS, AIS, ITIS_EU, GYPAS<text:s/></text:p>
          </table:table-cell>
        </table:table-row>
        <table:table-row table:style-name="TableRow2364">
          <table:table-cell table:style-name="TableCell2365">
            <text:p text:style-name="P2366">13.6<text:s/></text:p>
          </table:table-cell>
          <table:table-cell table:style-name="TableCell2367">
            <text:p text:style-name="P2368">Audito bylos dokumentai<text:s/></text:p>
          </table:table-cell>
          <table:table-cell table:style-name="TableCell2369">
            <text:p text:style-name="P2370">VMI valstybės tarnautojo ar darbuotojo įkeliami papildomi dokumentai, klausimynai,<text:s/><text:soft-page-break/>patikrinimo aktas, patikrinimo pažyma, veiksmų registravimo žurnalas, patikrinimo (tyrimo) planas ir pan.<text:s/></text:p>
          </table:table-cell>
          <table:table-cell table:style-name="TableCell2371">
            <text:p text:style-name="P2372">Audito IS (Audito IS naudotojo įvesti duomenys)<text:s/></text:p>
          </table:table-cell>
          <table:table-cell table:style-name="TableCell2373">
            <text:p text:style-name="P2374">DODVS, DTIS, ESKIS<text:s/></text:p>
          </table:table-cell>
        </table:table-row>
        <text:soft-page-break/>
        <table:table-row table:style-name="TableRow2375">
          <table:table-cell table:style-name="TableCell2376">
            <text:p text:style-name="P2377">13.7<text:s/></text:p>
          </table:table-cell>
          <table:table-cell table:style-name="TableCell2378">
            <text:p text:style-name="P2379">Valstybinio socialinio draudimo fondo valdybos teikiami tikrintinų draudėjų duomenys<text:s/></text:p>
          </table:table-cell>
          <table:table-cell table:style-name="TableCell2380">
            <text:p text:style-name="P2381">Kontrolės veiksmų data, pažeidimų aprašymai<text:s/></text:p>
          </table:table-cell>
          <table:table-cell table:style-name="TableCell2382">
            <text:p text:style-name="P2383">VMI DS<text:s/></text:p>
          </table:table-cell>
          <table:table-cell table:style-name="TableCell2384">
            <text:p text:style-name="P2385"/>
          </table:table-cell>
        </table:table-row>
        <table:table-row table:style-name="TableRow2386">
          <table:table-cell table:style-name="TableCell2387">
            <text:p text:style-name="P2388">13.8<text:s/></text:p>
          </table:table-cell>
          <table:table-cell table:style-name="TableCell2389">
            <text:p text:style-name="P2390">Tikrintinų mokesčių mokėtojų duomenys<text:s/></text:p>
          </table:table-cell>
          <table:table-cell table:style-name="TableCell2391">
            <text:p text:style-name="P2392">Kontrolės veiksmų data<text:s/></text:p>
          </table:table-cell>
          <table:table-cell table:style-name="TableCell2393">
            <text:p text:style-name="P2394">Audito IS (Audito IS naudotojo įvestas arba automatizuoto duomenų apdorojimo rezultatas)<text:s/></text:p>
          </table:table-cell>
          <table:table-cell table:style-name="TableCell2395">
            <text:p text:style-name="P2396">ESKIS<text:s/></text:p>
          </table:table-cell>
        </table:table-row>
        <table:table-row table:style-name="TableRow2397">
          <table:table-cell table:style-name="TableCell2398">
            <text:p text:style-name="P2399">14<text:s/></text:p>
          </table:table-cell>
          <table:table-cell table:style-name="TableCell2400" table:number-columns-spanned="4">
            <text:p text:style-name="P2401">Valstybinės mokesčių inspekcijos valstybės tarnautojų ir darbuotojų tarnybinių duomenų grupė<text:s/></text:p>
          </table:table-cell>
          <table:covered-table-cell/>
          <table:covered-table-cell/>
          <table:covered-table-cell/>
        </table:table-row>
        <table:table-row table:style-name="TableRow2402">
          <table:table-cell table:style-name="TableCell2403">
            <text:p text:style-name="P2404">14.1<text:s/></text:p>
          </table:table-cell>
          <table:table-cell table:style-name="TableCell2405">
            <text:p text:style-name="P2406">Patikrinimą/tyrimą atliekančio valstybės tarnautojo ar darbuotojo vardas<text:s/></text:p>
          </table:table-cell>
          <table:table-cell table:style-name="TableCell2407">
            <text:p text:style-name="P2408">Auditoriaus, grupės vadovo, vadovo<text:s/></text:p>
          </table:table-cell>
          <table:table-cell table:style-name="TableCell2409">
            <text:p text:style-name="P2410">Audito IS (Audito IS naudotojo įvesti duomenys)<text:s/></text:p>
          </table:table-cell>
          <table:table-cell table:style-name="TableCell2411">
            <text:p text:style-name="P2412">DODVS, DTIS, ESKIS<text:s/></text:p>
          </table:table-cell>
        </table:table-row>
        <table:table-row table:style-name="TableRow2413">
          <table:table-cell table:style-name="TableCell2414">
            <text:p text:style-name="P2415">14.2<text:s/></text:p>
          </table:table-cell>
          <table:table-cell table:style-name="TableCell2416">
            <text:p text:style-name="P2417">Patikrinimą/tyrimą atliekančio valstybės tarnautojo ar darbuotojo pavardė<text:s/></text:p>
          </table:table-cell>
          <table:table-cell table:style-name="TableCell2418">
            <text:p text:style-name="P2419">Auditoriaus, grupės vadovo, vadovo<text:s/></text:p>
          </table:table-cell>
          <table:table-cell table:style-name="TableCell2420">
            <text:p text:style-name="P2421">Audito IS (Audito IS naudotojo įvesti duomenys)<text:s/></text:p>
          </table:table-cell>
          <table:table-cell table:style-name="TableCell2422">
            <text:p text:style-name="P2423">DODVS, DTIS, ESKIS<text:s/></text:p>
          </table:table-cell>
        </table:table-row>
        <table:table-row table:style-name="TableRow2424">
          <table:table-cell table:style-name="TableCell2425">
            <text:p text:style-name="P2426">14.3<text:s/></text:p>
          </table:table-cell>
          <table:table-cell table:style-name="TableCell2427">
            <text:p text:style-name="P2428">VMI padalinys, kuriame dirba patikrinimą atliekantis valstybės tarnautojas ar darbuotojas<text:s/></text:p>
          </table:table-cell>
          <table:table-cell table:style-name="TableCell2429">
            <text:p text:style-name="P2430">Regionas, kuriame dirba VMI valstybės tarnautojas ar darbuotojas<text:s/></text:p>
          </table:table-cell>
          <table:table-cell table:style-name="TableCell2431">
            <text:p text:style-name="P2432">Audito IS (Audito IS naudotojo įvestas arba automatizuoto duomenų apdorojimo rezultatas)<text:s/></text:p>
          </table:table-cell>
          <table:table-cell table:style-name="TableCell2433">
            <text:p text:style-name="P2434">DODVS, DTIS, ESKIS<text:s/></text:p>
          </table:table-cell>
        </table:table-row>
        <table:table-row table:style-name="TableRow2435">
          <table:table-cell table:style-name="TableCell2436">
            <text:p text:style-name="P2437">14.4<text:s/></text:p>
          </table:table-cell>
          <table:table-cell table:style-name="TableCell2438">
            <text:p text:style-name="P2439">Patikrinimą (tyrimą) atlikusių valstybės tarnautojų ar darbuotojų duomenys<text:s/></text:p>
          </table:table-cell>
          <table:table-cell table:style-name="TableCell2440">
            <text:p text:style-name="P2441">Kvalifikacija ir kiti su auditoriumi susiję duomenys<text:s/></text:p>
          </table:table-cell>
          <table:table-cell table:style-name="TableCell2442">
            <text:p text:style-name="P2443">Audito IS (Audito IS naudotojo įvestas arba automatizuoto duomenų apdorojimo rezultatas)<text:s/></text:p>
          </table:table-cell>
          <table:table-cell table:style-name="TableCell2444">
            <text:p text:style-name="P2445"/>
          </table:table-cell>
        </table:table-row>
        <table:table-row table:style-name="TableRow2446">
          <table:table-cell table:style-name="TableCell2447">
            <text:p text:style-name="P2448">14.5<text:s/></text:p>
          </table:table-cell>
          <table:table-cell table:style-name="TableCell2449">
            <text:p text:style-name="P2450">Rizikos analitikas<text:s/></text:p>
          </table:table-cell>
          <table:table-cell table:style-name="TableCell2451">
            <text:p text:style-name="P2452">RAAS posistemėje atranką atlikęs VMI valstybės tarnautojas ar darbuotojas<text:s/></text:p>
          </table:table-cell>
          <table:table-cell table:style-name="TableCell2453">
            <text:p text:style-name="P2454">Audito IS (Audito IS automatizuoto duomenų apdorojimo rezultatas)<text:s/></text:p>
          </table:table-cell>
          <table:table-cell table:style-name="TableCell2455">
            <text:p text:style-name="P2456"/>
          </table:table-cell>
        </table:table-row>
        <table:table-row table:style-name="TableRow2457">
          <table:table-cell table:style-name="TableCell2458">
            <text:p text:style-name="P2459">15<text:s/></text:p>
          </table:table-cell>
          <table:table-cell table:style-name="TableCell2460" table:number-columns-spanned="4">
            <text:p text:style-name="P2461">Mokesčių mokėtojo (juridinio asmens) viešai skelbtinų duomenų grupė<text:s/></text:p>
          </table:table-cell>
          <table:covered-table-cell/>
          <table:covered-table-cell/>
          <table:covered-table-cell/>
        </table:table-row>
        <table:table-row table:style-name="TableRow2462">
          <table:table-cell table:style-name="TableCell2463">
            <text:p text:style-name="P2464">15.1<text:s/></text:p>
          </table:table-cell>
          <table:table-cell table:style-name="TableCell2465">
            <text:p text:style-name="P2466">Mokesčių mokėtojo identifikacinis numeris (kodas)<text:s/></text:p>
          </table:table-cell>
          <table:table-cell table:style-name="TableCell2467">
            <text:p text:style-name="P2468"/>
          </table:table-cell>
          <table:table-cell table:style-name="TableCell2469">
            <text:p text:style-name="P2470">IMIS, MAIS, VMI DS<text:s/></text:p>
          </table:table-cell>
          <table:table-cell table:style-name="TableCell2471">
            <text:p text:style-name="P2472"/>
          </table:table-cell>
        </table:table-row>
        <table:table-row table:style-name="TableRow2473">
          <table:table-cell table:style-name="TableCell2474">
            <text:p text:style-name="P2475">15.2<text:s/></text:p>
          </table:table-cell>
          <table:table-cell table:style-name="TableCell2476">
            <text:p text:style-name="P2477">Pavadinimas<text:s/></text:p>
          </table:table-cell>
          <table:table-cell table:style-name="TableCell2478">
            <text:p text:style-name="P2479"/>
          </table:table-cell>
          <table:table-cell table:style-name="TableCell2480">
            <text:p text:style-name="P2481">IMIS, MAIS, VMI DS<text:s/></text:p>
          </table:table-cell>
          <table:table-cell table:style-name="TableCell2482">
            <text:p text:style-name="P2483"/>
          </table:table-cell>
        </table:table-row>
        <table:table-row table:style-name="TableRow2484">
          <table:table-cell table:style-name="TableCell2485">
            <text:p text:style-name="P2486">15.3<text:s/></text:p>
          </table:table-cell>
          <table:table-cell table:style-name="TableCell2487">
            <text:p text:style-name="P2488">Adresai<text:s/></text:p>
          </table:table-cell>
          <table:table-cell table:style-name="TableCell2489">
            <text:p text:style-name="P2490">Apskritis, rajonas, savivaldybė, miestas, adresas<text:s/></text:p>
          </table:table-cell>
          <table:table-cell table:style-name="TableCell2491">
            <text:p text:style-name="P2492">IMIS, MMR, MAIS, VMI DS<text:s/></text:p>
          </table:table-cell>
          <table:table-cell table:style-name="TableCell2493">
            <text:p text:style-name="P2494"/>
          </table:table-cell>
        </table:table-row>
        <table:table-row table:style-name="TableRow2495">
          <table:table-cell table:style-name="TableCell2496">
            <text:p text:style-name="P2497">15.4<text:s/></text:p>
          </table:table-cell>
          <table:table-cell table:style-name="TableCell2498">
            <text:p text:style-name="P2499">Teisinė forma<text:s/></text:p>
          </table:table-cell>
          <table:table-cell table:style-name="TableCell2500">
            <text:p text:style-name="P2501">Akcinė bendrovė,<text:s/><text:soft-page-break/>uždaroji akcinė bendrovė, filialas, kredito unija, atstovybė, bendrija, asociacija, žemės ūkio bendrovė<text:s/>ir pan.<text:s/></text:p>
          </table:table-cell>
          <table:table-cell table:style-name="TableCell2502">
            <text:p text:style-name="P2503">IMIS, MAIS, VMI<text:s/><text:soft-page-break/>DS<text:s/></text:p>
          </table:table-cell>
          <table:table-cell table:style-name="TableCell2504">
            <text:p text:style-name="P2505"/>
          </table:table-cell>
        </table:table-row>
        <text:soft-page-break/>
        <table:table-row table:style-name="TableRow2506">
          <table:table-cell table:style-name="TableCell2507">
            <text:p text:style-name="P2508">15.5<text:s/></text:p>
          </table:table-cell>
          <table:table-cell table:style-name="TableCell2509">
            <text:p text:style-name="P2510">Telefonas<text:s/></text:p>
          </table:table-cell>
          <table:table-cell table:style-name="TableCell2511">
            <text:p text:style-name="P2512"/>
          </table:table-cell>
          <table:table-cell table:style-name="TableCell2513">
            <text:p text:style-name="P2514">IMIS, MMR, MAIS, VMI DS<text:s/></text:p>
          </table:table-cell>
          <table:table-cell table:style-name="TableCell2515">
            <text:p text:style-name="P2516"/>
          </table:table-cell>
        </table:table-row>
        <table:table-row table:style-name="TableRow2517">
          <table:table-cell table:style-name="TableCell2518">
            <text:p text:style-name="P2519">15.6<text:s/></text:p>
          </table:table-cell>
          <table:table-cell table:style-name="TableCell2520">
            <text:p text:style-name="P2521">Faksas<text:s/></text:p>
          </table:table-cell>
          <table:table-cell table:style-name="TableCell2522">
            <text:p text:style-name="P2523"/>
          </table:table-cell>
          <table:table-cell table:style-name="TableCell2524">
            <text:p text:style-name="P2525">IMIS, MMR, MAIS, VMI DS<text:s/></text:p>
          </table:table-cell>
          <table:table-cell table:style-name="TableCell2526">
            <text:p text:style-name="P2527"/>
          </table:table-cell>
        </table:table-row>
        <table:table-row table:style-name="TableRow2528">
          <table:table-cell table:style-name="TableCell2529">
            <text:p text:style-name="P2530">15.7<text:s/></text:p>
          </table:table-cell>
          <table:table-cell table:style-name="TableCell2531">
            <text:p text:style-name="P2532">Elektroninis paštas<text:s/></text:p>
          </table:table-cell>
          <table:table-cell table:style-name="TableCell2533">
            <text:p text:style-name="P2534"/>
          </table:table-cell>
          <table:table-cell table:style-name="TableCell2535">
            <text:p text:style-name="P2536">IMIS, MMR, MAIS, VMI DS<text:s/></text:p>
          </table:table-cell>
          <table:table-cell table:style-name="TableCell2537">
            <text:p text:style-name="P2538"/>
          </table:table-cell>
        </table:table-row>
        <table:table-row table:style-name="TableRow2539">
          <table:table-cell table:style-name="TableCell2540">
            <text:p text:style-name="P2541">15.8<text:s/></text:p>
          </table:table-cell>
          <table:table-cell table:style-name="TableCell2542">
            <text:p text:style-name="P2543">Interneto svetainė<text:s/></text:p>
          </table:table-cell>
          <table:table-cell table:style-name="TableCell2544">
            <text:p text:style-name="P2545"/>
          </table:table-cell>
          <table:table-cell table:style-name="TableCell2546">
            <text:p text:style-name="P2547">IMIS, MMR, MAIS, VMI DS<text:s/></text:p>
          </table:table-cell>
          <table:table-cell table:style-name="TableCell2548">
            <text:p text:style-name="P2549"/>
          </table:table-cell>
        </table:table-row>
        <table:table-row table:style-name="TableRow2550">
          <table:table-cell table:style-name="TableCell2551">
            <text:p text:style-name="P2552">15.9<text:s/></text:p>
          </table:table-cell>
          <table:table-cell table:style-name="TableCell2553">
            <text:p text:style-name="P2554">Registravimo Mokesčių mokėtojo registre data<text:s/></text:p>
          </table:table-cell>
          <table:table-cell table:style-name="TableCell2555">
            <text:p text:style-name="P2556"/>
          </table:table-cell>
          <table:table-cell table:style-name="TableCell2557">
            <text:p text:style-name="P2558">IMIS, MMR, MAIS, VMI DS<text:s/></text:p>
          </table:table-cell>
          <table:table-cell table:style-name="TableCell2559">
            <text:p text:style-name="P2560"/>
          </table:table-cell>
        </table:table-row>
        <table:table-row table:style-name="TableRow2561">
          <table:table-cell table:style-name="TableCell2562">
            <text:p text:style-name="P2563">15.10<text:s/></text:p>
          </table:table-cell>
          <table:table-cell table:style-name="TableCell2564">
            <text:p text:style-name="P2565">Išregistravimo iš Mokesčių mokėtojo registro data<text:s/></text:p>
          </table:table-cell>
          <table:table-cell table:style-name="TableCell2566">
            <text:p text:style-name="P2567"/>
          </table:table-cell>
          <table:table-cell table:style-name="TableCell2568">
            <text:p text:style-name="P2569">IMIS, MMR, MAIS, VMI DS<text:s/></text:p>
          </table:table-cell>
          <table:table-cell table:style-name="TableCell2570">
            <text:p text:style-name="P2571"/>
          </table:table-cell>
        </table:table-row>
        <table:table-row table:style-name="TableRow2572">
          <table:table-cell table:style-name="TableCell2573">
            <text:p text:style-name="P2574">15.11<text:s/></text:p>
          </table:table-cell>
          <table:table-cell table:style-name="TableCell2575">
            <text:p text:style-name="P2576">PVM mokėtojo kodas<text:s/></text:p>
          </table:table-cell>
          <table:table-cell table:style-name="TableCell2577">
            <text:p text:style-name="P2578"/>
          </table:table-cell>
          <table:table-cell table:style-name="TableCell2579">
            <text:p text:style-name="P2580">IMIS, MAIS, ITIS_EU, VMI DS<text:s/></text:p>
          </table:table-cell>
          <table:table-cell table:style-name="TableCell2581">
            <text:p text:style-name="P2582"/>
          </table:table-cell>
        </table:table-row>
        <table:table-row table:style-name="TableRow2583">
          <table:table-cell table:style-name="TableCell2584">
            <text:p text:style-name="P2585">15.12<text:s/></text:p>
          </table:table-cell>
          <table:table-cell table:style-name="TableCell2586">
            <text:p text:style-name="P2587">PVM mokėtojo registravimo data<text:s/></text:p>
          </table:table-cell>
          <table:table-cell table:style-name="TableCell2588">
            <text:p text:style-name="P2589"/>
          </table:table-cell>
          <table:table-cell table:style-name="TableCell2590">
            <text:p text:style-name="P2591">IMIS, MAIS, ITIS_EU, VMI DS<text:s/></text:p>
          </table:table-cell>
          <table:table-cell table:style-name="TableCell2592">
            <text:p text:style-name="P2593"/>
          </table:table-cell>
        </table:table-row>
        <table:table-row table:style-name="TableRow2594">
          <table:table-cell table:style-name="TableCell2595">
            <text:p text:style-name="P2596">15.13<text:s/></text:p>
          </table:table-cell>
          <table:table-cell table:style-name="TableCell2597">
            <text:p text:style-name="P2598">PVM mokėtojo išregistravimo data<text:s/></text:p>
          </table:table-cell>
          <table:table-cell table:style-name="TableCell2599">
            <text:p text:style-name="P2600"/>
          </table:table-cell>
          <table:table-cell table:style-name="TableCell2601">
            <text:p text:style-name="P2602">IMIS, MAIS, ITIS_EU, VMI DS<text:s/></text:p>
          </table:table-cell>
          <table:table-cell table:style-name="TableCell2603">
            <text:p text:style-name="P2604"/>
          </table:table-cell>
        </table:table-row>
      </table:table>
      <text:p text:style-name="P2605"/>
      <text:p text:style-name="P2606">Punkto pakeitimai:</text:p>
      <text:p text:style-name="P2607"><text:span text:style-name="T2608">Nr.<text:s/></text:span><text:a xlink:href="https://www.e-tar.lt/portal/legalAct.html?documentId=8844fb50ac5411e48ebccd46991dfff9" office:target-frame-name="_top" xlink:show="replace"><text:span text:style-name="T2609">VA-12</text:span></text:a><text:span text:style-name="T2610">, 2015-02-04, paskelbta TAR 2015-02-04, i. k. 2015-01737</text:span></text:p>
      <text:p text:style-name="Normal"/>
      <text:p text:style-name="P2611"><text:span text:style-name="T2612">IV</text:span><text:span text:style-name="T2613">.<text:s/></text:span><text:span text:style-name="T2614">AUDITO informacinės sistemos FUNKCINĖ struktūra</text:span></text:p>
      <text:p text:style-name="P2615"/>
      <text:p text:style-name="P2616"><text:span text:style-name="T2617">21</text:span><text:span text:style-name="T2618">. Audito IS sudaro: Rizikos ana</text:span><text:span text:style-name="T2619">lizės ir atrankos posistemė (toliau – RAAS), Bendrosios audito paramos posistemė (toliau – BAPS), Audito IS administravimo posistemė, Atvejų valdymo posistemė, Standartinių audito bylų saugojimo, patikros ir analizės posistemė, Audito IS duomenų bazė. Posi</text:span><text:span text:style-name="T2620">stemės skirstomos į modulius:</text:span></text:p>
      <text:p text:style-name="P2621"><text:span text:style-name="T2622">21.1</text:span><text:span text:style-name="T2623">. RAAS moduliai:</text:span></text:p>
      <text:p text:style-name="P2624"><text:span text:style-name="T2625">21.1.1</text:span><text:span text:style-name="T2626">. Rizikos analizės komponentų konfigūravimo modulis;</text:span></text:p>
      <text:p text:style-name="P2627"><text:span text:style-name="T2628">21.1.2</text:span><text:span text:style-name="T2629">. Rizikos analizės modulis;</text:span></text:p>
      <text:p text:style-name="P2630"><text:span text:style-name="T2631">21.1.3</text:span><text:span text:style-name="T2632">. Atrankos modulis.</text:span></text:p>
      <text:p text:style-name="P2633"><text:span text:style-name="T2634">21.2</text:span><text:span text:style-name="T2635">. BAPS moduliai:</text:span></text:p>
      <text:p text:style-name="P2636"><text:span text:style-name="T2637">21.2.1</text:span><text:span text:style-name="T2638">. Elektroninės audito bylos modulis;</text:span></text:p>
      <text:p text:style-name="P2639"><text:span text:style-name="T2640">21.2.2</text:span><text:span text:style-name="T2641">. Kontrolės veiksmų proceso valdymo modulis;</text:span></text:p>
      <text:p text:style-name="P2642"><text:span text:style-name="T2643">21.2.3</text:span><text:span text:style-name="T2644">. Elektroninės audito bylos konfigūravimo modulis.</text:span></text:p>
      <text:p text:style-name="P2645"><text:span text:style-name="T2646">21.3</text:span><text:span text:style-name="T2647">. Audito IS administravimo posistemės moduliai:</text:span></text:p>
      <text:p text:style-name="P2648"><text:span text:style-name="T2649">21.3.1</text:span><text:span text:style-name="T2650">. Naudotojų administravimo ir saugumo modulis;</text:span></text:p>
      <text:p text:style-name="P2651"><text:span text:style-name="T2652">21.3.2</text:span><text:span text:style-name="T2653">. Audito IS adminis</text:span><text:span text:style-name="T2654">travimo ir konfigūravimo modulis;</text:span></text:p>
      <text:p text:style-name="P2655"><text:span text:style-name="T2656">21.3.3</text:span><text:span text:style-name="T2657">. Audito IS klasifikatorių administravimo modulis;</text:span></text:p>
      <text:p text:style-name="P2658"><text:span text:style-name="T2659">21.3.4</text:span><text:span text:style-name="T2660">. Duomenų apsikeitimo su kitomis VMI IS modulis.</text:span></text:p>
      <text:p text:style-name="P2661"><text:span text:style-name="T2662">21.4</text:span><text:span text:style-name="T2663">. Atvejų valdymo posistemė;</text:span></text:p>
      <text:p text:style-name="P2664"><text:span text:style-name="T2665">21.5</text:span><text:span text:style-name="T2666">. Standartinių audito bylų saugojimo, patikros ir analiz</text:span><text:span text:style-name="T2667">ės posistemės moduliai:</text:span></text:p>
      <text:p text:style-name="P2668"><text:span text:style-name="T2669">21.5.1</text:span><text:span text:style-name="T2670">. Standartinių audito bylų saugojimo modulis;</text:span></text:p>
      <text:p text:style-name="P2671"><text:span text:style-name="T2672">21.5.2</text:span><text:span text:style-name="T2673">. Standartinių audito bylų patikros ir analizės modulis;</text:span></text:p>
      <text:p text:style-name="P2674"><text:span text:style-name="T2675">21.5.3</text:span><text:span text:style-name="T2676">. Mokesčių mokėtojų elektroninių apskaitos duomenų importavimo modulis;</text:span></text:p>
      <text:p text:style-name="P2677"><text:span text:style-name="T2678">21.5.4</text:span><text:span text:style-name="T2679">. Mokesčių mokėtojų</text:span><text:span text:style-name="T2680"><text:s/>elektroninių apskaitos duomenų peržiūros ir analizės modulis.</text:span></text:p>
      <text:p text:style-name="P2681"><text:span text:style-name="T2682">22</text:span><text:span text:style-name="T2683">. Audito IS modulių struktūra, paskirtis, atliekamos funkcijos:</text:span></text:p>
      <text:p text:style-name="P2684"><text:span text:style-name="T2685">22.1</text:span><text:span text:style-name="T2686">. Rizikos analizės komponentų konfigūravimo modulis yra skirtas valdyti rizikos taisykles, jų rinkinius (žinių<text:s/></text:span><text:span text:style-name="T2687">bazes) ir susijusius objektus. Rizikos taisyklė – loginių sąlygų rinkinys, kuriuo nusakoma mokesčių mokėtojo rizikinga savybė bei tai savybei skiriami rizikos rezultatai (rizikos balai, neatitikimai ir pan.). Šio modulio funkcijos:</text:span></text:p>
      <text:p text:style-name="P2688"><text:span text:style-name="T2689">22.1.1</text:span><text:span text:style-name="T2690">. rizikos taisyk</text:span><text:span text:style-name="T2691">lių konfigūravimas: aprašymas, formalizavimas, testavimas, grupavimas į rinkinius (žinių bazes), rinkinių redagavimas, papildomų taisyklių įtraukimas, taisyklių atsisakymas, keitimas;</text:span></text:p>
      <text:p text:style-name="P2692"><text:span text:style-name="T2693">22.1.2</text:span><text:span text:style-name="T2694">. rizikos analizei reikalingų duomenų šaltinių ir duomenų stru</text:span><text:span text:style-name="T2695">ktūrų konfigūravimas;</text:span></text:p>
      <text:p text:style-name="P2696"><text:span text:style-name="T2697">22.1.3</text:span><text:span text:style-name="T2698">. kitos funkcijos, susijusios su rizikos analizės komponentų konfigūravimu.</text:span></text:p>
      <text:p text:style-name="P2699"><text:span text:style-name="T2700">22.2</text:span><text:span text:style-name="T2701">. Rizikos analizės modulio funkcijos:</text:span></text:p>
      <text:p text:style-name="P2702"><text:span text:style-name="T2703">22.2.1</text:span><text:span text:style-name="T2704">. mokesčių mokėtojo (ar jų grupės) rizikos balo ar kito rizikos analizės rezultato nustatyma</text:span><text:span text:style-name="T2705">s ir keitimas;</text:span></text:p>
      <text:p text:style-name="P2706"><text:span text:style-name="T2707">22.2.2</text:span><text:span text:style-name="T2708">. mokesčių mokėtojo pateikto prašymo PVM permokos grąžinimui/įskaitymui rizikos lygio nustatymas ir keitimas;</text:span></text:p>
      <text:p text:style-name="P2709"><text:span text:style-name="T2710">22.2.3</text:span><text:span text:style-name="T2711">. mokesčių mokėtojo rizikos lygio nustatymas ir keitimas PVM permokos grąžinimui/įskaitymui;</text:span></text:p>
      <text:p text:style-name="P2712"><text:span text:style-name="T2713">22.2.4</text:span><text:span text:style-name="T2714">. būsimo</text:span><text:span text:style-name="T2715">jo PVM mokėtojo rizikos lygio nustatymas ir keitimas;</text:span></text:p>
      <text:p text:style-name="P2716"><text:span text:style-name="T2717">22.2.5</text:span><text:span text:style-name="T2718">. rizikos analizės proceso valdymas, naudotojui pasirinktinai skaidant analizės procesus į kelis, keliolika lygiagrečių procesų;</text:span></text:p>
      <text:p text:style-name="P2719"><text:span text:style-name="T2720">22.2.6</text:span><text:span text:style-name="T2721">. rizikos analizės vykdymas bei pasirinkto laikotarpi</text:span><text:span text:style-name="T2722">o mokesčių mokėtojų ir kitų rizikos analizės objektų su rizikos laipsniais sąrašų sudarymas;</text:span></text:p>
      <text:p text:style-name="P2723"><text:span text:style-name="T2724">22.2.7</text:span><text:span text:style-name="T2725">. rizikos analizės ataskaitų sudarymas;</text:span></text:p>
      <text:p text:style-name="P2726"><text:span text:style-name="T2727">22.2.8</text:span><text:span text:style-name="T2728">. kitos funkcijos, susijusios su rizikos analize.</text:span></text:p>
      <text:p text:style-name="P2729"><text:span text:style-name="T2730">22.3</text:span><text:span text:style-name="T2731">. Atrankos modulio</text:span><text:span text:style-name="T2732"><text:s/></text:span><text:span text:style-name="T2733">funkcijos:</text:span></text:p>
      <text:p text:style-name="P2734"><text:span text:style-name="T2735">22.3.1</text:span><text:span text:style-name="T2736">. rūš</text:span><text:span text:style-name="T2737">iuoti, grupuoti, mažinti, didinti užklausomis parengtus pasirinkto laikotarpio mokesčių mokėtojų sąrašus su rizikos balais, laipsniais, parinktomis kontrolės procedūromis pagal sąrašuose esančių duomenų parametrus;</text:span></text:p>
      <text:p text:style-name="P2738"><text:span text:style-name="T2739">22.3.2</text:span><text:span text:style-name="T2740">. papildyti sudarytuose pasirin</text:span><text:span text:style-name="T2741">kto laikotarpio mokesčių mokėtojų sąrašuose esančius mokesčių mokėtojų duomenis naujais bei leisti rūšiuoti, grupuoti, mažinti, didinti sąrašus pagal sąrašuose esančių duomenų parametrus;</text:span></text:p>
      <text:p text:style-name="P2742"><text:span text:style-name="T2743">22.3.3</text:span><text:span text:style-name="T2744">. vykdyti užklausą ir sudaryti pasirinkto laikotarpio moke</text:span><text:span text:style-name="T2745">sčių mokėtojų sąrašus su rizikos laipsniais – aukštu, vidutiniu ir žemu – apskaičiuojamais keliais pasirinktais metodais pagal mėnesio, ketvirčio, pusmečio ir metų rizikos balų intervalus;</text:span></text:p>
      <text:p text:style-name="P2746"><text:span text:style-name="T2747">22.3.4</text:span><text:span text:style-name="T2748">. mokesčių mokėtojų su nustatytais rizikos balais ir laip</text:span><text:span text:style-name="T2749">sniais bei priskirtomis kontrolės procedūromis sąrašų tvarkymas padaliniuose: rūšiavimas, filtravimas, papildomos informacijos prijungimas;</text:span></text:p>
      <text:p text:style-name="P2750"><text:span text:style-name="T2751">22.3.5</text:span><text:span text:style-name="T2752">. mokesčių mokėtojų su nustatytais rizikos balais ir laipsniais bei priskirtomis kontrolės procedūromis<text:s/></text:span><text:span text:style-name="T2753">sąrašų perdavimas kontrolės padaliniams;</text:span></text:p>
      <text:p text:style-name="P2754"><text:span text:style-name="T2755">22.3.6</text:span><text:span text:style-name="T2756">. mokesčių mokėtojų su nustatytais rizikos balais ir laipsniais bei priskirtomis kontrolės procedūromis sąrašų perdavimas į BAPS;</text:span></text:p>
      <text:p text:style-name="P2757"><text:span text:style-name="T2758">22.3.7</text:span><text:span text:style-name="T2759">. mokesčių mokėtojų atrankos veiksmų dokumentavimas;</text:span></text:p>
      <text:p text:style-name="P2760"><text:span text:style-name="T2761">22.3.8</text:span><text:span text:style-name="T2762">.<text:s/></text:span><text:span text:style-name="T2763">rengimas, saugojimas, spausdinimas pasirinkto laikotarpio bet kurios mokesčių mokėtojų registracijos vietovės ataskaitų;</text:span></text:p>
      <text:p text:style-name="P2764"><text:span text:style-name="T2765">22.3.9</text:span><text:span text:style-name="T2766">. mokesčių mokėtojų rizikos nustatymo taisyklių ir mokesčių mokėtojų atrankos efektyvumo analizė ir vertinimas;</text:span></text:p>
      <text:p text:style-name="P2767"><text:span text:style-name="T2768">22.3.10</text:span><text:span text:style-name="T2769">.<text:s/></text:span><text:span text:style-name="T2770">mokesčių mokėtojo duomenų peržiūra ir ataskaitų sudarymas;</text:span></text:p>
      <text:p text:style-name="P2771"><text:span text:style-name="T2772">22.3.11</text:span><text:span text:style-name="T2773">. kitos funkcijos, susijusios su mokesčių mokėtojų atranka.</text:span></text:p>
      <text:p text:style-name="P2774"><text:span text:style-name="T2775">22.4</text:span><text:span text:style-name="T2776">. Elektroninės audito bylos modulio funkcijos:</text:span></text:p>
      <text:p text:style-name="P2777"><text:span text:style-name="T2778">22.4.1</text:span><text:span text:style-name="T2779">. standartinių patikrinimo planų, kurie naudojami kaip<text:s/></text:span><text:span text:style-name="T2780">šablonai konkrečių patikrinimų ar tyrimų planams sudaryti, sudarymas/pakeitimas/papildymas;</text:span></text:p>
      <text:p text:style-name="P2781"><text:span text:style-name="T2782">22.4.2</text:span><text:span text:style-name="T2783">. pasirinkimas tarp kelių (iš anksto parengtų ir įdiegtų sistemoje) patikrinimo planų, atsižvelgiant į patikrinimo rūšį, temą, tikslą, apimtį ir pan.</text:span></text:p>
      <text:p text:style-name="P2784"><text:span text:style-name="T2785">22</text:span><text:span text:style-name="T2786">.4.3</text:span><text:span text:style-name="T2787">. vieno audito plano sudarymas iš kelių pasiūlytų planų;</text:span></text:p>
      <text:p text:style-name="P2788"><text:span text:style-name="T2789">22.4.4</text:span><text:span text:style-name="T2790">. sudaryto patikrinimo plano perdavimas darbuotojo, vykdančio kontrolės veiksmus, vadovui, kuris jį galėtų peržiūrėti ir/ar tvirtinti;</text:span></text:p>
      <text:p text:style-name="P2791"><text:span text:style-name="T2792">22.4.5</text:span><text:span text:style-name="T2793">. kitos funkcijos, susijusios su patik</text:span><text:span text:style-name="T2794">rinimo plano sudarymu ir tvirtinimu;</text:span></text:p>
      <text:p text:style-name="P2795"><text:span text:style-name="T2796">22.4.6</text:span><text:span text:style-name="T2797">. standartinės patikrinimo programos (klausimynų) pagal patikrinimų rūšį, temą, mastą sudarymas;</text:span></text:p>
      <text:p text:style-name="P2798"><text:span text:style-name="T2799">22.4.7</text:span><text:span text:style-name="T2800">. kontrolės procedūrų metu pagal nustatytus rizikos požymius mokestinių klausimynų konkrečių/privalomų</text:span><text:span text:style-name="T2801"><text:s/>klausimų automatinis parinkimas, naudojimas;</text:span></text:p>
      <text:p text:style-name="P2802"><text:span text:style-name="T2803">22.4.8</text:span><text:span text:style-name="T2804">. pasirinkimas iš kelių siūlomų patikrinimo programų (klausimynų), vieno patikrinimo programos (klausimynų) sudarymas iš kelių pasiūlytų;</text:span></text:p>
      <text:p text:style-name="P2805"><text:span text:style-name="T2806">22.4.9</text:span><text:span text:style-name="T2807">. patikrinimo programos (klausimynų) tvarkymas (supl</text:span><text:span text:style-name="T2808">anuotų ir įvykdytų užduočių žymėjimas, priminimų naudotojui siuntimas, papildomų elektroninių dokumentų prijungimas prie patikrinimo programos (klausimynų) punktų ir pan.);</text:span></text:p>
      <text:p text:style-name="P2809"><text:span text:style-name="T2810">22.4.10</text:span><text:span text:style-name="T2811">. pastabų rašymas ir papildomų dokumentų prisegimas prie kiekvienos<text:s/></text:span><text:span text:style-name="T2812">suplanuotos užduoties, programos (klausimynų) dalies ar punkto;</text:span></text:p>
      <text:p text:style-name="P2813"><text:span text:style-name="T2814">22.4.11</text:span><text:span text:style-name="T2815">. kitos funkcijos, susijusios su patikrinimo programos (klausimynų), darbo užrašų sudarymu, tikrinimo veiksmų registravimu;</text:span></text:p>
      <text:p text:style-name="P2816"><text:span text:style-name="T2817">22.4.12</text:span><text:span text:style-name="T2818">. informacijos/duomenų (pvz., mokesčių deklara</text:span><text:span text:style-name="T2819">cijų, importo/eksporto duomenys ir pan.) importavimas iš (eksportavimas į) nustatytų duomenų šaltinių (-ius) ir atvaizdavimas nustatytomis formomis naudotojo kompiuteryje;</text:span></text:p>
      <text:p text:style-name="P2820"><text:span text:style-name="T2821">22.4.13</text:span><text:span text:style-name="T2822">. duomenų atvaizdavimo šablonų pakeitimas be programos programinio kodo p</text:span><text:span text:style-name="T2823">akeitimo;</text:span></text:p>
      <text:p text:style-name="P2824"><text:span text:style-name="T2825">22.4.14</text:span><text:span text:style-name="T2826">. papildomos informacijos prijungimas prie informacijos, gautos iš VMI informacinių sistemų duomenų bazių;</text:span></text:p>
      <text:p text:style-name="P2827"><text:span text:style-name="T2828">22.4.15</text:span><text:span text:style-name="T2829">. skirtingo turinio ir struktūros bylų pasirinkimas, atsižvelgiant į atliekamą mokestinį patikrinimą, mokestinį tyrim</text:span><text:span text:style-name="T2830">ą ar kitus VMI administracinius veiksmus;</text:span></text:p>
      <text:p text:style-name="P2831"><text:span text:style-name="T2832">22.4.16</text:span><text:span text:style-name="T2833">. įvairių rodiklių (pvz., pelningumo) apskaičiavimas pagal turimus duomenis, naujų analizei reikalingų formulių sudarymas, įvairių duomenų analizės metodų taikymas (pvz., laiko, eilučių, sektorinę analiz</text:span><text:span text:style-name="T2834">ę ir pan.);</text:span></text:p>
      <text:p text:style-name="P2835"><text:span text:style-name="T2836">22.4.17</text:span><text:span text:style-name="T2837">. papildomų rodiklių apskaičiavimo lentelių, formulių sukūrimas;</text:span></text:p>
      <text:p text:style-name="P2838"><text:span text:style-name="T2839">22.4.18</text:span><text:span text:style-name="T2840">. kitos funkcijos, susijusios su duomenų importu į Audito IS, duomenų atvaizdavimu ir tolesne analize;</text:span></text:p>
      <text:p text:style-name="P2841"><text:span text:style-name="T2842">22.4.19</text:span><text:span text:style-name="T2843">. patikrinimo metodinių rekomendacijų, paai</text:span><text:span text:style-name="T2844">škinimų, kitų su patikrinimais susijusių dokumentų susistemintas pateikimas naudotojui;</text:span></text:p>
      <text:p text:style-name="P2845"><text:span text:style-name="T2846">22.4.20</text:span><text:span text:style-name="T2847">. Audito IS žinių bazės pildymas papildomais dokumentais, nuorodomis į teisės aktus ir pan.;</text:span></text:p>
      <text:p text:style-name="P2848"><text:span text:style-name="T2849">22.4.21</text:span><text:span text:style-name="T2850">. paieškos atlikimas saugomuose dokumentuose;</text:span></text:p>
      <text:p text:style-name="P2851"><text:span text:style-name="T2852">22.4.</text:span><text:span text:style-name="T2853">22</text:span><text:span text:style-name="T2854">. standartinių dokumentų duomenų suvedimo formų kūrimas, keitimas, dokumentų šablonų kūrimas, keitimas, dokumentų generavimas užpildant reikiamą informaciją apie mokesčių mokėtoją (identifikacinis kodas, pavadinimas, adresas ir pan.) bei patikrinimo ir</text:span><text:span text:style-name="T2855"><text:s/>tyrimo metu surinktus duomenis;</text:span></text:p>
      <text:p text:style-name="P2856"><text:span text:style-name="T2857">22.4.23</text:span><text:span text:style-name="T2858">. papildomų dokumentų šablonų, Excel lentelių ir kt. įtraukimas (ištrynimas) be papildomo programavimo;</text:span></text:p>
      <text:p text:style-name="P2859"><text:span text:style-name="T2860">22.4.24</text:span><text:span text:style-name="T2861">. klasifikatorių valdymas ir naudojimas;</text:span></text:p>
      <text:p text:style-name="P2862"><text:span text:style-name="T2863">22.4.25</text:span><text:span text:style-name="T2864">. dokumentų registravimas VMI informacinėse s</text:span><text:span text:style-name="T2865">istemose;</text:span></text:p>
      <text:p text:style-name="P2866"><text:span text:style-name="T2867">22.4.26</text:span><text:span text:style-name="T2868">. dokumentų duomenų perdavimas ir gavimas iš VMI informacinių sistemų;</text:span></text:p>
      <text:p text:style-name="P2869"><text:span text:style-name="T2870">22.4.27</text:span><text:span text:style-name="T2871">. geros praktikos dokumentų žinių bazės tvarkymas, dokumentų priskyrimas, keitimas, atnaujinimas, saugojimas, paieška.</text:span></text:p>
      <text:p text:style-name="P2872"><text:span text:style-name="T2873">22.5</text:span><text:span text:style-name="T2874">. Kontrolės veiksmų<text:s/></text:span><text:span text:style-name="T2875">proceso valdymo modulis skirtas paskirstyti darbuotojams mokestinius</text:span><text:span text:style-name="T2876"><text:s/></text:span><text:span text:style-name="T2877">patikrinimus ir mokestinius tyrimus atliekančio</text:span><text:span text:style-name="T2878"><text:s/></text:span><text:span text:style-name="T2879">padalinio vadovo užduotis, stebėti darbuotojų atliekamų veiksmų eigą, priimti sprendimą dėl atliekamų veiksmų, rengti ataskaitas, pvz., api</text:span><text:span text:style-name="T2880">e pradėtus ir/ar baigtus mokestinius patikrinimus ir mokestinius tyrimus. Modulio funkcijos:</text:span></text:p>
      <text:p text:style-name="P2881"><text:span text:style-name="T2882">22.5.1</text:span><text:span text:style-name="T2883">. priimti ir paskirstyti darbuotojams iš RAAS ir Atvejų valdymo posistemių sudarytų tikrintinų ir tirtinų mokesčių mokėtojų sąrašus;</text:span></text:p>
      <text:p text:style-name="P2884"><text:span text:style-name="T2885">22.5.2</text:span><text:span text:style-name="T2886">. leisti<text:s/></text:span><text:span text:style-name="T2887">padalinių vadovams matyti darbuotojų vykdomų mokestinių patikrinimų ir mokestinių tyrimų programas, stebėti atliekamų patikrinimų eigą, padarytas pastabas bei žymėjimus ir pan.;</text:span></text:p>
      <text:p text:style-name="P2888"><text:span text:style-name="T2889">22.5.3</text:span><text:span text:style-name="T2890">. elektroninių audito bylų valdymas;</text:span></text:p>
      <text:p text:style-name="P2891"><text:span text:style-name="T2892">22.5.4</text:span><text:span text:style-name="T2893">. kontrolės veiksmų e</text:span><text:span text:style-name="T2894">fektyvumo analizė ir vertinimas;</text:span></text:p>
      <text:p text:style-name="P2895"><text:span text:style-name="T2896">22.5.5</text:span><text:span text:style-name="T2897">. mokesčių mokėtojo duomenų peržiūra ir ataskaitų sudarymas;</text:span></text:p>
      <text:p text:style-name="P2898"><text:span text:style-name="T2899">22.5.6</text:span><text:span text:style-name="T2900">. klasifikatorių valdymas ir naudojimas;</text:span></text:p>
      <text:p text:style-name="P2901"><text:span text:style-name="T2902">22.5.7</text:span><text:span text:style-name="T2903">. dokumentų šablonų kūrimas, keitimas, dokumentų generavimas užpildant reikiamą informaciją</text:span><text:span text:style-name="T2904"><text:s/>apie mokesčių mokėtoją bei patikrinimo ir tyrimo metu surinktus duomenis;</text:span></text:p>
      <text:p text:style-name="P2905"><text:span text:style-name="T2906">22.5.8</text:span><text:span text:style-name="T2907">. dokumentų registravimas VMI informacinėse sistemose;</text:span></text:p>
      <text:p text:style-name="P2908"><text:span text:style-name="T2909">22.5.9</text:span><text:span text:style-name="T2910">. dokumentų duomenų perdavimas ir gavimas iš VMI informacinių sistemų;</text:span></text:p>
      <text:p text:style-name="P2911"><text:span text:style-name="T2912">22.5.10</text:span><text:span text:style-name="T2913">. geros praktikos dokume</text:span><text:span text:style-name="T2914">ntų žinių bazės tvarkymas, dokumentų priskyrimas, keitimas, atnaujinimas, saugojimas, paieška;</text:span></text:p>
      <text:p text:style-name="P2915"><text:span text:style-name="T2916">22.5.11</text:span><text:span text:style-name="T2917">. kitos funkcijos, susijusios su mokestinių patikrinimų ir mokestinių tyrimų procesų valdymu.</text:span></text:p>
      <text:p text:style-name="P2918"><text:span text:style-name="T2919">22.6</text:span><text:span text:style-name="T2920">. Elektroninės audito bylos konfigūravimo modu</text:span><text:span text:style-name="T2921">lis skirtas kurti, detalizuoti ir valdyti elektronines audito bylas. Modulio funkcijos:</text:span></text:p>
      <text:p text:style-name="P2922"><text:span text:style-name="T2923">22.6.1.1</text:span><text:span text:style-name="T2924">. duomenų šaltinių ir struktūrų konfigūravimas;</text:span></text:p>
      <text:p text:style-name="P2925"><text:span text:style-name="T2926">22.6.1.2</text:span><text:span text:style-name="T2927">. duomenų pateikimo/atvaizdavimo konfigūravimas;</text:span></text:p>
      <text:p text:style-name="P2928"><text:span text:style-name="T2929">22.6.1.3</text:span><text:span text:style-name="T2930">. standartizuotų dokumentų formų<text:s/></text:span><text:span text:style-name="T2931">konfigūravimas;</text:span></text:p>
      <text:p text:style-name="P2932"><text:span text:style-name="T2933">22.6.1.4</text:span><text:span text:style-name="T2934">. patikrinimo programos (klausimynų) konfigūravimas;</text:span></text:p>
      <text:p text:style-name="P2935"><text:span text:style-name="T2936">22.6.1.5</text:span><text:span text:style-name="T2937">. kitos su elektroninės audito bylos konfigūravimu susijusios funkcijos.</text:span></text:p>
      <text:p text:style-name="P2938"><text:span text:style-name="T2939">22.7</text:span><text:span text:style-name="T2940">. Naudotojų administravimo ir saugumo modulio</text:span><text:span text:style-name="T2941"><text:s/></text:span><text:span text:style-name="T2942">funkcijos:</text:span></text:p>
      <text:p text:style-name="P2943"><text:span text:style-name="T2944">22.7.1</text:span><text:span text:style-name="T2945">. naudotojų tei</text:span><text:span text:style-name="T2946">sių administravimas, registravimas, išregistravimas, sistemos modulių, aplikacijų funkcijų ir duomenų prieinamumo administravimas;</text:span></text:p>
      <text:p text:style-name="P2947"><text:span text:style-name="T2948">22.7.2</text:span><text:span text:style-name="T2949">. naudotojų priskyrimas atskiroms naudotojų grupėms, skirtingos naudotojų teisių hierarchijos sukūrimas;</text:span></text:p>
      <text:p text:style-name="P2950"><text:span text:style-name="T2951">22.7.3</text:span><text:span text:style-name="T2952">. skirtingų darbo vietų sukūrimas su skirtingomis prieigos teisėmis prie duomenų ir skirtingomis teisėmis vykdyti tam tikrus veiksmus su informacija;</text:span></text:p>
      <text:p text:style-name="P2953"><text:span text:style-name="T2954">22.7.4</text:span><text:span text:style-name="T2955">. kitos funkcijos, susijusios su naudotojų administravimu ir saugumu.</text:span></text:p>
      <text:p text:style-name="P2956"><text:span text:style-name="T2957">22.8</text:span><text:span text:style-name="T2958">. Audito IS admi</text:span><text:span text:style-name="T2959">nistravimo ir konfigūravimo modulio</text:span><text:span text:style-name="T2960"><text:s/></text:span><text:span text:style-name="T2961">funkcijos:</text:span></text:p>
      <text:p text:style-name="P2962"><text:span text:style-name="T2963">22.8.1</text:span><text:span text:style-name="T2964">. Audito IS konfigūravimas pagal informacijos/duomenų šaltinius, naudojamus dokumentų šablonus, atrankos kriterijus, metodinę pagalbą ir pan.</text:span></text:p>
      <text:p text:style-name="P2965"><text:span text:style-name="T2966">22.8.2</text:span><text:span text:style-name="T2967">. Audito IS darbo stebėjimas;</text:span></text:p>
      <text:p text:style-name="P2968"><text:span text:style-name="T2969">22.8.3</text:span><text:span text:style-name="T2970">. program</text:span><text:span text:style-name="T2971">inės įrangos automatinis atnaujinimas panaudojant standartines priemones;</text:span></text:p>
      <text:p text:style-name="P2972"><text:span text:style-name="T2973">22.8.4</text:span><text:span text:style-name="T2974">. kitos funkcijos, susijusios su Audito IS administravimu ir konfigūravimu.</text:span></text:p>
      <text:p text:style-name="P2975"><text:span text:style-name="T2976">22.9</text:span><text:span text:style-name="T2977">. Duomenų apsikeitimo su kitomis VMI informacinėmis sistemomis modulio funkcijos:</text:span></text:p>
      <text:p text:style-name="P2978"><text:span text:style-name="T2979">22.10</text:span><text:span text:style-name="T2980">. informacijos ir duomenų mainai tarp Audito IS ir kitų VMI informacinių sistemų;</text:span></text:p>
      <text:p text:style-name="P2981"><text:span text:style-name="T2982">22.11</text:span><text:span text:style-name="T2983">. informacijos ir duomenų mainų monitoringas ir įrašymas.</text:span></text:p>
      <text:p text:style-name="P2984"><text:span text:style-name="T2985">22.12</text:span><text:span text:style-name="T2986">. Audito IS klasifikatorių administravimo modulio funkcijos:</text:span></text:p>
      <text:p text:style-name="P2987"><text:span text:style-name="T2988">22.12.1</text:span><text:span text:style-name="T2989">. Audito IS klasifika</text:span><text:span text:style-name="T2990">torių rankinis pildymas, redagavimas;</text:span></text:p>
      <text:p text:style-name="P2991"><text:span text:style-name="T2992">22.12.2</text:span><text:span text:style-name="T2993">. Audito IS klasifikatorių automatinis atnaujinimas Audito IS ir duomenų importas iš kitų VMI informacinių sistemų;</text:span></text:p>
      <text:p text:style-name="P2994"><text:span text:style-name="T2995">22.12.3</text:span><text:span text:style-name="T2996">. Audito IS klasifikatorių pasikeitimų įrašymas.</text:span></text:p>
      <text:p text:style-name="P2997"><text:span text:style-name="T2998">22.13</text:span><text:span text:style-name="T2999">. Atvejų valdymo<text:s/></text:span><text:span text:style-name="T3000">modulio funkcijos:</text:span></text:p>
      <text:p text:style-name="P3001"><text:span text:style-name="T3002">22.13.1</text:span><text:span text:style-name="T3003">. valdo, filtruoja, grupuoja iš skirtingų VMI informacinių sistemų gaunamus atvejus apie mokestinių prievolių galimai nevykdančius mokesčių mokėtojus, pateiktas patikslintas po mokestinio patikrinimo deklaracijas, rizikingas gyv</text:span><text:span text:style-name="T3004">entojų pajamų mokesčio deklaracijas, mokesčių mokėtojų pateiktų prašymų, skirtų PVM permokos grąžinimui/įskaitymui ar įregistravimui į PVM mokėtojus, ir kitus atvejus;</text:span></text:p>
      <text:p text:style-name="P3005"><text:span text:style-name="T3006">22.13.2</text:span><text:span text:style-name="T3007">. paskirsto atvejus į Audito IS posistemes ir kitas VMI informacines sistemas</text:span><text:span text:style-name="T3008"><text:s/>rizikai nustatyti, atrankai, mokestiniams tyrimams, mokestiniams patikrinimams, kitiems VMI administraciniams veiksmams;</text:span></text:p>
      <text:p text:style-name="P3009"><text:span text:style-name="T3010">22.13.3</text:span><text:span text:style-name="T3011">. leidžia dokumentuoti ir peržiūrėti Audito IS atliekamų veiksmų rezultatus;</text:span></text:p>
      <text:p text:style-name="P3012"><text:span text:style-name="T3013">22.13.4</text:span><text:span text:style-name="T3014">. keičiasi su kitomis VMI informaci</text:span><text:span text:style-name="T3015">nėmis sistemomis informacija ir duomenimis apie Audito IS atliekamų/atliktų veiksmų rezultatus;</text:span></text:p>
      <text:p text:style-name="P3016"><text:span text:style-name="T3017">22.13.5</text:span><text:span text:style-name="T3018">. vykdo kitas funkcijas, susijusias su atvejų valdymu, dokumentavimu, peržiūra ir duomenų mainais.</text:span></text:p>
      <text:p text:style-name="P3019"><text:span text:style-name="T3020">22.14</text:span><text:span text:style-name="T3021">. Standartinių audito bylų saugojimo mo</text:span><text:span text:style-name="T3022">dulio funkcijos:</text:span></text:p>
      <text:p text:style-name="P3023"><text:span text:style-name="T3024">22.14.1</text:span><text:span text:style-name="T3025">. leidžia išsaugoti, archyvuoti, tvarkyti, vykdyti paiešką ir atsisiųsti mokesčių mokėtojų pateiktas standartines audito bylas;</text:span></text:p>
      <text:p text:style-name="P3026"><text:span text:style-name="T3027">22.14.2</text:span><text:span text:style-name="T3028">. vykdo kitas funkcijas, susijusias su mokesčių mokėtojo standartinės audito bylos tvarkymu</text:span><text:span text:style-name="T3029">.</text:span></text:p>
      <text:p text:style-name="P3030"><text:span text:style-name="T3031">22.15</text:span><text:span text:style-name="T3032">. Standartinių audito bylų patikros ir analizės modulio funkcijos:</text:span></text:p>
      <text:p text:style-name="P3033"><text:span text:style-name="T3034">22.15.1</text:span><text:span text:style-name="T3035">. tikrina mokesčių mokėtojo standartinės audito bylos atitiktį OECD numatytam formatui ir struktūrai;</text:span></text:p>
      <text:p text:style-name="P3036"><text:span text:style-name="T3037">22.15.2</text:span><text:span text:style-name="T3038">. vykdo automatizuotas ir standartizuotas mokesčių mok</text:span><text:span text:style-name="T3039">ėtojo standartinės audito bylos duomenų patikras;</text:span></text:p>
      <text:p text:style-name="P3040"><text:span text:style-name="T3041">22.15.3</text:span><text:span text:style-name="T3042">. informuoja naudotojus apie mokesčių mokėtojo standartinės audito bylos<text:s/></text:span><text:soft-page-break/><text:span text:style-name="T3043">duomenų patikrų rezultatus;</text:span></text:p>
      <text:p text:style-name="P3044"><text:span text:style-name="T3045">22.15.4</text:span><text:span text:style-name="T3046">. leidžia analizuoti mokesčių mokėtojo standartinės audito bylos duomenis;</text:span></text:p>
      <text:p text:style-name="P3047"><text:span text:style-name="T3048">22.15.</text:span><text:span text:style-name="T3049">5</text:span><text:span text:style-name="T3050">. leidžia eksportuoti, konvertuoti, importuoti standartinės audito bylos duomenis į mokesčių mokėtojo buhalterinių apskaitos programų ir kitų pateiktų ūkinių ar finansinių operacijų duomenų analizei ir patikrai naudojamą Mokesčių mokėtojų elektroninių a</text:span><text:span text:style-name="T3051">pskaitos duomenų importavimo modulį ir Mokesčių mokėtojų elektroninių apskaitos duomenų peržiūros ir analizės modulį;</text:span></text:p>
      <text:p text:style-name="P3052"><text:span text:style-name="T3053">22.15.6</text:span><text:span text:style-name="T3054">. vykdo kitas funkcijas, susijusias su mokesčių mokėtojo standartinės audito bylos patikra.</text:span></text:p>
      <text:p text:style-name="P3055"><text:span text:style-name="T3056">22.16</text:span><text:span text:style-name="T3057">. Mokesčių mokėtojų<text:s/></text:span><text:span text:style-name="T3058">elektroninių apskaitos duomenų importavimo modulio funkcijos:</text:span></text:p>
      <text:p text:style-name="P3059"><text:span text:style-name="T3060">22.16.1</text:span><text:span text:style-name="T3061">. duomenų iš elektroninių apskaitos dokumentų importavimas;</text:span></text:p>
      <text:p text:style-name="P3062"><text:span text:style-name="T3063">22.16.2</text:span><text:span text:style-name="T3064">. duomenų iš elektroninių apskaitos dokumentų konvertavimas į pasirinktus duomenų formatus, reikalingus Mokesčių m</text:span><text:span text:style-name="T3065">okėtojų elektroninių apskaitos duomenų peržiūros ir analizės moduliui;</text:span></text:p>
      <text:p text:style-name="P3066"><text:span text:style-name="T3067">22.16.3</text:span><text:span text:style-name="T3068">. vykdo kitas funkcijas, susijusias su mokesčių mokėtojo elektroninių apskaitos dokumentų duomenų konvertavimu ir apdorojimu.</text:span></text:p>
      <text:p text:style-name="P3069"><text:span text:style-name="T3070">22.17</text:span><text:span text:style-name="T3071">. Mokesčių mokėtojų elektroninių apsk</text:span><text:span text:style-name="T3072">aitos duomenų peržiūros ir analizės modulio funkcijos:</text:span></text:p>
      <text:p text:style-name="P3073"><text:span text:style-name="T3074">22.17.1</text:span><text:span text:style-name="T3075">. mokesčių mokėtojų elektroninių apskaitos duomenų peržiūra;</text:span></text:p>
      <text:p text:style-name="P3076"><text:span text:style-name="T3077">22.17.2</text:span><text:span text:style-name="T3078">. mokesčių mokėtojų elektroninių apskaitos duomenų analizė;</text:span></text:p>
      <text:p text:style-name="P3079"><text:span text:style-name="T3080">22.17.3</text:span><text:span text:style-name="T3081">. mokesčių mokėtojų elektroninių apskaitos<text:s/></text:span><text:span text:style-name="T3082">duomenų gretinimas, automatizuotas tikrinimas su Audito IS ir VMI informacinėse sistemose esančiais duomenimis;</text:span></text:p>
      <text:p text:style-name="P3083"><text:span text:style-name="T3084">22.17.4</text:span><text:span text:style-name="T3085">. elektroninės audito bylos duomenų tikrinimas ir atvaizdavimas.</text:span></text:p>
      <text:p text:style-name="P3086"><text:span text:style-name="T3087">23</text:span><text:span text:style-name="T3088">. Audito IS duomenų bazė yra centralizuota.</text:span></text:p>
      <text:p text:style-name="P3089"><text:span text:style-name="T3090">24</text:span><text:span text:style-name="T3091">. Audito</text:span><text:span text:style-name="T3092"><text:s/>IS informacijos apdorojimo procesai:</text:span></text:p>
      <text:p text:style-name="P3093"><text:span text:style-name="T3094">24.1</text:span><text:span text:style-name="T3095">. RAAS ir Atvejų valdymo posistemės pagalba mokesčių mokėtojų sąrašai pateikiami VMI prie FM, AVMI padaliniams, vykdantiems analizę bei atranką, ir VMI prie FM ir AVMI kontrolės padaliniams. Atsižvelgiant į veikl</text:span><text:span text:style-name="T3096">os procesą, RAAS automatizuotai inicijuojamas mokesčių mokėtojų mokestinių prievolių rizikos nustatymas. Pagal nustatytą riziką, mokesčių mokėtojų sąrašai paskirstomi RAAS arba atvejų valdymo posistemėje. VMI padaliniuose, vykdančiuose analizę ir atranką,<text:s/></text:span><text:span text:style-name="T3097">mokesčių mokėtojų sąrašai rūšiuojami, filtruojami pagal naudotojo pasirenkamus atrankos kriterijus ir jų rodiklius, taip pat nustatomi galutiniai kontrolės ir kiti VMI administraciniai veiksmai.</text:span></text:p>
      <text:p text:style-name="P3098"><text:span text:style-name="T3099">24.2</text:span><text:span text:style-name="T3100">. Atvejų valdymo posistemėje valdomi iš kitų VMI info</text:span><text:span text:style-name="T3101">rmacinių sistemų gaunami mokestinių prievolių rizikai nustatyti mokesčių mokėtojų sąrašai, fiksuojami atliekamų veiksmų rezultatai, užtikrinamas grįžtamasis ryšys ir informacijos bei duomenų paskirstymas tarp Audito IS posistemių.</text:span></text:p>
      <text:p text:style-name="P3102"><text:span text:style-name="T3103">24.3</text:span><text:span text:style-name="T3104">. BAPS palaiko ry</text:span><text:span text:style-name="T3105">šį su RAAS ir Atvejų valdymo posisteme, gaudamas duomenis apie atrinktus mokesčių mokėtojus bei atrinkimo pagrindą ir siųsdamas standartizuotas ataskaitas, pildomas baigus mokestinį patikrinimą arba mokestinį tyrimą.</text:span></text:p>
      <text:p text:style-name="P3106"><text:span text:style-name="T3107">24.4</text:span><text:span text:style-name="T3108">. Tokios BAPS aplikacijos (veik</text:span><text:span text:style-name="T3109">iančios kontrolės veiksmus atliekančio darbuotojo kompiuteryje) sudedamosios dalys, kaip patikrinimų planavimas, dokumentavimas, veiksmų registravimas, duomenų analizė, pagalbos resursai ir pan., gerai funkcionuoja atjungus kompiuterį nuo kompiuterių tinkl</text:span><text:span text:style-name="T3110">o. Darbuotojui prijungus kompiuterį prie kompiuterių tinklo, visi duomenys, įvesti dirbant ne kompiuterių tinkle, sinchronizuojami su pagrindiniu BAPS serveriu ir prieinami atitinkamam naudotojui.</text:span></text:p>
      <text:p text:style-name="P3111"><text:span text:style-name="T3112">24.5</text:span><text:span text:style-name="T3113">. Kitos funkcijos, kurios negali būti realizuotos b</text:span><text:span text:style-name="T3114">e tiesioginio kompiuterinio ryšio su pagrindine Audito IS duomenų baze (atvejų paskirstymas, mokesčių mokėtojų rizikos nustatymas, patikrinimų planų derinimas, duomenų apie mokesčių mokėtoją iš skirtingų duomenų šaltinių surinkimas, ataskaitų generavimas,<text:s/></text:span><text:span text:style-name="T3115">patikrinimo proceso valdymas ir kt.), veikia, kai naudotojas yra tiesiogiai prisijungęs prie pagrindinės Audito IS duomenų bazės.</text:span></text:p>
      <text:p text:style-name="P3116"/>
      <text:p text:style-name="P3117"><text:span text:style-name="T3118">V</text:span><text:span text:style-name="T3119">.<text:s/></text:span><text:span text:style-name="T3120">AUDITO informacinės sistemos kaupiamų DUOMENŲ Šaltiniai</text:span></text:p>
      <text:p text:style-name="P3121"/>
      <text:p text:style-name="P3122"><text:span text:style-name="T3123">25</text:span><text:span text:style-name="T3124">. Pirminiai Audito IS kaupiamų duomenų šaltiniai<text:s/></text:span><text:span text:style-name="T3125">yra šie:</text:span></text:p>
      <text:p text:style-name="P3126"><text:span text:style-name="T3127">25.1</text:span><text:span text:style-name="T3128">. Mokesčių mokėtojai;</text:span></text:p>
      <text:p text:style-name="P3129"><text:span text:style-name="T3130">25.2</text:span><text:span text:style-name="T3131">. VMI valstybės tarnautojai ir darbuotojai.</text:span></text:p>
      <text:p text:style-name="P3132"/>
      <text:p text:style-name="P3133"><text:span text:style-name="T3134">VI</text:span><text:span text:style-name="T3135">.<text:s/></text:span><text:span text:style-name="T3136">AUDITO informacinės sistemos DUOMENŲ SAUGA</text:span></text:p>
      <text:p text:style-name="P3137"/>
      <text:p text:style-name="P3138"><text:span text:style-name="T3139">26</text:span><text:span text:style-name="T3140">. Audito IS duomenų saugą organizuoja Audito IS valdytojas vadovaudamasis Bendraisiais elektroninės info</text:span><text:span text:style-name="T3141">rmacijos saugos reikalavimais ir VMI prie FM teisės aktais, reglamentuojančiais elektroninės informacijos tvarkymą valstybės informacinėse sistemose.</text:span></text:p>
      <text:p text:style-name="P3142"><text:span text:style-name="T3143">27</text:span><text:span text:style-name="T3144">. Už Audito IS duomenų prieinamumą atsako Audito IS valdytojas ir tvarkytojai.</text:span></text:p>
      <text:p text:style-name="P3145"><text:span text:style-name="T3146">28</text:span><text:span text:style-name="T3147">. Už Audito IS<text:s/></text:span><text:span text:style-name="T3148">duomenų tvarkymo ir teikimo teisėtumą, duomenų vientisumą, prieinamumą ir konfidencialumą atsako Audito IS valdytojas ir Audito IS tvarkytojai.</text:span></text:p>
      <text:p text:style-name="P3149"><text:span text:style-name="T3150">29</text:span><text:span text:style-name="T3151">. Audito IS organizacinės ir techninės duomenų saugos priemonės, skirtos užtikrinti Audito IS duomenų konf</text:span><text:span text:style-name="T3152">idencialumą, prieinamumą teisėtiems Audito IS naudotojams, vientisumą ir autentiškumą bei apsaugą nuo atsitiktinio ar neteisėto sunaikinimo, naudojimo, atskleidimo, taip pat bet kokio kito neteisėto tvarkymo, įgyvendinamos vadovaujantis Informacinių sistem</text:span><text:span text:style-name="T3153">ų techniniais saugos reikalavimais ir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3154">135-5298</text:span></text:a><text:span text:style-name="T3155">), bei Lietuvos Respublikos standartais LST ISO/IEC 27001:2006, ISO/IEC 27002:2009, bei kitais Lietuvos Respublikos ir tarptautiniais „Informacijos technologija. S</text:span><text:span text:style-name="T3156">augumo metodai“ grupės saugos standartais. Audito IS saugos priemonės, duomenų saugaus tvarkymo reikalavimai ir jų įgyvendinimas nustatomi Valstybinės mokesčių inspekcijos informacinių technologijų sistemų veiklos stebėjimo taisyklėmis, patvirtintomis Vals</text:span><text:span text:style-name="T3157">tybinės mokesčių inspekcijos prie Lietuvos Respublikos finansų ministerijos viršininko 2006 m. sausio 24 d. įsakymo Nr. V-25 (2007 m. rugsėjo 18 d. įsakymo Nr. V-337 redakcija), Mokesčių mokėtojų asmens duomenų tvarkymo Valstybinėje mokesčių inspekcijoje t</text:span><text:span text:style-name="T3158">aisyklėmis, patvirtintomis Valstybinės mokesčių inspekcijos prie Lietuvos Respublikos finansų ministerijos viršininko 2008 m. balandžio 4 d. įsakymu Nr. V-130 (2011 m. gegužės 19 d. įsakymo Nr. V-166 redakcija), Valstybinės mokesčių inspekcijos informacini</text:span><text:span text:style-name="T3159">ų technologijų sistemų apsaugos nuo kenkimo programinės įrangos taisyklėmis, patvirtintomis Valstybinės mokesčių inspekcijos prie Lietuvos Respublikos finansų ministerijos viršininko 2009 m. rugsėjo 23 d. įsakymu Nr. V-254, Valstybinės mokesčių inspekcijos</text:span><text:span text:style-name="T3160"><text:s/>informacinių sistemų duomenų saugos nuostatais, patvirtintais Valstybinės mokesčių inspekcijos prie Lietuvos Respublikos finansų ministerijos viršininko 2005 m. spalio 10 d. įsakymu Nr. V-197, Valstybinės mokesčių inspekcijos elektroninės informacijos lai</text:span><text:span text:style-name="T3161">kmenų priežiūros taisyklėmis, patvirtintomis Valstybinės mokesčių inspekcijos prie Lietuvos Respublikos finansų ministerijos viršininko 2009 m. spalio 27 d. įsakymu Nr. V-285, Valstybinės mokesčių inspekcijos programinės ir aparatinės įrangos naudojimo tai</text:span><text:span text:style-name="T3162">syklėmis, patvirtintomis Valstybinės mokesčių inspekcijos prie Lietuvos Respublikos finansų ministerijos viršininko 2010 m. lapkričio 9 d. įsakymu Nr. V-336, įgyvendinančiomis VMI prie FM informacinių sistemų saugumo politiką.</text:span></text:p>
      <text:p text:style-name="P3163"><text:span text:style-name="T3164">30</text:span><text:span text:style-name="T3165">. Audito IS duomenys tu</text:span><text:span text:style-name="T3166">ri būti tikslūs ir, jei reikia duomenų tvarkymui, nuolat atnaujinami. Netikslūs ar neišsamūs duomenys turi būti tikslinami, taisomi, papildomi, sunaikinami arba jų tvarkymas turi būti sustabdomas.</text:span></text:p>
      <text:p text:style-name="P3167"><text:span text:style-name="T3168">31</text:span><text:span text:style-name="T3169">. Detali procedūra, kaip atliekami neteisingų, neišsa</text:span><text:span text:style-name="T3170">mių, netikslių duomenų tvarkymai Audito IS duomenų bazėse, nustatoma vadovaujantis VMI prie FM teisės aktais, reglamentuojančiais elektroninės informacijos tvarkymą valstybės informacinėse sistemose.</text:span></text:p>
      <text:p text:style-name="P3171"><text:span text:style-name="T3172">32</text:span><text:span text:style-name="T3173">. Duomenų gavėjai gauna duomenis ir duomenų teikėj</text:span><text:span text:style-name="T3174">ai pateikia duomenis vadovaudamiesi Asmens duomenų teisinės apsaugos įstatymu, Mokesčių administravimo įstatymu, kitais Lietuvos Respublikos ir Europos Sąjungos teisės aktais, reglamentuojančiais duomenų teikimą.</text:span></text:p>
      <text:p text:style-name="P3175"><text:span text:style-name="T3176">33</text:span><text:span text:style-name="T3177">. Duomenų subjektų teises ir jų įgyve</text:span><text:span text:style-name="T3178">ndinimo tvarką Audito IS reglamentuoja VMI mokesčių mokėtojų asmens duomenų tvarkymo taisyklės, kiti Lietuvos Respublikos teisės aktai.</text:span></text:p>
      <text:p text:style-name="P3179"><text:span text:style-name="T3180">34</text:span><text:span text:style-name="T3181">. Informacija apie mokesčių mokėtoją gali būti pateikta duomenų gavėjams tik esant raštiškam mokesčio mokėtojo<text:s/></text:span><text:span text:style-name="T3182">sutikimui arba jo prašymui, išskyrus teisės aktų nustatytus atvejus, kai mokesčio mokėtojo sutikimo nereikia. Informacijos pateikimo tvarką nustato Audito IS valdytojas.</text:span></text:p>
      <text:p text:style-name="P3183"><text:span text:style-name="T3184">35</text:span><text:span text:style-name="T3185">. Audito IS duomenų bazių atsarginės kopijos daromos, saugomos ir sunaikinamos v</text:span><text:span text:style-name="T3186">adovaujantis VMI prie FM teisės aktais, reglamentuojančiais elektroninės informacijos tvarkymą valstybės informacinėse sistemose. Audito IS duomenų bazių atsarginės kopijos saugomos 16 metų.</text:span></text:p>
      <text:p text:style-name="P3187"><text:span text:style-name="T3188">36</text:span><text:span text:style-name="T3189">. Vadovaujantis Mokesčių administravimo įstatymo 68<text:s/></text:span><text:span text:style-name="T3190">straipsnio 1 ir 3 dalių, 118 straipsnio 2 dalies nuostatomis, mokesčių mokėtojų ir su jais susijusių asmenų asmens duomenys Audito IS duomenų bazėse saugomi 11 metų. Pasibaigus šiam asmens duomenų saugojimo terminui, asmens duomenys yra sunaikinami.</text:span></text:p>
      <text:p text:style-name="P3191"><text:span text:style-name="T3192">37</text:span><text:span text:style-name="T3193">. Audito IS naudotojai, kurie tvarko asmens duomenis, privalo saugoti asmens duomenų paslaptį, jei šie asmens duomenys neskirti skelbti viešai. Ši pareiga galioja pasitraukus iš valstybės tarnybos,</text:span><text:span text:style-name="T3194"><text:s/></text:span><text:span text:style-name="T3195">perėjus dirbti į kitas pareigas arba pasikeitus darbo ar s</text:span><text:span text:style-name="T3196">utartiniams santykiams.</text:span></text:p>
      <text:p text:style-name="P3197"/>
      <text:p text:style-name="P3198"><text:span text:style-name="T3199">VII</text:span><text:span text:style-name="T3200">.<text:s/></text:span><text:span text:style-name="T3201">AUDITO IS Finansavimas</text:span></text:p>
      <text:p text:style-name="P3202"/>
      <text:p text:style-name="P3203"><text:span text:style-name="T3204">38</text:span><text:span text:style-name="T3205">. Audito IS steigiama ir tvarkoma tokiomis lėšomis:</text:span></text:p>
      <text:p text:style-name="P3206"><text:span text:style-name="T3207">38.1</text:span><text:span text:style-name="T3208">. Audito IS steigimo metu – specialiosios ES PHARE programos lėšomis ir lėšomis, skiriamomis iš Lietuvos Respublikos valstybės biudž</text:span><text:span text:style-name="T3209">eto;</text:span></text:p>
      <text:p text:style-name="P3210"><text:span text:style-name="T3211">38.2</text:span><text:span text:style-name="T3212">. Audito IS plėtojama ir tvarkoma Lietuvos Respublikos valstybės biudžeto skiriamomis lėšomis, įskaitant Europos Sąjungos struktūrinių fondų lėšas.</text:span></text:p>
      <text:p text:style-name="P3213"/>
      <text:p text:style-name="P3214"><text:span text:style-name="T3215">VIII</text:span><text:span text:style-name="T3216">.<text:s/></text:span><text:span text:style-name="T3217">AUDITO IS MODERNIZAVIMAS ir likvidavimas</text:span></text:p>
      <text:p text:style-name="P3218"/>
      <text:p text:style-name="P3219"><text:span text:style-name="T3220">39</text:span><text:span text:style-name="T3221">. Audito IS modernizuojama ir li</text:span><text:span text:style-name="T3222">kviduojama Lietuvos Respublikos įstatymų ir kitų teisės aktų nustatyta tvarka.</text:span></text:p>
      <text:p text:style-name="P3223"><text:span text:style-name="T3224">40</text:span><text:span text:style-name="T3225">. Likviduojant Audito IS, jos duomenys perduodami kitai informacinei sistemai, sunaikinami arba perduodami valstybės archyvams Lietuvos Respublikos dokumentų ir archyvų įs</text:span><text:span text:style-name="T3226">tatymo (Žin., 1995, Nr.<text:s/></text:span><text:a xlink:href="https://www.e-tar.lt/portal/lt/legalAct/TAR.1FEF229DA7C6" office:target-frame-name="_blank" xlink:show="new"><text:span text:style-name="T3227">107-2389</text:span></text:a><text:span text:style-name="T3228">; 2004, Nr. 57-1982) nustatyta tvarka.</text:span></text:p>
      <text:p text:style-name="P3229"/>
      <text:p text:style-name="P3230"><text:span text:style-name="T3231">IX</text:span><text:span text:style-name="T3232">.<text:s/></text:span><text:span text:style-name="T3233">baigiamosios nuostatos</text:span></text:p>
      <text:p text:style-name="P3234"/>
      <text:p text:style-name="P3235"><text:span text:style-name="T3236">41</text:span><text:span text:style-name="T3237">. Audito IS naudotojai, pažeidę nuostatų ar kitų saugumo po</text:span><text:span text:style-name="T3238">litiką reglamentuojančių teisės aktų reikalavimus, atsako Lietuvos Respublikos teisės aktų nustatyta tvarka.</text:span></text:p>
      <text:p text:style-name="P3239"><text:span text:style-name="T3240">42</text:span><text:span text:style-name="T3241">. Nuostatų reikalavimai privalomi visiems Audito IS valdytojams, Audito IS tvarkytojams ir kitiems Audito IS naudotojams.</text:span></text:p>
      <text:p text:style-name="P3242"><text:span text:style-name="T3243">43</text:span><text:span text:style-name="T3244">. VMI valstyb</text:span><text:span text:style-name="T3245">ės tarnautojai ir darbuotojai, pažeidę nuostatų reikalavimus, atsako Lietuvos Respublikos teisės aktų nustatyta tvarka.</text:span></text:p>
      <text:p text:style-name="P3246"/>
      <text:p text:style-name="P3247"><text:span text:style-name="T3248">_________________</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Valstybinė mokesčių inspekcija prie Lietuvos Respublikos finansų ministerijos, Įsakymas</text:span></text:p>
      <text:p text:style-name="P3258"><text:span text:style-name="T3259">Nr.<text:s/></text:span><text:a xlink:href="https://www.e-tar.lt/portal/legalAct.html?documentId=8844fb50ac5411e48ebccd46991dfff9" office:target-frame-name="_top" xlink:show="replace"><text:span text:style-name="T3260">VA-12</text:span></text:a><text:span text:style-name="T3261">, 2015-02-04, paskelbta TAR 2015-02-04, i. k. 2015-01737</text:span></text:p>
      <text:p text:style-name="P3262"><text:span text:style-name="T3263">Dėl Valstybinės mokesčių inspekcijos prie Lietuvos Respublikos finansų ministerijos viršininko 2</text:span><text:span text:style-name="T3264">011 m. gruodžio 5 d. įsakymo Nr. VA-128 „Dėl Valstybinės mokesčių inspekcijos audito informacinės sistemos nuostatų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6-01T07:07:00Z</meta:creation-date>
    <dc:date>2017-06-01T07:07:00Z</dc:date>
    <meta:template xlink:href="Normal.dotm" xlink:type="simple"/>
    <meta:editing-cycles>2</meta:editing-cycles>
    <meta:editing-duration>PT0S</meta:editing-duration>
    <meta:document-statistic meta:page-count="26" meta:paragraph-count="1236" meta:word-count="8967" meta:character-count="67996" meta:row-count="3171" meta:non-whitespace-character-count="60265"/>
  </office:meta>
</office:document-meta>
</file>