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1-04-01</text:span></text:p>
      <text:p text:style-name="P8"/>
      <text:p text:style-name="P9"><text:span text:style-name="T10">Raštas paskelbtas: , i. k. 0912050RAST0000008N</text:span></text:p>
      <text:p text:style-name="P11"/>
      <text:p text:style-name="P12"><text:span text:style-name="T13"/><text:span text:style-name="T14">LIETUVOS RESPUBLIKOS FINANSŲ MINISTERIJA</text:span></text:p>
      <text:p text:style-name="P15"/>
      <text:p text:style-name="P16">R A Š T A S</text:p>
      <text:p text:style-name="P17">DĖL JURIDINIŲ ASMENŲ PELNO MOKESČIO</text:p>
      <text:p text:style-name="P18"/>
      <text:p text:style-name="P19">1991 m. sausio 28 d. Nr. 8N</text:p>
      <text:p text:style-name="P20">Vilnius</text:p>
      <text:p text:style-name="P21"/>
      <text:p text:style-name="P22"><text:span text:style-name="T23">Sutinkamai su Lietuvos Respublikos Vyriausybės 1991 m. sausio 21 d. protokolu Nr. 12, juridin</text:span><text:span text:style-name="T24">io asmens teises turinčios įmonės, kurių veiklą reglamentuoja Lietuvos Respublikos įmonių įstatymas, juridinių asmenų pelno mokestį 1991 metais apskaičiuoja ir moka vadovaujantis Lietuvos Respublikos juridinių asmenų pelno mokesčio įstatymu laikinai taikan</text:span><text:span text:style-name="T25">t tokias išimtis:</text:span></text:p>
      <text:p text:style-name="P26"><text:span text:style-name="T27">1.</text:span><text:span text:style-name="T28"><text:s/>Neteko galios nuo 1991-04-01</text:span></text:p>
      <text:p text:style-name="P29">Punkto naikinimas:</text:p>
      <text:p text:style-name="P30"><text:span text:style-name="T31">Nr.<text:s/></text:span><text:a xlink:href="https://www.e-tar.lt/portal/legalAct.html?documentId=TAR.BD9605BFFAE8" office:target-frame-name="_top" xlink:show="replace"><text:span text:style-name="T32">22N</text:span></text:a><text:span text:style-name="T33">, 1991-03-29, , i. k. 0912050RAST0000022N</text:span></text:p>
      <text:p text:style-name="Normal"/>
      <text:p text:style-name="P34"><text:span text:style-name="T35">2.</text:span><text:span text:style-name="T36"><text:s/>Neteko galios nuo 1991-04-01</text:span></text:p>
      <text:p text:style-name="P37">Punkto naikinimas:</text:p>
      <text:p text:style-name="P38"><text:span text:style-name="T39">Nr.<text:s/></text:span><text:a xlink:href="https://www.e-tar.lt/portal/legalAct.html?documentId=TAR.BD9605BFFAE8" office:target-frame-name="_top" xlink:show="replace"><text:span text:style-name="T40">22N</text:span></text:a><text:span text:style-name="T41">, 1991-03-29, , i. k. 0912050RAST0000022N</text:span></text:p>
      <text:p text:style-name="Normal"/>
      <text:p text:style-name="P42"><text:span text:style-name="T43">3.</text:span><text:span text:style-name="T44"><text:s/>Neteko galios nuo 1991-04-01</text:span></text:p>
      <text:p text:style-name="P45">Punkto naikinimas:</text:p>
      <text:p text:style-name="P46"><text:span text:style-name="T47">Nr.<text:s/></text:span><text:a xlink:href="https://www.e-tar.lt/portal/legalAct.html?documentId=TAR.BD9605BFFAE8" office:target-frame-name="_top" xlink:show="replace"><text:span text:style-name="T48">22N</text:span></text:a><text:span text:style-name="T49">, 1991-03-29, , i. k. 0912050RAST0000022N</text:span></text:p>
      <text:p text:style-name="Normal"/>
      <text:p text:style-name="P50"><text:span text:style-name="T51">4.</text:span><text:span text:style-name="T52"><text:s/>Neteko galios nuo 1991-04-01</text:span></text:p>
      <text:p text:style-name="P53">Punkto naikinimas:</text:p>
      <text:p text:style-name="P54"><text:span text:style-name="T55">Nr.<text:s/></text:span><text:a xlink:href="https://www.e-tar.lt/portal/legalAct.html?documentId=TAR.BD9605BFFAE8" office:target-frame-name="_top" xlink:show="replace"><text:span text:style-name="T56">22N</text:span></text:a><text:span text:style-name="T57">, 1991-03-29, , i. k. 0912050RAST0000022N</text:span></text:p>
      <text:p text:style-name="Normal"/>
      <text:p text:style-name="P58"><text:span text:style-name="T59">5.</text:span><text:span text:style-name="T60"><text:s/>Neteko galios nuo 1991-04-01</text:span></text:p>
      <text:p text:style-name="P61">Punkto naikinimas:</text:p>
      <text:p text:style-name="P62"><text:span text:style-name="T63">Nr.<text:s/></text:span><text:a xlink:href="https://www.e-tar.lt/portal/legalAct.html?documentId=TAR.BD9605BFFAE8" office:target-frame-name="_top" xlink:show="replace"><text:span text:style-name="T64">22N</text:span></text:a><text:span text:style-name="T65">, 1991-03-29, , i. k. 0912050RAST0000022N</text:span></text:p>
      <text:p text:style-name="Normal"/>
      <text:p text:style-name="P66"><text:span text:style-name="T67">6.</text:span><text:span text:style-name="T68"><text:s/>Neteko gali</text:span><text:span text:style-name="T69">os nuo 1991-04-01</text:span></text:p>
      <text:p text:style-name="P70">Punkto naikinimas:</text:p>
      <text:p text:style-name="P71"><text:span text:style-name="T72">Nr.<text:s/></text:span><text:a xlink:href="https://www.e-tar.lt/portal/legalAct.html?documentId=TAR.BD9605BFFAE8" office:target-frame-name="_top" xlink:show="replace"><text:span text:style-name="T73">22N</text:span></text:a><text:span text:style-name="T74">, 1991-03-29, , i. k. 0912050RAST0000022N</text:span></text:p>
      <text:p text:style-name="Normal"/>
      <text:p text:style-name="P75"><text:span text:style-name="T76">7.</text:span><text:span text:style-name="T77"><text:s/>Neteko galios nuo 1991-04-01</text:span></text:p>
      <text:p text:style-name="P78">Punkto naikinimas:</text:p>
      <text:p text:style-name="P79"><text:span text:style-name="T80">Nr.<text:s/></text:span><text:a xlink:href="https://www.e-tar.lt/portal/legalAct.html?documentId=TAR.BD9605BFFAE8" office:target-frame-name="_top" xlink:show="replace"><text:span text:style-name="T81">22N</text:span></text:a><text:span text:style-name="T82">, 1991-03-29, , i. k. 0912050RAST0000022N</text:span></text:p>
      <text:p text:style-name="Normal"/>
      <text:p text:style-name="P83"><text:span text:style-name="T84">Ryšium su gaunamais klausimais dėl akcinių bendrovių pelno mokesčio paskirstymo tarp biudžetų, pranešame, kad akcinės bendrovės<text:s/></text:span><text:span text:style-name="T85">nėra savivaldybių nuosavybė, todėl šių bendrovių 20 procentų pelno mokesčio įskaitoma į savivaldybių biudžetus, o likusi dalis – į Lietuvos Respublikos valstybės biudžetą.</text:span></text:p>
      <text:p text:style-name="P86">Kolūkiai ir valstybiniai (tarybiniai) ūkiai juridinių asmenų pelno mokestį moka į savivaldybių biudžetus, išskyrus Valstybinio – kooperatinio žuvininkystės susivienijimo ūkius, įmones ir organizacijas; vaisių, daržovių ir gėlių ūkių bendrovės ūkius, įmones, šiltnamių kombinatus ir prekybos susivienijimus; Panerio gėlininkystės tarybinį ūkį; eksperimentinius ir mokomuosius ūkius; paukštynus; Pasvalio, Panevėžio ir Šilutės buliukų kontrolinio auginimo ūkius;<text:s/><text:soft-page-break/>Klaipėdos arklių atpenėjimo ūkį; Respublikinio tarpkolūkinių kurortinių įstaigų susivienijimo organizacijas, kurių pelno mokestis paskirstomas kaip juridinių asmenų, kurie nėra savivaldybių nuosavybė.</text:p>
      <text:p text:style-name="P87">Prašome apie tai pranešti pelno mokesčio mokėtojams ir kontroliuoti, kad tos tvarkos būtų laikomasi.</text:p>
      <text:p text:style-name="P88"><text:span text:style-name="T89">Antrame punkte minėtas rašto priedas pateikiamas tik pirmajam adresatui.</text:span></text:p>
      <text:p text:style-name="P90"/>
      <text:p text:style-name="P91"/>
      <text:p text:style-name="P92"/>
      <text:p text:style-name="P93"><text:span text:style-name="T94">MINISTRAS</text:span><text:span text:style-name="T95"><text:tab/>R</text:span><text:span text:style-name="T96">. SIKORSKI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finansų ministerija, Raštas</text:span></text:p>
      <text:p text:style-name="P106"><text:span text:style-name="T107">Nr.<text:s/></text:span><text:a xlink:href="https://www.e-tar.lt/portal/legalAct.html?documentId=TAR.BD9605BFFAE8" office:target-frame-name="_top" xlink:show="replace"><text:span text:style-name="T108">22N</text:span></text:a><text:span text:style-name="T109">, 1991-03-29, , i. k. 0912050RAST0000022N</text:span></text:p>
      <text:p text:style-name="P110"><text:span text:style-name="T111">Dėl juridinių asmenų pelno mokesčio tarifų<text:s/></text:span><text:span text:style-name="T112">taiky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4T07:34:00Z</meta:creation-date>
    <dc:date>2017-03-24T07:34:00Z</dc:date>
    <meta:template xlink:href="Normal.dotm" xlink:type="simple"/>
    <meta:editing-cycles>2</meta:editing-cycles>
    <meta:editing-duration>PT0S</meta:editing-duration>
    <meta:document-statistic meta:page-count="2" meta:paragraph-count="24" meta:word-count="412" meta:character-count="3272" meta:row-count="77" meta:non-whitespace-character-count="2884"/>
  </office:meta>
</office:document-meta>
</file>