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fo:text-align="center">
        <style:tab-stops>
          <style:tab-stop style:type="center" style:position="2.884in"/>
          <style:tab-stop style:type="right" style:position="5.768in"/>
        </style:tab-stops>
      </style:paragraph-properties>
    </style:style>
    <style:style style:name="T26" style:parent-style-name="DefaultParagraphFont" style:family="text">
      <style:text-properties fo:font-weight="bold" style:font-weight-asian="bold" fo:color="#000000" style:language-asian="lt" style:country-asian="LT"/>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font-weight="bold" style:font-weight-asian="bold"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fo:letter-spacing="0.0416in"/>
    </style:style>
    <style:style style:name="T38" style:parent-style-name="DefaultParagraphFont" style:family="text">
      <style:text-properties fo:color="#000000" fo:letter-spacing="0.0138in"/>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break-before="page" fo:text-indent="3.543in"/>
    </style:style>
    <style:style style:name="P53" style:parent-style-name="Normal" style:family="paragraph">
      <style:paragraph-properties fo:text-indent="3.543in"/>
      <style:text-properties fo:color="#000000"/>
    </style:style>
    <style:style style:name="P54" style:parent-style-name="Normal" style:family="paragraph">
      <style:paragraph-properties fo:text-indent="3.543in"/>
      <style:text-properties fo:color="#000000"/>
    </style:style>
    <style:style style:name="P55" style:parent-style-name="Normal" style:family="paragraph">
      <style:paragraph-properties fo:text-indent="3.543in"/>
      <style:text-properties fo:color="#000000"/>
    </style:style>
    <style:style style:name="P56" style:parent-style-name="Normal" style:family="paragraph">
      <style:paragraph-properties fo:text-indent="0.4923in"/>
      <style:text-properties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center"/>
      <style:text-properties fo:font-weight="bold" style:font-weight-asian="bold"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indent="0.4923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P88" style:parent-style-name="Normal" style:family="paragraph">
      <style:paragraph-properties fo:text-indent="0.4923in"/>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indent="0.4923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P185" style:parent-style-name="Normal" style:family="paragraph">
      <style:paragraph-properties fo:text-indent="0.4923in"/>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indent="0.4923in"/>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P219" style:parent-style-name="Normal" style:family="paragraph">
      <style:paragraph-properties fo:text-indent="0.4923in"/>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indent="0.4923in"/>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font-weight="bold" style:font-weight-asian="bold" fo:color="#000000"/>
    </style:style>
    <style:style style:name="P238" style:parent-style-name="Normal" style:family="paragraph">
      <style:paragraph-properties fo:text-indent="0.4923in"/>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font-weight="bold" style:font-weight-asian="bold" fo:color="#000000"/>
    </style:style>
    <style:style style:name="P276" style:parent-style-name="Normal" style:family="paragraph">
      <style:paragraph-properties fo:text-indent="0.4923in"/>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font-weight="bold" style:font-weight-asian="bold" fo:color="#000000"/>
    </style:style>
    <style:style style:name="P352" style:parent-style-name="Normal" style:family="paragraph">
      <style:paragraph-properties fo:text-indent="0.4923in"/>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fo:color="#000000"/>
    </style:style>
    <style:style style:name="T429" style:parent-style-name="DefaultParagraphFont" style:family="text">
      <style:text-properties fo:font-weight="bold" style:font-weight-asian="bold" fo:color="#000000"/>
    </style:style>
    <style:style style:name="P430" style:parent-style-name="Normal" style:family="paragraph">
      <style:paragraph-properties fo:text-indent="0.4923in"/>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fo:color="#000000"/>
    </style:style>
    <style:style style:name="T477" style:parent-style-name="DefaultParagraphFont" style:family="text">
      <style:text-properties fo:font-weight="bold" style:font-weight-asian="bold" fo:color="#000000"/>
    </style:style>
    <style:style style:name="P478" style:parent-style-name="Normal" style:family="paragraph">
      <style:paragraph-properties fo:text-indent="0.4923in"/>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fo:color="#000000"/>
    </style:style>
    <style:style style:name="T499" style:parent-style-name="DefaultParagraphFont" style:family="text">
      <style:text-properties fo:font-weight="bold" style:font-weight-asian="bold" fo:color="#000000"/>
    </style:style>
    <style:style style:name="P500" style:parent-style-name="Normal" style:family="paragraph">
      <style:paragraph-properties fo:text-indent="0.4923in"/>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indent="0.4923in"/>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fo:color="#000000"/>
    </style:style>
    <style:style style:name="T608" style:parent-style-name="DefaultParagraphFont" style:family="text">
      <style:text-properties fo:font-weight="bold" style:font-weight-asian="bold" fo:color="#000000"/>
    </style:style>
    <style:style style:name="P609" style:parent-style-name="Normal" style:family="paragraph">
      <style:paragraph-properties fo:text-indent="0.4923in"/>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center"/>
    </style:style>
    <style:style style:name="T723" style:parent-style-name="DefaultParagraphFont" style:family="text">
      <style:text-properties fo:color="#000000"/>
    </style:style>
    <style:style style:name="P724" style:parent-style-name="Normal" style:family="paragraph">
      <style:paragraph-properties fo:break-before="page" fo:text-indent="4.5125in"/>
    </style:style>
    <style:style style:name="P725" style:parent-style-name="Normal" style:family="paragraph">
      <style:paragraph-properties fo:text-indent="4.5125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end" fo:text-indent="0.4923in"/>
      <style:text-properties fo:color="#000000"/>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fo:color="#000000"/>
    </style:style>
    <style:style style:name="P731" style:parent-style-name="Normal" style:family="paragraph">
      <style:paragraph-properties fo:text-indent="0.4923in"/>
      <style:text-properties fo:color="#000000"/>
    </style:style>
    <style:style style:name="P732" style:parent-style-name="Normal" style:family="paragraph">
      <style:paragraph-properties fo:text-align="justify" fo:text-indent="0.4923in"/>
      <style:text-properties fo:color="#000000"/>
    </style:style>
    <style:style style:name="P733" style:parent-style-name="Normal" style:family="paragraph">
      <style:paragraph-properties fo:text-align="justify" fo:text-indent="0.4923in"/>
      <style:text-properties fo:color="#000000"/>
    </style:style>
    <style:style style:name="P734" style:parent-style-name="Normal" style:family="paragraph">
      <style:paragraph-properties fo:text-align="justify" fo:text-indent="0.4923in"/>
      <style:text-properties fo:color="#000000"/>
    </style:style>
    <style:style style:name="P735" style:parent-style-name="Normal" style:family="paragraph">
      <style:paragraph-properties fo:text-align="justify" fo:text-indent="0.4923in"/>
      <style:text-properties fo:color="#000000"/>
    </style:style>
    <style:style style:name="P736" style:parent-style-name="Normal" style:family="paragraph">
      <style:paragraph-properties fo:text-align="justify" fo:text-indent="0.4923in"/>
      <style:text-properties fo:color="#000000"/>
    </style:style>
    <style:style style:name="P737" style:parent-style-name="Normal" style:family="paragraph">
      <style:paragraph-properties fo:text-align="justify" fo:text-indent="0.4923in"/>
      <style:text-properties fo:color="#000000"/>
    </style:style>
    <style:style style:name="P738" style:parent-style-name="Normal" style:family="paragraph">
      <style:paragraph-properties fo:text-align="justify" fo:text-indent="0.4923in"/>
      <style:text-properties fo:color="#000000"/>
    </style:style>
    <style:style style:name="P739" style:parent-style-name="Normal" style:family="paragraph">
      <style:paragraph-properties fo:text-align="justify" fo:text-indent="0.4923in"/>
      <style:text-properties fo:color="#000000"/>
    </style:style>
    <style:style style:name="P740" style:parent-style-name="Normal" style:family="paragraph">
      <style:paragraph-properties fo:text-align="justify" fo:text-indent="0.4923in"/>
      <style:text-properties fo:color="#000000"/>
    </style:style>
    <style:style style:name="P741" style:parent-style-name="Normal" style:family="paragraph">
      <style:paragraph-properties fo:text-align="justify" fo:margin-right="0.2576in" fo:text-indent="0.4923in"/>
      <style:text-properties fo:color="#000000"/>
    </style:style>
    <style:style style:name="P742" style:parent-style-name="Normal" style:family="paragraph">
      <style:paragraph-properties fo:text-align="justify" fo:margin-right="0.2576in" fo:text-indent="0.4923in"/>
      <style:text-properties fo:color="#000000"/>
    </style:style>
    <style:style style:name="P743" style:parent-style-name="Normal" style:family="paragraph">
      <style:paragraph-properties fo:text-align="justify" fo:margin-right="0.2576in" fo:text-indent="0.4923in"/>
      <style:text-properties fo:color="#000000"/>
    </style:style>
    <style:style style:name="P744" style:parent-style-name="Normal" style:family="paragraph">
      <style:paragraph-properties fo:text-align="justify" fo:margin-right="0.2576in" fo:text-indent="0.4923in"/>
      <style:text-properties fo:color="#000000"/>
    </style:style>
    <style:style style:name="P745" style:parent-style-name="Normal" style:family="paragraph">
      <style:paragraph-properties fo:text-align="justify" fo:text-indent="0.4923in"/>
      <style:text-properties fo:color="#000000"/>
    </style:style>
    <style:style style:name="P746" style:parent-style-name="Normal" style:family="paragraph">
      <style:paragraph-properties fo:text-align="justify" fo:margin-right="0.2576in" fo:text-indent="0.4923in"/>
      <style:text-properties fo:color="#000000"/>
    </style:style>
    <style:style style:name="P747" style:parent-style-name="Normal" style:family="paragraph">
      <style:paragraph-properties fo:text-align="justify" fo:margin-right="0.2576in" fo:text-indent="0.4923in"/>
      <style:text-properties fo:color="#000000"/>
    </style:style>
    <style:style style:name="P748" style:parent-style-name="Normal" style:family="paragraph">
      <style:paragraph-properties fo:text-align="justify" fo:margin-right="0.2576in" fo:text-indent="0.4923in"/>
      <style:text-properties fo:color="#000000"/>
    </style:style>
    <style:style style:name="P749" style:parent-style-name="Normal" style:family="paragraph">
      <style:paragraph-properties fo:text-align="justify" fo:text-indent="0.4923in"/>
      <style:text-properties fo:color="#000000"/>
    </style:style>
    <style:style style:name="P750" style:parent-style-name="Normal" style:family="paragraph">
      <style:paragraph-properties fo:text-align="justify" fo:margin-right="0.2576in" fo:text-indent="0.4923in"/>
      <style:text-properties fo:color="#000000"/>
    </style:style>
    <style:style style:name="P751" style:parent-style-name="Normal" style:family="paragraph">
      <style:paragraph-properties fo:text-align="justify" fo:margin-right="0.2576in" fo:text-indent="0.4923in"/>
      <style:text-properties fo:color="#000000"/>
    </style:style>
    <style:style style:name="P752" style:parent-style-name="Normal" style:family="paragraph">
      <style:paragraph-properties fo:text-align="justify" fo:margin-right="0.2576in" fo:text-indent="0.4923in"/>
      <style:text-properties fo:color="#000000"/>
    </style:style>
    <style:style style:name="P753" style:parent-style-name="Normal" style:family="paragraph">
      <style:paragraph-properties fo:text-align="justify" fo:text-indent="0.4923in"/>
      <style:text-properties fo:color="#000000"/>
    </style:style>
    <style:style style:name="P754" style:parent-style-name="Normal" style:family="paragraph">
      <style:paragraph-properties fo:text-align="justify" fo:margin-right="0.2576in" fo:text-indent="0.4923in"/>
      <style:text-properties fo:color="#000000"/>
    </style:style>
    <style:style style:name="P755" style:parent-style-name="Normal" style:family="paragraph">
      <style:paragraph-properties fo:text-align="justify" fo:margin-right="0.2576in" fo:text-indent="0.4923in"/>
      <style:text-properties fo:color="#000000"/>
    </style:style>
    <style:style style:name="P756" style:parent-style-name="Normal" style:family="paragraph">
      <style:paragraph-properties fo:text-align="justify" fo:margin-right="0.2576in" fo:text-indent="0.4923in"/>
      <style:text-properties fo:color="#000000"/>
    </style:style>
    <style:style style:name="P757" style:parent-style-name="Normal" style:family="paragraph">
      <style:paragraph-properties fo:text-align="justify" fo:margin-right="0.2576in" fo:text-indent="0.4923in"/>
      <style:text-properties fo:color="#000000" style:text-underline-type="single" style:text-underline-style="solid" style:text-underline-width="auto" style:text-underline-mode="continuous"/>
    </style:style>
    <style:style style:name="P758" style:parent-style-name="Normal" style:family="paragraph">
      <style:paragraph-properties fo:text-align="justify" fo:margin-right="0.2576in" fo:text-indent="0.4923in"/>
      <style:text-properties fo:color="#000000"/>
    </style:style>
    <style:style style:name="P759" style:parent-style-name="Normal" style:family="paragraph">
      <style:paragraph-properties fo:text-align="justify" fo:margin-right="0.2576in" fo:text-indent="0.4923in"/>
      <style:text-properties fo:color="#000000"/>
    </style:style>
    <style:style style:name="P760" style:parent-style-name="Normal" style:family="paragraph">
      <style:paragraph-properties fo:text-align="justify" fo:margin-right="0.2576in" fo:text-indent="0.4923in"/>
      <style:text-properties fo:color="#000000"/>
    </style:style>
    <style:style style:name="P761" style:parent-style-name="Normal" style:family="paragraph">
      <style:paragraph-properties fo:text-align="justify" fo:margin-right="0.2576in" fo:text-indent="0.4923in"/>
      <style:text-properties fo:color="#000000"/>
    </style:style>
    <style:style style:name="P762" style:parent-style-name="Normal" style:family="paragraph">
      <style:paragraph-properties fo:text-align="center"/>
    </style:style>
    <style:style style:name="T763" style:parent-style-name="DefaultParagraphFont" style:family="text">
      <style:text-properties fo:color="#000000"/>
    </style:style>
    <style:style style:name="P764" style:parent-style-name="Normal" style:family="paragraph">
      <style:paragraph-properties fo:text-indent="4.5125in"/>
    </style:style>
    <style:style style:name="P765" style:parent-style-name="Normal" style:family="paragraph">
      <style:paragraph-properties fo:break-before="page" fo:text-indent="4.5125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end" fo:text-indent="0.4923in"/>
      <style:text-properties fo:color="#000000"/>
    </style:style>
    <style:style style:name="P769" style:parent-style-name="Normal" style:family="paragraph">
      <style:paragraph-properties fo:text-align="center"/>
    </style:style>
    <style:style style:name="T770" style:parent-style-name="DefaultParagraphFont" style:family="text">
      <style:text-properties fo:font-weight="bold" style:font-weight-asian="bold" fo:color="#000000"/>
    </style:style>
    <style:style style:name="P771" style:parent-style-name="Normal" style:family="paragraph">
      <style:paragraph-properties fo:text-align="center"/>
      <style:text-properties fo:color="#000000"/>
    </style:style>
    <style:style style:name="TableColumn773" style:family="table-column">
      <style:table-column-properties style:column-width="1.8138in" style:use-optimal-column-width="false"/>
    </style:style>
    <style:style style:name="TableColumn774" style:family="table-column">
      <style:table-column-properties style:column-width="0.602in" style:use-optimal-column-width="false"/>
    </style:style>
    <style:style style:name="TableColumn775" style:family="table-column">
      <style:table-column-properties style:column-width="1.2159in" style:use-optimal-column-width="false"/>
    </style:style>
    <style:style style:name="TableColumn776" style:family="table-column">
      <style:table-column-properties style:column-width="1.052in" style:use-optimal-column-width="false"/>
    </style:style>
    <style:style style:name="TableColumn777" style:family="table-column">
      <style:table-column-properties style:column-width="1.052in" style:use-optimal-column-width="false"/>
    </style:style>
    <style:style style:name="TableColumn778" style:family="table-column">
      <style:table-column-properties style:column-width="0.9562in" style:use-optimal-column-width="false"/>
    </style:style>
    <style:style style:name="Table772" style:family="table">
      <style:table-properties style:width="6.6923in" fo:margin-left="0in" table:align="left"/>
    </style:style>
    <style:style style:name="TableRow779" style:family="table-row">
      <style:table-row-properties style:min-row-height="0.2854in" style:use-optimal-row-height="false" fo:keep-together="always"/>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text-align="center"/>
      <style:text-properties fo:color="#000000" fo:font-size="10pt" style:font-size-asian="10pt"/>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text-align="center"/>
      <style:text-properties fo:color="#000000" fo:font-size="10pt" style:font-size-asian="10pt"/>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text-align="center"/>
      <style:text-properties fo:color="#000000" fo:font-size="10pt" style:font-size-asian="10pt"/>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text-align="center"/>
      <style:text-properties fo:color="#000000" fo:font-size="10pt" style:font-size-asian="10pt"/>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text-align="center"/>
      <style:text-properties fo:color="#000000" fo:font-size="10pt" style:font-size-asian="10pt"/>
    </style:style>
    <style:style style:name="P790" style:parent-style-name="Normal" style:family="paragraph">
      <style:paragraph-properties fo:text-align="center"/>
    </style:style>
    <style:style style:name="T791" style:parent-style-name="DefaultParagraphFont" style:family="text">
      <style:text-properties fo:color="#000000" fo:font-size="10pt" style:font-size-asian="10pt"/>
    </style:style>
    <style:style style:name="T792" style:parent-style-name="DefaultParagraphFont" style:family="text">
      <style:text-properties style:font-name="Symbol" style:font-name-asian="Symbol" style:font-name-complex="Symbol" fo:color="#000000" fo:font-size="10pt" style:font-size-asian="10pt"/>
    </style:style>
    <style:style style:name="T793" style:parent-style-name="DefaultParagraphFont" style:family="text">
      <style:text-properties fo:color="#000000" fo:font-size="10pt" style:font-size-asian="10pt"/>
    </style:style>
    <style:style style:name="TableRow794" style:family="table-row">
      <style:table-row-properties style:min-row-height="0.643in" style:use-optimal-row-height="false" fo:keep-together="always"/>
    </style:style>
    <style:style style:name="P795" style:parent-style-name="Normal" style:family="paragraph">
      <style:paragraph-properties fo:text-align="center"/>
      <style:text-properties fo:color="#000000" fo:font-size="10pt" style:font-size-asian="10pt"/>
    </style:style>
    <style:style style:name="P796" style:parent-style-name="Normal" style:family="paragraph">
      <style:paragraph-properties fo:text-align="center"/>
      <style:text-properties fo:color="#000000" fo:font-size="10pt" style:font-size-asian="10pt"/>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text-align="center"/>
      <style:text-properties fo:color="#000000" fo:font-size="10pt" style:font-size-asian="10pt"/>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text-align="center"/>
      <style:text-properties fo:color="#000000" fo:font-size="10pt" style:font-size-asian="10pt"/>
    </style:style>
    <style:style style:name="P801" style:parent-style-name="Normal" style:family="paragraph">
      <style:paragraph-properties fo:text-align="center"/>
      <style:text-properties fo:color="#000000" fo:font-size="10pt" style:font-size-asian="10pt"/>
    </style:style>
    <style:style style:name="P802" style:parent-style-name="Normal" style:family="paragraph">
      <style:paragraph-properties fo:text-align="center"/>
      <style:text-properties fo:color="#000000" fo:font-size="10pt" style:font-size-asian="10pt"/>
    </style:style>
    <style:style style:name="TableRow803" style:family="table-row">
      <style:table-row-properties style:min-row-height="0.1729in" style:use-optimal-row-height="false"/>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ext-properties fo:color="#000000" fo:font-size="10pt" style:font-size-asian="10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fo:color="#000000" fo:font-size="10pt" style:font-size-asian="10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ext-properties fo:color="#000000" fo:font-size="10pt" style:font-size-asian="10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ext-properties fo:color="#000000" fo:font-size="10pt" style:font-size-asian="10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text-properties fo:color="#000000" fo:font-size="10pt" style:font-size-asian="10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ext-properties fo:color="#000000" fo:font-size="10pt" style:font-size-asian="10pt"/>
    </style:style>
    <style:style style:name="TableRow816" style:family="table-row">
      <style:table-row-properties style:use-optimal-row-height="false"/>
    </style:style>
    <style:style style:name="TableCell817" style:family="table-cell">
      <style:table-cell-properties fo:border="none" fo:padding-top="0in" fo:padding-left="0.075in" fo:padding-bottom="0in" fo:padding-right="0.075in"/>
    </style:style>
    <style:style style:name="P818" style:parent-style-name="Normal" style:family="paragraph">
      <style:text-properties fo:color="#000000" fo:font-size="10pt" style:font-size-asian="10pt"/>
    </style:style>
    <style:style style:name="TableCell819" style:family="table-cell">
      <style:table-cell-properties fo:border="none" fo:padding-top="0in" fo:padding-left="0.075in" fo:padding-bottom="0in" fo:padding-right="0.075in"/>
    </style:style>
    <style:style style:name="P820" style:parent-style-name="Normal" style:family="paragraph">
      <style:text-properties fo:color="#000000" fo:font-size="10pt" style:font-size-asian="10pt"/>
    </style:style>
    <style:style style:name="TableCell821" style:family="table-cell">
      <style:table-cell-properties fo:border="none" fo:padding-top="0in" fo:padding-left="0.075in" fo:padding-bottom="0in" fo:padding-right="0.075in"/>
    </style:style>
    <style:style style:name="P822" style:parent-style-name="Normal" style:family="paragraph">
      <style:text-properties fo:color="#000000" fo:font-size="10pt" style:font-size-asian="10pt"/>
    </style:style>
    <style:style style:name="TableCell823" style:family="table-cell">
      <style:table-cell-properties fo:border="none" fo:padding-top="0in" fo:padding-left="0.075in" fo:padding-bottom="0in" fo:padding-right="0.075in"/>
    </style:style>
    <style:style style:name="P824" style:parent-style-name="Normal" style:family="paragraph">
      <style:text-properties fo:color="#000000" fo:font-size="10pt" style:font-size-asian="10pt"/>
    </style:style>
    <style:style style:name="TableCell825" style:family="table-cell">
      <style:table-cell-properties fo:border="none" fo:padding-top="0in" fo:padding-left="0.075in" fo:padding-bottom="0in" fo:padding-right="0.075in"/>
    </style:style>
    <style:style style:name="P826" style:parent-style-name="Normal" style:family="paragraph">
      <style:text-properties fo:color="#000000" fo:font-size="10pt" style:font-size-asian="10pt"/>
    </style:style>
    <style:style style:name="TableCell827" style:family="table-cell">
      <style:table-cell-properties fo:border="none" fo:padding-top="0in" fo:padding-left="0.075in" fo:padding-bottom="0in" fo:padding-right="0.075in"/>
    </style:style>
    <style:style style:name="P828" style:parent-style-name="Normal" style:family="paragraph">
      <style:text-properties fo:color="#000000" fo:font-size="10pt" style:font-size-asian="10pt"/>
    </style:style>
    <style:style style:name="TableRow829" style:family="table-row">
      <style:table-row-properties style:use-optimal-row-height="false"/>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color="#000000" fo:font-size="10pt" style:font-size-asian="10pt"/>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color="#000000" fo:font-size="10pt" style:font-size-asian="10pt"/>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color="#000000" fo:font-size="10pt" style:font-size-asian="10pt"/>
    </style:style>
    <style:style style:name="TableCell836" style:family="table-cell">
      <style:table-cell-properties fo:border="none" fo:padding-top="0in" fo:padding-left="0.075in" fo:padding-bottom="0in" fo:padding-right="0.075in"/>
    </style:style>
    <style:style style:name="T837" style:parent-style-name="DefaultParagraphFont" style:family="text">
      <style:text-properties fo:color="#000000" fo:font-size="10pt" style:font-size-asian="10pt"/>
    </style:style>
    <style:style style:name="T838" style:parent-style-name="DefaultParagraphFont" style:family="text">
      <style:text-properties style:font-name="Symbol" style:font-name-asian="Symbol" style:font-name-complex="Symbol" fo:color="#000000" fo:font-size="10pt" style:font-size-asian="10pt"/>
    </style:style>
    <style:style style:name="TableCell839" style:family="table-cell">
      <style:table-cell-properties fo:border="none" fo:padding-top="0in" fo:padding-left="0.075in" fo:padding-bottom="0in" fo:padding-right="0.075in"/>
    </style:style>
    <style:style style:name="P840" style:parent-style-name="Normal" style:family="paragraph">
      <style:text-properties fo:color="#000000" fo:font-size="10pt" style:font-size-asian="10pt"/>
    </style:style>
    <style:style style:name="TableCell841" style:family="table-cell">
      <style:table-cell-properties fo:border="none" fo:padding-top="0in" fo:padding-left="0.075in" fo:padding-bottom="0in" fo:padding-right="0.075in"/>
    </style:style>
    <style:style style:name="P842" style:parent-style-name="Normal" style:family="paragraph">
      <style:text-properties fo:color="#000000" fo:font-size="10pt" style:font-size-asian="10pt"/>
    </style:style>
    <style:style style:name="TableRow843" style:family="table-row">
      <style:table-row-properties style:use-optimal-row-height="false"/>
    </style:style>
    <style:style style:name="TableCell844" style:family="table-cell">
      <style:table-cell-properties fo:border="none" fo:padding-top="0in" fo:padding-left="0.075in" fo:padding-bottom="0in" fo:padding-right="0.075in"/>
    </style:style>
    <style:style style:name="P845" style:parent-style-name="Normal" style:family="paragraph">
      <style:text-properties fo:color="#000000" fo:font-size="10pt" style:font-size-asian="10pt"/>
    </style:style>
    <style:style style:name="TableCell846" style:family="table-cell">
      <style:table-cell-properties fo:border="none" fo:padding-top="0in" fo:padding-left="0.075in" fo:padding-bottom="0in" fo:padding-right="0.075in"/>
    </style:style>
    <style:style style:name="P847" style:parent-style-name="Normal" style:family="paragraph">
      <style:text-properties fo:color="#000000" fo:font-size="10pt" style:font-size-asian="10pt"/>
    </style:style>
    <style:style style:name="TableCell848" style:family="table-cell">
      <style:table-cell-properties fo:border="none" fo:padding-top="0in" fo:padding-left="0.075in" fo:padding-bottom="0in" fo:padding-right="0.075in"/>
    </style:style>
    <style:style style:name="P849" style:parent-style-name="Normal" style:family="paragraph">
      <style:text-properties fo:color="#000000" fo:font-size="10pt" style:font-size-asian="10pt"/>
    </style:style>
    <style:style style:name="TableCell850" style:family="table-cell">
      <style:table-cell-properties fo:border="none" fo:padding-top="0in" fo:padding-left="0.075in" fo:padding-bottom="0in" fo:padding-right="0.075in"/>
    </style:style>
    <style:style style:name="P851" style:parent-style-name="Normal" style:family="paragraph">
      <style:text-properties fo:color="#000000" fo:font-size="10pt" style:font-size-asian="10pt"/>
    </style:style>
    <style:style style:name="TableCell852" style:family="table-cell">
      <style:table-cell-properties fo:border="none" fo:padding-top="0in" fo:padding-left="0.075in" fo:padding-bottom="0in" fo:padding-right="0.075in"/>
    </style:style>
    <style:style style:name="P853" style:parent-style-name="Normal" style:family="paragraph">
      <style:text-properties fo:color="#000000" fo:font-size="10pt" style:font-size-asian="10pt"/>
    </style:style>
    <style:style style:name="TableCell854" style:family="table-cell">
      <style:table-cell-properties fo:border="none" fo:padding-top="0in" fo:padding-left="0.075in" fo:padding-bottom="0in" fo:padding-right="0.075in"/>
    </style:style>
    <style:style style:name="P855" style:parent-style-name="Normal" style:family="paragraph">
      <style:text-properties fo:color="#000000" fo:font-size="10pt" style:font-size-asian="10pt"/>
    </style:style>
    <style:style style:name="TableRow856" style:family="table-row">
      <style:table-row-properties style:use-optimal-row-height="false"/>
    </style:style>
    <style:style style:name="TableCell857" style:family="table-cell">
      <style:table-cell-properties fo:border="none" fo:padding-top="0in" fo:padding-left="0.075in" fo:padding-bottom="0in" fo:padding-right="0.075in"/>
    </style:style>
    <style:style style:name="P858" style:parent-style-name="Normal" style:family="paragraph">
      <style:text-properties fo:color="#000000" fo:font-size="10pt" style:font-size-asian="10pt"/>
    </style:style>
    <style:style style:name="TableCell859" style:family="table-cell">
      <style:table-cell-properties fo:border="none" fo:padding-top="0in" fo:padding-left="0.075in" fo:padding-bottom="0in" fo:padding-right="0.075in"/>
    </style:style>
    <style:style style:name="P860" style:parent-style-name="Normal" style:family="paragraph">
      <style:text-properties fo:color="#000000" fo:font-size="10pt" style:font-size-asian="10pt"/>
    </style:style>
    <style:style style:name="TableCell861" style:family="table-cell">
      <style:table-cell-properties fo:border="none" fo:padding-top="0in" fo:padding-left="0.075in" fo:padding-bottom="0in" fo:padding-right="0.075in"/>
    </style:style>
    <style:style style:name="P862" style:parent-style-name="Normal" style:family="paragraph">
      <style:text-properties fo:color="#000000" fo:font-size="10pt" style:font-size-asian="10pt"/>
    </style:style>
    <style:style style:name="TableCell863" style:family="table-cell">
      <style:table-cell-properties fo:border="none" fo:padding-top="0in" fo:padding-left="0.075in" fo:padding-bottom="0in" fo:padding-right="0.075in"/>
    </style:style>
    <style:style style:name="P864" style:parent-style-name="Normal" style:family="paragraph">
      <style:text-properties fo:color="#000000" fo:font-size="10pt" style:font-size-asian="10pt"/>
    </style:style>
    <style:style style:name="TableCell865" style:family="table-cell">
      <style:table-cell-properties fo:border="none" fo:padding-top="0in" fo:padding-left="0.075in" fo:padding-bottom="0in" fo:padding-right="0.075in"/>
    </style:style>
    <style:style style:name="P866" style:parent-style-name="Normal" style:family="paragraph">
      <style:text-properties fo:color="#000000" fo:font-size="10pt" style:font-size-asian="10pt"/>
    </style:style>
    <style:style style:name="TableCell867" style:family="table-cell">
      <style:table-cell-properties fo:border="none" fo:padding-top="0in" fo:padding-left="0.075in" fo:padding-bottom="0in" fo:padding-right="0.075in"/>
    </style:style>
    <style:style style:name="P868" style:parent-style-name="Normal" style:family="paragraph">
      <style:text-properties fo:color="#000000" fo:font-size="10pt" style:font-size-asian="10pt"/>
    </style:style>
    <style:style style:name="TableRow869" style:family="table-row">
      <style:table-row-properties style:use-optimal-row-height="false"/>
    </style:style>
    <style:style style:name="TableCell870" style:family="table-cell">
      <style:table-cell-properties fo:border="none" fo:padding-top="0in" fo:padding-left="0.075in" fo:padding-bottom="0in" fo:padding-right="0.075in"/>
    </style:style>
    <style:style style:name="P871" style:parent-style-name="Normal" style:family="paragraph">
      <style:text-properties fo:color="#000000" fo:font-size="10pt" style:font-size-asian="10pt"/>
    </style:style>
    <style:style style:name="TableCell872" style:family="table-cell">
      <style:table-cell-properties fo:border="none" fo:padding-top="0in" fo:padding-left="0.075in" fo:padding-bottom="0in" fo:padding-right="0.075in"/>
    </style:style>
    <style:style style:name="P873" style:parent-style-name="Normal" style:family="paragraph">
      <style:text-properties fo:color="#000000" fo:font-size="10pt" style:font-size-asian="10pt"/>
    </style:style>
    <style:style style:name="TableCell874" style:family="table-cell">
      <style:table-cell-properties fo:border="none" fo:padding-top="0in" fo:padding-left="0.075in" fo:padding-bottom="0in" fo:padding-right="0.075in"/>
    </style:style>
    <style:style style:name="P875" style:parent-style-name="Normal" style:family="paragraph">
      <style:text-properties fo:color="#000000" fo:font-size="10pt" style:font-size-asian="10pt"/>
    </style:style>
    <style:style style:name="TableCell876" style:family="table-cell">
      <style:table-cell-properties fo:border="none" fo:padding-top="0in" fo:padding-left="0.075in" fo:padding-bottom="0in" fo:padding-right="0.075in"/>
    </style:style>
    <style:style style:name="T877" style:parent-style-name="DefaultParagraphFont" style:family="text">
      <style:text-properties fo:color="#000000" fo:font-size="10pt" style:font-size-asian="10pt"/>
    </style:style>
    <style:style style:name="T878" style:parent-style-name="DefaultParagraphFont" style:family="text">
      <style:text-properties style:font-name="Symbol" style:font-name-asian="Symbol" style:font-name-complex="Symbol" fo:color="#000000" fo:font-size="10pt" style:font-size-asian="10pt"/>
    </style:style>
    <style:style style:name="TableCell879" style:family="table-cell">
      <style:table-cell-properties fo:border="none" fo:padding-top="0in" fo:padding-left="0.075in" fo:padding-bottom="0in" fo:padding-right="0.075in"/>
    </style:style>
    <style:style style:name="P880" style:parent-style-name="Normal" style:family="paragraph">
      <style:text-properties fo:color="#000000" fo:font-size="10pt" style:font-size-asian="10pt"/>
    </style:style>
    <style:style style:name="TableCell881" style:family="table-cell">
      <style:table-cell-properties fo:border="none" fo:padding-top="0in" fo:padding-left="0.075in" fo:padding-bottom="0in" fo:padding-right="0.075in"/>
    </style:style>
    <style:style style:name="P882" style:parent-style-name="Normal" style:family="paragraph">
      <style:text-properties fo:color="#000000" fo:font-size="10pt" style:font-size-asian="10pt"/>
    </style:style>
    <style:style style:name="TableRow883" style:family="table-row">
      <style:table-row-properties style:use-optimal-row-height="false"/>
    </style:style>
    <style:style style:name="TableCell884" style:family="table-cell">
      <style:table-cell-properties fo:border="none" fo:padding-top="0in" fo:padding-left="0.075in" fo:padding-bottom="0in" fo:padding-right="0.075in"/>
    </style:style>
    <style:style style:name="P885" style:parent-style-name="Normal" style:family="paragraph">
      <style:text-properties fo:color="#000000" fo:font-size="10pt" style:font-size-asian="10pt"/>
    </style:style>
    <style:style style:name="TableCell886" style:family="table-cell">
      <style:table-cell-properties fo:border="none" fo:padding-top="0in" fo:padding-left="0.075in" fo:padding-bottom="0in" fo:padding-right="0.075in"/>
    </style:style>
    <style:style style:name="P887" style:parent-style-name="Normal" style:family="paragraph">
      <style:text-properties fo:color="#000000" fo:font-size="10pt" style:font-size-asian="10pt"/>
    </style:style>
    <style:style style:name="TableCell888" style:family="table-cell">
      <style:table-cell-properties fo:border="none" fo:padding-top="0in" fo:padding-left="0.075in" fo:padding-bottom="0in" fo:padding-right="0.075in"/>
    </style:style>
    <style:style style:name="P889" style:parent-style-name="Normal" style:family="paragraph">
      <style:text-properties fo:color="#000000" fo:font-size="10pt" style:font-size-asian="10pt"/>
    </style:style>
    <style:style style:name="TableCell890" style:family="table-cell">
      <style:table-cell-properties fo:border="none" fo:padding-top="0in" fo:padding-left="0.075in" fo:padding-bottom="0in" fo:padding-right="0.075in"/>
    </style:style>
    <style:style style:name="T891" style:parent-style-name="DefaultParagraphFont" style:family="text">
      <style:text-properties fo:color="#000000" fo:font-size="10pt" style:font-size-asian="10pt"/>
    </style:style>
    <style:style style:name="T892" style:parent-style-name="DefaultParagraphFont" style:family="text">
      <style:text-properties style:font-name="Symbol" style:font-name-asian="Symbol" style:font-name-complex="Symbol" fo:color="#000000" fo:font-size="10pt" style:font-size-asian="10pt"/>
    </style:style>
    <style:style style:name="TableCell893" style:family="table-cell">
      <style:table-cell-properties fo:border="none" fo:padding-top="0in" fo:padding-left="0.075in" fo:padding-bottom="0in" fo:padding-right="0.075in"/>
    </style:style>
    <style:style style:name="P894" style:parent-style-name="Normal" style:family="paragraph">
      <style:text-properties fo:color="#000000" fo:font-size="10pt" style:font-size-asian="10pt"/>
    </style:style>
    <style:style style:name="TableCell895" style:family="table-cell">
      <style:table-cell-properties fo:border="none" fo:padding-top="0in" fo:padding-left="0.075in" fo:padding-bottom="0in" fo:padding-right="0.075in"/>
    </style:style>
    <style:style style:name="P896" style:parent-style-name="Normal" style:family="paragraph">
      <style:text-properties fo:color="#000000" fo:font-size="10pt" style:font-size-asian="10pt"/>
    </style:style>
    <style:style style:name="TableRow897" style:family="table-row">
      <style:table-row-properties style:use-optimal-row-height="false"/>
    </style:style>
    <style:style style:name="TableCell898" style:family="table-cell">
      <style:table-cell-properties fo:border="none" fo:padding-top="0in" fo:padding-left="0.075in" fo:padding-bottom="0in" fo:padding-right="0.075in"/>
    </style:style>
    <style:style style:name="P899" style:parent-style-name="Normal" style:family="paragraph">
      <style:text-properties fo:color="#000000" fo:font-size="10pt" style:font-size-asian="10pt"/>
    </style:style>
    <style:style style:name="TableCell900" style:family="table-cell">
      <style:table-cell-properties fo:border="none" fo:padding-top="0in" fo:padding-left="0.075in" fo:padding-bottom="0in" fo:padding-right="0.075in"/>
    </style:style>
    <style:style style:name="P901" style:parent-style-name="Normal" style:family="paragraph">
      <style:text-properties fo:color="#000000" fo:font-size="10pt" style:font-size-asian="10pt"/>
    </style:style>
    <style:style style:name="TableCell902" style:family="table-cell">
      <style:table-cell-properties fo:border="none" fo:padding-top="0in" fo:padding-left="0.075in" fo:padding-bottom="0in" fo:padding-right="0.075in"/>
    </style:style>
    <style:style style:name="P903" style:parent-style-name="Normal" style:family="paragraph">
      <style:text-properties fo:color="#000000" fo:font-size="10pt" style:font-size-asian="10pt"/>
    </style:style>
    <style:style style:name="TableCell904" style:family="table-cell">
      <style:table-cell-properties fo:border="none" fo:padding-top="0in" fo:padding-left="0.075in" fo:padding-bottom="0in" fo:padding-right="0.075in"/>
    </style:style>
    <style:style style:name="P905" style:parent-style-name="Normal" style:family="paragraph">
      <style:text-properties fo:color="#000000" fo:font-size="10pt" style:font-size-asian="10pt"/>
    </style:style>
    <style:style style:name="TableCell906" style:family="table-cell">
      <style:table-cell-properties fo:border="none" fo:padding-top="0in" fo:padding-left="0.075in" fo:padding-bottom="0in" fo:padding-right="0.075in"/>
    </style:style>
    <style:style style:name="P907" style:parent-style-name="Normal" style:family="paragraph">
      <style:text-properties fo:color="#000000" fo:font-size="10pt" style:font-size-asian="10pt"/>
    </style:style>
    <style:style style:name="TableCell908" style:family="table-cell">
      <style:table-cell-properties fo:border="none" fo:padding-top="0in" fo:padding-left="0.075in" fo:padding-bottom="0in" fo:padding-right="0.075in"/>
    </style:style>
    <style:style style:name="P909" style:parent-style-name="Normal" style:family="paragraph">
      <style:text-properties fo:color="#000000" fo:font-size="10pt" style:font-size-asian="10pt"/>
    </style:style>
    <style:style style:name="TableRow910" style:family="table-row">
      <style:table-row-properties style:use-optimal-row-height="false"/>
    </style:style>
    <style:style style:name="TableCell911" style:family="table-cell">
      <style:table-cell-properties fo:border="none" fo:padding-top="0in" fo:padding-left="0.075in" fo:padding-bottom="0in" fo:padding-right="0.075in"/>
    </style:style>
    <style:style style:name="P912" style:parent-style-name="Normal" style:family="paragraph">
      <style:text-properties fo:color="#000000" fo:font-size="10pt" style:font-size-asian="10pt"/>
    </style:style>
    <style:style style:name="TableCell913" style:family="table-cell">
      <style:table-cell-properties fo:border="none" fo:padding-top="0in" fo:padding-left="0.075in" fo:padding-bottom="0in" fo:padding-right="0.075in"/>
    </style:style>
    <style:style style:name="P914" style:parent-style-name="Normal" style:family="paragraph">
      <style:text-properties fo:color="#000000" fo:font-size="10pt" style:font-size-asian="10pt"/>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fo:color="#000000" fo:font-size="10pt" style:font-size-asian="10pt"/>
    </style:style>
    <style:style style:name="TableCell917" style:family="table-cell">
      <style:table-cell-properties fo:border="none" fo:padding-top="0in" fo:padding-left="0.075in" fo:padding-bottom="0in" fo:padding-right="0.075in"/>
    </style:style>
    <style:style style:name="P918" style:parent-style-name="Normal" style:family="paragraph">
      <style:text-properties fo:color="#000000" fo:font-size="10pt" style:font-size-asian="10pt"/>
    </style:style>
    <style:style style:name="TableCell919" style:family="table-cell">
      <style:table-cell-properties fo:border="none" fo:padding-top="0in" fo:padding-left="0.075in" fo:padding-bottom="0in" fo:padding-right="0.075in"/>
    </style:style>
    <style:style style:name="P920" style:parent-style-name="Normal" style:family="paragraph">
      <style:text-properties fo:color="#000000" fo:font-size="10pt" style:font-size-asian="10pt"/>
    </style:style>
    <style:style style:name="TableCell921" style:family="table-cell">
      <style:table-cell-properties fo:border="none" fo:padding-top="0in" fo:padding-left="0.075in" fo:padding-bottom="0in" fo:padding-right="0.075in"/>
    </style:style>
    <style:style style:name="P922" style:parent-style-name="Normal" style:family="paragraph">
      <style:text-properties fo:color="#000000" fo:font-size="10pt" style:font-size-asian="10pt"/>
    </style:style>
    <style:style style:name="TableRow923" style:family="table-row">
      <style:table-row-properties style:min-row-height="0.4791in" style:use-optimal-row-height="false"/>
    </style:style>
    <style:style style:name="TableCell924" style:family="table-cell">
      <style:table-cell-properties fo:border="none" fo:padding-top="0in" fo:padding-left="0.075in" fo:padding-bottom="0in" fo:padding-right="0.075in"/>
    </style:style>
    <style:style style:name="P925" style:parent-style-name="Normal" style:family="paragraph">
      <style:text-properties fo:color="#000000" fo:font-size="10pt" style:font-size-asian="10pt"/>
    </style:style>
    <style:style style:name="TableCell926" style:family="table-cell">
      <style:table-cell-properties fo:border="none" fo:padding-top="0in" fo:padding-left="0.075in" fo:padding-bottom="0in" fo:padding-right="0.075in"/>
    </style:style>
    <style:style style:name="P927" style:parent-style-name="Normal" style:family="paragraph">
      <style:text-properties fo:color="#000000" fo:font-size="10pt" style:font-size-asian="10pt"/>
    </style:style>
    <style:style style:name="TableCell928" style:family="table-cell">
      <style:table-cell-properties fo:border="none" fo:padding-top="0in" fo:padding-left="0.075in" fo:padding-bottom="0in" fo:padding-right="0.075in"/>
    </style:style>
    <style:style style:name="P929" style:parent-style-name="Normal" style:family="paragraph">
      <style:text-properties fo:color="#000000" fo:font-size="10pt" style:font-size-asian="10pt"/>
    </style:style>
    <style:style style:name="TableCell930" style:family="table-cell">
      <style:table-cell-properties fo:border="none" fo:padding-top="0in" fo:padding-left="0.075in" fo:padding-bottom="0in" fo:padding-right="0.075in"/>
    </style:style>
    <style:style style:name="T931" style:parent-style-name="DefaultParagraphFont" style:family="text">
      <style:text-properties fo:color="#000000" fo:font-size="10pt" style:font-size-asian="10pt"/>
    </style:style>
    <style:style style:name="T932" style:parent-style-name="DefaultParagraphFont" style:family="text">
      <style:text-properties style:font-name="Symbol" style:font-name-asian="Symbol" style:font-name-complex="Symbol" fo:color="#000000" fo:font-size="10pt" style:font-size-asian="10pt"/>
    </style:style>
    <style:style style:name="TableCell933" style:family="table-cell">
      <style:table-cell-properties fo:border="none" fo:padding-top="0in" fo:padding-left="0.075in" fo:padding-bottom="0in" fo:padding-right="0.075in"/>
    </style:style>
    <style:style style:name="P934" style:parent-style-name="Normal" style:family="paragraph">
      <style:text-properties fo:color="#000000" fo:font-size="10pt" style:font-size-asian="10pt"/>
    </style:style>
    <style:style style:name="TableCell935" style:family="table-cell">
      <style:table-cell-properties fo:border="none" fo:padding-top="0in" fo:padding-left="0.075in" fo:padding-bottom="0in" fo:padding-right="0.075in"/>
    </style:style>
    <style:style style:name="P936" style:parent-style-name="Normal" style:family="paragraph">
      <style:text-properties fo:color="#000000" fo:font-size="10pt" style:font-size-asian="10pt"/>
    </style:style>
    <style:style style:name="TableRow937" style:family="table-row">
      <style:table-row-properties style:min-row-height="0.4791in" style:use-optimal-row-height="false"/>
    </style:style>
    <style:style style:name="P938" style:parent-style-name="Normal" style:family="paragraph">
      <style:text-properties fo:color="#000000" fo:font-size="10pt" style:font-size-asian="10pt"/>
    </style:style>
    <style:style style:name="TableCell939" style:family="table-cell">
      <style:table-cell-properties fo:border="none" fo:padding-top="0in" fo:padding-left="0.075in" fo:padding-bottom="0in" fo:padding-right="0.075in"/>
    </style:style>
    <style:style style:name="P940" style:parent-style-name="Normal" style:family="paragraph">
      <style:text-properties fo:color="#000000" fo:font-size="10pt" style:font-size-asian="10pt"/>
    </style:style>
    <style:style style:name="TableCell941" style:family="table-cell">
      <style:table-cell-properties fo:border="none" fo:padding-top="0in" fo:padding-left="0.075in" fo:padding-bottom="0in" fo:padding-right="0.075in"/>
    </style:style>
    <style:style style:name="P942" style:parent-style-name="Normal" style:family="paragraph">
      <style:text-properties fo:color="#000000" fo:font-size="10pt" style:font-size-asian="10pt"/>
    </style:style>
    <style:style style:name="TableCell943" style:family="table-cell">
      <style:table-cell-properties fo:border="none" fo:padding-top="0in" fo:padding-left="0.075in" fo:padding-bottom="0in" fo:padding-right="0.075in"/>
    </style:style>
    <style:style style:name="T944" style:parent-style-name="DefaultParagraphFont" style:family="text">
      <style:text-properties fo:color="#000000" fo:font-size="10pt" style:font-size-asian="10pt"/>
    </style:style>
    <style:style style:name="T945" style:parent-style-name="DefaultParagraphFont" style:family="text">
      <style:text-properties style:font-name="Symbol" style:font-name-asian="Symbol" style:font-name-complex="Symbol" fo:color="#000000" fo:font-size="10pt" style:font-size-asian="10pt"/>
    </style:style>
    <style:style style:name="TableCell946" style:family="table-cell">
      <style:table-cell-properties fo:border="none" fo:padding-top="0in" fo:padding-left="0.075in" fo:padding-bottom="0in" fo:padding-right="0.075in"/>
    </style:style>
    <style:style style:name="P947" style:parent-style-name="Normal" style:family="paragraph">
      <style:text-properties fo:color="#000000" fo:font-size="10pt" style:font-size-asian="10pt"/>
    </style:style>
    <style:style style:name="TableCell948" style:family="table-cell">
      <style:table-cell-properties fo:border="none" fo:padding-top="0in" fo:padding-left="0.075in" fo:padding-bottom="0in" fo:padding-right="0.075in"/>
    </style:style>
    <style:style style:name="P949" style:parent-style-name="Normal" style:family="paragraph">
      <style:text-properties fo:color="#000000" fo:font-size="10pt" style:font-size-asian="10pt"/>
    </style:style>
    <style:style style:name="TableRow950" style:family="table-row">
      <style:table-row-properties style:use-optimal-row-height="false"/>
    </style:style>
    <style:style style:name="TableCell951" style:family="table-cell">
      <style:table-cell-properties fo:border="none" fo:padding-top="0in" fo:padding-left="0.075in" fo:padding-bottom="0in" fo:padding-right="0.075in"/>
    </style:style>
    <style:style style:name="P952" style:parent-style-name="Normal" style:family="paragraph">
      <style:text-properties fo:color="#000000" fo:font-size="10pt" style:font-size-asian="10pt"/>
    </style:style>
    <style:style style:name="TableCell953" style:family="table-cell">
      <style:table-cell-properties fo:border="none" fo:padding-top="0in" fo:padding-left="0.075in" fo:padding-bottom="0in" fo:padding-right="0.075in"/>
    </style:style>
    <style:style style:name="P954" style:parent-style-name="Normal" style:family="paragraph">
      <style:text-properties fo:color="#000000" fo:font-size="10pt" style:font-size-asian="10pt"/>
    </style:style>
    <style:style style:name="TableCell955" style:family="table-cell">
      <style:table-cell-properties fo:border="none" fo:padding-top="0in" fo:padding-left="0.075in" fo:padding-bottom="0in" fo:padding-right="0.075in"/>
    </style:style>
    <style:style style:name="P956" style:parent-style-name="Normal" style:family="paragraph">
      <style:text-properties fo:color="#000000" fo:font-size="10pt" style:font-size-asian="10pt"/>
    </style:style>
    <style:style style:name="TableCell957" style:family="table-cell">
      <style:table-cell-properties fo:border="none" fo:padding-top="0in" fo:padding-left="0.075in" fo:padding-bottom="0in" fo:padding-right="0.075in"/>
    </style:style>
    <style:style style:name="P958" style:parent-style-name="Normal" style:family="paragraph">
      <style:text-properties fo:color="#000000" fo:font-size="10pt" style:font-size-asian="10pt"/>
    </style:style>
    <style:style style:name="TableCell959" style:family="table-cell">
      <style:table-cell-properties fo:border="none" fo:padding-top="0in" fo:padding-left="0.075in" fo:padding-bottom="0in" fo:padding-right="0.075in"/>
    </style:style>
    <style:style style:name="P960" style:parent-style-name="Normal" style:family="paragraph">
      <style:text-properties fo:color="#000000" fo:font-size="10pt" style:font-size-asian="10pt"/>
    </style:style>
    <style:style style:name="TableCell961" style:family="table-cell">
      <style:table-cell-properties fo:border="none" fo:padding-top="0in" fo:padding-left="0.075in" fo:padding-bottom="0in" fo:padding-right="0.075in"/>
    </style:style>
    <style:style style:name="P962" style:parent-style-name="Normal" style:family="paragraph">
      <style:text-properties fo:color="#000000" fo:font-size="10pt" style:font-size-asian="10pt"/>
    </style:style>
    <style:style style:name="TableRow963" style:family="table-row">
      <style:table-row-properties style:use-optimal-row-height="false"/>
    </style:style>
    <style:style style:name="TableCell964" style:family="table-cell">
      <style:table-cell-properties fo:border="none" fo:padding-top="0in" fo:padding-left="0.075in" fo:padding-bottom="0in" fo:padding-right="0.075in"/>
    </style:style>
    <style:style style:name="P965" style:parent-style-name="Normal" style:family="paragraph">
      <style:text-properties fo:color="#000000" fo:font-size="10pt" style:font-size-asian="10pt"/>
    </style:style>
    <style:style style:name="TableCell966" style:family="table-cell">
      <style:table-cell-properties fo:border="none" fo:padding-top="0in" fo:padding-left="0.075in" fo:padding-bottom="0in" fo:padding-right="0.075in"/>
    </style:style>
    <style:style style:name="P967" style:parent-style-name="Normal" style:family="paragraph">
      <style:text-properties fo:color="#000000" fo:font-size="10pt" style:font-size-asian="10pt"/>
    </style:style>
    <style:style style:name="TableCell968" style:family="table-cell">
      <style:table-cell-properties fo:border="none" fo:padding-top="0in" fo:padding-left="0.075in" fo:padding-bottom="0in" fo:padding-right="0.075in"/>
    </style:style>
    <style:style style:name="P969" style:parent-style-name="Normal" style:family="paragraph">
      <style:text-properties fo:color="#000000" fo:font-size="10pt" style:font-size-asian="10pt"/>
    </style:style>
    <style:style style:name="TableCell970" style:family="table-cell">
      <style:table-cell-properties fo:border="none" fo:padding-top="0in" fo:padding-left="0.075in" fo:padding-bottom="0in" fo:padding-right="0.075in"/>
    </style:style>
    <style:style style:name="P971" style:parent-style-name="Normal" style:family="paragraph">
      <style:text-properties fo:color="#000000" fo:font-size="10pt" style:font-size-asian="10pt"/>
    </style:style>
    <style:style style:name="TableCell972" style:family="table-cell">
      <style:table-cell-properties fo:border="none" fo:padding-top="0in" fo:padding-left="0.075in" fo:padding-bottom="0in" fo:padding-right="0.075in"/>
    </style:style>
    <style:style style:name="P973" style:parent-style-name="Normal" style:family="paragraph">
      <style:text-properties fo:color="#000000" fo:font-size="10pt" style:font-size-asian="10pt"/>
    </style:style>
    <style:style style:name="TableCell974" style:family="table-cell">
      <style:table-cell-properties fo:border="none" fo:padding-top="0in" fo:padding-left="0.075in" fo:padding-bottom="0in" fo:padding-right="0.075in"/>
    </style:style>
    <style:style style:name="P975" style:parent-style-name="Normal" style:family="paragraph">
      <style:text-properties fo:color="#000000" fo:font-size="10pt" style:font-size-asian="10pt"/>
    </style:style>
    <style:style style:name="P976" style:parent-style-name="Normal" style:family="paragraph">
      <style:paragraph-properties fo:text-indent="0.4923in"/>
      <style:text-properties fo:color="#000000"/>
    </style:style>
    <style:style style:name="P977" style:parent-style-name="Normal" style:family="paragraph">
      <style:paragraph-properties fo:text-indent="0.4923in"/>
      <style:text-properties fo:color="#000000" style:text-underline-type="single" style:text-underline-style="solid" style:text-underline-width="auto" style:text-underline-mode="continuous"/>
    </style:style>
    <style:style style:name="P978" style:parent-style-name="Normal" style:family="paragraph">
      <style:paragraph-properties fo:text-align="justify" fo:text-indent="0.4923in"/>
      <style:text-properties fo:color="#000000"/>
    </style:style>
    <style:style style:name="P979" style:parent-style-name="Normal" style:family="paragraph">
      <style:paragraph-properties fo:text-align="justify" fo:text-indent="0.4923in"/>
      <style:text-properties fo:color="#000000"/>
    </style:style>
    <style:style style:name="P980" style:parent-style-name="Normal" style:family="paragraph">
      <style:paragraph-properties fo:text-align="justify" fo:text-indent="0.4923in"/>
      <style:text-properties fo:color="#000000"/>
    </style:style>
    <style:style style:name="P981" style:parent-style-name="Normal" style:family="paragraph">
      <style:paragraph-properties fo:text-align="justify" fo:text-indent="0.4923in"/>
      <style:text-properties fo:color="#000000"/>
    </style:style>
    <style:style style:name="P982" style:parent-style-name="Normal" style:family="paragraph">
      <style:paragraph-properties fo:text-align="justify" fo:text-indent="0.4923in"/>
      <style:text-properties fo:color="#000000"/>
    </style:style>
    <style:style style:name="P983" style:parent-style-name="Normal" style:family="paragraph">
      <style:paragraph-properties fo:text-align="center"/>
      <style:text-properties fo:color="#000000"/>
    </style:style>
    <style:style style:name="P984" style:parent-style-name="Normal" style:family="paragraph">
      <style:text-properties fo:color="#000000"/>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break-before="page" fo:text-indent="3.543in"/>
    </style:style>
    <style:style style:name="P991" style:parent-style-name="Normal" style:family="paragraph">
      <style:paragraph-properties fo:text-indent="3.54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indent="3.543in"/>
      <style:text-properties fo:color="#000000"/>
    </style:style>
    <style:style style:name="P995" style:parent-style-name="Normal" style:family="paragraph">
      <style:paragraph-properties fo:text-indent="3.543in"/>
      <style:text-properties fo:color="#000000"/>
    </style:style>
    <style:style style:name="P996" style:parent-style-name="Normal" style:family="paragraph">
      <style:paragraph-properties fo:text-indent="3.5625in">
        <style:tab-stops>
          <style:tab-stop style:type="left" style:position="3.5625in"/>
          <style:tab-stop style:type="right" style:leader-style="dotted" style:leader-text="." style:position="6.6895in"/>
        </style:tab-stops>
      </style:paragraph-properties>
      <style:text-properties fo:color="#000000"/>
    </style:style>
    <style:style style:name="P997" style:parent-style-name="Normal" style:family="paragraph">
      <style:paragraph-properties fo:text-align="justify" fo:text-indent="0.4923in">
        <style:tab-stops>
          <style:tab-stop style:type="center" style:position="5.1458in"/>
        </style:tab-stops>
      </style:paragraph-properties>
      <style:text-properties fo:color="#000000" fo:font-size="10pt" style:font-size-asian="10pt"/>
    </style:style>
    <style:style style:name="P998"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999" style:parent-style-name="Normal" style:family="paragraph">
      <style:paragraph-properties fo:text-align="justify"/>
      <style:text-properties fo:color="#000000"/>
    </style:style>
    <style:style style:name="P1000" style:parent-style-name="Normal" style:family="paragraph">
      <style:paragraph-properties fo:text-align="center"/>
      <style:text-properties fo:color="#000000"/>
    </style:style>
    <style:style style:name="P1001" style:parent-style-name="Normal" style:family="paragraph">
      <style:paragraph-properties fo:text-align="center"/>
      <style:text-properties fo:color="#000000"/>
    </style:style>
    <style:style style:name="P100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00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00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00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00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00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00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00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01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01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01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01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01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01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01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01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01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01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02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02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02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023" style:parent-style-name="Normal" style:family="paragraph">
      <style:paragraph-properties fo:text-align="justify"/>
      <style:text-properties fo:color="#000000"/>
    </style:style>
    <style:style style:name="P1024" style:parent-style-name="Normal" style:family="paragraph">
      <style:paragraph-properties fo:text-align="justify"/>
      <style:text-properties fo:color="#000000"/>
    </style:style>
    <style:style style:name="P1025" style:parent-style-name="Normal" style:family="paragraph">
      <style:paragraph-properties fo:text-align="justify"/>
      <style:text-properties fo:color="#000000"/>
    </style:style>
    <style:style style:name="TableColumn1027" style:family="table-column">
      <style:table-column-properties style:column-width="0.4013in" style:use-optimal-column-width="false"/>
    </style:style>
    <style:style style:name="TableColumn1028" style:family="table-column">
      <style:table-column-properties style:column-width="2.1631in" style:use-optimal-column-width="false"/>
    </style:style>
    <style:style style:name="TableColumn1029" style:family="table-column">
      <style:table-column-properties style:column-width="1.2826in" style:use-optimal-column-width="false"/>
    </style:style>
    <style:style style:name="TableColumn1030" style:family="table-column">
      <style:table-column-properties style:column-width="1.6722in" style:use-optimal-column-width="false"/>
    </style:style>
    <style:style style:name="TableColumn1031" style:family="table-column">
      <style:table-column-properties style:column-width="1.1729in" style:use-optimal-column-width="false"/>
    </style:style>
    <style:style style:name="Table1026" style:family="table">
      <style:table-properties style:width="6.6923in" fo:margin-left="0in" table:align="left"/>
    </style:style>
    <style:style style:name="TableRow1032" style:family="table-row">
      <style:table-row-properties style:min-row-height="0.3298in" style:use-optimal-row-height="false"/>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justify"/>
      <style:text-properties fo:color="#000000" fo:font-size="10pt" style:font-size-asian="10pt"/>
    </style:style>
    <style:style style:name="P1035" style:parent-style-name="Normal" style:family="paragraph">
      <style:paragraph-properties fo:text-align="justify"/>
      <style:text-properties fo:color="#000000" fo:font-size="10pt" style:font-size-asian="10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text-properties fo:color="#000000" fo:font-size="10pt" style:font-size-asian="10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text-properties fo:color="#000000" fo:font-size="10pt" style:font-size-asian="10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text-properties fo:color="#000000" fo:font-size="10pt" style:font-size-asian="10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ext-properties fo:color="#000000" fo:font-size="10pt" style:font-size-asian="10pt"/>
    </style:style>
    <style:style style:name="TableRow1044" style:family="table-row">
      <style:table-row-properties style:use-optimal-row-height="false"/>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justify"/>
      <style:text-properties fo:color="#000000" fo:font-size="10pt" style:font-size-asian="10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justify"/>
      <style:text-properties fo:color="#000000" fo:font-size="10pt" style:font-size-asian="10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justify"/>
      <style:text-properties fo:color="#000000" fo:font-size="10pt" style:font-size-asian="10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justify"/>
      <style:text-properties fo:color="#000000" fo:font-size="10pt" style:font-size-asian="10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justify"/>
      <style:text-properties fo:color="#000000" fo:font-size="10pt" style:font-size-asian="10pt"/>
    </style:style>
    <style:style style:name="TableRow1055" style:family="table-row">
      <style:table-row-properties style:use-optimal-row-height="false"/>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justify"/>
      <style:text-properties fo:color="#000000" fo:font-size="10pt" style:font-size-asian="10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justify"/>
      <style:text-properties fo:color="#000000" fo:font-size="10pt" style:font-size-asian="10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justify"/>
      <style:text-properties fo:color="#000000" fo:font-size="10pt" style:font-size-asian="10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justify"/>
      <style:text-properties fo:color="#000000" fo:font-size="10pt" style:font-size-asian="10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justify"/>
      <style:text-properties fo:color="#000000" fo:font-size="10pt" style:font-size-asian="10pt"/>
    </style:style>
    <style:style style:name="TableRow1066" style:family="table-row">
      <style:table-row-properties style:use-optimal-row-height="false"/>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justify"/>
      <style:text-properties fo:color="#000000" fo:font-size="10pt" style:font-size-asian="10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justify"/>
      <style:text-properties fo:color="#000000" fo:font-size="10pt" style:font-size-asian="10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justify"/>
      <style:text-properties fo:color="#000000" fo:font-size="10pt" style:font-size-asian="10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justify"/>
      <style:text-properties fo:color="#000000" fo:font-size="10pt" style:font-size-asian="10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justify"/>
      <style:text-properties fo:color="#000000" fo:font-size="10pt" style:font-size-asian="10pt"/>
    </style:style>
    <style:style style:name="P1077" style:parent-style-name="Normal" style:family="paragraph">
      <style:paragraph-properties fo:text-align="justify"/>
      <style:text-properties fo:color="#000000"/>
    </style:style>
    <style:style style:name="P1078" style:parent-style-name="Normal" style:family="paragraph">
      <style:paragraph-properties fo:text-align="justify"/>
      <style:text-properties fo:color="#000000"/>
    </style:style>
    <style:style style:name="P1079" style:parent-style-name="Normal" style:family="paragraph">
      <style:paragraph-properties fo:text-align="justify"/>
      <style:text-properties fo:color="#000000"/>
    </style:style>
    <style:style style:name="TableColumn1081" style:family="table-column">
      <style:table-column-properties style:column-width="0.6152in" style:use-optimal-column-width="false"/>
    </style:style>
    <style:style style:name="TableColumn1082" style:family="table-column">
      <style:table-column-properties style:column-width="0.8527in" style:use-optimal-column-width="false"/>
    </style:style>
    <style:style style:name="TableColumn1083" style:family="table-column">
      <style:table-column-properties style:column-width="0.9597in" style:use-optimal-column-width="false"/>
    </style:style>
    <style:style style:name="TableColumn1084" style:family="table-column">
      <style:table-column-properties style:column-width="1.3861in" style:use-optimal-column-width="false"/>
    </style:style>
    <style:style style:name="TableColumn1085" style:family="table-column">
      <style:table-column-properties style:column-width="1.527in" style:use-optimal-column-width="false"/>
    </style:style>
    <style:style style:name="TableColumn1086" style:family="table-column">
      <style:table-column-properties style:column-width="1.3513in" style:use-optimal-column-width="false"/>
    </style:style>
    <style:style style:name="Table1080" style:family="table">
      <style:table-properties style:width="6.6923in" fo:margin-left="0in" table:align="left"/>
    </style:style>
    <style:style style:name="TableRow1087" style:family="table-row">
      <style:table-row-properties style:min-row-height="0.593in" style:use-optimal-row-height="false"/>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fo:text-align="center"/>
      <style:text-properties fo:color="#000000" fo:font-size="10pt" style:font-size-asian="10pt"/>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fo:text-align="center"/>
      <style:text-properties fo:color="#000000" fo:font-size="10pt" style:font-size-asian="10pt"/>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fo:text-align="center"/>
      <style:text-properties fo:color="#000000" fo:font-size="10pt" style:font-size-asian="10pt"/>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fo:text-align="center"/>
      <style:text-properties fo:color="#000000" fo:font-size="10pt" style:font-size-asian="10pt"/>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fo:text-align="center"/>
      <style:text-properties fo:color="#000000" fo:font-size="10pt" style:font-size-asian="10pt"/>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fo:text-align="center"/>
      <style:text-properties fo:color="#000000" fo:font-size="10pt" style:font-size-asian="10pt"/>
    </style:style>
    <style:style style:name="TableRow1100" style:family="table-row">
      <style:table-row-properties style:use-optimal-row-height="false"/>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justify"/>
      <style:text-properties fo:color="#000000" fo:font-size="10pt" style:font-size-asian="10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justify"/>
      <style:text-properties fo:color="#000000" fo:font-size="10pt" style:font-size-asian="10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justify"/>
      <style:text-properties fo:color="#000000" fo:font-size="10pt" style:font-size-asian="10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justify"/>
      <style:text-properties fo:color="#000000" fo:font-size="10pt" style:font-size-asian="10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justify"/>
      <style:text-properties fo:color="#000000" fo:font-size="10pt" style:font-size-asian="10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justify"/>
      <style:text-properties fo:color="#000000" fo:font-size="10pt" style:font-size-asian="10pt"/>
    </style:style>
    <style:style style:name="TableRow1113" style:family="table-row">
      <style:table-row-properties style:use-optimal-row-height="false"/>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justify"/>
      <style:text-properties fo:color="#000000" fo:font-size="10pt" style:font-size-asian="10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justify"/>
      <style:text-properties fo:color="#000000" fo:font-size="10pt" style:font-size-asian="10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justify"/>
      <style:text-properties fo:color="#000000" fo:font-size="10pt" style:font-size-asian="10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justify"/>
      <style:text-properties fo:color="#000000" fo:font-size="10pt" style:font-size-asian="10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justify"/>
      <style:text-properties fo:color="#000000" fo:font-size="10pt" style:font-size-asian="10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justify"/>
      <style:text-properties fo:color="#000000" fo:font-size="10pt" style:font-size-asian="10pt"/>
    </style:style>
    <style:style style:name="TableRow1126" style:family="table-row">
      <style:table-row-properties style:use-optimal-row-height="false"/>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justify"/>
      <style:text-properties fo:color="#000000" fo:font-size="10pt" style:font-size-asian="10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justify"/>
      <style:text-properties fo:color="#000000" fo:font-size="10pt" style:font-size-asian="10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justify"/>
      <style:text-properties fo:color="#000000" fo:font-size="10pt" style:font-size-asian="10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justify"/>
      <style:text-properties fo:color="#000000" fo:font-size="10pt" style:font-size-asian="10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justify"/>
      <style:text-properties fo:color="#000000" fo:font-size="10pt" style:font-size-asian="10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justify"/>
      <style:text-properties fo:color="#000000" fo:font-size="10pt" style:font-size-asian="10pt"/>
    </style:style>
    <style:style style:name="P1139" style:parent-style-name="Normal" style:family="paragraph">
      <style:paragraph-properties fo:text-align="justify"/>
      <style:text-properties fo:color="#000000"/>
    </style:style>
    <style:style style:name="P114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14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142" style:parent-style-name="Normal" style:family="paragraph">
      <style:paragraph-properties fo:text-align="justify">
        <style:tab-stops>
          <style:tab-stop style:type="right" style:leader-style="dotted" style:leader-text="." style:position="6.693in"/>
        </style:tab-stops>
      </style:paragraph-properties>
      <style:text-properties fo:color="#000000" fo:font-size="10pt" style:font-size-asian="10pt"/>
    </style:style>
    <style:style style:name="P114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144" style:parent-style-name="Normal" style:family="paragraph">
      <style:paragraph-properties fo:text-align="justify">
        <style:tab-stops>
          <style:tab-stop style:type="right" style:leader-style="dotted" style:leader-text="." style:position="6.693in"/>
        </style:tab-stops>
      </style:paragraph-properties>
      <style:text-properties fo:color="#000000" fo:font-size="10pt" style:font-size-asian="10pt"/>
    </style:style>
    <style:style style:name="P114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14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147" style:parent-style-name="Normal" style:family="paragraph">
      <style:paragraph-properties fo:text-align="justify">
        <style:tab-stops>
          <style:tab-stop style:type="right" style:leader-style="dotted" style:leader-text="." style:position="6.693in"/>
        </style:tab-stops>
      </style:paragraph-properties>
      <style:text-properties fo:color="#000000" fo:font-size="10pt" style:font-size-asian="10pt"/>
    </style:style>
    <style:style style:name="P114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149" style:parent-style-name="Normal" style:family="paragraph">
      <style:paragraph-properties>
        <style:tab-stops>
          <style:tab-stop style:type="right" style:leader-style="dotted" style:leader-text="." style:position="6.693in"/>
        </style:tab-stops>
      </style:paragraph-properties>
      <style:text-properties fo:color="#000000" fo:font-size="10pt" style:font-size-asian="10pt"/>
    </style:style>
    <style:style style:name="P115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15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152" style:parent-style-name="Normal" style:family="paragraph">
      <style:text-properties fo:color="#000000" fo:font-size="10pt" style:font-size-asian="10pt"/>
    </style:style>
    <style:style style:name="P1153" style:parent-style-name="Normal" style:family="paragraph">
      <style:paragraph-properties fo:text-align="center"/>
      <style:text-properties fo:color="#000000"/>
    </style:style>
    <style:style style:name="P1154" style:parent-style-name="Normal" style:family="paragraph">
      <style:paragraph-properties fo:text-align="justify"/>
      <style:text-properties fo:color="#000000"/>
    </style:style>
    <style:style style:name="P1155" style:parent-style-name="Normal" style:family="paragraph">
      <style:paragraph-properties fo:text-align="justify">
        <style:tab-stops>
          <style:tab-stop style:type="left" style:leader-style="dotted" style:leader-text="." style:position="3.0479in"/>
        </style:tab-stops>
      </style:paragraph-properties>
      <style:text-properties fo:color="#000000"/>
    </style:style>
    <style:style style:name="P1156" style:parent-style-name="Normal" style:family="paragraph">
      <style:paragraph-properties fo:text-align="justify" fo:text-indent="3.0479in">
        <style:tab-stops>
          <style:tab-stop style:type="left" style:position="3.0479in"/>
        </style:tab-stops>
      </style:paragraph-properties>
      <style:text-properties fo:color="#000000" fo:font-size="10pt" style:font-size-asian="10pt"/>
    </style:style>
    <style:style style:name="P1157" style:parent-style-name="Normal" style:family="paragraph">
      <style:paragraph-properties fo:text-align="justify"/>
      <style:text-properties fo:color="#000000"/>
    </style:style>
    <style:style style:name="P1158" style:parent-style-name="Normal" style:family="paragraph">
      <style:paragraph-properties fo:text-align="justify">
        <style:tab-stops>
          <style:tab-stop style:type="left" style:leader-style="dotted" style:leader-text="." style:position="3.0479in"/>
        </style:tab-stops>
      </style:paragraph-properties>
      <style:text-properties fo:color="#000000"/>
    </style:style>
    <style:style style:name="P1159" style:parent-style-name="Normal" style:family="paragraph">
      <style:paragraph-properties fo:text-align="justify" fo:text-indent="3.0479in">
        <style:tab-stops>
          <style:tab-stop style:type="left" style:position="3.0479in"/>
        </style:tab-stops>
      </style:paragraph-properties>
      <style:text-properties fo:color="#000000" fo:font-size="10pt" style:font-size-asian="10pt"/>
    </style:style>
    <style:style style:name="P1160" style:parent-style-name="Normal" style:family="paragraph">
      <style:paragraph-properties fo:text-align="justify">
        <style:tab-stops>
          <style:tab-stop style:type="left" style:leader-style="dotted" style:leader-text="." style:position="3.602in"/>
        </style:tab-stops>
      </style:paragraph-properties>
      <style:text-properties fo:color="#000000"/>
    </style:style>
    <style:style style:name="P1161" style:parent-style-name="Normal" style:family="paragraph">
      <style:paragraph-properties fo:text-align="justify" fo:text-indent="3.6416in">
        <style:tab-stops>
          <style:tab-stop style:type="left" style:position="3.6416in"/>
        </style:tab-stops>
      </style:paragraph-properties>
      <style:text-properties fo:color="#000000" fo:font-size="10pt" style:font-size-asian="10pt"/>
    </style:style>
    <style:style style:name="P1162" style:parent-style-name="Normal" style:family="paragraph">
      <style:paragraph-properties fo:text-align="justify"/>
      <style:text-properties fo:color="#000000"/>
    </style:style>
    <style:style style:name="P1163" style:parent-style-name="Normal" style:family="paragraph">
      <style:paragraph-properties fo:text-align="justify" fo:text-indent="0.4923in"/>
      <style:text-properties fo:color="#000000"/>
    </style:style>
    <style:style style:name="P1164" style:parent-style-name="Normal" style:family="paragraph">
      <style:paragraph-properties fo:text-align="justify" fo:text-indent="0.4923in"/>
      <style:text-properties fo:color="#000000"/>
    </style:style>
    <style:style style:name="P1165" style:parent-style-name="Normal" style:family="paragraph">
      <style:paragraph-properties fo:text-align="justify" fo:text-indent="0.4923in"/>
      <style:text-properties fo:color="#000000"/>
    </style:style>
    <style:style style:name="P1166" style:parent-style-name="Normal" style:family="paragraph">
      <style:paragraph-properties fo:text-align="center"/>
    </style:style>
    <style:style style:name="T1167" style:parent-style-name="DefaultParagraphFont" style:family="text">
      <style:text-properties fo:color="#000000"/>
    </style:style>
    <style:style style:name="P1168" style:parent-style-name="Normal" style:family="paragraph">
      <style:paragraph-properties fo:text-align="justify"/>
      <style:text-properties fo:font-weight="bold" style:font-weight-asian="bold" fo:font-size="10pt" style:font-size-asian="10pt"/>
    </style:style>
    <style:style style:name="P1169" style:parent-style-name="Normal" style:family="paragraph">
      <style:paragraph-properties fo:text-align="justify"/>
      <style:text-properties fo:font-weight="bold" style:font-weight-asian="bold"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weight="bold" style:font-weight-asian="bold" fo:font-size="10pt" style:font-size-asian="10pt"/>
    </style:style>
    <style:style style:name="P1172" style:parent-style-name="Normal" style:family="paragraph">
      <style:paragraph-properties fo:text-align="justify"/>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T1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text-properties fo:font-size="10pt" style:font-size-asian="10pt"/>
    </style:style>
    <style:style style:name="P1184" style:parent-style-name="Normal" style:family="paragraph">
      <style:paragraph-properties fo:widows="0" fo:orphans="0"/>
    </style:style>
  </office:automatic-styles>
  <office:body>
    <office:text text:use-soft-page-breaks="true">
      <text:p text:style-name="P1"><text:span text:style-name="T6">Įsakymas netenka galios 2005-03-01:</text:span></text:p>
      <text:p text:style-name="P7"><text:span text:style-name="T8">Lietuvos Respublikos vidaus reikalų ministerija, Įsakymas</text:span></text:p>
      <text:p text:style-name="P9"><text:span text:style-name="T10">Nr.<text:s/></text:span><text:a xlink:href="https://www.e-tar.lt/portal/legalAct.html?documentId=TAR.C1D8545446CB" office:target-frame-name="_top" xlink:show="replace"><text:span text:style-name="T11">1V-4</text:span></text:a><text:span text:style-name="T12">, 2005-01-10, Žin., 2005, Nr. 7-206 (2005-01-18), i. k.<text:s/></text:span><text:span text:style-name="T13">1052310ISAK00001V-4</text:span></text:p>
      <text:p text:style-name="P14"><text:span text:style-name="T15">Dėl kai kurių Vidaus reikalų ministerijos bei vidaus reikalų ministro įsakymų pripažinimo netekusiais galios</text:span></text:p>
      <text:p text:style-name="P16"/>
      <text:p text:style-name="P17"><text:span text:style-name="T18">Suvestinė redakcija nuo 1997-11-27 iki 2005-02-28</text:span></text:p>
      <text:p text:style-name="P19"/>
      <text:p text:style-name="P20"><text:span text:style-name="T21">Įsakymas paskelbtas: Žin. 1994, Nr.<text:s/></text:span><text:a xlink:href="https://www.e-tar.lt/portal/legalAct.html?documentId=TAR.A7F1E8329FF5" office:target-frame-name="_top" xlink:show="replace"><text:span text:style-name="T22">63-1242</text:span></text:a><text:span text:style-name="T23">, i. k. 0942311ISAK00000576</text:span></text:p>
      <text:p text:style-name="P24"/>
      <text:p text:style-name="P25"><text:span text:style-name="T26"/><text:span text:style-name="T27">LIETUVOS RESPUBLIKOS VIDAUS REIKALŲ MINISTERIJOS PRIEŠGAISRINĖS APSAUGOS DEPARTAMENTAS</text:span></text:p>
      <text:p text:style-name="P28"/>
      <text:p text:style-name="P29">Į S A K Y M A S</text:p>
      <text:p text:style-name="P30">DĖL NAFTOS IR<text:s/>JOS PRODUKTŲ SANDĖLIŲ PRIEŠGAISRINĖS SAUGOS TAISYKLIŲ PATVIRTINIMO IR JŲ ĮSIGALIOJIMO</text:p>
      <text:p text:style-name="P31"/>
      <text:p text:style-name="P32">1994 m. rugpjūčio 9 d. Nr. 576</text:p>
      <text:p text:style-name="P33">Vilnius</text:p>
      <text:p text:style-name="P34"/>
      <text:p text:style-name="P35"/>
      <text:p text:style-name="P36"><text:span text:style-name="T37">Įsaka</text:span><text:span text:style-name="T38">u:</text:span></text:p>
      <text:p text:style-name="P39"><text:span text:style-name="T40">1</text:span><text:span text:style-name="T41">. Patvirtinti „Naftos ir jos produktų sandėlių priešgaisrinės saugos taisykles“ (pridedamos).</text:span></text:p>
      <text:p text:style-name="P42"><text:span text:style-name="T43">2</text:span><text:span text:style-name="T44">. Nustatyti,<text:s/></text:span><text:span text:style-name="T45">kad šios taisyklės įsigalioja nuo jų paskelbimo „Valstybės žiniose“ dienos.</text:span></text:p>
      <text:p text:style-name="P46"/>
      <text:p text:style-name="P47"/>
      <text:p text:style-name="P48"/>
      <text:p text:style-name="P49"><text:span text:style-name="T50">VIDAUS REIKALŲ MINISTRAS</text:span><text:span text:style-name="T51"><text:tab/>ROMASIS VAITEKŪNAS</text:span></text:p>
      <text:p text:style-name="P52"/>
      <text:soft-page-break/>
      <text:p text:style-name="P53">PATVIRTINTA</text:p>
      <text:p text:style-name="P54">Vidaus reikalų ministerijos</text:p>
      <text:p text:style-name="P55">1994 m. rugpjūčio 9 d. įsakymu Nr. 576</text:p>
      <text:p text:style-name="P56"/>
      <text:p text:style-name="P57"><text:span text:style-name="T58">NAFTOS IR JOS PRODUKTŲ SANDĖLIŲ<text:s/></text:span><text:span text:style-name="T59">PRIEŠGAISRINĖS SAUGOS TAISYKLĖS (PST-03-94)</text:span></text:p>
      <text:p text:style-name="P60"/>
      <text:p text:style-name="P61"><text:span text:style-name="T62">1</text:span><text:span text:style-name="T63">. BENDRIEJI NUOSTATAI</text:span></text:p>
      <text:p text:style-name="P64"/>
      <text:p text:style-name="P65"><text:span text:style-name="T66">1.1</text:span><text:span text:style-name="T67">. Šios taisyklės nustato priešgaisrinės saugos reikalavimus naftos ir jos produktų sandėliams ir degalinėms (toliau – „įmonės“).</text:span></text:p>
      <text:p text:style-name="P68"><text:span text:style-name="T69">1.2</text:span><text:span text:style-name="T70">. Šios taisyklės privalomos visoms įmonėms</text:span><text:span text:style-name="T71">, saugančioms, transportuojančioms ir perpilančioms naftą ir jos produktus.</text:span></text:p>
      <text:p text:style-name="P72"><text:span text:style-name="T73">1.3</text:span><text:span text:style-name="T74">. Be šių taisyklių, būtina vykdyti galiojančių Bendrųjų priešgaisrinės saugos taisyklių (BPST-01-97) reikalavimus.</text:span><text:s/></text:p>
      <text:p text:style-name="P75">Punkto pakeitimai:</text:p>
      <text:p text:style-name="P76"><text:span text:style-name="T77">Nr.<text:s/></text:span><text:a xlink:href="https://www.e-tar.lt/portal/legalAct.html?documentId=TAR.3F29CD168B31" office:target-frame-name="_top" xlink:show="replace"><text:span text:style-name="T78">121</text:span></text:a><text:span text:style-name="T79">, 1997-11-06, Žin., 1997, Nr. 107-2708 (1997-11-26), i. k. 0972311ISAK00000121</text:span></text:p>
      <text:p text:style-name="Normal"/>
      <text:p text:style-name="P80"><text:span text:style-name="T81">1.4</text:span><text:span text:style-name="T82">. Kiekviena įmonė, perpylimo stotis privalo turėti operatyvinį gaisro gesinimo ir avarinių situacijų bei avarijų<text:s/></text:span><text:span text:style-name="T83">likvidavimo planus. Šiuose nustatyta tvarka suderintuose dokumentuose reikia nurodyti priešgaisrinės apsaugos ir įmonės darbuotojų tarpusavio sąveikos bendrus veiksmus.</text:span></text:p>
      <text:p text:style-name="P84"/>
      <text:p text:style-name="P85"><text:span text:style-name="T86">2</text:span><text:span text:style-name="T87">. DARBUOTOJŲ PRIEŠGAISRINIO PARENGIMO ORGANIZAVIMAS</text:span></text:p>
      <text:p text:style-name="P88"/>
      <text:p text:style-name="P89"><text:span text:style-name="T90">2.1</text:span><text:span text:style-name="T91">. Visi darbuotojai pr</text:span><text:span text:style-name="T92">ivalo išklausyti priešgaisrinio parengimo kursą, susipažinti su galimais technologinio proceso pavojais gaisro ar sprogimo atžvilgiu, išmokti naudotis turimomis priešgaisrinės saugos priemonėmis, mokėti tinkamai elgtis kilus gaisrui.</text:span></text:p>
      <text:p text:style-name="P93"><text:span text:style-name="T94">Darbuotojų priešgaisri</text:span><text:span text:style-name="T95">nis parengimas apima priešgaisrinį instruktavimą, priešgaisrinio techninio minimumo mokymą, priešgaisrinės saugos taisyklių studijavimą.</text:span></text:p>
      <text:p text:style-name="P96"><text:span text:style-name="T97">2.2</text:span><text:span text:style-name="T98">. Priešgaisrinį parengimą nustato įmonės vadovas įsakymu, kuriame nurodoma:</text:span></text:p>
      <text:p text:style-name="P99"><text:span text:style-name="T100">2.2.1</text:span><text:span text:style-name="T101"><text:s/>priešgaisrinio instruktavimo</text:span><text:span text:style-name="T102">, priešgaisrinio minimumo mokymo ir kitų pagal norminius dokumentus reikalingų mokymo formų organizavimo tvarka, laikas ir vieta;</text:span></text:p>
      <text:p text:style-name="P103"><text:span text:style-name="T104">2.2.2</text:span><text:span text:style-name="T105"><text:s/>darbuotojų, kuriuos reikia mokyti pagal priešgaisrinio techninio minimumo programą, kategorijos;</text:span></text:p>
      <text:p text:style-name="P106"><text:span text:style-name="T107">2.2.3</text:span><text:span text:style-name="T108"><text:s/>darbuotojų gaisrosaugos žinių patikrinimo tvarka.</text:span></text:p>
      <text:p text:style-name="P109"><text:span text:style-name="T110">2.3</text:span><text:span text:style-name="T111">. Visi pradedantys dirbti darbuotojai (tarp jų atvykę laikinai dirbti) turi išklausyti įvadinį priešgaisrinės saugos instruktavimą.</text:span></text:p>
      <text:p text:style-name="P112"><text:span text:style-name="T113">2.4</text:span><text:span text:style-name="T114">. Įvadinį instruktavimą atlieka darbuotojas, paskirtas įm</text:span><text:span text:style-name="T115">onės vadovo įsakymu, arba struktūrinio padalinio, į kurį priimamas darbuotojas, vadovas. Kad darbuotojas instruktuotas, įrašoma į žurnalą.</text:span></text:p>
      <text:p text:style-name="P116"><text:span text:style-name="T117">2.5</text:span><text:span text:style-name="T118">. Įvadinis priešgaisrinės saugos instruktavimas atliekamas tam tikslui įrengtoje vietoje, kurio metu išnagrinė</text:span><text:span text:style-name="T119">jamos:</text:span></text:p>
      <text:p text:style-name="P120"><text:span text:style-name="T121">2.5.1</text:span><text:span text:style-name="T122"><text:s/>priešgaisrinės saugos taisyklės, instrukcijos;</text:span></text:p>
      <text:p text:style-name="P123"><text:span text:style-name="T124">2.5.2</text:span><text:span text:style-name="T125"><text:s/>įmonės priešgaisrinės saugos ypatybės;</text:span></text:p>
      <text:p text:style-name="P126"><text:span text:style-name="T127">2.5.3</text:span><text:span text:style-name="T128"><text:s/>pirminių gaisro gesinimo priemonių naudojimo pagrindinės taisyklės ir kaip saugiai su šiomis priemonėmis elgtis;</text:span></text:p>
      <text:p text:style-name="P129"><text:span text:style-name="T130">2.5.4</text:span><text:span text:style-name="T131"><text:s/>esamos įmonė</text:span><text:span text:style-name="T132">je gaisro signalizavimo priemonės ir gesinimo sistemos bei ugniagesių iškvietimo, kilus gaisrui, tvarka.</text:span></text:p>
      <text:p text:style-name="P133"><text:span text:style-name="T134">2.6</text:span><text:span text:style-name="T135">. Asmenims, neišklausiusiems įvadinio instruktavimo, dirbti neleidžiama.</text:span></text:p>
      <text:p text:style-name="P136"><text:span text:style-name="T137">Pastaba. Įvadinį priešgaisrinės saugos instruktavimą galima atlikti<text:s/></text:span><text:span text:style-name="T138">kartu su darbo saugos instruktavimu.</text:span></text:p>
      <text:p text:style-name="P139"><text:span text:style-name="T140">2.7</text:span><text:span text:style-name="T141">. Instruktavimą (pirminį darbo vietoje, periodinį, papildomą ar specialų) gaisro ar sprogimo atžvilgiu pavojingoje darbo vietoje atlieka darbo baro vadovas.</text:span></text:p>
      <text:soft-page-break/>
      <text:p text:style-name="P142"><text:span text:style-name="T143">Pirminis instruktavimas darbo vietoje pravedamas naujam</text:span><text:span text:style-name="T144"><text:s/>darbuotojui atėjus į darbo vietą. Periodinis instruktavimas rengiamas ne rečiau kaip kartą per 6 mėnesius. Papildomi instruktavimai atliekami kiekvieną kartą pasikeitus technologiniam procesui, darbuotojui pažeidus priešgaisrinio saugumo reikalavimus ar p</text:span><text:span text:style-name="T145">erėjus į kitą darbo vietą, taip pat padarius didesnę kaip 30 dienų darbo pertrauką. Specialų instruktavimą turi išklausyti darbuotojai, vykdantys darbus pagal paskyras – leidimus. Šio instruktavimo dažnumą, apimtį nustato asmuo, leidžiantis pradėti darbus.</text:span></text:p>
      <text:p text:style-name="P146"><text:span text:style-name="T147">2.8</text:span><text:span text:style-name="T148">. Pirminio instruktavimo darbo vietoje metu darbuotojas išnagrinėja:</text:span></text:p>
      <text:p text:style-name="P149"><text:span text:style-name="T150">2.8.1</text:span><text:span text:style-name="T151"><text:s/>jo darbo baro technologinį gamybos procesą, jame naudojamas medžiagas, jų charakteristikas gaisro ir sprogimo atžvilgiu;</text:span></text:p>
      <text:p text:style-name="P152"><text:span text:style-name="T153">2.8.2</text:span><text:span text:style-name="T154"><text:s/>priešgaisrinį režimą (praėjimų, išėjimų,</text:span><text:span text:style-name="T155"><text:s/>prieigų prie gaisro gesinimo priemonių priežiūrą, ugnies panaudojimo sąlygas ir t. t.);</text:span></text:p>
      <text:p text:style-name="P156"><text:span text:style-name="T157">2.8.3</text:span><text:span text:style-name="T158"><text:s/>galimus užsidegimo šaltinius ir būdus, kaip išvengti gaisro (sprogimo);</text:span></text:p>
      <text:p text:style-name="P159"><text:span text:style-name="T160">2.8.4</text:span><text:span text:style-name="T161"><text:s/>darbuotojų veiksmus kilus gaisrui;</text:span></text:p>
      <text:p text:style-name="P162"><text:span text:style-name="T163">2.8.5</text:span><text:span text:style-name="T164"><text:s/>pirmines gesinimo priemones, e</text:span><text:span text:style-name="T165">sančias darbo vietoje, saugumo technikos reikalavimus likviduojant gaisro židinį;</text:span></text:p>
      <text:p text:style-name="P166"><text:span text:style-name="T167">2.8.6</text:span><text:span text:style-name="T168"><text:s/>stacionarias neautomatines ir automatines gaisro gesinimo priemones, signalizaciją bei jų naudojimo (paleidimo) tvarką.</text:span></text:p>
      <text:p text:style-name="P169"><text:span text:style-name="T170">2.9</text:span><text:span text:style-name="T171">. Atliekant įvadinį instruktavimą i</text:span><text:span text:style-name="T172">r instruktuojant darbo vietoje, reikia praktiškai parodyti, kaip naudotis pirminėmis gaisro gesinimo priemonėmis.</text:span></text:p>
      <text:p text:style-name="P173"><text:span text:style-name="T174">2.10</text:span><text:span text:style-name="T175">. Darbuotojų gaisrosaugos žinioms gilinti turi būti organizuojamas priešgaisrinio techninio minimumo mokymas. Jis rengiamas atsižvelgi</text:span><text:span text:style-name="T176">ant į įmonės technologinio proceso ypatumus ir priemones bei metodus, kaip išvengti gaisro. Priešgaisrinio techninio minimumo mokoma pagal specialiai parengtą programą. Baigus dėstyti priešgaisrinio techninio minimumo programą, klausytojai turi išlaikyti į</text:span><text:span text:style-name="T177">skaitas.</text:span></text:p>
      <text:p text:style-name="P178"><text:span text:style-name="T179">2.11</text:span><text:span text:style-name="T180">. Priešgaisrinio techninio minimumo mokymo metu nagrinėjamos temos pateiktos 1 priede.</text:span></text:p>
      <text:p text:style-name="P181"/>
      <text:p text:style-name="P182"><text:span text:style-name="T183">3</text:span><text:span text:style-name="T184">. TERITORIJOS, PASTATŲ IR PATALPŲ PRIEŽIŪRA</text:span></text:p>
      <text:p text:style-name="P185"/>
      <text:p text:style-name="P186"><text:span text:style-name="T187">3.1</text:span><text:span text:style-name="T188">. Įmonės teritorijoje draudžiama apšvietimui naudoti ugnį.</text:span></text:p>
      <text:p text:style-name="P189"><text:span text:style-name="T190">Nesant stacionaraus elektros<text:s/></text:span><text:span text:style-name="T191">apšvietimo, sprogimo atžvilgiu pavojingų patalpų, aparatūros ir kitos įrangos laikinam apšvietimui reikia naudoti sprogimui saugius akumuliatorinius prožektorius. Prožektoriai įjungiami ir išjungiami už sprogimo atžvilgiu pavojingos zonos ribų.</text:span></text:p>
      <text:p text:style-name="P192"><text:span text:style-name="T193">3.2</text:span><text:span text:style-name="T194">. Įm</text:span><text:span text:style-name="T195">onės teritorijos laisvose aikštelėse leidžiama sodinti tik lapuočius medžius ir krūmus, kurie po žydėjimo neišskiria pūkų, taip pat galima įrengti vejas.</text:span></text:p>
      <text:p text:style-name="P196"><text:span text:style-name="T197">3.3</text:span><text:span text:style-name="T198">. Rūkyti įmonės teritorijoje leidžiama tik specialiai įrengtose vietose, kur iškabinami ženklai</text:span><text:span text:style-name="T199">, atitinkantys galiojančių standartų reikalavimus.</text:span></text:p>
      <text:p text:style-name="P200"><text:span text:style-name="T201">3.4</text:span><text:span text:style-name="T202">. Darbuotojų specialiąją aprangą būtina laiku plauti. Draudžiama rūbinių spintose laikyti suteptą naftos produktais aprangą.</text:span></text:p>
      <text:p text:style-name="P203"><text:span text:style-name="T204">3.5</text:span><text:span text:style-name="T205">. Įmonė privalo turėti veikiantį telefono (radijo) ryšį, kuriuo<text:s/></text:span><text:span text:style-name="T206">būtų galima laisvai pasinaudoti bet kuriuo paros metu.</text:span></text:p>
      <text:p text:style-name="P207"><text:span text:style-name="T208">3.6</text:span><text:span text:style-name="T209">. Vietose, kur gali susidaryti naftos ir jos produktų garai, reikia naudoti kibirkšties nesukeliančią avalynę ir įrankius, o drabužius – nesukaupiančius statinio elektros krūvio.</text:span></text:p>
      <text:p text:style-name="P210"><text:span text:style-name="T211">3.7</text:span><text:span text:style-name="T212">. Visos<text:s/></text:span><text:span text:style-name="T213">gamybinės bei pagalbinės patalpos ir teritorija turi būti aprūpinta pirminėmis gaisro gesinimo priemonėmis, priešgaisrinės saugos ženklais. Gaisrinė įranga bei inventorius laikomi matomose ir lengvai prieinamose vietose. Gaisro gesinimo priemonių techninė<text:s/></text:span><text:span text:style-name="T214">būklė turi būti nuolat kontroliuojama, pastebėti trūkumai – nedelsiant šalinami. Gaisrinę įrangą ir inventorių draudžiama naudoti ne pagal paskirtį. Pirminių gaisro gesinimo priemonių normos nurodytos 2 priede.</text:span></text:p>
      <text:p text:style-name="P215"/>
      <text:p text:style-name="P216"><text:span text:style-name="T217">4</text:span><text:span text:style-name="T218">. NAFTOS IR JOS PRODUKTŲ SIURBLINĖS</text:span></text:p>
      <text:p text:style-name="P219"/>
      <text:p text:style-name="P220"><text:span text:style-name="T221">4.1</text:span><text:span text:style-name="T222">. Siurblinėse turi būti technologinio vamzdyno ir armatūros išdėstymo schema.</text:span></text:p>
      <text:p text:style-name="P223"><text:span text:style-name="T224">4.2</text:span><text:span text:style-name="T225">. Siurbliai ir vamzdynai turi būti sandarūs. Pastebėjus naftos produktų tekėjimą iš vamzdynų sandūrų ir siurblių riebokšlių, reikia jį nedelsiant sustabdyti.</text:span></text:p>
      <text:p text:style-name="P226"><text:span text:style-name="T227">4.3</text:span><text:span text:style-name="T228">.</text:span><text:span text:style-name="T229"><text:s/>Siurblinėje negalima leisti susikaupti naftai ir jos produktams. Grindis ir latakus siurblinėje būtina nuolat nuplauti. Hidraulinės užtvaros turi būti tvarkingos.</text:span></text:p>
      <text:p text:style-name="P230"><text:span text:style-name="T231">4.4</text:span><text:span text:style-name="T232">. Besitrinančios dalys turi būti reguliariai sutepamos, siurblių ir riebokšlių temper</text:span><text:span text:style-name="T233">atūrą reikia nuolat kontroliuoti. Pastebėti gedimai turi būti nedelsiant pašalinti.</text:span></text:p>
      <text:p text:style-name="P234"/>
      <text:p text:style-name="P235"><text:span text:style-name="T236">5</text:span><text:span text:style-name="T237">. REZERVUARŲ PARKAI</text:span></text:p>
      <text:p text:style-name="P238"/>
      <text:p text:style-name="P239"><text:span text:style-name="T240">5.1</text:span><text:span text:style-name="T241">. Naftos ir jos produktų lygmuo matuojamas ir jų mėginiai imami stacionarinėmis priemonėmis ar rankiniu būdu per matavimo angą.</text:span></text:p>
      <text:p text:style-name="P242"><text:span text:style-name="T243">5.2</text:span><text:span text:style-name="T244">. L</text:span><text:span text:style-name="T245">ygmuo matuojamas ir mėginiai imami dažniausiai šviesiu paros metu. Atliekant šiuos darbus naktį, apšvietimui reikia naudoti tik sprogimo atžvilgiu nepavojingus akumuliatorinius žibintus, kurie įjungiami ir išjungiami tik už sprogimo atžvilgiu pavojingos zo</text:span><text:span text:style-name="T246">nos ribų.</text:span></text:p>
      <text:p text:style-name="P247"><text:span text:style-name="T248">5.3</text:span><text:span text:style-name="T249">. Angos, skirtos lygmeniui matuoti ir imti iš rezervuaro mėginius, turi būti sandariai uždarytos.</text:span></text:p>
      <text:p text:style-name="P250"><text:span text:style-name="T251">5.4</text:span><text:span text:style-name="T252">. Ant rezervuaro stogo išsiliejusią naftą ar jos produktus reikia nedelsiant pašalinti, o stogą sausai nuvalyti. Draudžiama ant rezerv</text:span><text:span text:style-name="T253">uaro palikti valymo reikmenis.</text:span></text:p>
      <text:p text:style-name="P254"><text:span text:style-name="T255">5.5</text:span><text:span text:style-name="T256">. Perkūnijos metu draudžiama matuoti naftos ir jos produktų lygmenį, imti jų mėginius, atlikti perpylimo darbus.</text:span></text:p>
      <text:p text:style-name="P257"><text:span text:style-name="T258">5.6</text:span><text:span text:style-name="T259">. Šildyti klampius naftos produktus rezervuaruose (iki nustatytos ribos) leidžiama, kai jų lygis v</text:span><text:span text:style-name="T260">irš kaitintuvų yra ne mažiau kaip 50 cm.</text:span></text:p>
      <text:p text:style-name="P261"><text:span text:style-name="T262">5.7</text:span><text:span text:style-name="T263">. Draudžiama naftos produktus į rezervuarą pilti „krentančia“ čiurkšle. Rezervuaro pripylimo (ištuštinimo) greitis neturi viršyti rezervuare įrengtų alsavimo ir apsauginių vožtuvų suminio pralaidumo galimybių</text:span><text:span text:style-name="T264">.</text:span></text:p>
      <text:p text:style-name="P265"><text:span text:style-name="T266">5.8</text:span><text:span text:style-name="T267">. Sankasose esančių kanalizacinių angų, skirtų naftos produktams ir lietaus vandeniui nutekėti, užtvariniai įrenginiai (vožtuvai-užsklandos) ir jų valdymas turi būti tvarkingi. Normaliomis darbo sąlygomis užsklandos turi būti uždarytos.</text:span></text:p>
      <text:p text:style-name="P268"><text:span text:style-name="T269">5.9</text:span><text:span text:style-name="T270">.<text:s/></text:span><text:span text:style-name="T271">Remontuojant vamzdžius, kertančius apsauginį žemės pylimą, jei darbai nevyksta ilgiau kaip 1 parą, vietoje pažeisto žemės pylimo reikia įrengti laikiną.</text:span></text:p>
      <text:p text:style-name="P272"/>
      <text:p text:style-name="P273"><text:span text:style-name="T274">6</text:span><text:span text:style-name="T275">. GELEŽINKELIO PERPYLIMO ESTAKADOS</text:span></text:p>
      <text:p text:style-name="P276"/>
      <text:p text:style-name="P277"><text:span text:style-name="T278">6.1</text:span><text:span text:style-name="T279">. Aikštelės, kuriose yra perpylimo įrenginiai, turi<text:s/></text:span><text:span text:style-name="T280">būti taip įrengtos, kad avarijos ar išsiliejimo atveju skystis laisvai nutekėtų į latakus arba kanalus, hidraulinėmis užsklandomis sujungtus su gamybine kanalizacija arba surinktuvu.</text:span></text:p>
      <text:p text:style-name="P281"><text:span text:style-name="T282">6.2</text:span><text:span text:style-name="T283">. Prie perpylimo estakados dviejų dviašių arba vieno keturašio vag</text:span><text:span text:style-name="T284">ono atstumu turi būti įrengti signaliniai ženklai – kontroliniai stulpeliai, už kurių draudžiama važiuoti šilumvežiams.</text:span></text:p>
      <text:p text:style-name="P285"><text:span text:style-name="T286">6.3</text:span><text:span text:style-name="T287">. Sąstatų įleidimą perpylimui į laisvus geležinkelio kelius ir estakadas kontroliuoja įmonės darbuotojai.</text:span></text:p>
      <text:p text:style-name="P288"><text:span text:style-name="T289">6.4</text:span><text:span text:style-name="T290">. Šilumvežiams d</text:span><text:span text:style-name="T291">raudžiama važiuoti geležinkelio keliais, kuriuose įrengti perpylimo įrenginiai.</text:span></text:p>
      <text:p text:style-name="P292"><text:span text:style-name="T293">6.5</text:span><text:span text:style-name="T294">. Naftos ir jos produktų perpylimo įrenginiai turi būti tvarkingi. Gedimus nedelsiant reikia pašalinti, tekėjimą sustabdyti.</text:span></text:p>
      <text:p text:style-name="P295"><text:span text:style-name="T296">6.6</text:span><text:span text:style-name="T297">. Geležinkelio cisternos skirstomos i</text:span><text:span text:style-name="T298">r atkabinamos už perpylimo estakados ribų. Perpilant naftą ir jos produktus, kurių garų pliūpsnio temperatūra mažesnė kaip 61oC, estakadoje draudžiama manevruoti ar paduoti kitą sąstatą į laisvą kelią. Naudojant hermetinio pylimo įrenginius, perpylimo oper</text:span><text:span text:style-name="T299">acijos metu geležinkelio cisternoms su naftos produktais galima leisti įvažiuoti į estakados laisvus kelius.</text:span></text:p>
      <text:p text:style-name="P300"><text:span text:style-name="T301">6.7</text:span><text:span text:style-name="T302">. Į perpylimo estakadas traukinio cisternų sąstatas turi įvažiuoti lėtai, be trūkčiojimų. Stabdyti estakadose cisternas metaliniais stabdymo</text:span><text:span text:style-name="T303"><text:s/>įrankiais draudžiama. Šiam tikslui naudojami mediniai pleištai, trinkelės arba specialūs ratstabdžiai.</text:span></text:p>
      <text:p text:style-name="P304"><text:span text:style-name="T305">6.8</text:span><text:span text:style-name="T306">. Uždarant ir atidarant cisternų dangčius bei prijungiant ir atjungiant perpylimo įrenginius prie geležinkelio cisternų, pervežančių lengvai užsi</text:span><text:span text:style-name="T307">liepsnojančius skysčius, būtina vengti smūgių. Naudojami instrumentai turi būti pagaminti iš kibirkšties nesukeliančių medžiagų. Perpylimo žarnos antgalis turi būti nuleistas iki cisternos dugno. Cisternų angų dangčiai privalo turėti tarpines.</text:span></text:p>
      <text:p text:style-name="P308"><text:span text:style-name="T309">6.9</text:span><text:span text:style-name="T310">. Kil</text:span><text:span text:style-name="T311">us perkūnijai, darbus būtina nutraukti, geležinkelio cisternų angas uždaryti.</text:span></text:p>
      <text:p text:style-name="P312"><text:span text:style-name="T313">6.10</text:span><text:span text:style-name="T314">. Lengvai užsiliepsnojančių naftos produktų perpylimo estakados tiltelių galai turi būti mediniai, pritvirtinti į duobutes įeinančiais varžtais.</text:span></text:p>
      <text:p text:style-name="P315"><text:span text:style-name="T316">6.11</text:span><text:span text:style-name="T317">. Geležinkelio ci</text:span><text:span text:style-name="T318">sternas galima traukti gervėmis.</text:span></text:p>
      <text:p text:style-name="P319"><text:span text:style-name="T320">6.12</text:span><text:span text:style-name="T321">. Pildyti geležinkelio cisternas galima tik techniškai tvarkingas ir esant ant jų korpuso atžymoms apie cisternų apžiūrą ir techninius bandymus.</text:span></text:p>
      <text:p text:style-name="P322"><text:span text:style-name="T323">6.13</text:span><text:span text:style-name="T324">. Pradėti perpylimo darbus iš geležinkelio cisternos galima ti</text:span><text:span text:style-name="T325">k tuomet, kai iš šio kelio išvažiuoja šilumvežis, o po cisternos ratais padėti specialūs ratstabdžiai.</text:span></text:p>
      <text:p text:style-name="P326"><text:span text:style-name="T327">6.14</text:span><text:span text:style-name="T328">. Pastebėjus, kad iš geležinkelio cisternos teka, pylimą į šią cisterną būtina nedelsiant sustabdyti iki bus pašalintas gedimas.</text:span></text:p>
      <text:p text:style-name="P329"><text:span text:style-name="T330">6.15</text:span><text:span text:style-name="T331">. Baigus</text:span><text:span text:style-name="T332"><text:s/>naftos ir jos produktų perpylimo darbus, visi pylimo įrenginiai ištuštinami, o cisternų angų dangčiai sandariai uždaromi.</text:span></text:p>
      <text:p text:style-name="P333"><text:span text:style-name="T334">6.16</text:span><text:span text:style-name="T335">. Geležinkelio cisternų perpylimo įrenginiuose naftą ir jos produktus leidžiama šildyti tik garu arba specialiais tam tikslui</text:span><text:span text:style-name="T336"><text:s/>naudojamais šildytuvais.</text:span></text:p>
      <text:p text:style-name="P337"><text:span text:style-name="T338">6.17</text:span><text:span text:style-name="T339">. Geležinkelio cisternose klampius naftos produktus šildant gariniais gyvatukais, į juos paduodamas garas tik tada, kai jie panardinti į ne mažesnį kaip 0,5 m gylį. Šildymo metu būtina stebėti, kad kylant naftos ir jos pro</text:span><text:span text:style-name="T340">duktų temperatūrai bei jiems plečiantis, pastarieji neišsilietų iš cisternos. Cisternose šildomo skysčio temperatūra turi būti 15oC žemesnė už šio skysčio garų pliūpsnio temperatūrą. Šildant elektros šildytuvais, iš cisternų pilti naftą ir jos produktus dr</text:span><text:span text:style-name="T341">audžiama.</text:span></text:p>
      <text:p text:style-name="P342"><text:span text:style-name="T343">6.18</text:span><text:span text:style-name="T344">. Bėgiai, estakados, vamzdynai, teleskopiniai vamzdžiai ir žarnų antgaliai turi būti įžeminti.</text:span></text:p>
      <text:p text:style-name="P345"><text:span text:style-name="T346">6.19</text:span><text:span text:style-name="T347">. Geležinkelio estakadų laiptai turi būti tvarkingi.</text:span></text:p>
      <text:p text:style-name="P348"/>
      <text:p text:style-name="P349"><text:span text:style-name="T350">7</text:span><text:span text:style-name="T351">. PERPYLIMO PRIEPLAUKOS IR JŲ STATINIAI</text:span></text:p>
      <text:p text:style-name="P352"/>
      <text:p text:style-name="P353"><text:span text:style-name="T354">7.1</text:span><text:span text:style-name="T355">. Perpylimo prieplaukos ir į</text:span><text:span text:style-name="T356">renginiai laivams švartuotis turi būti nedegūs.</text:span></text:p>
      <text:p text:style-name="P357"><text:span text:style-name="T358">7.2</text:span><text:span text:style-name="T359">. Keliai gaisriniams automobiliams važiuoti ir tilteliai turi būti tvarkingi ir laisvi. Perėjimui per vamzdynus turi būti įrengti nedegūs tilteliai.</text:span></text:p>
      <text:p text:style-name="P360"><text:span text:style-name="T361">7.3</text:span><text:span text:style-name="T362">. Krante esantys naftos ar jos produktų vamzd</text:span><text:span text:style-name="T363">ynai privalo turėti avarines sklendes, įrengtas 30 m atstumu nuo prieplaukos (kranto).</text:span></text:p>
      <text:p text:style-name="P364"><text:span text:style-name="T365">7.4</text:span><text:span text:style-name="T366">. Kilnojamų perpylimo vamzdynų (žarnų) sujungimo movos ir jungės turi būti metalinės, bet nekeliančios kibirkščių arba taip įtaisytos, kad kibirkščių būtų<text:s/></text:span><text:span text:style-name="T367">išvengta.</text:span></text:p>
      <text:p text:style-name="P368"><text:span text:style-name="T369">7.5</text:span><text:span text:style-name="T370">. Laivai su nafta ar lengvai užsiliepsnojančiais jos produktais švartuojami ir prie prieplaukos tvirtinami nemetaliniais lynais.</text:span></text:p>
      <text:p text:style-name="P371"><text:span text:style-name="T372">Išimties atveju leidžiama naudoti metalinius švartavimo lynus, tačiau denio darbo vietos ir bortų stulpeliai,<text:s/></text:span><text:span text:style-name="T373">prie kurių švartuojami lynai, turi būti padengti medžiaga, trukdančia kibirkštims susidaryti.</text:span></text:p>
      <text:p text:style-name="P374"><text:span text:style-name="T375">7.6</text:span><text:span text:style-name="T376">. Naftos produktus pilti į tanklaivį draudžiama, jeigu jo kapitonas neturi akto, kad laivas atitinka priešgaisrinės saugos reikalavimus.</text:span></text:p>
      <text:p text:style-name="P377"><text:span text:style-name="T378">7.7</text:span><text:span text:style-name="T379">. Tanklaivi</text:span><text:span text:style-name="T380">ai iki vamzdynų sujungimo su naftos ar jos produktų perpumpavimo žarnomis turi būti įžeminti. Įžeminimo įrenginiai nuimami tik baigus perpylimo darbus ir atjungus laivo vamzdynus nuo prieplaukos žarnų.</text:span></text:p>
      <text:p text:style-name="P381"><text:span text:style-name="T382">7.8</text:span><text:span text:style-name="T383">. Žarnos, jungiančios laivo vamzdyną su krante<text:s/></text:span><text:span text:style-name="T384">esančiais perpylimo įrenginiais, turi būti tokio ilgio, kad laivas galėtų laisvai plūduriuoti prie prieplaukos.</text:span></text:p>
      <text:p text:style-name="P385"><text:span text:style-name="T386">7.9</text:span><text:span text:style-name="T387">. Žarnos kabinamos prie lyno arba klojamos ant medinių padėklų. Žarnos turi būti patikimai pakabinamos ir tvirtinamos, kad negalėtų nukri</text:span><text:span text:style-name="T388">sti, nutrūkti ir trintis.</text:span></text:p>
      <text:p text:style-name="P389"><text:span text:style-name="T390">7.10</text:span><text:span text:style-name="T391">. Tvirtinant ir ardant sujungimo vamzdynus ir žarnas, jungiančias laivą su kranto įrenginiais, būtina naudoti kibirkščių nesukeliančius įrankius.</text:span></text:p>
      <text:p text:style-name="P392"><text:span text:style-name="T393">7.11</text:span><text:span text:style-name="T394">. Visos grandinės, skrysčiai ir kiti kėlimo įrenginiai turi būti sut</text:span><text:span text:style-name="T395">epti, o grandinės ir denio lietimosi vietos uždengtos mediniais skydais.</text:span></text:p>
      <text:p text:style-name="P396"><text:span text:style-name="T397">7.12</text:span><text:span text:style-name="T398">. Naftos ar jos produktų perpylimo metu prieplaukoje turi būti ne mažiau kaip du darbuotojai.</text:span></text:p>
      <text:p text:style-name="P399"><text:span text:style-name="T400">7.13</text:span><text:span text:style-name="T401">. Prieplauką bei laivą aptarnaujantis personalas privalo nuolat stebėti<text:s/></text:span><text:span text:style-name="T402">perpylimo darbų eigą ir įrengimų būklę.</text:span></text:p>
      <text:p text:style-name="P403"><text:span text:style-name="T404">7.14</text:span><text:span text:style-name="T405">. Atliekant perpylimą, 20 m spinduliu nuo darbo vietos apšvietimui būtina naudoti gaisro ir sprogimo atžvilgiu nepavojingus šviestuvus.</text:span></text:p>
      <text:p text:style-name="P406"><text:span text:style-name="T407">7.15</text:span><text:span text:style-name="T408">. Atliekant perpylimą, prieplaukose ir arčiau negu 20 m nuo jų d</text:span><text:span text:style-name="T409">raudžiama:</text:span></text:p>
      <text:p text:style-name="P410"><text:span text:style-name="T411">7.15.1</text:span><text:span text:style-name="T412"><text:s/>vykdyti ugnies darbus, rūkyti;</text:span></text:p>
      <text:p text:style-name="P413"><text:span text:style-name="T414">7.15.2</text:span><text:span text:style-name="T415"><text:s/>naudotis netvarkingais elektros prietaisais;</text:span></text:p>
      <text:p text:style-name="P416"><text:span text:style-name="T417">7.15.3</text:span><text:span text:style-name="T418"><text:s/>perpylimo vietose būti pašaliniams asmenims;</text:span></text:p>
      <text:p text:style-name="P419"><text:span text:style-name="T420">7.15.4</text:span><text:span text:style-name="T421"><text:s/>pilti produktus, pašildytus virš + 80oC temperatūros.</text:span></text:p>
      <text:p text:style-name="P422"><text:span text:style-name="T423">7.16</text:span><text:span text:style-name="T424">. Perkūnijos metu<text:s/></text:span><text:span text:style-name="T425">naftos ar jos produktų perpylimo darbai nutraukiami.</text:span></text:p>
      <text:p text:style-name="P426"/>
      <text:p text:style-name="P427"><text:span text:style-name="T428">8</text:span><text:span text:style-name="T429">. PYLIMAS Į AUTOCISTERNAS</text:span></text:p>
      <text:p text:style-name="P430"/>
      <text:p text:style-name="P431"><text:span text:style-name="T432">8.1</text:span><text:span text:style-name="T433">. Operatyvinės aikštelės, kuriose įrengti pylimo įrenginiai, turi užtikrinti laisvą skysčių nutekėjimą per hidraulinę užtvarą į gamybinę kanalizaciją arba specialų</text:span><text:span text:style-name="T434"><text:s/>surinktuvą.</text:span></text:p>
      <text:p text:style-name="P435"><text:span text:style-name="T436">8.2</text:span><text:span text:style-name="T437">. Į įmonės teritoriją gali įvažiuoti tiek autocisternų, kiek jų vienu metu galima aptarnauti operatyvinėje aikštelėje.</text:span></text:p>
      <text:p text:style-name="P438"><text:span text:style-name="T439">8.3</text:span><text:span text:style-name="T440">. Draudžiama į aikštelę įvažiuoti netvarkingiems automobiliams, taip pat juos ten remontuoti.</text:span></text:p>
      <text:p text:style-name="P441"><text:span text:style-name="T442">8.4</text:span><text:span text:style-name="T443">. Autocis</text:span><text:span text:style-name="T444">ternose, vežiojančiose lengvai užsiliepsnojančius skysčius, privalo būti tvarkingi įrenginiai prijungti jas prie estakados įžeminimo kontūro. Autocisternų duslintuvai turi būti aprūpinti tvarkingais kibirkščių gesikliais, išeinančiais į priekį. Autocistern</text:span><text:span text:style-name="T445">os komplektuojamos dviem (ne mažiau kaip po 5 l talpos) gesintuvais.</text:span></text:p>
      <text:p text:style-name="P446"><text:span text:style-name="T447">8.5</text:span><text:span text:style-name="T448">. Važiuojant autocisternos įžeminamos metaline grandine, besiliečiančia su žeme.</text:span></text:p>
      <text:p text:style-name="P449"><text:span text:style-name="T450">8.6</text:span><text:span text:style-name="T451">. Prieš pilant naftos produktus į autocisterną, įmonės personalas turi patikrinti jos būklę<text:s/></text:span><text:span text:style-name="T452">ir aprūpinimą gaisro gesinimo priemonėmis.</text:span></text:p>
      <text:p text:style-name="P453"><text:span text:style-name="T454">8.7</text:span><text:span text:style-name="T455">. Produktai į autocisternas pilami kontroliuojant operatoriui.</text:span></text:p>
      <text:p text:style-name="P456"><text:span text:style-name="T457">8.8</text:span><text:span text:style-name="T458">. Autocisternos, į kurią pilama nafta ir jos produktai, variklis turi būti išjungtas. Vairuotojas privalo stebėti pylimo procesą. Esant<text:s/></text:span><text:span text:style-name="T459">automatinei pylimo sistemai, vairuotojas turi vykdyti šios sistemos instrukcijoje numatytus reikalavimus.</text:span></text:p>
      <text:p text:style-name="P460"><text:span text:style-name="T461">8.9</text:span><text:span text:style-name="T462">. Naftos ir jos produktų pylimo estakadoje turi būti ne mažiau kaip 2 vilktys autocisternoms nutempti gaisro atveju.</text:span></text:p>
      <text:p text:style-name="P463"><text:span text:style-name="T464">8.10</text:span><text:span text:style-name="T465">. Baigus pilti, ža</text:span><text:span text:style-name="T466">rnos ir antgaliai iš angos ištraukiami tik pilnai išbėgus iš jų naftai ir jos produktams. Autocisternos angą uždaryti dangčiu reikia atsargiai, be smūgių.</text:span></text:p>
      <text:p text:style-name="P467"><text:span text:style-name="T468">8.11</text:span><text:span text:style-name="T469">. Vairuotojai turi laikytis priešgaisrinės saugos reikalavimų, pagal kuriuos nafta ir jos pro</text:span><text:span text:style-name="T470">duktai pilami į autocisternas.</text:span></text:p>
      <text:p text:style-name="P471"><text:span text:style-name="T472">8.12</text:span><text:span text:style-name="T473">. Užvesti perpildytų ir naftos produktais aplaistytų autocisternų, taip pat šalia tokių autocisternų stovinčių automobilių variklius draudžiama.</text:span></text:p>
      <text:p text:style-name="P474"/>
      <text:p text:style-name="P475"><text:span text:style-name="T476">9</text:span><text:span text:style-name="T477">. TECHNOLOGINIAI VAMZDYNAI IR JŲ ARMATŪRA</text:span></text:p>
      <text:p text:style-name="P478"/>
      <text:p text:style-name="P479"><text:span text:style-name="T480">9.1</text:span><text:span text:style-name="T481">. Turi būti suda</text:span><text:span text:style-name="T482">rytos naftos bazių, pylimo ir perpumpavimo stočių vamzdynų technologinės schemos, kuriose kiekvienas vamzdynas atskirai pažymimas, o uždaromoji armatūra – sunumeruojama.</text:span></text:p>
      <text:soft-page-break/>
      <text:p text:style-name="P483"><text:span text:style-name="T484">Aptarnaujantis personalas privalo žinoti vamzdynų technologinę schemą, taip pat sklend</text:span><text:span text:style-name="T485">žių vietą ir jų paskirtį, turi mokėti perjungti sklendes avarijų ir gaisrų atveju.</text:span></text:p>
      <text:p text:style-name="P486"><text:span text:style-name="T487">9.2</text:span><text:span text:style-name="T488">. Technologiniai vamzdynai su visa įrengta jų armatūra turi būti sandarūs, prieš eksploatavimą, po kapitalinio remonto ir periodiškai turi būti bandomi.</text:span></text:p>
      <text:p text:style-name="P489"><text:span text:style-name="T490">9.3</text:span><text:span text:style-name="T491">. Vamz</text:span><text:span text:style-name="T492">dynai ir užtvariniai įrenginiai turi būti profilaktiškai tikrinami ir bandomi pagal įmonės vadovo nustatytą tvarką.</text:span></text:p>
      <text:p text:style-name="P493"><text:span text:style-name="T494">9.4</text:span><text:span text:style-name="T495">. Draudžiama vamzdynus remontuoti naudojant ugnį, kai juose yra nafta ar jos produktai.</text:span></text:p>
      <text:p text:style-name="P496"/>
      <text:p text:style-name="P497"><text:span text:style-name="T498">10</text:span><text:span text:style-name="T499">. DEGALINĖS</text:span></text:p>
      <text:p text:style-name="P500"/>
      <text:p text:style-name="P501"><text:span text:style-name="T502">10.1</text:span><text:span text:style-name="T503">. Degalinės terit</text:span><text:span text:style-name="T504">orija turi būti suplanuota taip, kad avarijos atveju išsilieję naftos produktai nepatektų už jos ribų.</text:span></text:p>
      <text:p text:style-name="P505"><text:span text:style-name="T506">10.2</text:span><text:span text:style-name="T507">. Atstumas nuo degalinių iki vaikų darželių, mokyklų, gydymo ir profilaktikos įstaigų, gyvenamųjų namų, visuomeninių pastatų žemės sklypų ribos b</text:span><text:span text:style-name="T508">ei spygliuočių miškų turi būti ne mažesnis kaip 50 m. Nurodytas atstumas nustatomas nuo išdavimo kolonėlių ir degalų rezervuarų.</text:span></text:p>
      <text:p text:style-name="P509"><text:span text:style-name="T510">10.3</text:span><text:span text:style-name="T511">. Degalinių žaibosauga, įžeminimas ir elektros įranga turi atitikti RSN bei EĮĮT reikalavimus.</text:span></text:p>
      <text:p text:style-name="P512"><text:span text:style-name="T513">10.4</text:span><text:span text:style-name="T514">. Degalinės pata</text:span><text:span text:style-name="T515">lpose draudžiama naudoti laikiną elektros instaliaciją, elektros plyteles, reflektorius ir kitus elektros prietaisus su atvirais kaitinimo elementais, taip pat negamyklinius šildymo prietaisus.</text:span></text:p>
      <text:p text:style-name="P516"><text:span text:style-name="T517">10.5</text:span><text:span text:style-name="T518">. Draudžiama rūkyti, atlikti remonto ir kitus darbus n</text:span><text:span text:style-name="T519">audojant atvirą ugnį arčiau kaip per 20 m nuo rezervuarų ir jų teritorijos. Tai turi nurodyti specialūs ženklai ar užrašai „Rūkyti ir naudoti ugnį draudžiama“.</text:span></text:p>
      <text:p text:style-name="P520"><text:span text:style-name="T521">10.6</text:span><text:span text:style-name="T522">. Pylimo ir matavimo vamzdžių šuliniai turi būti uždengti, o jų dangčiai – sandarūs.</text:span></text:p>
      <text:p text:style-name="P523"><text:span text:style-name="T524">1</text:span><text:span text:style-name="T525">0.7</text:span><text:span text:style-name="T526">. Pilti naftos produktus į degalinės rezervuarus būtina uždaru būdu. Išpylimo žarnų antgaliai neturi kelti kibirkščiavimo.</text:span></text:p>
      <text:p text:style-name="P527"><text:span text:style-name="T528">10.8</text:span><text:span text:style-name="T529">. Autocisterna išpylimo metu turi būti įžeminta. Kiekviena autotraukinio cisterna turi būti įžeminta atskirai, kol iš<text:s/></text:span><text:span text:style-name="T530">jos neišpilti naftos produktai.</text:span></text:p>
      <text:p text:style-name="P531"><text:span text:style-name="T532">10.9</text:span><text:span text:style-name="T533">. Perkūnijos metu pilti naftos produktus į rezervuarus draudžiama.</text:span></text:p>
      <text:p text:style-name="P534"><text:span text:style-name="T535">10.10</text:span><text:span text:style-name="T536">. Naftos produktų talpas ir degalinės kolonėles bei jų įrangą reikia remontuoti kibirkščių nekeliančiais instrumentais.</text:span></text:p>
      <text:p text:style-name="P537"><text:span text:style-name="T538">10.11</text:span><text:span text:style-name="T539">.<text:s/></text:span><text:span text:style-name="T540">Degalinėje turi būti vilktis transporto priemonei gaisro atveju nutempti į saugią vietą.</text:span></text:p>
      <text:p text:style-name="P541"><text:span text:style-name="T542">10.12</text:span><text:span text:style-name="T543">. Pilant į transporto priemones degalus, reikia laikytis šių reikalavimų:</text:span></text:p>
      <text:p text:style-name="P544"><text:span text:style-name="T545">10.12.1</text:span><text:span text:style-name="T546"><text:s/>motociklus ir motorolerius prie pylimo vietos pristumti išjungtais varikli</text:span><text:span text:style-name="T547">ais;</text:span></text:p>
      <text:p text:style-name="P548"><text:span text:style-name="T549">10.12.2</text:span><text:span text:style-name="T550"><text:s/>atsitiktinai išlietus degalus užpilti smėliu, sumirkęs smėlis ir tepaluotos valymo priemonės sudedamos į sandarias metalines dėžes, kurios išvežamos iš aikštelės;</text:span></text:p>
      <text:p text:style-name="P551"><text:span text:style-name="T552">10.12.3</text:span><text:span text:style-name="T553"><text:s/>atstumas tarp užpildomo degalais ir sekančio automobilio turi bū</text:span><text:span text:style-name="T554">ti ne mažesnis kaip 3 m, o kiekviena tolesnė transporto priemonė statoma tokiu atstumu, kad galėtų manevruoti ir išvažiuoti iš degalinės teritorijos;</text:span></text:p>
      <text:p text:style-name="P555"><text:span text:style-name="T556">10.12.4</text:span><text:span text:style-name="T557"><text:s/>transporto priemonių varikliai turi būti išjungti;</text:span></text:p>
      <text:p text:style-name="P558"><text:span text:style-name="T559">10.12.5</text:span><text:span text:style-name="T560"><text:s/>keleiviai iš autobusų ir mikroa</text:span><text:span text:style-name="T561">utobusų salonų turi būti išlaipinti;</text:span></text:p>
      <text:p text:style-name="P562"><text:span text:style-name="T563">10.12.6</text:span><text:span text:style-name="T564"><text:s/>degalų užpildymo sistema turi būti sandari, antgaliai degalams pilti – tvarkingi.</text:span></text:p>
      <text:p text:style-name="P565"><text:span text:style-name="T566">10.13</text:span><text:span text:style-name="T567">. Degalinės turi būti aprūpintos pirminėmis gaisro gesinimo priemonėmis (2 priedas). Visos gaisro gesinimo priemon</text:span><text:span text:style-name="T568">ės, esančios degalinės patalpose ir teritorijoje, turi būti tvarkingos ir paruoštos naudoti.</text:span></text:p>
      <text:p text:style-name="P569"><text:span text:style-name="T570">10.14</text:span><text:span text:style-name="T571">. Kilus gaisrui, nedelsiant nustoti pilti degalus, iškviesti ugniagesius ir gesinti gaisrą turimomis priemonėmis, tam pasitelkiant ir esančius autotranspo</text:span><text:span text:style-name="T572">rto vairuotojus.</text:span></text:p>
      <text:p text:style-name="P573"><text:span text:style-name="T574">10.15</text:span><text:span text:style-name="T575">. Ant kiekvienos degalais prekiaujančios autocisternos turi būti užrašas „Autodegalinė“, o ant konteinerinės degalinės – „Degalinė“. Taip pat turi būti užrašas „Ugnis pavojinga“.</text:span></text:p>
      <text:p text:style-name="P576"><text:span text:style-name="T577">10.16</text:span><text:span text:style-name="T578">. Autodegalines ir konteinerines degalines</text:span><text:span text:style-name="T579"><text:s/>reikia patikimai įžeminti.</text:span></text:p>
      <text:p text:style-name="P580"><text:span text:style-name="T581">10.17</text:span><text:span text:style-name="T582">. Autodegalinė aikštelėje turi būti patikimai pastatyta (kad neriedėtų).</text:span></text:p>
      <text:p text:style-name="P583"><text:span text:style-name="T584">10.18</text:span><text:span text:style-name="T585">. Kiekviena autodegalinė ir konteinerinė degalinė turi turėti du (ne mažiau kaip po 5 l talpos) ugnies gesintuvus, nedegaus (impregnuoto)</text:span><text:span text:style-name="T586"><text:s/>audinio gabalą (1x1,5) ir kastuvą, o aikštelė – dėžę su smėliu.</text:span></text:p>
      <text:p text:style-name="P587"><text:span text:style-name="T588">10.19</text:span><text:span text:style-name="T589">. Atstumas nuo autodegalinių ir konteinerinių degalinių iki I, II ir III kategorijos autokelių pakraščio turi būti ne mažesnis kaip 30 m, o iki IV ir V – 20 m.</text:span></text:p>
      <text:p text:style-name="P590"><text:span text:style-name="T591">10.20</text:span><text:span text:style-name="T592">.<text:s/></text:span><text:span text:style-name="T593">Konteinerinių degalinių kuro talpos turi būti tokios konstrukcijos, kad esant nesandariai talpai kuras neišsilietų į teritoriją (dviejų sienelių, turėti apsauginį padėklą ir pan.).</text:span></text:p>
      <text:p text:style-name="P594"><text:span text:style-name="T595">10.21</text:span><text:span text:style-name="T596">. Konteinerinių degalinių šiluminei izoliacijai leidžiama naudoti<text:s/></text:span><text:span text:style-name="T597">tik nedegias medžiagas.</text:span></text:p>
      <text:p text:style-name="P598"><text:span text:style-name="T599">10.22</text:span><text:span text:style-name="T600">. Konteinerinės degalinės turi būti nudažytos šviesiais dažais arba numatyti kiti būdai, kad saulės spinduliai neįkaitintų degalinės.</text:span></text:p>
      <text:p text:style-name="P601"><text:span text:style-name="T602">10.23</text:span><text:span text:style-name="T603">. Vienoje aikštelėje esančių konteinerinių degalinių bendras tūris turi būti ne<text:s/></text:span><text:span text:style-name="T604">didesnis kaip 30 kub. m.</text:span></text:p>
      <text:p text:style-name="P605"/>
      <text:p text:style-name="P606"><text:span text:style-name="T607">11</text:span><text:span text:style-name="T608">. UGNIES DARBAI</text:span></text:p>
      <text:p text:style-name="P609"/>
      <text:p text:style-name="P610"><text:span text:style-name="T611">11.1</text:span><text:span text:style-name="T612">. Darbo vieta turi būti saugiai paruošta, o už darbų vykdymą atsako įmonės, jos gamybos barų vadovai ir darbų vykdytojai.</text:span></text:p>
      <text:p text:style-name="P613"><text:span text:style-name="T614">11.2</text:span><text:span text:style-name="T615">. Darbus su ugnimi leidžiama vykdyti asmenims, turintiems atitinkamą<text:s/></text:span><text:span text:style-name="T616">kvalifikaciją ir tai paliudijančius dokumentus.</text:span></text:p>
      <text:p text:style-name="P617"><text:span text:style-name="T618">11.3</text:span><text:span text:style-name="T619">. Kai darbai bus vykdomi gaisro ar sprogimo atžvilgiu pavojingoje zonoje, įmonės vadovas (arba jo įsakymu paskirtas asmuo) išduoda raštišką leidimą (3 priedas) atlikti ugnies darbus.</text:span></text:p>
      <text:p text:style-name="P620"><text:span text:style-name="T621">11.4</text:span><text:span text:style-name="T622">. Draudži</text:span><text:span text:style-name="T623">ama atlikti ugnies darbus, jei tame darbo bare (rezervuarų grupėje, naftos gaudyklėje, siurblinėje, estakadoje ir pan.) vyksta naftos ir jos produktų pylimo darbai.</text:span></text:p>
      <text:p text:style-name="P624"><text:span text:style-name="T625">11.5</text:span><text:span text:style-name="T626">. Rezervuarai, vamzdynai, aparatūra ir kita įranga remonto metu turi būti atskirta<text:s/></text:span><text:span text:style-name="T627">nuo įrenginio aklėmis, iš jų turi būti pašalinta nafta ir jos produktai bei išvalytos jų atliekos. Išlietus skysčius reikia pašalinti, o užlietas vietas užpilti ne plonesniu kaip 5 cm smėlio sluoksniu. Kur įmanoma, tos vietos turi būti nuplautos, o nutekam</text:span><text:span text:style-name="T628">ieji vandenys nuleisti į gamybinę kanalizaciją.</text:span></text:p>
      <text:p text:style-name="P629"><text:span text:style-name="T630">11.6</text:span><text:span text:style-name="T631">. Naftą ir jos produktus išpylus iš remontui ruošiamo rezervuaro, būtina:</text:span></text:p>
      <text:p text:style-name="P632"><text:span text:style-name="T633">11.6.1</text:span><text:span text:style-name="T634"><text:s/>jį atjungti nuo visų vamzdynų ir įrengti metalines akles;</text:span></text:p>
      <text:p text:style-name="P635"><text:span text:style-name="T636">11.6.2</text:span><text:span text:style-name="T637"><text:s/>sudaryti aklių išdėstymo schemą ir ją pridėti prie leidimo vykdyti ugnies darbus;</text:span></text:p>
      <text:p text:style-name="P638"><text:span text:style-name="T639">11.6.3</text:span><text:span text:style-name="T640"><text:s/>išvalyti iš rezervuaro naftos produktų atliekas ir dumblą, naudojant kibirkščių nekeliančius įrengimus ir įrankius;</text:span></text:p>
      <text:p text:style-name="P641"><text:span text:style-name="T642">11.6.4</text:span><text:span text:style-name="T643"><text:s/>rezervuarą išplauti, išgarinti ar i</text:span><text:span text:style-name="T644">švėdinti, kad nebūtų sprogimo atžvilgiu pavojingos koncentracijos.</text:span></text:p>
      <text:p text:style-name="P645"><text:span text:style-name="T646">11.7</text:span><text:span text:style-name="T647">. Rezervuarų degazavimui naudojamo kilnojamo ventiliacijos agregato ventiliatorius, variklis, paleidimo įrenginiai ir kita įranga turi būti saugi sprogimo atžvilgiu.</text:span></text:p>
      <text:p text:style-name="P648"><text:span text:style-name="T649">11.8</text:span><text:span text:style-name="T650">. Deg</text:span><text:span text:style-name="T651">azuojant naftos ar jos produktų rezervuarus, draudžiama naudoti laidus ir kabelius su polietilenine izoliacija bei apvalkalu. Leidžiama naudoti laidus ir kabelius su gumos, polichlorvinilo bei popieriaus izoliacija.</text:span></text:p>
      <text:p text:style-name="P652"><text:span text:style-name="T653">11.9</text:span><text:span text:style-name="T654">. Pramoninės ir lietaus<text:s/></text:span><text:span text:style-name="T655">kanalizacijos šuliniai, esantys 20 m spinduliu nuo vietos, kur bus atliekami ugnies darbai, turi būti uždaryti, o jų dangčiai užpilti ne plonesniu kaip 10 cm smėlio sluoksniu.</text:span></text:p>
      <text:p text:style-name="P656"><text:span text:style-name="T657">11.10</text:span><text:span text:style-name="T658">. Baigus ruošti rezervuarą remontui, iš jo turi būti paimtas oro mėginy</text:span><text:span text:style-name="T659">s, pagal kurį nustatoma, ar galima atlikti ugnies darbus.</text:span></text:p>
      <text:p text:style-name="P660"><text:span text:style-name="T661">11.11</text:span><text:span text:style-name="T662">. Oro mėginiai iš rezervuaro imami po 2-4 val. ir tik iš apatinės jo dalies. Mėginių poėmio taškai turi būti ne arčiau 2 m nuo atidarytų angų, taip pat 2 m atstumu nuo rezervuaro sienelės i</text:span><text:span text:style-name="T663">r 0,1 m nuo dugno.</text:span></text:p>
      <text:p text:style-name="P664"><text:span text:style-name="T665">Rezervuaruose su pontonu oro mėginiai imami iš oro erdvės virš pontono ir po juo, taip pat iš kiekvieno pontono ertmės.</text:span></text:p>
      <text:p text:style-name="P666"><text:span text:style-name="T667">11.12</text:span><text:span text:style-name="T668">. Prieš pradedant rezervuarų remontą, būtina:</text:span></text:p>
      <text:p text:style-name="P669"><text:span text:style-name="T670">11.12.1</text:span><text:span text:style-name="T671"><text:s/>veltiniu uždengti visas gretimų rezervuarų ir vamzdy</text:span><text:span text:style-name="T672">nų sklendes, vandentiekio, kanalizacijos šulinius ir sklendžių mazgus (kad neužsidegtų naftos produktų garai). Jei oras šiltas, veltinį reikia sušlapinti vandeniu;</text:span></text:p>
      <text:p text:style-name="P673"><text:span text:style-name="T674">11.12.2</text:span><text:span text:style-name="T675"><text:s/>suvirinimo (pjovimo) vietas (kad nekristų kibirkštys ir neatsirastų pradegintų v</text:span><text:span text:style-name="T676">ietų) aptverti nedegiais 1x2 m dydžio skydais arba drėgnu veltiniu.</text:span></text:p>
      <text:p text:style-name="P677"><text:span text:style-name="T678">11.13</text:span><text:span text:style-name="T679">. Prieš pradedant siurblinių remontą, būtina:</text:span></text:p>
      <text:p text:style-name="P680"><text:span text:style-name="T681">11.13.1</text:span><text:span text:style-name="T682"><text:s/>sustabdyti naftos ir jos produktų perpumpavimo operacijas;</text:span></text:p>
      <text:p text:style-name="P683"><text:span text:style-name="T684">11.13.2</text:span><text:span text:style-name="T685"><text:s/>uždaryti vamzdynų sklendes;</text:span></text:p>
      <text:p text:style-name="P686"><text:span text:style-name="T687">11.13.3</text:span><text:span text:style-name="T688"><text:s/>pašalinti<text:s/></text:span><text:span text:style-name="T689">naftą ir jos produktus iš įrenginių, kuriuos reikia remontuoti (siurblių, vamzdynų, sklendžių ir kt.);</text:span></text:p>
      <text:p text:style-name="P690"><text:span text:style-name="T691">11.13.4</text:span><text:span text:style-name="T692"><text:s/>atjungti vamzdynus ir juose įrengti akles pagal jų išdėstymo schemą;</text:span></text:p>
      <text:p text:style-name="P693"><text:span text:style-name="T694">11.13.5</text:span><text:span text:style-name="T695"><text:s/>išplauti vandeniu ir išgarinti remontuojamą įrenginį;</text:span></text:p>
      <text:p text:style-name="P696"><text:span text:style-name="T697">11.1</text:span><text:span text:style-name="T698">3.6</text:span><text:span text:style-name="T699"><text:s/>išvalyti iš jų naftos ir jos produktų liekanas, išplauti vandeniu kanalizacijos latakus ir griovius iki vietų, kur jie susijungia su hidraulinėmis užtvaromis;</text:span></text:p>
      <text:p text:style-name="P700"><text:span text:style-name="T701">11.13.7</text:span><text:span text:style-name="T702"><text:s/>išvėdinti siurblinę ir atlikti oro analizę, kuri nustatytų, ar galima atlikti u</text:span><text:span text:style-name="T703">gnies darbus.</text:span></text:p>
      <text:p text:style-name="P704"><text:span text:style-name="T705">11.14</text:span><text:span text:style-name="T706">. Jeigu siurblinėje aptinkamas padidėjęs naftos produktų garų kiekis, ugnies darbus reikia nedelsiant nutraukti, kol nebus visiškai pašalintos garų padidėjimo priežastys, po to atlikti papildomą oro analizę.</text:span></text:p>
      <text:p text:style-name="P707"><text:span text:style-name="T708">11.15</text:span><text:span text:style-name="T709">. Prieš praded</text:span><text:span text:style-name="T710">ant ugnies darbus perpylimo įrenginiuose, būtina:</text:span></text:p>
      <text:p text:style-name="P711"><text:span text:style-name="T712">11.15.1</text:span><text:span text:style-name="T713"><text:s/>iš estakadų teritorijos pašalinti transporto cisternas;</text:span></text:p>
      <text:p text:style-name="P714"><text:span text:style-name="T715">11.15.2</text:span><text:span text:style-name="T716"><text:s/>iš perpylimo estakadų aikštelių, geležinkelio kelių, pylimo stovų, nuo vamzdynų paviršiaus, išpylimo ir pramoninės kanalizacijos</text:span><text:span text:style-name="T717"><text:s/>lovių išvalyti naftą ir jos produktus.</text:span></text:p>
      <text:p text:style-name="P718"><text:span text:style-name="T719">11.16</text:span><text:span text:style-name="T720">. Sklendžių kameros ir šuliniai prieš pradedant remontą turi būti išvėdinti, juose buvusi nafta ar jos produktai nuplauti į pramoninę kanalizaciją. Ugnies darbus galima pradėti tik atlikus oro analizę ir n</text:span><text:span text:style-name="T721">ustačius, kad naftos produktų garų koncentracija nėra pavojinga.</text:span></text:p>
      <text:p text:style-name="P722"><text:span text:style-name="T723">______________</text:span></text:p>
      <text:p text:style-name="P724"/>
      <text:p text:style-name="P725"><text:span text:style-name="T726">1</text:span><text:span text:style-name="T727"><text:s/>priedas</text:span></text:p>
      <text:p text:style-name="P728"/>
      <text:p text:style-name="P729"><text:span text:style-name="T730">PRIEŠGAISRINIO TECHNINIO MINIMUMO PROGRAMA</text:span></text:p>
      <text:p text:style-name="P731"/>
      <text:p text:style-name="P732">1 tema: (2–6 val.) „Gaisrosaugos priemonės objekte“</text:p>
      <text:p text:style-name="P733"/>
      <text:p text:style-name="P734">Dokumentai, instrukcijos, įsakymai, reglamentuojantys<text:s/>priešgaisrinę saugą. Pastatų, statinių ir įrengimų kategorijos pagal pavojų gaisro arba sprogimo ir gaisro atžvilgiu. Įspėjamieji ženklai. Bendra samprata apie žemutines ir viršutines sprogimo ribas. Ugnies gesinimo būdai. Trumpa gamybos charakteristika ir<text:s/>technologinio proceso pavojus gaisro atžvilgiu. Naftos ir naftos produktų pavojaus gaisro atžvilgiu apibūdinimas.</text:p>
      <text:p text:style-name="P735">Gaisrų priežastys: technologinių reglamentų pažeidimai ir gamybinių įrenginių gedimai, kibirkštys suvirinant elektra ir dujomis, neatsargus elgesys su ugnimi, atmosferinės ir statinės elektros iškrovos, katilų ir kitos įrangos kibirkštys, elektros įrenginių gedimai, instrumentų ir elektrinių šildymo prietaisų naudojimo taisyklių pažeidimas, savaiminis užsidegimas ir kt.</text:p>
      <text:p text:style-name="P736">Įmonės teritorijos priežiūra, priešgaisriniai tarpai, priešgaisrinio vandentiekio šaltiniai, jų žymėjimas ir privažiavimas prie jų. Darbuotojų veiksmai pastebėjus priešgaisrinės saugos taisyklių ir gamybos technologinio proceso pažeidimus. Atsakomybė už priešgaisrinio saugumo taisyklių pažeidimus.</text:p>
      <text:p text:style-name="P737"/>
      <text:p text:style-name="P738">2 tema: (4 val.) „Priešgaisrinės saugos priemonės gamybos bare (ceche) ir darbo vietoje“</text:p>
      <text:p text:style-name="P739"/>
      <text:p text:style-name="P740">Agregatų ir įrenginių, esančių ceche (laboratorijoje, siurblinėje ir pan.) charakteristikos pagal pavojų gaisro atžvilgiu, dažniausiai pasitaikantys sutrikimai. Aptarnaujančio personalo veiksmai nustačius gamybinių įrengimų ir įrangos sutrikimus. Priešgaisrinės saugos instrukcijos, skirtos gamybos baro darbuotojams.</text:p>
      <text:p text:style-name="P741">Priežastys, galinčios sukelti sprogimą ar avariją.</text:p>
      <text:p text:style-name="P742"/>
      <text:p text:style-name="P743">Darbuotojų veiksmai, kuriuos reikia atlikti prieš pradedant darbą, darbo metu ir jį baigus.</text:p>
      <text:p text:style-name="P744"/>
      <text:p text:style-name="P745">3 tema: (1 val.) „Ugniagesių iškvietimo tvarka“</text:p>
      <text:p text:style-name="P746"/>
      <text:p text:style-name="P747">Įmonėje ir ceche esančios ryšio ir signalizacijos priemonės. Telefonų aparatų vietos, gaisrinės signalizacijos signalizatoriai, gaisro aliarmo garsinių signalų perdavimo įrenginiai. Šių priemonių naudojimas kilus gaisrui ir pranešimo telefonu tvarka.</text:p>
      <text:p text:style-name="P748"/>
      <text:p text:style-name="P749">4 tema: (2 val.) „Priešgaisriniai įrenginiai ir inventorius, jų panaudojimas gaisro metu“</text:p>
      <text:p text:style-name="P750"/>
      <text:p text:style-name="P751">Įmonėje esančių gaisro gesinimo priemonių, gaisrinės<text:s/>įrangos ir inventoriaus (gesintuvai, vidaus gaisriniai čiaupai, dėžės su smėliu, priešgaisriniai audeklai, stacionarūs gaisro gesinimo įrenginiai) pavadinimai, paskirtis ir vieta, jų panaudojimas. Gaisrinė signalizacija. Gaisro gesinimo vandeniu ir putomis<text:s/>įrenginiai, jų priežiūra ir panaudojimas. Ugnį gesinančių priemonių, priešgaisrinio inventoriaus ir gaisro gesinimo įrangos priežiūra vasarą ir žiemą.</text:p>
      <text:p text:style-name="P752"/>
      <text:p text:style-name="P753">5 tema: (2 val.) „Veiksmai kilus gaisrui“</text:p>
      <text:p text:style-name="P754"/>
      <text:p text:style-name="P755">Darbuotojų veiksmai pastebėjus ceche arba įmonės teritorijoje dūmus ar gaisrą. Pranešimas apie gaisrą ugniagesiams ir kitoms avarinėms tarnyboms, ugniagesių padalinių sutikimo organizavimas. Technologinių įrenginių, komunikacijų, elektros įrangos, ventiliacijos atjungimas, kai to reikia. Gaisro gesinimas įmonėje esančiomis gesinimo priemonėmis,<text:s/><text:soft-page-break/>stacionarių įrenginių įjungimas, žmonių ir materialinių vertybių evakuavimas. Darbuotojų veiksmai atvykus ugniagesių padaliniams (gaisrinių žarnų tiesimas, materialinių vertybių evakuavimas, gaisro gesinimo vadovo nurodyti darbai).</text:p>
      <text:p text:style-name="P756"/>
      <text:p text:style-name="P757">Pastabos:<text:s/></text:p>
      <text:p text:style-name="P758">1. Nagrinėjant priešgaisrinio techninio minimumo temas, tikslinga papasakoti apie būdingiausius gaisrų atvejus objekte ir giminingose įmonėse.</text:p>
      <text:p text:style-name="P759">2. Mokymo tikslams reikia panaudoti įvairias mokymo priemones, fotonuotraukas ir gaisro atžvilgiu pavojingų įrenginių plakatus, maketus arba jų dalis.</text:p>
      <text:p text:style-name="P760">3. Nagrinėjant 1 ir 2 temas, reikia išstudijuoti priešgaisrinės saugos taisykles, o taip pat įmonės ir gaisro – sprogimo atžvilgiu pavojingų gamybos barų instrukcijas.</text:p>
      <text:p text:style-name="P761">Baigus priešgaisrinio techninio<text:s/>minimumo programą, klausytojai turi išlaikyti įskaitas, kurios įforminamos protokolu.</text:p>
      <text:p text:style-name="P762"><text:span text:style-name="T763">______________</text:span></text:p>
      <text:p text:style-name="P764"/>
      <text:p text:style-name="P765"><text:span text:style-name="T766">2</text:span><text:span text:style-name="T767"><text:s/>priedas</text:span></text:p>
      <text:p text:style-name="P768"/>
      <text:p text:style-name="P769"><text:span text:style-name="T770">Pirminių gaisro gesinimo priemonių normos</text:span></text:p>
      <text:p text:style-name="P771"/>
      <table:table table:style-name="Table772">
        <table:table-columns>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s>
        <table:table-row table:style-name="TableRow779">
          <table:table-cell table:style-name="TableCell780" table:number-rows-spanned="2">
            <text:p text:style-name="P781">Gamybos baras</text:p>
          </table:table-cell>
          <table:table-cell table:style-name="TableCell782" table:number-rows-spanned="2">
            <text:p text:style-name="P783">Matavimo vnt.</text:p>
          </table:table-cell>
          <table:table-cell table:style-name="TableCell784" table:number-columns-spanned="2">
            <text:p text:style-name="P785">Gesintuvai</text:p>
          </table:table-cell>
          <table:covered-table-cell/>
          <table:table-cell table:style-name="TableCell786" table:number-rows-spanned="2">
            <text:p text:style-name="P787">&gt;0,5 kub. m smėlio dėžė su kastuvais</text:p>
          </table:table-cell>
          <table:table-cell table:style-name="TableCell788" table:number-rows-spanned="2">
            <text:p text:style-name="P789">Nedegus audeklas</text:p>
            <text:p text:style-name="P790"><text:span text:style-name="T791">1,5</text:span><text:span text:style-name="T792"></text:span><text:span text:style-name="T793">2m</text:span></text:p>
          </table:table-cell>
        </table:table-row>
        <table:table-row table:style-name="TableRow794">
          <table:covered-table-cell>
            <text:p text:style-name="P795"/>
          </table:covered-table-cell>
          <table:covered-table-cell>
            <text:p text:style-name="P796"/>
          </table:covered-table-cell>
          <table:table-cell table:style-name="TableCell797">
            <text:p text:style-name="P798">angliarūgšties, miltelių &gt;5 l</text:p>
          </table:table-cell>
          <table:table-cell table:style-name="TableCell799">
            <text:p text:style-name="P800">putų &gt;5 l</text:p>
          </table:table-cell>
          <table:covered-table-cell>
            <text:p text:style-name="P801"/>
          </table:covered-table-cell>
          <table:covered-table-cell>
            <text:p text:style-name="P802"/>
          </table:covered-table-cell>
        </table:table-row>
        <table:table-row table:style-name="TableRow803">
          <table:table-cell table:style-name="TableCell804">
            <text:p text:style-name="P805">1</text:p>
          </table:table-cell>
          <table:table-cell table:style-name="TableCell806">
            <text:p text:style-name="P807">2</text:p>
          </table:table-cell>
          <table:table-cell table:style-name="TableCell808">
            <text:p text:style-name="P809">3</text:p>
          </table:table-cell>
          <table:table-cell table:style-name="TableCell810">
            <text:p text:style-name="P811">4</text:p>
          </table:table-cell>
          <table:table-cell table:style-name="TableCell812">
            <text:p text:style-name="P813">5</text:p>
          </table:table-cell>
          <table:table-cell table:style-name="TableCell814">
            <text:p text:style-name="P815">6</text:p>
          </table:table-cell>
        </table:table-row>
        <table:table-row table:style-name="TableRow816">
          <table:table-cell table:style-name="TableCell817">
            <text:p text:style-name="P818">Naftos produktų pylimo į autocisternas operatyvinė aikštelė</text:p>
          </table:table-cell>
          <table:table-cell table:style-name="TableCell819">
            <text:p text:style-name="P820">4 stovams</text:p>
          </table:table-cell>
          <table:table-cell table:style-name="TableCell821">
            <text:p text:style-name="P822">_</text:p>
          </table:table-cell>
          <table:table-cell table:style-name="TableCell823">
            <text:p text:style-name="P824">2</text:p>
          </table:table-cell>
          <table:table-cell table:style-name="TableCell825">
            <text:p text:style-name="P826">1</text:p>
          </table:table-cell>
          <table:table-cell table:style-name="TableCell827">
            <text:p text:style-name="P828">_</text:p>
          </table:table-cell>
        </table:table-row>
        <table:table-row table:style-name="TableRow829">
          <table:table-cell table:style-name="TableCell830">
            <text:p text:style-name="P831">Geležinkelio perpylimo estakada</text:p>
          </table:table-cell>
          <table:table-cell table:style-name="TableCell832">
            <text:p text:style-name="P833">50 t. m</text:p>
          </table:table-cell>
          <table:table-cell table:style-name="TableCell834">
            <text:p text:style-name="P835">_</text:p>
          </table:table-cell>
          <table:table-cell table:style-name="TableCell836">
            <text:p text:style-name="Normal"><text:span text:style-name="T837">4; 1</text:span><text:span text:style-name="T838"></text:span></text:p>
          </table:table-cell>
          <table:table-cell table:style-name="TableCell839">
            <text:p text:style-name="P840">1</text:p>
          </table:table-cell>
          <table:table-cell table:style-name="TableCell841">
            <text:p text:style-name="P842">_</text:p>
          </table:table-cell>
        </table:table-row>
        <table:table-row table:style-name="TableRow843">
          <table:table-cell table:style-name="TableCell844">
            <text:p text:style-name="P845">Taroje laikomų naftos produktų saugykla</text:p>
          </table:table-cell>
          <table:table-cell table:style-name="TableCell846">
            <text:p text:style-name="P847">200 kv. m</text:p>
          </table:table-cell>
          <table:table-cell table:style-name="TableCell848">
            <text:p text:style-name="P849">1</text:p>
          </table:table-cell>
          <table:table-cell table:style-name="TableCell850">
            <text:p text:style-name="P851">2</text:p>
          </table:table-cell>
          <table:table-cell table:style-name="TableCell852">
            <text:p text:style-name="P853">1</text:p>
          </table:table-cell>
          <table:table-cell table:style-name="TableCell854">
            <text:p text:style-name="P855">_</text:p>
          </table:table-cell>
        </table:table-row>
        <table:table-row table:style-name="TableRow856">
          <table:table-cell table:style-name="TableCell857">
            <text:p text:style-name="P858">Naftos produktų fasavimas(išpilstymas)</text:p>
          </table:table-cell>
          <table:table-cell table:style-name="TableCell859">
            <text:p text:style-name="P860">50 kv. m</text:p>
          </table:table-cell>
          <table:table-cell table:style-name="TableCell861">
            <text:p text:style-name="P862">1</text:p>
          </table:table-cell>
          <table:table-cell table:style-name="TableCell863">
            <text:p text:style-name="P864">1</text:p>
          </table:table-cell>
          <table:table-cell table:style-name="TableCell865">
            <text:p text:style-name="P866">1</text:p>
          </table:table-cell>
          <table:table-cell table:style-name="TableCell867">
            <text:p text:style-name="P868">1</text:p>
          </table:table-cell>
        </table:table-row>
        <table:table-row table:style-name="TableRow869">
          <table:table-cell table:style-name="TableCell870">
            <text:p text:style-name="P871">Naftos produktų per-pumpavimo siurblinė, sklendžių patalpa</text:p>
          </table:table-cell>
          <table:table-cell table:style-name="TableCell872">
            <text:p text:style-name="P873">1 patalpai</text:p>
          </table:table-cell>
          <table:table-cell table:style-name="TableCell874">
            <text:p text:style-name="P875">1</text:p>
          </table:table-cell>
          <table:table-cell table:style-name="TableCell876">
            <text:p text:style-name="Normal"><text:span text:style-name="T877">1; 1</text:span><text:span text:style-name="T878"></text:span></text:p>
          </table:table-cell>
          <table:table-cell table:style-name="TableCell879">
            <text:p text:style-name="P880">1</text:p>
          </table:table-cell>
          <table:table-cell table:style-name="TableCell881">
            <text:p text:style-name="P882">_</text:p>
          </table:table-cell>
        </table:table-row>
        <table:table-row table:style-name="TableRow883">
          <table:table-cell table:style-name="TableCell884">
            <text:p text:style-name="P885">Taroje laikomų naftos produktų aikštelė</text:p>
          </table:table-cell>
          <table:table-cell table:style-name="TableCell886">
            <text:p text:style-name="P887">200 kv. m</text:p>
          </table:table-cell>
          <table:table-cell table:style-name="TableCell888">
            <text:p text:style-name="P889">_</text:p>
          </table:table-cell>
          <table:table-cell table:style-name="TableCell890">
            <text:p text:style-name="Normal"><text:span text:style-name="T891">1,1</text:span><text:span text:style-name="T892"></text:span></text:p>
          </table:table-cell>
          <table:table-cell table:style-name="TableCell893">
            <text:p text:style-name="P894">1</text:p>
          </table:table-cell>
          <table:table-cell table:style-name="TableCell895">
            <text:p text:style-name="P896">1</text:p>
          </table:table-cell>
        </table:table-row>
        <table:table-row table:style-name="TableRow897">
          <table:table-cell table:style-name="TableCell898">
            <text:p text:style-name="P899">Jūrų prieplauka</text:p>
          </table:table-cell>
          <table:table-cell table:style-name="TableCell900">
            <text:p text:style-name="P901">50 t. m</text:p>
          </table:table-cell>
          <table:table-cell table:style-name="TableCell902">
            <text:p text:style-name="P903">2</text:p>
          </table:table-cell>
          <table:table-cell table:style-name="TableCell904">
            <text:p text:style-name="P905">2</text:p>
          </table:table-cell>
          <table:table-cell table:style-name="TableCell906">
            <text:p text:style-name="P907">_</text:p>
          </table:table-cell>
          <table:table-cell table:style-name="TableCell908">
            <text:p text:style-name="P909">_</text:p>
          </table:table-cell>
        </table:table-row>
        <table:table-row table:style-name="TableRow910">
          <table:table-cell table:style-name="TableCell911">
            <text:p text:style-name="P912">Regeneravimo<text:s/>patalpa</text:p>
          </table:table-cell>
          <table:table-cell table:style-name="TableCell913">
            <text:p text:style-name="P914">100 kv. m</text:p>
          </table:table-cell>
          <table:table-cell table:style-name="TableCell915">
            <text:p text:style-name="P916">1</text:p>
          </table:table-cell>
          <table:table-cell table:style-name="TableCell917">
            <text:p text:style-name="P918">2</text:p>
          </table:table-cell>
          <table:table-cell table:style-name="TableCell919">
            <text:p text:style-name="P920">_</text:p>
          </table:table-cell>
          <table:table-cell table:style-name="TableCell921">
            <text:p text:style-name="P922">_</text:p>
          </table:table-cell>
        </table:table-row>
        <table:table-row table:style-name="TableRow923">
          <table:table-cell table:style-name="TableCell924" table:number-rows-spanned="2">
            <text:p text:style-name="P925">Degalinės</text:p>
          </table:table-cell>
          <table:table-cell table:style-name="TableCell926">
            <text:p text:style-name="P927">iki 4 kolonėlių</text:p>
          </table:table-cell>
          <table:table-cell table:style-name="TableCell928">
            <text:p text:style-name="P929">1</text:p>
          </table:table-cell>
          <table:table-cell table:style-name="TableCell930">
            <text:p text:style-name="Normal"><text:span text:style-name="T931">2; 1</text:span><text:span text:style-name="T932"></text:span></text:p>
          </table:table-cell>
          <table:table-cell table:style-name="TableCell933">
            <text:p text:style-name="P934">4</text:p>
          </table:table-cell>
          <table:table-cell table:style-name="TableCell935">
            <text:p text:style-name="P936">2</text:p>
          </table:table-cell>
        </table:table-row>
        <table:table-row table:style-name="TableRow937">
          <table:covered-table-cell>
            <text:p text:style-name="P938"/>
          </table:covered-table-cell>
          <table:table-cell table:style-name="TableCell939">
            <text:p text:style-name="P940">virš 4 kolonėlių</text:p>
          </table:table-cell>
          <table:table-cell table:style-name="TableCell941">
            <text:p text:style-name="P942">2</text:p>
          </table:table-cell>
          <table:table-cell table:style-name="TableCell943">
            <text:p text:style-name="Normal"><text:span text:style-name="T944">3; 2</text:span><text:span text:style-name="T945"></text:span></text:p>
          </table:table-cell>
          <table:table-cell table:style-name="TableCell946">
            <text:p text:style-name="P947">6</text:p>
          </table:table-cell>
          <table:table-cell table:style-name="TableCell948">
            <text:p text:style-name="P949">3</text:p>
          </table:table-cell>
        </table:table-row>
        <table:table-row table:style-name="TableRow950">
          <table:table-cell table:style-name="TableCell951">
            <text:p text:style-name="P952">Turinti naftos atliekų kanalizacinė siurblinė ir biologinio valdymo stotis</text:p>
          </table:table-cell>
          <table:table-cell table:style-name="TableCell953">
            <text:p text:style-name="P954">50 kv. m</text:p>
          </table:table-cell>
          <table:table-cell table:style-name="TableCell955">
            <text:p text:style-name="P956">1</text:p>
          </table:table-cell>
          <table:table-cell table:style-name="TableCell957">
            <text:p text:style-name="P958">1</text:p>
          </table:table-cell>
          <table:table-cell table:style-name="TableCell959">
            <text:p text:style-name="P960">_</text:p>
          </table:table-cell>
          <table:table-cell table:style-name="TableCell961">
            <text:p text:style-name="P962">_</text:p>
          </table:table-cell>
        </table:table-row>
        <table:table-row table:style-name="TableRow963">
          <table:table-cell table:style-name="TableCell964">
            <text:p text:style-name="P965">Ozonatorinė</text:p>
          </table:table-cell>
          <table:table-cell table:style-name="TableCell966">
            <text:p text:style-name="P967">25 kv. m</text:p>
          </table:table-cell>
          <table:table-cell table:style-name="TableCell968">
            <text:p text:style-name="P969">1</text:p>
          </table:table-cell>
          <table:table-cell table:style-name="TableCell970">
            <text:p text:style-name="P971">1</text:p>
          </table:table-cell>
          <table:table-cell table:style-name="TableCell972">
            <text:p text:style-name="P973">_</text:p>
          </table:table-cell>
          <table:table-cell table:style-name="TableCell974">
            <text:p text:style-name="P975">_</text:p>
          </table:table-cell>
        </table:table-row>
      </table:table>
      <text:p text:style-name="P976"/>
      <text:p text:style-name="P977">Pastabos:</text:p>
      <text:p text:style-name="P978">1. Gesintuvų, pažymėtų<text:s/>žvaigždutėmis, tūris ne mažesnis kaip 100 l.</text:p>
      <text:p text:style-name="P979">2. Priede nenurodytoms patalpoms gesinimo priemonių skaičius nustatomas pagal Bendrųjų priešgaisrinės saugos taisyklių (BPST-01-97) 3 priedą.</text:p>
      <text:p text:style-name="P980">3. Kiekvienos rezervuarų grupės, aptvertos žemės pylimu, išorinėje pusėje įrengiamas priešgaisrinis skydas, aprūpintas 2 putų gesintuvais ir 2 kastuvais.</text:p>
      <text:p text:style-name="P981">4. Putų generatorių kiekis konkrečioje įmonėje nustatomas pagal jų poreikį didžiausiam rezervuarui gesinti.</text:p>
      <text:p text:style-name="P982">5. Įmonėje saugomo putokšlio kokybė tikrinama ne rečiau kaip kartą per metus.</text:p>
      <text:p text:style-name="P983">______________</text:p>
      <text:p text:style-name="P984"/>
      <text:p text:style-name="P985">Priedo pakeitimai:</text:p>
      <text:p text:style-name="P986"><text:span text:style-name="T987">Nr.<text:s/></text:span><text:a xlink:href="https://www.e-tar.lt/portal/legalAct.html?documentId=TAR.3F29CD168B31" office:target-frame-name="_top" xlink:show="replace"><text:span text:style-name="T988">121</text:span></text:a><text:span text:style-name="T989">, 1997-11-06, Žin., 1997, Nr. 107-2708 (1997-11-26), i. k. 0972311ISAK00000121</text:span></text:p>
      <text:p text:style-name="Normal"/>
      <text:p text:style-name="P990"/>
      <text:p text:style-name="P991"><text:span text:style-name="T992">3</text:span><text:span text:style-name="T993"><text:s/>priedas</text:span></text:p>
      <text:p text:style-name="P994">Tvirtinu</text:p>
      <text:p text:style-name="P995">Direktorius<text:s/>arba vyr. inžinierius</text:p>
      <text:p text:style-name="P996"><text:tab/></text:p>
      <text:p text:style-name="P997"><text:tab/>(parašas) (pavardė)</text:p>
      <text:p text:style-name="P998">199.. m............ mėn. .... d.</text:p>
      <text:p text:style-name="P999"/>
      <text:p text:style-name="P1000">Leidimas Nr...... atlikti ugnies darbus gaisro ir sprogimo atžvilgiu pavojingose vietose</text:p>
      <text:p text:style-name="P1001"/>
      <text:p text:style-name="P1002">1. Cechas, baras, objektas<text:s/><text:tab/></text:p>
      <text:p text:style-name="P1003"><text:tab/></text:p>
      <text:p text:style-name="P1004">2. Darbo vieta<text:s/><text:tab/></text:p>
      <text:p text:style-name="P1005">3. Darbo apibūdinimas<text:s/><text:tab/></text:p>
      <text:p text:style-name="P1006"><text:tab/></text:p>
      <text:p text:style-name="P1007">4. Atsakingas už vietos pasiruošimą ugnies darbams<text:s/><text:tab/></text:p>
      <text:p text:style-name="P1008"><text:tab/></text:p>
      <text:p text:style-name="P1009">5. Atsakingas už ugnies darbų atlikimą<text:s/><text:tab/></text:p>
      <text:p text:style-name="P1010"><text:tab/></text:p>
      <text:p text:style-name="P1011">6. Veiksmai ir jų eilės tvarka ruošiantis atlikti ir atliekant ugnies darbus:</text:p>
      <text:p text:style-name="P1012">a) ruošiantis atlikti ugnies darbus:</text:p>
      <text:p text:style-name="P1013"><text:tab/></text:p>
      <text:p text:style-name="P1014"><text:tab/></text:p>
      <text:p text:style-name="P1015"><text:tab/></text:p>
      <text:p text:style-name="P1016">b) atliekant ugnies darbus:</text:p>
      <text:p text:style-name="P1017"><text:tab/></text:p>
      <text:p text:style-name="P1018"><text:tab/></text:p>
      <text:p text:style-name="P1019"><text:tab/></text:p>
      <text:p text:style-name="P1020">7. Cecho, gamybos baro vadovas<text:s/><text:tab/></text:p>
      <text:p text:style-name="P1021"><text:tab/></text:p>
      <text:p text:style-name="P1022"><text:tab/></text:p>
      <text:p text:style-name="P1023"/>
      <text:p text:style-name="P1024">8. Darbų vykdytojai ir įrašai apie instruktavimą</text:p>
      <text:p text:style-name="P1025"/>
      <table:table table:style-name="Table1026">
        <table:table-columns>
          <table:table-column table:style-name="TableColumn1027"/>
          <table:table-column table:style-name="TableColumn1028"/>
          <table:table-column table:style-name="TableColumn1029"/>
          <table:table-column table:style-name="TableColumn1030"/>
          <table:table-column table:style-name="TableColumn1031"/>
        </table:table-columns>
        <table:table-row table:style-name="TableRow1032">
          <table:table-cell table:style-name="TableCell1033">
            <text:p text:style-name="P1034">Nr.</text:p>
            <text:p text:style-name="P1035">p/e</text:p>
          </table:table-cell>
          <table:table-cell table:style-name="TableCell1036">
            <text:p text:style-name="P1037">Vardas ir pavardė</text:p>
          </table:table-cell>
          <table:table-cell table:style-name="TableCell1038">
            <text:p text:style-name="P1039">Profesija</text:p>
          </table:table-cell>
          <table:table-cell table:style-name="TableCell1040">
            <text:p text:style-name="P1041">Instruktuojamųjų parašai</text:p>
          </table:table-cell>
          <table:table-cell table:style-name="TableCell1042">
            <text:p text:style-name="P1043">Instruktuo-jančiojo parašas</text:p>
          </table:table-cell>
        </table:table-row>
        <table:table-row table:style-name="TableRow1044">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row>
        <table:table-row table:style-name="TableRow1055">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
      <text:p text:style-name="P1077"/>
      <text:p text:style-name="P1078">9. Oro analizės rezultatai<text:s/></text:p>
      <text:p text:style-name="P1079"/>
      <table:table table:style-name="Table1080">
        <table:table-columns>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s>
        <table:table-row table:style-name="TableRow1087">
          <table:table-cell table:style-name="TableCell1088">
            <text:p text:style-name="P1089">Data</text:p>
          </table:table-cell>
          <table:table-cell table:style-name="TableCell1090">
            <text:p text:style-name="P1091">Laikas</text:p>
          </table:table-cell>
          <table:table-cell table:style-name="TableCell1092">
            <text:p text:style-name="P1093">Mėginių paėmimo<text:s/>tvarka</text:p>
          </table:table-cell>
          <table:table-cell table:style-name="TableCell1094">
            <text:p text:style-name="P1095">Koncentracija</text:p>
          </table:table-cell>
          <table:table-cell table:style-name="TableCell1096">
            <text:p text:style-name="P1097">Darbus vykdyti leidžiama arba neleidžiama</text:p>
          </table:table-cell>
          <table:table-cell table:style-name="TableCell1098">
            <text:p text:style-name="P1099">Analizės atlikėjo parašas</text:p>
          </table:table-cell>
        </table:table-row>
        <table:table-row table:style-name="TableRow1100">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row>
      </table:table>
      <text:p text:style-name="P1139"/>
      <text:p text:style-name="P1140">10. Veiksmai, numatyti 6a punkte, atlikti<text:tab/></text:p>
      <text:p text:style-name="P1141"><text:tab/></text:p>
      <text:p text:style-name="P1142">(data, asmens, atsakingo už vietos paruošimą ugnies darbams, parašas)</text:p>
      <text:p text:style-name="P1143">11. Vieta ugnies darbams paruošta<text:s/><text:tab/></text:p>
      <text:p text:style-name="P1144">(data, asmens, atsakingo už ugnies darbų vykdymą, parašas)</text:p>
      <text:p text:style-name="P1145"><text:tab/></text:p>
      <text:soft-page-break/>
      <text:p text:style-name="P1146">12. Leidžiama atlikti ugnies darbus nuo.... val. iki.... val.<text:s/><text:tab/></text:p>
      <text:p text:style-name="P1147">(data, gamybos baro vadovo parašas)</text:p>
      <text:p text:style-name="P1148">13. suderinta: įmonės priešgaisrinės apsaugos atstovas<text:tab/></text:p>
      <text:p text:style-name="P1149">(data, parašas)</text:p>
      <text:p text:style-name="P1150">14. Leidimas pratęstas nuo ............. val. iki.......... val.</text:p>
      <text:p text:style-name="P1151"><text:tab/></text:p>
      <text:p text:style-name="P1152">(data, gamybos baro vadovo parašas)</text:p>
      <text:p text:style-name="P1153"/>
      <text:p text:style-name="P1154">Atsakingas už paruošimą atlikti ugnies darbus</text:p>
      <text:p text:style-name="P1155"><text:tab/></text:p>
      <text:p text:style-name="P1156">(parašas)</text:p>
      <text:p text:style-name="P1157">Atsakingas už ugnies darbų atlikimą</text:p>
      <text:p text:style-name="P1158"><text:tab/></text:p>
      <text:p text:style-name="P1159">(parašas)</text:p>
      <text:p text:style-name="P1160">Gamybos baro vadovas<text:s/><text:tab/></text:p>
      <text:p text:style-name="P1161">(parašas)</text:p>
      <text:p text:style-name="P1162"/>
      <text:p text:style-name="P1163">Suderinta</text:p>
      <text:p text:style-name="P1164">VĮ „Lietuvos kuras“</text:p>
      <text:p text:style-name="P1165">1994 06 29 Nr. 04-08-538</text:p>
      <text:p text:style-name="P1166"><text:span text:style-name="T1167">______________</text:span></text:p>
      <text:p text:style-name="P1168"/>
      <text:p text:style-name="P1169"/>
      <text:p text:style-name="P1170"><text:span text:style-name="T1171">Pakeitimai:</text:span></text:p>
      <text:p text:style-name="P1172"/>
      <text:p text:style-name="P1173"><text:span text:style-name="T1174">1.</text:span></text:p>
      <text:p text:style-name="P1175"><text:span text:style-name="T1176">Priešgaisrinės apsaugos departamentas prie Vidaus reikalų ministerijos, Įsakymas</text:span></text:p>
      <text:p text:style-name="P1177"><text:span text:style-name="T1178">Nr.<text:s/></text:span><text:a xlink:href="https://www.e-tar.lt/portal/legalAct.html?documentId=TAR.3F29CD168B31" office:target-frame-name="_top" xlink:show="replace"><text:span text:style-name="T1179">121</text:span></text:a><text:span text:style-name="T1180">, 1997-11-06, Žin., 1997, Nr. 107-2708 (1997-11-26), i. k. 0972311ISAK00000121</text:span></text:p>
      <text:p text:style-name="P1181"><text:span text:style-name="T1182">Dėl naftos ir jos produktų sandėlių priešgaisrinės saugos taisyklių (PST-03-94) dalinio pakeitimo</text:span></text:p>
      <text:p text:style-name="P1183"/>
      <text:p text:style-name="P1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01T10:41:00Z</meta:creation-date>
    <dc:date>2017-08-01T10:41:00Z</dc:date>
    <meta:template xlink:href="Normal.dotm" xlink:type="simple"/>
    <meta:editing-cycles>2</meta:editing-cycles>
    <meta:editing-duration>PT0S</meta:editing-duration>
    <meta:document-statistic meta:page-count="14" meta:paragraph-count="577" meta:word-count="4495" meta:character-count="34670" meta:row-count="1708" meta:non-whitespace-character-count="30752"/>
  </office:meta>
</office:document-meta>
</file>