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05</text:span></text:p>
      <text:p text:style-name="P3"/>
      <text:p text:style-name="P4"><text:span text:style-name="T5">Įsakymas paskelbtas: Žin. 2008, Nr.<text:s/></text:span><text:a xlink:href="https://www.e-tar.lt/portal/legalAct.html?documentId=TAR.A7F709862F05" office:target-frame-name="_top" xlink:show="replace"><text:span text:style-name="T6">15-534</text:span></text:a><text:span text:style-name="T7">, i. k. 1082070ISAKISAK-111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MOKSLO IR TECHNOLOGIJŲ POPULIARINIMO VEIKLŲ ĮGYVENDINIMO PROJEKTŲ KONKURSŲ TAISYKLIŲ PATVIRTINIMO</text:span></text:p>
      <text:p text:style-name="P14"/>
      <text:p text:style-name="P15">2008 m. sausio 18 d. Nr. ISAK-111<text:s/></text:p>
      <text:p text:style-name="P16">Vilnius</text:p>
      <text:p text:style-name="Normal"/>
      <text:p text:style-name="Normal"/>
      <text:p text:style-name="P17">Įgyvendindama<text:s/>Mokslo ir technologijų populiarinimo Lietuvoje strategiją, patvirtintą Lietuvos Respublikos švietimo ir mokslo ministro 2005 m. gegužės 9 d. įsakymu Nr. ISAK-797 (Žin., 2005, Nr.<text:s/><text:a xlink:href="https://www.e-tar.lt/portal/lt/legalAct/TAR.B9483291D27F" office:target-frame-name="_blank" xlink:show="new"><text:span text:style-name="T18">61-2170</text:span></text:a>),</text:p>
      <text:p text:style-name="P19"><text:span text:style-name="T20">1.</text:span><text:span text:style-name="T21"><text:s/>Neteko galios nuo 2009-06-05</text:span></text:p>
      <text:p text:style-name="P22">Punkto naikinimas:</text:p>
      <text:p text:style-name="P23"><text:span text:style-name="T24">Nr.<text:s/></text:span><text:a xlink:href="https://www.e-tar.lt/portal/legalAct.html?documentId=TAR.6635A76BDAE9" office:target-frame-name="_top" xlink:show="replace"><text:span text:style-name="T25">ISAK-1095</text:span></text:a><text:span text:style-name="T26">, 2009-05-26, Žin. 2009, Nr. 66-2655 (2009-06-04), i. k. 1092070ISAKSAK-1095</text:span></text:p>
      <text:p text:style-name="Normal"/>
      <text:p text:style-name="P27">2.<text:s/><text:span text:style-name="T28">Pripažįstu</text:span><text:s/>netekusiais galios:</text:p>
      <text:p text:style-name="P29">2.1. Lietuvos Respublikos švietimo ir mokslo ministro 2005 m. rugpjūčio 16 d. įsakymą Nr. ISAK-1694 „Dėl Mokslo ir technologijų populiarinimo veiklų įgyvendinimo projektų konkursų nuostatų patvirtinimo“ (Žin., 2005, Nr.<text:s/><text:a xlink:href="https://www.e-tar.lt/portal/lt/legalAct/TAR.75589E7C3ED5" office:target-frame-name="_blank" xlink:show="new"><text:span text:style-name="T30">103-3830</text:span></text:a>);</text:p>
      <text:p text:style-name="P31">2.2. Lietuvos Respublikos švietimo ir mokslo ministro 2006 m. birželio 12 d. įsakymą Nr. ISAK-1165 „Dėl švietimo ir mokslo ministro 2005 m. rugpjūčio 16 d. įsakymo Nr. ISAK-1694 „Dėl Mokslo ir technologijų populiarinimo veiklų įgyvendinimo projektų konkursų nuostatų“ pakeitimo“ (Žin., 2006, Nr.<text:s/><text:a xlink:href="https://www.e-tar.lt/portal/lt/legalAct/TAR.C668A55595E6" office:target-frame-name="_blank" xlink:show="new"><text:span text:style-name="T32">68-2515</text:span></text:a>).</text:p>
      <text:p text:style-name="P33"/>
      <text:p text:style-name="P34"/>
      <text:p text:style-name="P35"/>
      <text:p text:style-name="P36">ŠVIETIMO IR<text:s/>MOKSLO MINISTRĖ<text:tab/>ROMA ŽAKAITIENĖ</text:p>
      <text:p text:style-name="P37"><text:span text:style-name="T38">Patvirtinta.</text:span><text:span text:style-name="T39"><text:s/>Neteko galios nuo 2009-06-05</text:span></text:p>
      <text:p text:style-name="P40">Priedo naikinimas:</text:p>
      <text:p text:style-name="P41"><text:span text:style-name="T42">Nr.<text:s/></text:span><text:a xlink:href="https://www.e-tar.lt/portal/legalAct.html?documentId=TAR.6635A76BDAE9" office:target-frame-name="_top" xlink:show="replace"><text:span text:style-name="T43">ISAK-1095</text:span></text:a><text:span text:style-name="T44">, 2009-05-26, Žin. 2009, Nr. 66-2655 (2009-06-04), i. k. 1092070</text:span><text:span text:style-name="T45">ISAKSAK-1095</text:span></text:p>
      <text:p text:style-name="Normal"/>
      <text:p text:style-name="P46"><text:span text:style-name="T47">1 priedas.</text:span><text:span text:style-name="T48"><text:s/>Neteko galios nuo 2009-06-05</text:span></text:p>
      <text:p text:style-name="P49">Priedo naikinimas:</text:p>
      <text:p text:style-name="P50"><text:span text:style-name="T51">Nr.<text:s/></text:span><text:a xlink:href="https://www.e-tar.lt/portal/legalAct.html?documentId=TAR.6635A76BDAE9" office:target-frame-name="_top" xlink:show="replace"><text:span text:style-name="T52">ISAK-1095</text:span></text:a><text:span text:style-name="T53">, 2009-05-26, Žin. 2009, Nr. 66-2655 (2009-06-04), i. k. 1092070ISAKSAK-1095</text:span></text:p>
      <text:p text:style-name="Normal"/>
      <text:p text:style-name="P54"><text:span text:style-name="T55">2 prie</text:span><text:span text:style-name="T56">das.</text:span><text:span text:style-name="T57"><text:s/>Neteko galios nuo 2009-06-05</text:span></text:p>
      <text:p text:style-name="P58">Priedo naikinimas:</text:p>
      <text:p text:style-name="P59"><text:span text:style-name="T60">Nr.<text:s/></text:span><text:a xlink:href="https://www.e-tar.lt/portal/legalAct.html?documentId=TAR.6635A76BDAE9" office:target-frame-name="_top" xlink:show="replace"><text:span text:style-name="T61">ISAK-1095</text:span></text:a><text:span text:style-name="T62">, 2009-05-26, Žin. 2009, Nr. 66-2655 (2009-06-04), i. k. 1092070ISAKSAK-1095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<text:s/></text:span><text:span text:style-name="T72">Respublikos švietimo ir mokslo ministerija, Įsakymas</text:span></text:p>
      <text:p text:style-name="P73"><text:span text:style-name="T74">Nr.<text:s/></text:span><text:a xlink:href="https://www.e-tar.lt/portal/legalAct.html?documentId=TAR.6635A76BDAE9" office:target-frame-name="_top" xlink:show="replace"><text:span text:style-name="T75">ISAK-1095</text:span></text:a><text:span text:style-name="T76">, 2009-05-26, Žin., 2009, Nr. 66-2655 (2009-06-04), i. k. 1092070ISAKSAK-1095</text:span></text:p>
      <text:p text:style-name="P77"><text:span text:style-name="T78">Dėl nuostatų patvirtinimo ir k</text:span><text:span text:style-name="T79">omisijos sudary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8-17T12:15:00Z</meta:creation-date>
    <dc:date>2016-08-17T12:15:00Z</dc:date>
    <meta:template xlink:href="Normal" xlink:type="simple"/>
    <meta:editing-cycles>2</meta:editing-cycles>
    <meta:editing-duration>PT0S</meta:editing-duration>
    <meta:document-statistic meta:page-count="1" meta:paragraph-count="17" meta:word-count="337" meta:character-count="2707" meta:row-count="70" meta:non-whitespace-character-count="2387"/>
  </office:meta>
</office:document-meta>
</file>