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text-properties fo:font-weight="bold" style:font-weight-asian="bold"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master-page-name="MPF1"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62" style:parent-style-name="Normal" style:family="paragraph">
      <style:paragraph-properties fo:text-align="justify" fo:text-indent="0.4923in"/>
      <style:text-properties fo:color="#000000"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language-asian="lt" style:country-asian="LT"/>
    </style:style>
    <style:style style:name="P65" style:parent-style-name="Normal" style:family="paragraph">
      <style:paragraph-properties fo:text-align="center"/>
      <style:text-properties fo:font-weight="bold" style:font-weight-asian="bold" fo:text-transform="uppercase" fo:color="#000000"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language-asian="lt" style:country-asian="LT"/>
    </style:style>
    <style:style style:name="P68" style:parent-style-name="Normal" style:family="paragraph">
      <style:paragraph-properties fo:text-align="justify" fo:text-indent="0.4923in"/>
      <style:text-properties fo:color="#000000"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fo:color="#000000" style:language-asian="lt" style:country-asian="LT"/>
    </style:style>
    <style:style style:name="T87" style:parent-style-name="DefaultParagraphFont" style:family="text">
      <style:text-properties fo:font-weight="bold" style:font-weight-asian="bold" fo:text-transform="uppercase" fo:color="#000000" style:language-asian="lt" style:country-asian="LT"/>
    </style:style>
    <style:style style:name="T88" style:parent-style-name="DefaultParagraphFont" style:family="text">
      <style:text-properties fo:font-weight="bold" style:font-weight-asian="bold" fo:text-transform="uppercase" fo:color="#000000" style:language-asian="lt" style:country-asian="LT"/>
    </style:style>
    <style:style style:name="P89" style:parent-style-name="Normal" style:family="paragraph">
      <style:paragraph-properties fo:text-align="justify" fo:text-indent="0.4923in"/>
      <style:text-properties fo:color="#000000"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text-align="justify"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text-transform="uppercase" fo:color="#000000" style:language-asian="lt" style:country-asian="LT"/>
    </style:style>
    <style:style style:name="T114" style:parent-style-name="DefaultParagraphFont" style:family="text">
      <style:text-properties fo:font-weight="bold" style:font-weight-asian="bold" fo:text-transform="uppercase" fo:color="#000000" style:language-asian="lt" style:country-asian="LT"/>
    </style:style>
    <style:style style:name="T115" style:parent-style-name="DefaultParagraphFont" style:family="text">
      <style:text-properties fo:font-weight="bold" style:font-weight-asian="bold" fo:text-transform="uppercase" fo:color="#000000" style:language-asian="lt" style:country-asian="LT"/>
    </style:style>
    <style:style style:name="P116" style:parent-style-name="Normal" style:family="paragraph">
      <style:paragraph-properties fo:text-align="justify" fo:text-indent="0.4923in"/>
      <style:text-properties fo:color="#000000"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P208" style:parent-style-name="Normal" style:family="paragraph">
      <style:paragraph-properties fo:text-align="justify" fo:text-indent="0.4923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text-transform="uppercase" fo:color="#000000" style:language-asian="lt" style:country-asian="LT"/>
    </style:style>
    <style:style style:name="T211" style:parent-style-name="DefaultParagraphFont" style:family="text">
      <style:text-properties fo:font-weight="bold" style:font-weight-asian="bold" fo:text-transform="uppercase" fo:color="#000000" style:language-asian="lt" style:country-asian="LT"/>
    </style:style>
    <style:style style:name="T212" style:parent-style-name="DefaultParagraphFont" style:family="text">
      <style:text-properties fo:font-weight="bold" style:font-weight-asian="bold" fo:text-transform="uppercase" fo:color="#000000" style:language-asian="lt" style:country-asian="LT"/>
    </style:style>
    <style:style style:name="T213" style:parent-style-name="DefaultParagraphFont" style:family="text">
      <style:text-properties fo:text-transform="uppercase" fo:color="#000000" style:language-asian="lt" style:country-asian="LT"/>
    </style:style>
    <style:style style:name="T214" style:parent-style-name="DefaultParagraphFont" style:family="text">
      <style:text-properties fo:font-weight="bold" style:font-weight-asian="bold" fo:text-transform="uppercase" fo:color="#000000" style:language-asian="lt" style:country-asian="LT"/>
    </style:style>
    <style:style style:name="P215" style:parent-style-name="Normal" style:family="paragraph">
      <style:paragraph-properties fo:text-align="justify" fo:text-indent="0.4923in"/>
      <style:text-properties fo:color="#000000"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text-transform="uppercase" fo:color="#000000" style:language-asian="lt" style:country-asian="LT"/>
    </style:style>
    <style:style style:name="T267" style:parent-style-name="DefaultParagraphFont" style:family="text">
      <style:text-properties fo:font-weight="bold" style:font-weight-asian="bold" fo:text-transform="uppercase" fo:color="#000000" style:language-asian="lt" style:country-asian="LT"/>
    </style:style>
    <style:style style:name="T268" style:parent-style-name="DefaultParagraphFont" style:family="text">
      <style:text-properties fo:font-weight="bold" style:font-weight-asian="bold" fo:text-transform="uppercase" fo:color="#000000" style:language-asian="lt" style:country-asian="LT"/>
    </style:style>
    <style:style style:name="P269" style:parent-style-name="Normal" style:family="paragraph">
      <style:paragraph-properties fo:text-align="justify" fo:text-indent="0.4923in"/>
      <style:text-properties fo:color="#000000"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P303" style:parent-style-name="Normal" style:family="paragraph">
      <style:paragraph-properties fo:text-align="justify" fo:text-indent="0.4923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text-transform="uppercase" fo:color="#000000" style:language-asian="lt" style:country-asian="LT"/>
    </style:style>
    <style:style style:name="T306" style:parent-style-name="DefaultParagraphFont" style:family="text">
      <style:text-properties fo:font-weight="bold" style:font-weight-asian="bold" fo:text-transform="uppercase" fo:color="#000000" style:language-asian="lt" style:country-asian="LT"/>
    </style:style>
    <style:style style:name="T307" style:parent-style-name="DefaultParagraphFont" style:family="text">
      <style:text-properties fo:font-weight="bold" style:font-weight-asian="bold" fo:text-transform="uppercase" fo:color="#000000" style:language-asian="lt" style:country-asian="LT"/>
    </style:style>
    <style:style style:name="P308" style:parent-style-name="Normal" style:family="paragraph">
      <style:paragraph-properties fo:text-align="justify" fo:text-indent="0.4923in"/>
      <style:text-properties fo:color="#000000"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P325" style:parent-style-name="Normal" style:family="paragraph">
      <style:paragraph-properties fo:text-align="justify" fo:text-indent="0.4923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fo:text-transform="uppercase" fo:color="#000000" style:language-asian="lt" style:country-asian="LT"/>
    </style:style>
    <style:style style:name="T328" style:parent-style-name="DefaultParagraphFont" style:family="text">
      <style:text-properties fo:font-weight="bold" style:font-weight-asian="bold" fo:text-transform="uppercase" fo:color="#000000" style:language-asian="lt" style:country-asian="LT"/>
    </style:style>
    <style:style style:name="T329" style:parent-style-name="DefaultParagraphFont" style:family="text">
      <style:text-properties fo:font-weight="bold" style:font-weight-asian="bold" fo:text-transform="uppercase" fo:color="#000000" style:language-asian="lt" style:country-asian="LT"/>
    </style:style>
    <style:style style:name="P330" style:parent-style-name="Normal" style:family="paragraph">
      <style:paragraph-properties fo:text-align="justify" fo:text-indent="0.4923in"/>
      <style:text-properties fo:color="#000000"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P364" style:parent-style-name="Normal" style:family="paragraph">
      <style:paragraph-properties fo:text-align="justify" fo:text-indent="0.4923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fo:text-transform="uppercase" fo:color="#000000" style:language-asian="lt" style:country-asian="LT"/>
    </style:style>
    <style:style style:name="T367" style:parent-style-name="DefaultParagraphFont" style:family="text">
      <style:text-properties fo:font-weight="bold" style:font-weight-asian="bold" fo:text-transform="uppercase" fo:color="#000000" style:language-asian="lt" style:country-asian="LT"/>
    </style:style>
    <style:style style:name="T368" style:parent-style-name="DefaultParagraphFont" style:family="text">
      <style:text-properties fo:font-weight="bold" style:font-weight-asian="bold" fo:text-transform="uppercase" fo:color="#000000" style:language-asian="lt" style:country-asian="LT"/>
    </style:style>
    <style:style style:name="P369" style:parent-style-name="Normal" style:family="paragraph">
      <style:paragraph-properties fo:text-align="justify" fo:text-indent="0.4923in"/>
      <style:text-properties fo:color="#000000"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fo:color="#000000" style:language-asian="lt" style:country-asian="LT"/>
    </style:style>
    <style:style style:name="P394" style:parent-style-name="Normal" style:master-page-name="MPF2"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fo:text-transform="uppercase"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center"/>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text-align="justify" fo:text-indent="1.1479in">
        <style:tab-stops>
          <style:tab-stop style:type="left" style:position="1.1479in"/>
          <style:tab-stop style:type="left" style:leader-style="solid" style:leader-text="_" style:position="3.1666in"/>
          <style:tab-stop style:type="left" style:position="3.5229in"/>
          <style:tab-stop style:type="right" style:leader-style="solid" style:leader-text="_" style:position="5.8583in"/>
        </style:tab-stops>
      </style:paragraph-properties>
      <style:text-properties fo:color="#000000"/>
    </style:style>
    <style:style style:name="P413" style:parent-style-name="Normal" style:family="paragraph">
      <style:paragraph-properties fo:text-align="justify">
        <style:tab-stops>
          <style:tab-stop style:type="center" style:position="2.1375in"/>
          <style:tab-stop style:type="center" style:position="4.6708in"/>
        </style:tab-stops>
      </style:paragraph-properties>
      <style:text-properties fo:color="#000000"/>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16" style:parent-style-name="Normal" style:family="paragraph">
      <style:paragraph-properties fo:text-align="justify" fo:text-indent="0.4923in"/>
      <style:text-properties fo:color="#000000"/>
    </style:style>
    <style:style style:name="P41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18" style:parent-style-name="Normal" style:family="paragraph">
      <style:paragraph-properties fo:text-align="justify">
        <style:tab-stops>
          <style:tab-stop style:type="center" style:position="1.3854in"/>
          <style:tab-stop style:type="center" style:position="6.0562in"/>
        </style:tab-stops>
      </style:paragraph-properties>
      <style:text-properties fo:color="#000000"/>
    </style:style>
    <style:style style:name="P41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20" style:parent-style-name="Normal" style:family="paragraph">
      <style:paragraph-properties fo:text-align="justify">
        <style:tab-stops>
          <style:tab-stop style:type="center" style:position="1.3062in"/>
          <style:tab-stop style:type="center" style:position="5.0666in"/>
        </style:tab-stops>
      </style:paragraph-properties>
      <style:text-properties fo:color="#000000"/>
    </style:style>
    <style:style style:name="P42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22" style:parent-style-name="Normal" style:family="paragraph">
      <style:paragraph-properties fo:text-align="center" fo:text-indent="0.475in"/>
      <style:text-properties fo:color="#000000"/>
    </style:style>
    <style:style style:name="P42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24" style:parent-style-name="Normal" style:family="paragraph">
      <style:paragraph-properties fo:text-align="justify">
        <style:tab-stops>
          <style:tab-stop style:type="center" style:position="2.4937in"/>
          <style:tab-stop style:type="center" style:position="4.3145in"/>
        </style:tab-stops>
      </style:paragraph-properties>
      <style:text-properties fo:color="#000000"/>
    </style:style>
    <style:style style:name="P42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26" style:parent-style-name="Normal" style:family="paragraph">
      <style:paragraph-properties fo:text-align="justify">
        <style:tab-stops>
          <style:tab-stop style:type="center" style:position="4.5916in"/>
        </style:tab-stops>
      </style:paragraph-properties>
      <style:text-properties fo:color="#000000"/>
    </style:style>
    <style:style style:name="P427" style:parent-style-name="Normal" style:family="paragraph">
      <style:paragraph-properties fo:text-align="justify" fo:text-indent="0.4923in"/>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FF" style:text-underline-type="single" style:text-underline-style="solid" style:text-underline-width="auto" style:text-underline-mode="continuous"/>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P49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9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0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0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P50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1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1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1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font-weight="bold" style:font-weight-asian="bold" fo:color="#000000"/>
    </style:style>
    <style:style style:name="P525" style:parent-style-name="Normal" style:family="paragraph">
      <style:paragraph-properties fo:text-align="justify" fo:text-indent="0.4923in"/>
      <style:text-properties fo:color="#000000"/>
    </style:style>
    <style:style style:name="P526" style:parent-style-name="Normal" style:family="paragraph">
      <style:paragraph-properties fo:text-align="justify" fo:text-indent="0.4923in"/>
      <style:text-properties fo:color="#000000"/>
    </style:style>
    <style:style style:name="P527" style:parent-style-name="Normal" style:family="paragraph">
      <style:paragraph-properties fo:text-align="justify" fo:text-indent="0.4923in">
        <style:tab-stops>
          <style:tab-stop style:type="left" style:position="4.3145in"/>
        </style:tab-stops>
      </style:paragraph-properties>
      <style:text-properties fo:color="#000000"/>
    </style:style>
    <style:style style:name="P528" style:parent-style-name="Normal" style:family="paragraph">
      <style:paragraph-properties fo:text-align="center"/>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text-properties fo:font-weight="bold" style:font-weight-asian="bold" fo:font-size="10pt" style:font-size-asian="10pt"/>
    </style:style>
    <style:style style:name="P536" style:parent-style-name="Normal" style:family="paragraph">
      <style:paragraph-properties fo:text-align="justify"/>
      <style:text-properties fo:font-weight="bold" style:font-weight-asian="bold"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weight="bold" style:font-weight-asian="bold"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widows="0" fo:orphans="0"/>
    </style:style>
  </office:automatic-styles>
  <office:body>
    <office:text text:use-soft-page-breaks="true">
      <text:p text:style-name="P1"><text:span text:style-name="T9">Suvestinė redakcija nuo 1999-07-03 iki 2002-04-24</text:span></text:p>
      <text:p text:style-name="P10"/>
      <text:p text:style-name="P11"><text:span text:style-name="T12">Įsakymas paskelbtas: Žin. 1999, Nr.<text:s/></text:span><text:a xlink:href="https://www.e-tar.lt/portal/legalAct.html?documentId=TAR.A7F93DF6070A" office:target-frame-name="_top" xlink:show="replace"><text:span text:style-name="T13">18-481</text:span></text:a><text:span text:style-name="T14">, i. k. 0992250ISAK00000069</text:span></text:p>
      <text:p text:style-name="P15"/>
      <text:p text:style-name="P16"/>
      <text:p text:style-name="P17"><text:span text:style-name="T18"/><text:span text:style-name="T19">LIETUVOS RESPUBLIKOS SVEIKATOS APSAUGOS MINISTRAS</text:span></text:p>
      <text:p text:style-name="P20"/>
      <text:p text:style-name="P21">Į S A K Y M A S</text:p>
      <text:p text:style-name="P22">DĖL KAIMO VIETOVIŲ GYVENTOJŲ APRŪPINIMO VAISTAIS</text:p>
      <text:p text:style-name="P23"/>
      <text:p text:style-name="P24">1999 m. vasario 11 d. Nr. 69</text:p>
      <text:p text:style-name="P25">Vilnius</text:p>
      <text:p text:style-name="P26"/>
      <text:p text:style-name="P27"><text:span text:style-name="T28">Siekdamas gerinti kaimo gyventojų aprūpinimą vaistais ir vadovauda</text:span><text:span text:style-name="T29">masis Lietuvos Respublikos farmacinės veiklos įstatymo 14 straipsniu,</text:span></text:p>
      <text:p text:style-name="P30"><text:span text:style-name="T31">ĮSAKAU:</text:span></text:p>
      <text:p text:style-name="P32"><text:span text:style-name="T33">1</text:span><text:span text:style-name="T34">. Patvirtinti Kaimo gyventojų aprūpinimo vaistais tvarką (pridedama).</text:span></text:p>
      <text:p text:style-name="P35"><text:span text:style-name="T36">2</text:span><text:span text:style-name="T37">. Sveikatos apsaugos ministerijos leidimus aprūpinti kaimo gyventojus vaistais pasirašyti Sveika</text:span><text:span text:style-name="T38">tos apsaugos ministerijos Vaistų politikos departamento direktoriui.</text:span></text:p>
      <text:p text:style-name="P39"><text:span text:style-name="T40">3</text:span><text:span text:style-name="T41">. Laikyti negaliojančiu Sveikatos apsaugos ministerijos 1997 m. rugpjūčio 7 d. įsakymą Nr. 427 „Dėl kaimo vietovių gyventojų aprūpinimo vaistais“.</text:span></text:p>
      <text:p text:style-name="P42"><text:span text:style-name="T43">4</text:span><text:span text:style-name="T44">. Įsakymo vykdymo kontrolę<text:s/></text:span><text:span text:style-name="T45">pavedu Vaistų politikos departamento direktoriui G. Viskaičiui.</text:span></text:p>
      <text:p text:style-name="P46"/>
      <text:p text:style-name="P47"/>
      <text:p text:style-name="P48"/>
      <text:p text:style-name="P49"><text:span text:style-name="T50">Sveikatos apsaugos Ministras</text:span><text:span text:style-name="T51"><text:tab/>Mindaugas Stankevičius</text:span></text:p>
      <text:soft-page-break/>
      <text:p text:style-name="P52">PATVIRTINTA</text:p>
      <text:p text:style-name="P60">sveikatos apsaugos ministro</text:p>
      <text:p text:style-name="P61">1999 m. vasario 11 d. įsakymu Nr. 69</text:p>
      <text:p text:style-name="P62"/>
      <text:p text:style-name="P63"><text:span text:style-name="T64">KAIMO VIETOVIŲ GYVENTOJŲ APRŪPINIMO VAISTAIS TVARKA</text:span></text:p>
      <text:p text:style-name="P65"/>
      <text:p text:style-name="P66"><text:span text:style-name="T67">I. Bendroji dalis</text:span></text:p>
      <text:p text:style-name="P68"/>
      <text:p text:style-name="P69"><text:span text:style-name="T70">1</text:span><text:span text:style-name="T71">. Ši tvarka nustato kaimo gyventojų aprūpinimą vaistais tose kaimo vietovėse, kuriose nėra vaistinių ar jų<text:s/></text:span><text:span text:style-name="T72">filialų (toliau – kaimo vietovėse).</text:span></text:p>
      <text:p text:style-name="P73"><text:span text:style-name="T74">2</text:span><text:span text:style-name="T75">.<text:s/></text:span><text:span text:style-name="T76">Kaimo gyventojų aprūpinimas vaistais ir vaistinės asortimento prekėmis (toliau-vaistais) vykdomas per pirminės sveikatos priežiūros įstaigas (medicinos punktus) pagal pavedimo sutartis (pridedama) su vaistinėmis,<text:s/></text:span><text:span text:style-name="T77">vadovaujantis Lietuvos Respublikos farmacinės veiklos įstatymo 14 straipsniu</text:span><text:span text:style-name="T78">.</text:span></text:p>
      <text:p text:style-name="P79">Punkto pakeitimai:</text:p>
      <text:p text:style-name="P80"><text:span text:style-name="T81">Nr.<text:s/></text:span><text:a xlink:href="https://www.e-tar.lt/portal/legalAct.html?documentId=TAR.7FB5BC3536BB" office:target-frame-name="_top" xlink:show="replace"><text:span text:style-name="T82">310</text:span></text:a><text:span text:style-name="T83">, 1999-06-28, Žin., 1999, Nr. 58-1908 (1999-07-02), i. k.<text:s/></text:span><text:span text:style-name="T84">0992250ISAK00000310</text:span></text:p>
      <text:p text:style-name="Normal"/>
      <text:p text:style-name="P85"><text:span text:style-name="T86">II</text:span><text:span text:style-name="T87">.<text:s/></text:span><text:span text:style-name="T88">Reikalavimai pirminės sveikatos priežiūros įstaigoms<text:s/></text:span></text:p>
      <text:p text:style-name="P89"/>
      <text:p text:style-name="P90"><text:span text:style-name="T91">3</text:span><text:span text:style-name="T92">. Gyventojai kaimo vietovėse gali būti aprūpinami vaistais tik per pirminės sveikatos priežiūros įstaigas (medicinos punktus), kurios turi savivaldybės mero rekomend</text:span><text:span text:style-name="T93">aciją.</text:span></text:p>
      <text:p text:style-name="P94"><text:span text:style-name="T95">4</text:span><text:span text:style-name="T96">. Rekomendacija įforminama savivaldybės mero patvirtintu pirminės sveikatos priežiūros įstaigų (medicinos punktų), per kurias gali būti vykdomas gyventojų aprūpinimas vaistais, sąrašu (toliau – sąrašu).</text:span></text:p>
      <text:p text:style-name="P97"><text:span text:style-name="T98">5</text:span><text:span text:style-name="T99">. Savivaldybės meras, atsižvelgdamas</text:span><text:span text:style-name="T100"><text:s/>į kaimo gyventojų poreikius, gali sąrašą tikslinti.</text:span></text:p>
      <text:p text:style-name="P101"><text:span text:style-name="T102">6</text:span><text:span text:style-name="T103">. Jei kaimo vietovėje įsteigiama vaistinė ar jos filialas, gyventojų aprūpinimas vaistais per pirminės sveikatos priežiūros įstaigą nutraukiamas vaistinei ar jos filialui pradėjus farmacinę veiklą.</text:span></text:p>
      <text:p text:style-name="P104"><text:span text:style-name="T105">7</text:span><text:span text:style-name="T106">. Savivaldybė pateikia sąrašą ir jo patikslinimus Sveikatos apsaugos ministerijos Vaistų politikos departamentui bei į sąrašą įrašytoms pirminės sveikatos priežiūros įstaigoms.</text:span></text:p>
      <text:p text:style-name="P107"><text:span text:style-name="T108">8</text:span><text:span text:style-name="T109">. Į sąrašą įrašytos pirminės sveikatos priežiūros įstaigos privalo už</text:span><text:span text:style-name="T110">tikrinti reikiamą gyventojų aprūpinimą vaistais, vadovaujantis farmacinę veiklą reglamentuojančiais teisės aktais.<text:s/></text:span></text:p>
      <text:p text:style-name="P111"/>
      <text:p text:style-name="P112"><text:span text:style-name="T113">III</text:span><text:span text:style-name="T114">.<text:s/></text:span><text:span text:style-name="T115">Reikalavimai vaistinėms, aprūpinančioms kaimo gyventojus vaistais per pirminės sveikatos priežiūros įstaigas</text:span></text:p>
      <text:p text:style-name="P116"/>
      <text:p text:style-name="P117"><text:span text:style-name="T118">9</text:span><text:span text:style-name="T119">. Kaimo gyven</text:span><text:span text:style-name="T120">tojų aprūpinimą vaistais per visas rajone esančias pirminės sveikatos priežiūros įstaigas, kurios įrašytos į savivaldybės mero patvirtintą sąrašą, vykdo viena vaistinė, turinti Sveikatos apsaugos ministerijos (toliau – SAM) leidimą šiai veiklai.</text:span></text:p>
      <text:p text:style-name="P121"><text:span text:style-name="T122">10</text:span><text:span text:style-name="T123">. Va</text:span><text:span text:style-name="T124">istinė, aprūpinanti kaimo gyventojus vaistais per pirminės sveikatos priežiūros įstaigas, turi turėti:</text:span></text:p>
      <text:p text:style-name="P125"><text:span text:style-name="T126">10.1</text:span><text:span text:style-name="T127">. vaistų atsargų patalpas (ne mažesnes kaip 50 kv. m.);</text:span></text:p>
      <text:p text:style-name="P128"><text:span text:style-name="T129">10.2</text:span><text:span text:style-name="T130">. transporto priemones ir techninį personalą;</text:span></text:p>
      <text:p text:style-name="P131"><text:span text:style-name="T132">10.3</text:span><text:span text:style-name="T133">. kompiuterinę vaistų<text:s/></text:span><text:span text:style-name="T134">paieškos sistemą;</text:span></text:p>
      <text:p text:style-name="P135"><text:span text:style-name="T136">10.4</text:span><text:span text:style-name="T137">. kompiuterinę važtaraščių išrašymo ir apskaitos sistemą;</text:span></text:p>
      <text:p text:style-name="P138"><text:span text:style-name="T139">10.5</text:span><text:span text:style-name="T140">. kompiuterinę kompensuojamųjų vaistų receptų apskaitos sistemą.</text:span></text:p>
      <text:p text:style-name="P141"><text:span text:style-name="T142">11</text:span><text:span text:style-name="T143">. Vaistinės vedėjo įsakymu turi būti paskirtas provizorius, atsakingas už kaimo gyventojų a</text:span><text:span text:style-name="T144">prūpinimą vaistais, ir patvirtinta vaistų tiekimo, laikymo, pardavimo ir apskaitos pirminės sveikatos priežiūros įstaigose tvarka.</text:span></text:p>
      <text:p text:style-name="P145"><text:span text:style-name="T146">12</text:span><text:span text:style-name="T147">. SAM leidimai aprūpinti kaimo gyventojus vaistais išduodami tokia tvarka:</text:span></text:p>
      <text:p text:style-name="P148"><text:span text:style-name="T149">12.1</text:span><text:span text:style-name="T150">. vaistinė, pageidaujanti aprūpinti<text:s/></text:span><text:span text:style-name="T151">tam tikro rajono kaimo gyventojus per pirminės sveikatos priežiūros įstaigas, turi pateikti prašymą SAM Vaistų politikos departamentui;</text:span></text:p>
      <text:p text:style-name="P152"><text:span text:style-name="T153">12.2</text:span><text:span text:style-name="T154">. kartu su prašymu vaistinė turi pateikti:</text:span></text:p>
      <text:p text:style-name="P155"><text:span text:style-name="T156">12.2.1</text:span><text:span text:style-name="T157">. licencijos užsiimti farmacine veikla kopiją,</text:span></text:p>
      <text:p text:style-name="P158"><text:span text:style-name="T159">12.2.2</text:span><text:span text:style-name="T160">. Va</text:span><text:span text:style-name="T161">lstybinės vaistų kontrolės tarnybos prie SAM (toliau – VVKT) Farmacijos įmonių inspekcijos pažymą, jog vaistinė atitinka nustatytus reikalavimus,<text:s/></text:span></text:p>
      <text:p text:style-name="P162"><text:span text:style-name="T163">12.2.3</text:span><text:span text:style-name="T164">. vaistinės vadovo įsakymo apie provizoriaus, atsakingo už kaimo gyventojų aprūpinimą, paskyrimą ko</text:span><text:span text:style-name="T165">piją,</text:span></text:p>
      <text:p text:style-name="P166"><text:span text:style-name="T167">12.2.4</text:span><text:span text:style-name="T168">. vaistinės vadovo įsakymu patvirtintą vaistų tiekimo, laikymo, pardavimo ir apskaitos pirminės sveikatos priežiūros įstaigose tvarkos kopiją,</text:span></text:p>
      <text:p text:style-name="P169"><text:span text:style-name="T170">12.2.5</text:span><text:span text:style-name="T171">. vaistinės, kurios iki šios tvarkos įsigaliojimo vykdė kaimo gyventojų aprūpinimą vais</text:span><text:span text:style-name="T172">tais per pirminės sveikatos priežiūros įstaigas, – tai įrodančių dokumentų kopijas.</text:span></text:p>
      <text:p text:style-name="P173"><text:span text:style-name="T174">13</text:span><text:span text:style-name="T175">. SAM Vaistų politikos departamentas, atsižvelgdamas į pateiktą medžiagą, sprendžia apie leidimo aprūpinti kaimo gyventojus vaistais išdavimą vaistinei.</text:span></text:p>
      <text:p text:style-name="P176"><text:span text:style-name="T177">14</text:span><text:span text:style-name="T178">. J</text:span><text:span text:style-name="T179">ei prašymus gauti leidimą aprūpinti to paties rajono kaimo gyventojus vaistais pateikia kelios vaistinės, prioritetas teikiamas tai vaistinei, kuri anksčiau aprūpino kaimo gyventojus vaistais per to rajono (apskrities) pirminės sveikatos priežiūros įstaiga</text:span><text:span text:style-name="T180">s; yra tame pačiame rajone (apskrityje), kurios gyventojus norima aprūpinti vaistais; turi geresnę materialinę bazę; nebuvo bausta už farmacinės veiklos pažeidimus.</text:span></text:p>
      <text:p text:style-name="P181"><text:span text:style-name="T182">15</text:span><text:span text:style-name="T183">. SAM leidime aprūpinti kaimo gyventojus vaistais nurodomos pirminės sveikatos prieži</text:span><text:span text:style-name="T184">ūros įstaigos, per kurias vykdomas gyventojų aprūpinimas vaistais.</text:span></text:p>
      <text:p text:style-name="P185"><text:span text:style-name="T186">16</text:span><text:span text:style-name="T187">. SAM leidimas aprūpinti kaimo gyventojus vaistais išduodamas vaistinės licencijos užsiimti farmacine veikla galiojimo laikotarpiui. Leidimo galiojimas pratęsiamas pratęsus licencijos</text:span><text:span text:style-name="T188"><text:s/>galiojimą arba ją perregistravus.</text:span></text:p>
      <text:p text:style-name="P189"><text:span text:style-name="T190">Atskirais atvejais, jei nevisiškai tenkinami šia tvarka nustatyti reikalavimai, gali būti išduodamas SAM leidimas su kitokiu nustatytu galiojimo terminu.</text:span></text:p>
      <text:p text:style-name="P191"><text:span text:style-name="T192">17</text:span><text:span text:style-name="T193">. Vaistinė, gavusi SAM leidimą aprūpinti kaimo gyventojus vai</text:span><text:span text:style-name="T194">stais, privalo juos aprūpinti per visas leidime įrašytas pirminės sveikatos priežiūros įstaigas (medicinos punktus), užtikrinti laiku atliekamą ir kokybišką vaistų tiekimą bei pirminės sveikatos priežiūros įstaigos atsakingo darbuotojo konsultavimą visais<text:s/></text:span><text:span text:style-name="T195">farmacinės veiklos klausimais.</text:span></text:p>
      <text:p text:style-name="P196"><text:span text:style-name="T197">18</text:span><text:span text:style-name="T198">. SAM leidimo aprūpinti kaimo gyventojus vaistais galiojimas sustabdomas arba panaikinamas, Sveikatos apsaugos ministerijos Farmacinės veiklos licencijavimo komisijai priėmus sprendimą sustabdyti arba panaikinti vaistin</text:span><text:span text:style-name="T199">ės licencijos užsiimti farmacine veikla galiojimą.</text:span></text:p>
      <text:p text:style-name="P200"><text:span text:style-name="T201">19</text:span><text:span text:style-name="T202">. SAM leidimo aprūpinti kaimo gyventojus vaistais galiojimas gali būti sustabdytas arba panaikintas ir VVKT Farmacijos įmonių inspekcijai nustačius žymių farmacinės veiklos pažeidimų, kuriuos padarė<text:s/></text:span><text:span text:style-name="T203">vaistinė, vykdydama kaimo gyventojų aprūpinimą vaistais per pirminės sveikatos priežiūros įstaigas, arba jei vaistinė nevykdo šia tvarka nustatytų funkcijų. VVKT apie tai turi raštu informuoti Vaistų politikos departamentą.</text:span></text:p>
      <text:p text:style-name="P204"><text:span text:style-name="T205">20</text:span><text:span text:style-name="T206">. Vaistinė, gavusi leidimą</text:span><text:span text:style-name="T207"><text:s/>aprūpinti kaimo gyventojus vaistais, pateikia leidimo kopijas rajono savivaldybei, Teritorinei ligonių kasai bei visoms rajono pirminės sveikatos priežiūros įstaigoms.</text:span></text:p>
      <text:p text:style-name="P208"/>
      <text:p text:style-name="P209"><text:span text:style-name="T210">IV</text:span><text:span text:style-name="T211">.<text:s/></text:span><text:span text:style-name="T212">Vaistų, kuriuos leidžiama parduoti kaimo gyventojams per pirminės sveikatos</text:span><text:span text:style-name="T213"><text:s/></text:span><text:span text:style-name="T214">priežiūros įstaigas, asortimentas ir jų kainų nustatymas</text:span></text:p>
      <text:p text:style-name="P215"/>
      <text:p text:style-name="P216"><text:span text:style-name="T217">21</text:span><text:span text:style-name="T218">. Per pirminės sveikatos priežiūros įstaigas leidžiama parduoti (išduoti):</text:span></text:p>
      <text:p text:style-name="P219"><text:span text:style-name="T220">21.1</text:span><text:span text:style-name="T221">. nereceptinius vaistus, įrašytus į Lietuvos Respublikoje įregistruotų bereceptinių vaistų sąrašą pagal ATC (an</text:span><text:span text:style-name="T222">atominę-terapinę-cheminę) klasifikaciją ir jo galiojančius papildymus;</text:span></text:p>
      <text:p text:style-name="P223"><text:span text:style-name="T224">21.2</text:span><text:span text:style-name="T225">. receptinius vaistus, išskyrus narkotinius ir kitus pagal kiekį apskaitomus vaistus;</text:span></text:p>
      <text:p text:style-name="P226"><text:span text:style-name="T227">21.3</text:span><text:span text:style-name="T228">. vaistinės asortimento prekes, išskyrus veterinarinius vaistus.</text:span><text:s/></text:p>
      <text:p text:style-name="P229">Punkto pakeitimai:</text:p>
      <text:p text:style-name="P230"><text:span text:style-name="T231">Nr.<text:s/></text:span><text:a xlink:href="https://www.e-tar.lt/portal/legalAct.html?documentId=TAR.7FB5BC3536BB" office:target-frame-name="_top" xlink:show="replace"><text:span text:style-name="T232">310</text:span></text:a><text:span text:style-name="T233">, 1999-06-28, Žin., 1999, Nr. 58-1908 (1999-07-02), i. k. 0992250ISAK00000310</text:span></text:p>
      <text:p text:style-name="Normal"/>
      <text:p text:style-name="P234"><text:span text:style-name="T235">22</text:span><text:span text:style-name="T236">. Vaistai parduodami (išduodami) vadovaujantis vaistų, tarp jų ir kompensuojam</text:span><text:span text:style-name="T237">ųjų, pardavimą (išdavimą) reglamentuojančiais teisės aktais.</text:span></text:p>
      <text:p text:style-name="P238"><text:span text:style-name="T239">23</text:span><text:span text:style-name="T240">. Visi receptai, pardavus (išdavus) vaistus, paliekami pirminės sveikatos priežiūros įstaigoje ir grąžinami vaistinei.<text:s/></text:span></text:p>
      <text:p text:style-name="P241"><text:span text:style-name="T242">24</text:span><text:span text:style-name="T243">. Vaistai ir vaistinės asortimento prekės parduodami tik juos<text:s/></text:span><text:span text:style-name="T244">tiekiančios vaistinės nustatytomis mažmeninėmis kainomis, kurios nurodytos prekių važtaraščiuose. Kompensuojamieji vaistai išduodami Kompensuojamųjų vaistų bazinių kainų kainyne nustatytomis kainomis. Sveikatos apsaugos ministerijai patvirtinus naujas komp</text:span><text:span text:style-name="T245">ensuojamųjų vaistų kainas, vaistai perkainojami surašant atitinkamus vaistų perkainojimo aktus.</text:span><text:s/></text:p>
      <text:p text:style-name="P246">Punkto pakeitimai:</text:p>
      <text:p text:style-name="P247"><text:span text:style-name="T248">Nr.<text:s/></text:span><text:a xlink:href="https://www.e-tar.lt/portal/legalAct.html?documentId=TAR.7FB5BC3536BB" office:target-frame-name="_top" xlink:show="replace"><text:span text:style-name="T249">310</text:span></text:a><text:span text:style-name="T250">, 1999-06-28, Žin., 1999, Nr. 58-1908 (1999-07-02),</text:span><text:span text:style-name="T251"><text:s/>i. k. 0992250ISAK00000310</text:span></text:p>
      <text:p text:style-name="Normal"/>
      <text:p text:style-name="P252"><text:span text:style-name="T253">25</text:span><text:span text:style-name="T254">.<text:s/></text:span><text:span text:style-name="T255">Vaistų ir vaistinės asortimento prekių grupes, jų atsargų dydį bei laikymo sąlygas nustato vaistinės vadovas, atsižvelgdamas į atitinkamoje pirminės sveikatos priežiūros įstaigoje dirbančių medicinos specialistų bei atsa</text:span><text:span text:style-name="T256">kingo vaistinės provizoriaus rekomendacijas</text:span><text:span text:style-name="T257">. Barbitūrinės rūgšties preparatai ir benzodiazepinai (raminamieji, migdomieji, anksiolitikai) tiekiami į pirminės sveikatos priežiūros įstaigą tik tokių pavadinimų ir tokiais kiekiais, kokiems gauti jau yra patei</text:span><text:span text:style-name="T258">kti receptai ir yra užtikrintas šių vaistų išdavimas ligoniui tą pačią dieną, kai vaistas atvežamas į pirminės sveikatos priežiūros įstaigą.<text:s/></text:span></text:p>
      <text:p text:style-name="P259">Punkto pakeitimai:</text:p>
      <text:p text:style-name="P260"><text:span text:style-name="T261">Nr.<text:s/></text:span><text:a xlink:href="https://www.e-tar.lt/portal/legalAct.html?documentId=TAR.7FB5BC3536BB" office:target-frame-name="_top" xlink:show="replace"><text:span text:style-name="T262">310</text:span></text:a><text:span text:style-name="T263">, 1999</text:span><text:span text:style-name="T264">-06-28, Žin., 1999, Nr. 58-1908 (1999-07-02), i. k. 0992250ISAK00000310</text:span></text:p>
      <text:p text:style-name="Normal"/>
      <text:p text:style-name="P265"><text:span text:style-name="T266">V</text:span><text:span text:style-name="T267">.<text:s/></text:span><text:span text:style-name="T268">Sutarčių dėl vaistų pardavimo per pirminės sveikatos priežiūros įstaigas sudarymas</text:span></text:p>
      <text:p text:style-name="P269"/>
      <text:p text:style-name="P270"><text:span text:style-name="T271">26</text:span><text:span text:style-name="T272">. Vaistinės, gavusios SAM leidimą aprūpinti kaimo gyventojus vaistais, sudaro pavedi</text:span><text:span text:style-name="T273">mo sutartis su pirminės sveikatos priežiūros įstaigų darbuotojais. Pasirašius pavedimo sutartis, šie darbuotojai atsako už vaistų pardavimą, laikymą, apskaitą.</text:span><text:s/></text:p>
      <text:p text:style-name="P274">Punkto pakeitimai:</text:p>
      <text:p text:style-name="P275"><text:span text:style-name="T276">Nr.<text:s/></text:span><text:a xlink:href="https://www.e-tar.lt/portal/legalAct.html?documentId=TAR.7FB5BC3536BB" office:target-frame-name="_top" xlink:show="replace"><text:span text:style-name="T277">310</text:span></text:a><text:span text:style-name="T278">, 1999-06-28, Žin., 1999, Nr. 58-1908 (1999-07-02), i. k. 0992250ISAK00000310</text:span></text:p>
      <text:p text:style-name="Normal"/>
      <text:p text:style-name="P279"><text:span text:style-name="T280">27</text:span><text:span text:style-name="T281">. Pasirašius pavedimo sutartį su pirminės sveikatos priežiūros įstaigos darbuotoju, sudaroma ir individuali visiškos materialinės atsakomybės sutartis.</text:span><text:s/></text:p>
      <text:p text:style-name="P282">Punkto pakeitimai:</text:p>
      <text:p text:style-name="P283"><text:span text:style-name="T284">Nr.<text:s/></text:span><text:a xlink:href="https://www.e-tar.lt/portal/legalAct.html?documentId=TAR.7FB5BC3536BB" office:target-frame-name="_top" xlink:show="replace"><text:span text:style-name="T285">310</text:span></text:a><text:span text:style-name="T286">, 1999-06-28, Žin., 1999, Nr. 58-1908 (1999-07-02), i. k. 0992250ISAK00000310</text:span></text:p>
      <text:p text:style-name="Normal"/>
      <text:p text:style-name="P287"><text:span text:style-name="T288">28</text:span><text:span text:style-name="T289">. Darbuotojui, atsakingam už vaistų pardavimą pirminės sveikato</text:span><text:span text:style-name="T290">s priežiūros įstaigoje, vaistinė apskaičiuoja atlyginimą – 5 proc. parduotų vaistų sumos ir išmoka jį išskaičiuodama pajamų mokestį Lietuvos Respublikos fizinių asmenų pajamų mokesčio laikinojo įstatymo nustatyta tvarka.</text:span><text:s/></text:p>
      <text:p text:style-name="P291">Punkto pakeitimai:</text:p>
      <text:p text:style-name="P292"><text:span text:style-name="T293">Nr.<text:s/></text:span><text:a xlink:href="https://www.e-tar.lt/portal/legalAct.html?documentId=TAR.7FB5BC3536BB" office:target-frame-name="_top" xlink:show="replace"><text:span text:style-name="T294">310</text:span></text:a><text:span text:style-name="T295">, 1999-06-28, Žin., 1999, Nr. 58-1908 (1999-07-02), i. k. 0992250ISAK00000310</text:span></text:p>
      <text:p text:style-name="Normal"/>
      <text:p text:style-name="P296"><text:span text:style-name="T297">29</text:span><text:span text:style-name="T298">. Atlyginimas kas mėnesį išmokamas po to, kai pirminės sveikatos priežiūros įstaigos atsakingas d</text:span><text:span text:style-name="T299">arbuotojas ir vaistinės atsakingas provizorius pasirašo mėnesio prekybos ataskaitą, kurią patvirtina vaistinės vadovas.</text:span></text:p>
      <text:p text:style-name="P300"><text:span text:style-name="T301">30</text:span><text:span text:style-name="T302">. Iškilus neaiškumų, vaistinė turi suteikti pirminės sveikatos priežiūros įstaigos atsakingam darbuotojui išsamesnę informaciją.</text:span></text:p>
      <text:p text:style-name="P303"/>
      <text:p text:style-name="P304"><text:span text:style-name="T305">VI</text:span><text:span text:style-name="T306">.<text:s/></text:span><text:span text:style-name="T307">Reikalavimai pirminės sveikatos priežiūros įstaigos darbuotojui, vykdančiam vaistų pardavimą pirminės sveikatos priežiūros įstaigose</text:span></text:p>
      <text:p text:style-name="P308"/>
      <text:p text:style-name="P309"><text:span text:style-name="T310">31</text:span><text:span text:style-name="T311">. Pirminės sveikatos priežiūros įstaigos, turinčios savivaldybės mero rekomendaciją aprūpinti kaimo<text:s/></text:span><text:span text:style-name="T312">gyventojus vaistais, vadovas pasiūlo SAM leidimą gavusiai vaistinei darbuotojus, galinčius vykdyti kaimo gyventojų aprūpinimą vaistais.</text:span></text:p>
      <text:p text:style-name="P313"><text:span text:style-name="T314">32</text:span><text:span text:style-name="T315">. Vaistus parduoti (išduoti) pirminės sveikatos priežiūros įstaigoje gali tik aukštesnįjį arba aukštąjį medicinos<text:s/></text:span><text:span text:style-name="T316">išsilavinimą turintis šios įstaigos specialistas.</text:span></text:p>
      <text:p text:style-name="P317"><text:span text:style-name="T318">33</text:span><text:span text:style-name="T319">. Pirminės sveikatos priežiūros įstaigos darbuotojas, pažeidęs šia tvarka nustatytus reikalavimus, gali būti atleistas iš darbo.</text:span></text:p>
      <text:p text:style-name="P320"><text:span text:style-name="T321">34</text:span><text:span text:style-name="T322">. Pirminės sveikatos priežiūros įstaigos atsakingas darbuotojas<text:s/></text:span><text:span text:style-name="T323">privalo vykdyti vaistinės paskirto atsakingo provizoriaus nurodymus farmacinės veiklos klausimais, materialiai atsakyti už vaistinės patiektus vaistus, juos parduoti (išduoti) gyventojams, vadovaujantis atitinkamais teisės aktais, vesti reikiamą apskaitą,<text:s/></text:span><text:span text:style-name="T324">laiku atsiskaityti už parduotus vaistus su vaistine.</text:span></text:p>
      <text:p text:style-name="P325"/>
      <text:p text:style-name="P326"><text:span text:style-name="T327">VII</text:span><text:span text:style-name="T328">.<text:s/></text:span><text:span text:style-name="T329">Vaistų tiekimas, saugojimas, pardavimas, apskaita ir kontrolė</text:span></text:p>
      <text:p text:style-name="P330"/>
      <text:p text:style-name="P331"><text:span text:style-name="T332">35</text:span><text:span text:style-name="T333">. Vaistus į pirminės sveikatos priežiūros įstaigą vaistinė pristato savo transportu. Tiekimas įforminamas tokia pačia tvar</text:span><text:span text:style-name="T334">ka, kaip vaistinei tiekiant vaistus į savo filialus. Krovinio važtaraščiuose būtina nurodyti mažmenines vaistų kainas bei tiekiamų vaistų serijų numerius.</text:span></text:p>
      <text:p text:style-name="P335"><text:span text:style-name="T336">36</text:span><text:span text:style-name="T337">. Vadovaujantis Lietuvos Respublikos Vyriausybės 1998 m. birželio 4 d. nutarimo Nr. 664 „Dėl ka</text:span><text:span text:style-name="T338">sos aparatų diegimo ir naudojimo“ 3.7.6 punktu, kasos aparatai pirminės sveikatos priežiūros įstaigose (medicinos punktuose) nebūtini.</text:span></text:p>
      <text:p text:style-name="P339"><text:span text:style-name="T340">37</text:span><text:span text:style-name="T341">. Pirminės sveikatos priežiūros įstaigoje gyventojams matomoje vietoje turi būti iškabinta SAM leidimo aprūpinti ka</text:span><text:span text:style-name="T342">imo gyventojus vaistais kopija.</text:span></text:p>
      <text:p text:style-name="P343"><text:span text:style-name="T344">38</text:span><text:span text:style-name="T345">. Lėšos, gautos už parduotus vaistus, apskaitomos ir įmokamos į vaistinės kasą įstatymų ir kitų teisės aktų nustatyta tvarka.</text:span></text:p>
      <text:p text:style-name="P346"><text:span text:style-name="T347">Pirminės sveikatos priežiūros įstaigos (medicinos punkto) atsakingas už vaistų pardavimą dar</text:span><text:span text:style-name="T348">buotojas privalo vesti kompensuojamųjų vaistų, išduotų pagal Sveikatos apsaugos ministerijos 1997 m. birželio 19 d. įsakymu Nr. 348 patvirtintą 3 formos receptą, apskaitą. Apskaitoje nurodyti: recepto seriją ir numerį, vaisto pavadinimą, kompensuojamąją va</text:span><text:span text:style-name="T349">isto sumą bei ligonio priemoką už jį, vaisto išdavimo datą.</text:span></text:p>
      <text:p text:style-name="P350">Punkto pakeitimai:</text:p>
      <text:p text:style-name="P351"><text:span text:style-name="T352">Nr.<text:s/></text:span><text:a xlink:href="https://www.e-tar.lt/portal/legalAct.html?documentId=TAR.7FB5BC3536BB" office:target-frame-name="_top" xlink:show="replace"><text:span text:style-name="T353">310</text:span></text:a><text:span text:style-name="T354">, 1999-06-28, Žin., 1999, Nr. 58-1908 (1999-07-02), i. k. 0992250ISAK00000310</text:span></text:p>
      <text:p text:style-name="Normal"/>
      <text:p text:style-name="P355"><text:span text:style-name="T356">39</text:span><text:span text:style-name="T357">.<text:s/></text:span><text:span text:style-name="T358">Atsakingas vaistinės provizorius turi reguliariai tikrinti vaistų laikymą pirminės sveikatos priežiūros įstaigose, jų pardavimą ir apskaitą bei konsultuoti atsakingą už vaistų pardavimą darbuotoją farmacinės veiklos klausimais.</text:span></text:p>
      <text:p text:style-name="P359"><text:span text:style-name="T360">40</text:span><text:span text:style-name="T361">. Vaistų laikymą, pard</text:span><text:span text:style-name="T362">avimą ir apskaitą pirminės sveikatos priežiūros įstaigose turi teisę tikrinti vaistinė, vykdanti kaimo gyventojų aprūpinimą vaistais, VVKT Farmacijos įmonių inspekcija ir kitos įstatymais įgaliotos institucijos. Apie žymius farmacinės veiklos pažeidimus VV</text:span><text:span text:style-name="T363">KT informuoja Vaistų politikos departamentą bei Farmacinės veiklos licencijavimo komisiją.</text:span></text:p>
      <text:p text:style-name="P364"/>
      <text:p text:style-name="P365"><text:span text:style-name="T366">VIII</text:span><text:span text:style-name="T367">.<text:s/></text:span><text:span text:style-name="T368">Kaimo gyventojų aprūpinimo vaistais tvarkos įsigaliojimas</text:span></text:p>
      <text:p text:style-name="P369"/>
      <text:p text:style-name="P370"><text:span text:style-name="T371">41</text:span><text:span text:style-name="T372">. Vaistinės, iki šios tvarkos įsigaliojimo vykdžiusios vaistų pardavimą per pirminės sv</text:span><text:span text:style-name="T373">eikatos priežiūros įstaigas, šios veiklos nenutraukia tol, kol SAM vaistų politikos departamentas išduos SAM leidimą aprūpinti kaimo gyventojus vienai rajono vaistinei, atitinkančiai nustatytus reikalavimus.</text:span></text:p>
      <text:p text:style-name="P374"><text:span text:style-name="T375">42</text:span><text:span text:style-name="T376">. Vaistinės, pageidaujančios aprūpinti kai</text:span><text:span text:style-name="T377">mo gyventojus per pirminės sveikatos priežiūros įstaigas, turi per du mėnesius nuo šios tvarkos įsigaliojimo dienos pateikti Vaistų politikos departamentui reikiamus dokumentus.</text:span></text:p>
      <text:p text:style-name="P378"><text:span text:style-name="T379">43</text:span><text:span text:style-name="T380">. Vaistinės, gavusios SAM leidimą aprūpinti kaimo gyventojus vaistais, t</text:span><text:span text:style-name="T381">uri per mėnesį nuo leidimo išdavimo dienos pasirašyti pavedimo ir visiškos materialinės atsakomybės sutartis su visų rajono pirminės sveikatos priežiūros įstaigų, turinčių savivaldybės mero rekomendacijas, atsakingais darbuotojais.</text:span><text:s/></text:p>
      <text:p text:style-name="P382">Punkto pakeitimai:</text:p>
      <text:p text:style-name="P383"><text:span text:style-name="T384">Nr.<text:s/></text:span><text:a xlink:href="https://www.e-tar.lt/portal/legalAct.html?documentId=TAR.7FB5BC3536BB" office:target-frame-name="_top" xlink:show="replace"><text:span text:style-name="T385">310</text:span></text:a><text:span text:style-name="T386">, 1999-06-28, Žin., 1999, Nr. 58-1908 (1999-07-02), i. k. 0992250ISAK00000310</text:span></text:p>
      <text:p text:style-name="Normal"/>
      <text:p text:style-name="P387"><text:span text:style-name="T388">44</text:span><text:span text:style-name="T389">. Jei per nustatytą laikotarpį negaunama vaistinių prašymų aprūpinti kurio nors rajono</text:span><text:span text:style-name="T390"><text:s/>gyventojus vaistais, SAM Vaistų politikos departamentas organizuoja šių rajonų gyventojų aprūpinimą per kitų apskričių vaistines. Jei šią veiklą vykdyti pageidauja daugiau vaistinių, leidimas išduodamas tai vaistinei, kuri turi geresnes sąlygas organizuot</text:span><text:span text:style-name="T391">i gyventojų aprūpinimą vaistais.</text:span></text:p>
      <text:p text:style-name="P392"><text:span text:style-name="T393">______________</text:span></text:p>
      <text:soft-page-break/>
      <text:p text:style-name="P394">PATVIRTINTA</text:p>
      <text:p text:style-name="P402">sveikatos apsaugos ministro</text:p>
      <text:p text:style-name="P403">1999 06 28 įsakymu Nr. 310</text:p>
      <text:p text:style-name="P404"/>
      <text:p text:style-name="P405"><text:span text:style-name="T406">PAVEDIMO SUTARTIS<text:s/></text:span></text:p>
      <text:p text:style-name="P407"/>
      <text:p text:style-name="P408"><text:span text:style-name="T409">KAIMO GYVENTOJŲ APRŪPINIMO VAISTAIS PIRMINĖS SVEIKATOS<text:s/></text:span><text:span text:style-name="T410">PRIEŽIŪROS ĮSTAIGOSE (MEDICINOS PUNKTUOSE)</text:span></text:p>
      <text:p text:style-name="P411"/>
      <text:p text:style-name="P412"><text:tab/><text:tab/><text:tab/></text:p>
      <text:p text:style-name="P413"><text:tab/><text:s/>(vieta)<text:s/><text:tab/><text:s/>(data)</text:p>
      <text:p text:style-name="P414"/>
      <text:p text:style-name="P415"><text:tab/>(toliau – Vaistinė), gavusi Sveikatos apsaugos ministerijos<text:s/></text:p>
      <text:p text:style-name="P416">(pilnas vaistinės pavadinimas)</text:p>
      <text:p text:style-name="P417">leidimą (_____________________ Nr._________), atstovaujama vaistinės<text:s/><text:tab/></text:p>
      <text:p text:style-name="P418"><text:tab/><text:s/>(išdavimo data ir numeris)<text:tab/><text:s/>(pareigos)</text:p>
      <text:p text:style-name="P419"><text:tab/>(toliau – Įgaliotojas), ir ___________________________________<text:s/></text:p>
      <text:p text:style-name="P420"><text:tab/>(vardas ir pavardė)<text:s/><text:tab/>(rajono pavadinimas)</text:p>
      <text:p text:style-name="P421">rajono<text:s/><text:tab/></text:p>
      <text:p text:style-name="P422">(gyvenvietės pavadinimas) (pirminės sveikatos priežiūros įstaigos- medicinos punkto pavadinimas)</text:p>
      <text:p text:style-name="P423">medicinos specialistas _______________<text:s/><text:tab/>, (toliau – Įgaliotinis)</text:p>
      <text:p text:style-name="P424"><text:tab/><text:s/>(specialybė)<text:s/><text:tab/><text:s/>(vardas ir pavardė)</text:p>
      <text:p text:style-name="P425">pasirašė šią sutartį dėl vaistų prekybos<text:s/><text:tab/>.</text:p>
      <text:p text:style-name="P426"><text:tab/>(pirminės sveikatos priežiūros įstaigos – medicinos punkto pavadinimas)</text:p>
      <text:p text:style-name="P427"/>
      <text:p text:style-name="P428"><text:span text:style-name="T429">1</text:span><text:span text:style-name="T430">. Sutarties objektas:</text:span><text:span text:style-name="T431"><text:s/>Vaistinė, vad</text:span><text:span text:style-name="T432">ovaudamasi sveikatos apsaugos ministro 1999 02 11 įsakymu Nr. 69 patvirtinta Kaimo vietovių gyventojų aprūpinimo vaistais tvarka, per Įgaliotinį vykdo vaistų, vaistinių medžiagų bei kitų vaistinės asortimento prekių (toliau – vaistų) prekybą.</text:span></text:p>
      <text:p text:style-name="P433"><text:span text:style-name="T434">2</text:span><text:span text:style-name="T435">. Vaisti</text:span><text:span text:style-name="T436">nės įsipareigojimai:</text:span></text:p>
      <text:p text:style-name="P437"><text:span text:style-name="T438">2.1</text:span><text:span text:style-name="T439">. užtikrinti greitą ir kokybišką vaistų tiekimą pagal Įgaliotinio pateiktą užsakomų vaistų sąrašą;</text:span></text:p>
      <text:p text:style-name="P440"><text:span text:style-name="T441">2.2</text:span><text:span text:style-name="T442">. užtikrinti pakankamą tiekiamų vaistų asortimentą;</text:span></text:p>
      <text:p text:style-name="P443"><text:span text:style-name="T444">2.3</text:span><text:span text:style-name="T445">. nuolat teikti Įgaliotiniui informaciją apie vaistinėje esančių<text:s/></text:span><text:span text:style-name="T446">vaistų asortimentą;</text:span></text:p>
      <text:p text:style-name="P447"><text:span text:style-name="T448">2.4</text:span><text:span text:style-name="T449">. teikti Įgaliotiniui reikiamą informaciją apie vaistų laikymo, išdavimo ir apskaitos reikalavimus bei kontroliuoti, kaip jų laikomasi.</text:span></text:p>
      <text:p text:style-name="P450"><text:span text:style-name="T451">3</text:span><text:span text:style-name="T452">. Įgaliotinio įsipareigojimai:</text:span></text:p>
      <text:p text:style-name="P453"><text:span text:style-name="T454">3.1</text:span><text:span text:style-name="T455">. parduodant vaistus vykdyti Vaistinės<text:s/></text:span><text:span text:style-name="T456">provizoriaus, atsakingo už kaimo gyventojų aprūpinimą vaistais, nurodymus dėl vaistų laikymo, išdavimo, apskaitos ir kitų reikalavimų;</text:span></text:p>
      <text:p text:style-name="P457"><text:span text:style-name="T458">3.2</text:span><text:span text:style-name="T459">. sudaryti sąlygas Vaistinės provizoriui, atsakingam už kaimo gyventojų aprūpinimą vaistais, kitiems Įgaliotojo pa</text:span><text:span text:style-name="T460">skirtiems Vaistinės darbuotojams, VVKT Farmacijos įmonių inspekcijai bei kitoms kontroliuojančioms institucijoms patikrinti, kaip laikomasi farmacinės veiklos bei kitų reikalavimų;</text:span></text:p>
      <text:p text:style-name="P461"><text:span text:style-name="T462">3.3</text:span><text:span text:style-name="T463">. iš Vaistinės gautus vaistus laikyti atskirai nuo Sveikatos priežiū</text:span><text:span text:style-name="T464">ros ir kitų įstaigų (įmonių) pirmosios medicinos pagalbos vaistinėlės, kurios sudėtis patvirtinta Sveikatos apsaugos ministerijos 1998 10 06 įsakymo Nr. 570 4 priedu (Žin., 1998, Nr.<text:s/></text:span><text:a xlink:href="https://www.e-tar.lt/portal/lt/legalAct/TAR.74D68D4C940C" office:target-frame-name="_blank" xlink:show="new"><text:span text:style-name="T465">97-2694</text:span></text:a><text:span text:style-name="T466">). Draudžiama pirminės sveikatos priežiūros įstaigoje (medicinos punkte) pardavimo tikslu laikyti kitus, ne iš vaistinės gautus, vaistus;</text:span></text:p>
      <text:p text:style-name="P467"><text:span text:style-name="T468">3.4</text:span><text:span text:style-name="T469">. vaistus parduoti tik Vaistinės nustatytomis ir važtaraščiuose nurodytomis mažmeninėmis kai</text:span><text:span text:style-name="T470">nomis.</text:span></text:p>
      <text:p text:style-name="P471"><text:span text:style-name="T472">4</text:span><text:span text:style-name="T473">. Materialinė atsakomybė:</text:span></text:p>
      <text:p text:style-name="P474"><text:span text:style-name="T475">4.1</text:span><text:span text:style-name="T476">. Įgaliotinis asmeniškai materialiai atsakingas už Vaistinės patiektus vaistus, taip pat už perduotus griežtos apskaitos dokumentus bei lėšas, gautas už parduotus vaistus;</text:span></text:p>
      <text:p text:style-name="P477"><text:span text:style-name="T478">4.2</text:span><text:span text:style-name="T479">. Vaistinė pasirašo su Įgaliotin</text:span><text:span text:style-name="T480">iu atskirą visiškos individualios materialinės atsakomybės sutartį.</text:span></text:p>
      <text:p text:style-name="P481"><text:span text:style-name="T482">5</text:span><text:span text:style-name="T483">. Apmokėjimas už darbą:</text:span></text:p>
      <text:p text:style-name="P484"><text:span text:style-name="T485">5.1</text:span><text:span text:style-name="T486">. už vaistų pardavimą Įgaliotiniui atlyginimas mokamas sveikatos apsaugos ministro 1999 02 11 įsakymu Nr. 69 nustatyta tvarka;</text:span></text:p>
      <text:p text:style-name="P487"><text:span text:style-name="T488">5.2</text:span><text:span text:style-name="T489">. Vaistinė apskaič</text:span><text:span text:style-name="T490">iuoja Įgaliotiniui atlyginimą – 5 procentus parduotų vaistų sumos per mėnesį;</text:span></text:p>
      <text:p text:style-name="P491"><text:span text:style-name="T492">5.3</text:span><text:span text:style-name="T493">. atlyginimas, atskaičiavus valstybės nustatytus mokesčius, kas mėnesį išmokamas po to, kai patvirtinama mėnesio prekybos ataskaita.</text:span></text:p>
      <text:p text:style-name="P494"><text:span text:style-name="T495">6</text:span><text:span text:style-name="T496">. Kitos sąlygos</text:span><text:span text:style-name="T497"><text:tab/></text:span></text:p>
      <text:p text:style-name="P498"><text:tab/></text:p>
      <text:p text:style-name="P499"><text:tab/></text:p>
      <text:p text:style-name="P500"><text:tab/></text:p>
      <text:p text:style-name="P501"><text:span text:style-name="T502"><text:tab/></text:span></text:p>
      <text:p text:style-name="P503"><text:span text:style-name="T504">7</text:span><text:span text:style-name="T505">.</text:span><text:span text:style-name="T506"><text:s/>Šalių adresai:</text:span></text:p>
      <text:p text:style-name="P507"><text:span text:style-name="T508">7.1</text:span><text:span text:style-name="T509">. Vaistinė:</text:span><text:span text:style-name="T510"><text:tab/></text:span></text:p>
      <text:p text:style-name="P511"><text:tab/></text:p>
      <text:p text:style-name="P512"><text:tab/></text:p>
      <text:p text:style-name="P513"><text:tab/></text:p>
      <text:p text:style-name="P514"><text:span text:style-name="T515"><text:tab/></text:span></text:p>
      <text:p text:style-name="P516"><text:span text:style-name="T517">7.2</text:span><text:span text:style-name="T518">. Įgaliotinis:<text:s/></text:span><text:span text:style-name="T519"><text:tab/></text:span></text:p>
      <text:p text:style-name="P520"><text:span text:style-name="T521"><text:tab/></text:span></text:p>
      <text:p text:style-name="P522"><text:span text:style-name="T523">8</text:span><text:span text:style-name="T524">. Parašai:</text:span></text:p>
      <text:p text:style-name="P525"/>
      <text:p text:style-name="P526"/>
      <text:p text:style-name="P527">Įgaliotojas<text:tab/>Įgaliotinis</text:p>
      <text:p text:style-name="P528">_____________</text:p>
      <text:p text:style-name="Normal"/>
      <text:p text:style-name="P529">Papildyta priedu:</text:p>
      <text:p text:style-name="P530"><text:span text:style-name="T531">Nr.<text:s/></text:span><text:a xlink:href="https://www.e-tar.lt/portal/legalAct.html?documentId=TAR.7FB5BC3536BB" office:target-frame-name="_top" xlink:show="replace"><text:span text:style-name="T532">310</text:span></text:a><text:span text:style-name="T533">, 1999-06-28,<text:s/></text:span><text:span text:style-name="T534">Žin., 1999, Nr. 58-1908 (1999-07-02), i. k. 0992250ISAK00000310</text:span></text:p>
      <text:p text:style-name="Normal"/>
      <text:p text:style-name="P535"/>
      <text:p text:style-name="P536"/>
      <text:p text:style-name="P537"><text:span text:style-name="T538">Pakeitimai:</text:span></text:p>
      <text:p text:style-name="P539"/>
      <text:p text:style-name="P540"><text:span text:style-name="T541">1.</text:span></text:p>
      <text:p text:style-name="P542"><text:span text:style-name="T543">Lietuvos Respublikos sveikatos apsaugos ministerija, Įsakymas</text:span></text:p>
      <text:p text:style-name="P544"><text:span text:style-name="T545">Nr.<text:s/></text:span><text:a xlink:href="https://www.e-tar.lt/portal/legalAct.html?documentId=TAR.7FB5BC3536BB" office:target-frame-name="_top" xlink:show="replace"><text:span text:style-name="T546">310</text:span></text:a><text:span text:style-name="T547">, 1999-06-28, Žin.,<text:s/></text:span><text:span text:style-name="T548">1999, Nr. 58-1908 (1999-07-02), i. k. 0992250ISAK00000310</text:span></text:p>
      <text:p text:style-name="P549"><text:span text:style-name="T550">Dėl SAM 1999 02 11 įsakymo Nr. 69 "Dėl Kaimo vietovių gyventojų aprūpinimo vaistais" dalinio pakeitimo ir papildymo</text:span></text:p>
      <text:p text:style-name="P551"/>
      <text:p text:style-name="P5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5" style:parent-style-name="Normal" style:family="paragraph">
      <style:paragraph-properties>
        <style:tab-stops>
          <style:tab-stop style:type="center" style:position="2.884in"/>
          <style:tab-stop style:type="right" style:position="5.768in"/>
        </style:tab-stops>
      </style:paragraph-properties>
    </style:style>
    <style:style style:name="P3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8" style:parent-style-name="DefaultParagraphFont" style:family="text">
      <style:text-properties fo:language="en" fo:country="GB"/>
    </style:style>
    <style:style style:name="P399" style:parent-style-name="Normal" style:family="paragraph">
      <style:paragraph-properties>
        <style:tab-stops>
          <style:tab-stop style:type="center" style:position="3.3465in"/>
          <style:tab-stop style:type="right" style:position="6.693in"/>
        </style:tab-stops>
      </style:paragraph-properties>
    </style:style>
    <style:style style:name="P4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2</text:page-number></text:span></text:p></draw:text-box></draw:frame></text:p>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396"><draw:frame draw:style-name="F397" text:anchor-type="paragraph" svg:y="0.0006in" draw:z-index="0"><draw:text-box fo:min-height="0in" fo:min-width="0in"><text:p text:style-name="P395"><text:span text:style-name="T398"><text:page-number text:fixed="false">2</text:page-number></text:span></text:p></draw:text-box></draw:frame></text:p>
      </style:header>
      <style:footer>
        <text:p text:style-name="P399"/>
      </style:footer>
    </style:master-page>
    <style:master-page style:next-style-name="MP2" style:name="MPF2" style:page-layout-name="PL2">
      <style:header>
        <text:p text:style-name="P400"/>
      </style:header>
      <style:footer>
        <text:p text:style-name="P4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09T19:02:00Z</meta:creation-date>
    <dc:date>2019-05-09T19:02:00Z</dc:date>
    <meta:template xlink:href="Normal.dotm" xlink:type="simple"/>
    <meta:editing-cycles>2</meta:editing-cycles>
    <meta:editing-duration>PT0S</meta:editing-duration>
    <meta:document-statistic meta:page-count="8" meta:paragraph-count="147" meta:word-count="2424" meta:character-count="20174" meta:row-count="511" meta:non-whitespace-character-count="17897"/>
  </office:meta>
</office:document-meta>
</file>