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986in" style:page-number="1">
        <style:tab-stops/>
      </style:paragraph-properties>
      <style:text-properties fo:color="#000000" fo:hyphenate="false"/>
    </style:style>
    <style:style style:name="P51" style:parent-style-name="Normal" style:family="paragraph">
      <style:paragraph-properties fo:margin-left="3.5986in">
        <style:tab-stops/>
      </style:paragraph-properties>
      <style:text-properties fo:color="#000000" fo:hyphenate="false"/>
    </style:style>
    <style:style style:name="P52" style:parent-style-name="Normal" style:family="paragraph">
      <style:paragraph-properties fo:margin-left="3.5986in">
        <style:tab-stops/>
      </style:paragraph-properties>
      <style:text-properties fo:color="#000000" fo:hyphenate="false"/>
    </style:style>
    <style:style style:name="P53" style:parent-style-name="Normal" style:family="paragraph">
      <style:paragraph-properties fo:margin-left="3.5986in">
        <style:tab-stops/>
      </style:paragraph-properties>
      <style:text-properties fo:color="#000000" fo:hyphenate="false"/>
    </style:style>
    <style:style style:name="P54" style:parent-style-name="Normal" style:family="paragraph">
      <style:paragraph-properties fo:margin-left="3.598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margin-left="3.5986in">
        <style:tab-stops/>
      </style:paragraph-properties>
      <style:text-properties fo:color="#000000" fo:hyphenate="false"/>
    </style:style>
    <style:style style:name="P57" style:parent-style-name="Normal" style:family="paragraph">
      <style:paragraph-properties fo:text-align="center" fo:margin-left="-0.1972in" fo:margin-right="-0.3944in">
        <style:tab-stops/>
      </style:paragraph-properties>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5354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language-asian="ru" style:country-asian="RU"/>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center"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fo:text-indent="0.5354in"/>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text-indent="0.5354in"/>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weight="bold" style:font-weight-asian="bold"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7">Suvestinė redakcija nuo 2024-09-10</text:span></text:p>
      <text:p text:style-name="P8"/>
      <text:p text:style-name="P9"><text:span text:style-name="T10">Nutarimas paskelbtas: Žin. 1998, Nr.<text:s/></text:span><text:a xlink:href="https://www.e-tar.lt/portal/legalAct.html?documentId=TAR.A8031AAC2939" office:target-frame-name="_top" xlink:show="replace"><text:span text:style-name="T11">66-1916</text:span></text:a><text:span text:style-name="T12">, i. k. 0981100NUTA00000892</text:span></text:p>
      <text:p text:style-name="P13"/>
      <text:p text:style-name="P14">Nauja redakcija nuo 2024-09-10:</text:p>
      <text:p text:style-name="Normal"><text:span text:style-name="T15">Nr.<text:s/></text:span><text:a xlink:href="https://www.e-tar.lt/portal/legalAct.html?documentId=f3fd07906e8011efa9a4c2046a78b308" office:target-frame-name="_top" xlink:show="replace"><text:span text:style-name="T16">758</text:span></text:a><text:span text:style-name="T17">, 2024-09-04, paskelbta TAR 2024-09-09, i. k. 2024-15868</text:span></text:p>
      <text:p text:style-name="P18"/>
      <text:p text:style-name="P19">LIETUVOS RESPUBLIKOS VYRIAUSYBĖ</text:p>
      <text:p text:style-name="P20"/>
      <text:p text:style-name="P21">NUTARIMAS</text:p>
      <text:p text:style-name="P22">DĖL LIETUVOS RESPUBLIKOS SOCIALINĖS APSAUGOS IR DARBO MINISTERIJOS NUOSTATŲ PATVIRTINIMO</text:p>
      <text:p text:style-name="P23"/>
      <text:p text:style-name="P24">1998 m. liepos 17 d. Nr. 892</text:p>
      <text:p text:style-name="P25">Vilnius</text:p>
      <text:p text:style-name="P26"/>
      <text:p text:style-name="P27"/>
      <text:p text:style-name="P28"><text:span text:style-name="T29">Vadovaudamasi Lietuvos Respublikos Vyriausybės įstatymo 29 straipsnio 7 dalimi, Lietuvos Respublikos Vyriausybė</text:span><text:span text:style-name="T30"><text:s/>nutari</text:span><text:span text:style-name="T31">a:</text:span></text:p>
      <text:p text:style-name="P32"><text:span text:style-name="T33">Patvirtinti Lietuvos Respublikos socialinės apsaugos ir<text:s/></text:span><text:span text:style-name="T34">darbo ministerijos nuostatus (pridedama).</text:span></text:p>
      <text:p text:style-name="P35"/>
      <text:p text:style-name="P36"/>
      <text:p text:style-name="P37"/>
      <text:soft-page-break/>
      <text:p text:style-name="P38">Ministras Pirmininkas<text:tab/>Gediminas Vagnorius</text:p>
      <text:p text:style-name="P39"/>
      <text:p text:style-name="P40"/>
      <text:p text:style-name="P41"/>
      <text:p text:style-name="P42"><text:span text:style-name="T43">Socialinės apsaugos ir darbo ministrė</text:span><text:span text:style-name="T44"><text:tab/>Irena Degutienė</text:span></text:p>
      <text:p text:style-name="Normal"/>
      <text:soft-page-break/>
      <text:p text:style-name="P45">PATVIRTINTA</text:p>
      <text:p text:style-name="P51">Lietuvos Respublikos Vyriausybės<text:s/></text:p>
      <text:p text:style-name="P52">1998 m. liepos 17 d. nutarimu Nr. 892</text:p>
      <text:p text:style-name="P53">(Lietuvos Respublikos Vyriausybės</text:p>
      <text:p text:style-name="P54"><text:span text:style-name="T55">2024 m. rugsėjo 4 d. nutarimo Nr.<text:s/></text:span>758</text:p>
      <text:p text:style-name="P56">redakcija)</text:p>
      <text:p text:style-name="P57"/>
      <text:p text:style-name="P58"><text:span text:style-name="T59">LIETUVOS RESPUBLIKOS SOCIALINĖS APSAUGOS IR DARBO<text:s/></text:span><text:span text:style-name="T60">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socialinės apsaugos ir darbo ministerija (toliau – Ministerija) yra Lietuvos Respublikos valstybės įstaiga.</text:span></text:p>
      <text:p text:style-name="P71"><text:span text:style-name="T72">2</text:span><text:span text:style-name="T73">. Ministerija yra biudžetinė įstaiga, kurios juridinio<text:s/></text:span><text:span text:style-name="T74">asmens kodas – 188603515 ir kuri turi sąskaitą valstybės ižde bei antspaudą su Lietuvos valstybės herbu<text:s/></text:span><text:soft-page-break/><text:span text:style-name="T75">ir savo pavadinimu. Ministerijos buveinė: A. Vivulskio g. 11, 03162 Vilnius, Lietuvos Respublika.</text:span></text:p>
      <text:p text:style-name="P76"><text:span text:style-name="T77">3</text:span><text:span text:style-name="T78">. Ministerijos finansavimo šaltiniai – Lietuvos R</text:span><text:span text:style-name="T79">espublikos valstybės biudžeto asignavimai ir kitos teisėtai gautos lėšos.<text:s/></text:span></text:p>
      <text:p text:style-name="P80"><text:span text:style-name="T81">4</text:span><text:span text:style-name="T82">. Ministerijos savininkė yra valstybė. Ministerijos savininko teises ir pareigas įgyvendina Lietuvos Respublikos Vyriausybė, kuri vykdo Lietuvos Respublikos biudžetinių įstaigų</text:span><text:span text:style-name="T83"><text:s/>įstatyme ir Lietuvos Respublikos Vyriausybės įstatyme nurodytas funkcijas.</text:span></text:p>
      <text:p text:style-name="P84"><text:span text:style-name="T85">5</text:span><text:span text:style-name="T86">.<text:s/></text:span><text:span text:style-name="T87">Vieši Ministerijos pranešimai skelbiami Ministerijos interneto svetainėje (socmin.lrv.lt), socialinio tinklo „Facebook“ paskyroje, profesiniame socialiniame tinkle „LinkedIn</text:span><text:span text:style-name="T88">“</text:span><text:s/><text:span text:style-name="T89">ir prireikus kitose visuomenės informavimo priemonėse.</text:span></text:p>
      <text:p text:style-name="P90"><text:span text:style-name="T91">6</text:span><text:span text:style-name="T92">. Ministerijos nuostatai (toliau – Nuostatai) keičiami Lietuvos Respublikos Vyriausybės darbo reglamento, patvirtinto Lietuvos Respublikos Vyriausybės 1994 m. rugpjūčio 11 d. nutarimu Nr. 728 „D</text:span><text:span text:style-name="T93">ėl Lietuvos Respublikos Vyriausybės darbo reglamento ir ministrų, vyriausybės įstaigų, įstaigų prie ministerijų ir kitų vyriausybei pavaldžių ir atskaitingų viešojo administravimo subjektų norminių teisės aktų projektų rengimo taisyklių patvirtinimo“, nust</text:span><text:span text:style-name="T94">atyta tvarka.</text:span></text:p>
      <text:p text:style-name="P95"/>
      <text:p text:style-name="P96"><text:span text:style-name="T97">II</text:span><text:span text:style-name="T98"><text:s/>SKYRIUS</text:span></text:p>
      <text:p text:style-name="P99"><text:span text:style-name="T100">MINISTERIJOS VEIKLOS TIKSLAI IR FUNKCIJOS</text:span></text:p>
      <text:p text:style-name="P101"/>
      <text:p text:style-name="P102"><text:span text:style-name="T103">7</text:span><text:span text:style-name="T104">. Ministerijos veiklos tikslai:</text:span></text:p>
      <text:p text:style-name="P105"><text:span text:style-name="T106">7.1</text:span><text:span text:style-name="T107">. formuoti darbo santykių ir darbo apmokėjimo politiką, organizuoti, koordinuoti ir kontroliuoti jos įgyvendinimą, gerinant darbo sąlygas;</text:span></text:p>
      <text:p text:style-name="P108"><text:span text:style-name="T109">7.2</text:span><text:span text:style-name="T110">. formuoti darbo rinkos ir užimtumo rėmimo politiką, organizuoti, koordinuoti ir kontroliuoti jos įgyvendinimą, didinant užimtumą ir darbo pajamas;<text:s/></text:span></text:p>
      <text:p text:style-name="P111"><text:span text:style-name="T112">7.3</text:span><text:span text:style-name="T113">. formuoti darbuotojų saugos ir sveikatos politiką, organizuoti, koordinuoti ir kontroliuoti<text:s/></text:span><text:span text:style-name="T114">jos įgyvendinimą, gerinant darbuotojų saugą ir sveikatą;</text:span></text:p>
      <text:p text:style-name="P115"><text:span text:style-name="T116">7.4</text:span><text:span text:style-name="T117">. formuoti valstybinio socialinio draudimo (ligos, motinystės, nedarbo, nelaimingų atsitikimų darbe ir profesinių ligų) politiką, organizuoti, koordinuoti ir kontroliuoti jos įgyvendinimą, užt</text:span><text:span text:style-name="T118">ikrinant visišką ar dalinį pajamų netekimo kompensavimą dirbantiesiems per valstybinį socialinį draudimą (ligos, motinystės, nedarbo, nelaimingų atsitikimų darbe ir profesinių ligų);</text:span></text:p>
      <text:p text:style-name="P119"><text:span text:style-name="T120">7.5</text:span><text:span text:style-name="T121">. formuoti pensijų politiką, organizuoti, koordinuoti ir kontroliu</text:span><text:span text:style-name="T122">oti jos įgyvendinimą, užtikrinant pensinių išmokų (socialinio draudimo, pensijų kaupimo, valstybinių, šalpos ir kitų pensijų bei pensinio pobūdžio išmokų) mokėjimą senatvės, negalios, našlystės (vienišumo) ir kitais pensinių išmokų mokėjimą reguliuojančiuo</text:span><text:span text:style-name="T123">se įstatymuose numatytais atvejais;</text:span></text:p>
      <text:p text:style-name="P124"><text:span text:style-name="T125">7.6</text:span><text:span text:style-name="T126">. formuoti piniginės socialinės paramos (socialinės pašalpos ir kompensacijų nepasiturintiems gyventojams, išmokų vaikams, socialinės paramos mokiniams ir paramos mirties atveju) ir kitos valstybės paramos politik</text:span><text:span text:style-name="T127">ą, organizuoti, koordinuoti ir kontroliuoti jos įgyvendinimą, užtikrinant pajamas būtiniausiems socialiai pažeidžiamų grupių asmenų<text:s/></text:span><text:span text:style-name="T128"><text:s/>(šeimų), kurie (kurios) yra jautrūs (-ios) socialiniams, ekonominiams iššūkiams, rizikoms ir turi mažiau išteklių su jais s</text:span><text:span text:style-name="T129">ėkmingai susidoroti,<text:s/></text:span><text:span text:style-name="T130">poreikiams patenkinti;</text:span></text:p>
      <text:p text:style-name="P131"><text:span text:style-name="T132">7.7</text:span><text:span text:style-name="T133">. formuoti paramos būstui įsigyti ar išsinuomoti politiką, organizuoti, koordinuoti ir kontroliuoti jos įgyvendinimą, didinant būsto prieinamumą;</text:span></text:p>
      <text:p text:style-name="P134"><text:span text:style-name="T135">7.8</text:span><text:span text:style-name="T136">. formuoti socialinių paslaugų politiką, organizuoti</text:span><text:span text:style-name="T137">, koordinuoti ir kontroliuoti jos įgyvendinimą, gerinant socialinių paslaugų prieinamumą ir kokybę;</text:span></text:p>
      <text:p text:style-name="P138"><text:span text:style-name="T139">7.9</text:span><text:span text:style-name="T140">. formuoti šeimos ir vaiko teisių apsaugos politiką, organizuoti, koordinuoti ir kontroliuoti jos įgyvendinimą, sudarant sąlygas užtikrinti šeimos ge</text:span><text:span text:style-name="T141">rovę ir vaiko teisių apsaugą;</text:span></text:p>
      <text:p text:style-name="P142"><text:span text:style-name="T143">7.10</text:span><text:span text:style-name="T144">. formuoti jaunimo politiką, organizuoti, koordinuoti ir kontroliuoti jos įgyvendinimą, sprendžiant jaunimo socialines problemas, sudarant palankias asmeninės jauno žmogaus brandos ir sėkmingos įtraukties į visuomenę s</text:span><text:span text:style-name="T145">ąlygas;</text:span></text:p>
      <text:p text:style-name="P146"><text:span text:style-name="T147">7.11</text:span><text:span text:style-name="T148">. formuoti socialinės įtraukties ir lygių galimybių politiką, organizuoti, koordinuoti ir kontroliuoti jos įgyvendinimą, sprendžiant socialiai pažeidžiamų grupių asmenų problemas;</text:span></text:p>
      <text:p text:style-name="P149"><text:span text:style-name="T150">7.12</text:span><text:span text:style-name="T151">. formuoti aktyvaus senėjimo ir vyresnio amžiaus asm</text:span><text:span text:style-name="T152">enų (60 metų ir vyresnių) socialinės įtraukties politiką, organizuoti ir koordinuoti jos įgyvendinimą, užtikrinant jų galimybes dalyvauti visuomenės gyvenime;</text:span></text:p>
      <text:p text:style-name="P153"><text:span text:style-name="T154">7.13</text:span><text:span text:style-name="T155">. formuoti moterų ir vyrų lygių galimybių politiką, organizuoti, koordinuoti ir kontroliu</text:span><text:span text:style-name="T156">oti jos įgyvendinimą, užtikrinant lygias asmenų galimybes;<text:s/></text:span></text:p>
      <text:p text:style-name="P157"><text:span text:style-name="T158">7.14</text:span><text:span text:style-name="T159">. formuoti nevyriausybinių organizacijų plėtros ir savanoriškos veiklos politiką, organizuoti, koordinuoti ir kontroliuoti jos įgyvendinimą, skatinant nevyriausybinių organizacijų plėtrą i</text:span><text:span text:style-name="T160">r savanorišką veiklą;</text:span></text:p>
      <text:p text:style-name="P161"><text:span text:style-name="T162">7.15</text:span><text:span text:style-name="T163">. formuoti užsieniečių, turinčių Lietuvos Respublikos įstatyme „Dėl užsieniečių teisinės padėties“ nustatytais pagrindais išduotą leidimą gyventi Lietuvos Respublikoje (toliau – užsieniečiai, turintys leidimą gyventi Lietuvoje</text:span><text:span text:style-name="T164">), socialinės įtraukties politiką, organizuoti, koordinuoti ir kontroliuoti jos įgyvendinimą, užtikrinant šių asmenų galimybes dalyvauti visuomenės gyvenime;</text:span></text:p>
      <text:p text:style-name="P165"><text:span text:style-name="T166">7.16</text:span><text:span text:style-name="T167">. formuoti asmenų su negalia teisių apsaugos ir negalios nustatymo politiką, organizuoti,<text:s/></text:span><text:span text:style-name="T168">koordinuoti ir kontroliuoti jos įgyvendinimą, užtikrinant šių asmenų galimybes dalyvauti visuomenės gyvenime.</text:span></text:p>
      <text:p text:style-name="P169"><text:span text:style-name="T170">8</text:span><text:span text:style-name="T171">. Ministerija, siekdama Nuostatų 7 punkte numatytų veiklos tikslų, vykdo šias funkcijas:</text:span></text:p>
      <text:p text:style-name="P172"><text:span text:style-name="T173">8.1</text:span><text:span text:style-name="T174">. rengia Lietuvos Respublikos Seimo priimamų<text:s/></text:span><text:span text:style-name="T175">teisės aktų, Vyriausybės nutarimų, sprendimų, rezoliucijų, kitų teisės aktų projektus, organizuoja ir (arba) koordinuoja priimtų teisės aktų įgyvendinimą;</text:span></text:p>
      <text:p text:style-name="P176"><text:span text:style-name="T177">8.2</text:span><text:span text:style-name="T178">. vertina gautus derinti teisės aktų projektus ir teikia dėl jų savo išvadas;</text:span></text:p>
      <text:p text:style-name="P179"><text:span text:style-name="T180">8.3</text:span><text:span text:style-name="T181">. atlieka</text:span><text:span text:style-name="T182"><text:s/>galiojančio teisinio reguliavimo poveikio<text:s/></text:span><text:span text:style-name="T183">ex post</text:span><text:span text:style-name="T184"><text:s/>vertinimą;</text:span></text:p>
      <text:p text:style-name="P185"><text:span text:style-name="T186">8.4</text:span><text:span text:style-name="T187">. rengia planavimo dokumentus, koordinuoja ir kontroliuoja jų įgyvendinimą;</text:span></text:p>
      <text:p text:style-name="P188"><text:span text:style-name="T189">8.5</text:span><text:span text:style-name="T190">. įgyvendina duomenimis ir įrodymais grindžiamą socialinės apsaugos ir darbo srities politiką.</text:span></text:p>
      <text:p text:style-name="P191"><text:span text:style-name="T192">9</text:span><text:span text:style-name="T193">.<text:s/></text:span><text:span text:style-name="T194">Ministerija, siekdama Nuostatų 7.1 papunktyje nurodyto veiklos tikslo, vykdo šias funkcijas:</text:span></text:p>
      <text:p text:style-name="P195"><text:span text:style-name="T196">9.1</text:span><text:span text:style-name="T197">. analizuoja ir vertina darbo santykių būklę bei problemas Lietuvoje ir teikia pasiūlymus valstybės institucijoms, kaip jas spręsti;</text:span></text:p>
      <text:p text:style-name="P198"><text:span text:style-name="T199">9.2</text:span><text:span text:style-name="T200">. analizuoja ir ve</text:span><text:span text:style-name="T201">rtina minimaliojo darbo užmokesčio, vidutinio darbo užmokesčio dydžius, kitas darbo apmokėjimo sąlygas, jų kitimo tendencijas Lietuvoje, lygina su tendencijomis kitose šalyse ir teikia pasiūlymus valstybės institucijoms dėl darbo užmokesčio dydžių ir darbo</text:span><text:span text:style-name="T202"><text:s/>apmokėjimo sąlygų;</text:span></text:p>
      <text:p text:style-name="P203"><text:span text:style-name="T204">9.3</text:span><text:span text:style-name="T205">. analizuoja ir vertina socialinės partnerystės būklę Lietuvoje, socialinės partnerystės plėtrą ir įgyvendina priemones, skirtas socialinės partnerystės ir įmonių bei organizacijų socialinės atsakomybės plėtrai;<text:s/></text:span></text:p>
      <text:p text:style-name="P206"><text:span text:style-name="T207">9.4</text:span><text:span text:style-name="T208">. organiz</text:span><text:span text:style-name="T209">uoja Lietuvos Respublikos trišalės tarybos ir jos komisijų bei komitetų posėdžius, rengia Trišalės tarybos sprendimų projektus, prižiūri jų įgyvendinimą ir teikia informaciją apie tai Trišalei tarybai, rengia pasiūlymus Trišalei tarybai jos kompetencijai p</text:span><text:span text:style-name="T210">riskirtais klausimais, teikia Trišalės tarybos išvadas Vyriausybei, administruoja Trišalės tarybos interneto svetainę, vykdo funkcijas, nurodytas Lietuvos Respublikos darbo kodekso 185 straipsnio 3 ir 7 dalyse;</text:span></text:p>
      <text:p text:style-name="P211"><text:span text:style-name="T212">9.5</text:span><text:span text:style-name="T213">. vykdo funkcijas, nurodytas Darbo kod</text:span><text:span text:style-name="T214">ekso 237 straipsnio 3 dalyje ir 240 straipsnio 5 dalyje.</text:span></text:p>
      <text:p text:style-name="P215"><text:span text:style-name="T216">10</text:span><text:span text:style-name="T217">. Ministerija, siekdama Nuostatų 7.2 papunktyje nurodyto veiklos tikslo:</text:span></text:p>
      <text:p text:style-name="P218"><text:span text:style-name="T219">10.1</text:span><text:span text:style-name="T220">. vykdo funkcijas, nurodytas Lietuvos Respublikos užimtumo įstatymo 12</text:span><text:span text:style-name="T221">1</text:span><text:span text:style-name="T222"> straipsnio 1 dalyje ir 15 straipsnio 1<text:s/></text:span><text:span text:style-name="T223">dalyje;</text:span></text:p>
      <text:p text:style-name="P224"><text:span text:style-name="T225">10.2</text:span><text:span text:style-name="T226">. analizuoja užsieniečių (iš trečiųjų šalių) užimtumą ir rengia pasiūlymus dėl jų įsidarbinimo.</text:span></text:p>
      <text:p text:style-name="P227"><text:span text:style-name="T228">11</text:span><text:span text:style-name="T229">. Ministerija, siekdama Nuostatų 7.3 papunktyje nurodyto veiklos tikslo:</text:span></text:p>
      <text:p text:style-name="P230"><text:span text:style-name="T231">11.1</text:span><text:span text:style-name="T232">. vykdo funkcijas, nurodytas Lietuvos Respublikos darbuot</text:span><text:span text:style-name="T233">ojų saugos ir sveikatos įstatymo 5 straipsnio 1 dalyje;</text:span></text:p>
      <text:p text:style-name="P234"><text:span text:style-name="T235">11.2</text:span><text:span text:style-name="T236">. koordinuoja nelaimingų atsitikimų darbe ir profesinių ligų prevencijos priemonių rengimą ir įgyvendinimą;</text:span></text:p>
      <text:p text:style-name="P237"><text:span text:style-name="T238">11.3</text:span><text:span text:style-name="T239">. organizuoja Lietuvos Respublikos darbuotojų saugos ir sveikatos komisijos<text:s/></text:span><text:span text:style-name="T240">darbą.</text:span></text:p>
      <text:p text:style-name="P241"><text:span text:style-name="T242">12</text:span><text:span text:style-name="T243">. Ministerija, siekdama Nuostatų 7.4 papunktyje nurodyto veiklos tikslo:</text:span></text:p>
      <text:p text:style-name="P244"><text:span text:style-name="T245">12.1</text:span><text:span text:style-name="T246">. vykdo funkcijas, nurodytas Lietuvos Respublikos valstybinio socialinio draudimo įstatymo 28 straipsnyje;<text:s/></text:span></text:p>
      <text:p text:style-name="P247"><text:span text:style-name="T248">12.2</text:span><text:span text:style-name="T249">. analizuoja privalomojo ir savanoriškojo soci</text:span><text:span text:style-name="T250">alinio draudimo suderinamumą ir rengia pasiūlymus valstybės ir savivaldybių institucijoms bei įstaigoms dėl valstybinio savanoriškojo socialinio draudimo.</text:span></text:p>
      <text:p text:style-name="P251"><text:span text:style-name="T252">13</text:span><text:span text:style-name="T253">. Ministerija, siekdama Nuostatų 7.5 papunktyje nurodyto veiklos tikslo:</text:span></text:p>
      <text:p text:style-name="P254"><text:span text:style-name="T255">13.1</text:span><text:span text:style-name="T256">. analizuoja pensijų (socialinio draudimo, pensijų kaupimo, valstybinių, šalpos ir kitų pensijų bei pensinio pobūdžio išmokų) sistemos atitiktį šių išmokų gavėjų interesams, atsižvelgdama į valstybės finansines galimybes bei kitų šalių pensijų sistemas, ir</text:span><text:span text:style-name="T257"><text:s/>teikia pasiūlymus Vyriausybei, kaip tobulinti pensijų sistemą;<text:s/></text:span></text:p>
      <text:p text:style-name="P258"><text:span text:style-name="T259">13.2</text:span><text:span text:style-name="T260">. rengia pasiūlymus Vyriausybei dėl socialinio draudimo ir valstybinių pensijų, šalpos išmokų ir kitų pensinio pobūdžio išmokų teisinio reguliavimo tobulinimo, valstybinių pensijų baz</text:span><text:span text:style-name="T261">ės dydžio, valstybinės signataro rentos ir valstybinės signataro našlių ir našlaičių rentos skyrimo;</text:span></text:p>
      <text:p text:style-name="P262"><text:span text:style-name="T263">13.3</text:span><text:span text:style-name="T264">. kartu su Lietuvos banku analizuoja pensijų fondų dalyvių lėšomis ir valstybės biudžeto lėšomis už pensijų fondų dalyvius mokamų pensijų įmokų kau</text:span><text:span text:style-name="T265">pimo sistemos tendencijas, rengia pasiūlymus Vyriausybei dėl šios sistemos administravimo ir tobulinimo.</text:span></text:p>
      <text:p text:style-name="P266"><text:span text:style-name="T267">14</text:span><text:span text:style-name="T268">. Ministerija, siekdama Nuostatų 7.6 papunktyje nurodyto veiklos tikslo:</text:span></text:p>
      <text:p text:style-name="P269"><text:span text:style-name="T270">14.1</text:span><text:span text:style-name="T271">. rengia pasiūlymus valstybės ir savivaldybių institucijoms bei<text:s/></text:span><text:span text:style-name="T272">įstaigoms dėl piniginės socialinės paramos sistemos (socialinės pašalpos ir kompensacijų nepasiturintiems gyventojams, socialinės paramos mokiniams, išmokų vaikams bei paramos mirties atveju) funkcionavimo, reguliavimo ir tobulinimo;<text:s/></text:span></text:p>
      <text:p text:style-name="P273"><text:span text:style-name="T274">14.2</text:span><text:span text:style-name="T275">. analizuoja<text:s/></text:span><text:span text:style-name="T276">piniginės socialinės paramos sistemos tendencijas, rengia ir teikia metodinę pagalbą savivaldybių administravimo subjektams piniginės socialinės paramos klausimais;<text:s/></text:span></text:p>
      <text:p text:style-name="P277"><text:span text:style-name="T278">14.3</text:span><text:span text:style-name="T279">. rengia pasiūlymus valstybės ir savivaldybių institucijoms bei įstaigoms dėl vals</text:span><text:span text:style-name="T280">tybės paramos teikimo asmenims, nukentėjusiems nuo okupacijų ir 1991 m. sausio<text:s/></text:span><text:span text:style-name="T281"><text:line-break/></text:span><text:span text:style-name="T282">11–13 d. bei po to vykdytos SSRS agresijos, taip pat pasipriešinimo 1940–1990 metų okupacijoms dalyviams.</text:span></text:p>
      <text:p text:style-name="P283"><text:span text:style-name="T284">15</text:span><text:span text:style-name="T285">. Ministerija, siekdama Nuostatų 7.7 papunktyje nurodyto veikl</text:span><text:span text:style-name="T286">os tikslo:<text:s/></text:span></text:p>
      <text:p text:style-name="P287"><text:span text:style-name="T288">15.1</text:span><text:span text:style-name="T289">. vykdo funkcijas, nurodytas Lietuvos Respublikos paramos būstui įsigyti ar išsinuomoti įstatymo 4 straipsnio 3 dalyje;</text:span></text:p>
      <text:p text:style-name="P290"><text:span text:style-name="T291">15.2</text:span><text:span text:style-name="T292">. organizuoja ir koordinuoja finansinės paskatos pirmąjį būstą įsigyjančioms jaunoms šeimoms teikimą;</text:span></text:p>
      <text:p text:style-name="P293"><text:span text:style-name="T294">15.3</text:span><text:span text:style-name="T295">. analizuoja paramos būstui įsigyti ar išsinuomoti teikimo (įskaitant finansinę paskatą pirmąjį būstą įsigyjančioms jaunoms šeimoms) sistemos būklę, rengia ir teikia metodinę pagalbą savivaldybių administravimo subjektams šiais klausimais.</text:span></text:p>
      <text:p text:style-name="P296"><text:span text:style-name="T297">16</text:span><text:span text:style-name="T298">. Minist</text:span><text:span text:style-name="T299">erija, siekdama Nuostatų 7.8 papunktyje nurodyto veiklos tikslo, vykdo funkcijas, nurodytas Lietuvos Respublikos socialinių paslaugų įstatymo 13 straipsnyje.</text:span></text:p>
      <text:p text:style-name="P300"><text:span text:style-name="T301">17</text:span><text:span text:style-name="T302">. Ministerija, siekdama Nuostatų 7.9 papunktyje nurodyto veiklos tikslo:</text:span></text:p>
      <text:p text:style-name="P303"><text:span text:style-name="T304">17.1</text:span><text:span text:style-name="T305">. vykdo funkc</text:span><text:span text:style-name="T306">ijas, nurodytas Lietuvos Respublikos vaiko teisių apsaugos pagrindų įstatymo 48 straipsnyje;</text:span></text:p>
      <text:p text:style-name="P307"><text:span text:style-name="T308">17.2</text:span><text:span text:style-name="T309">. vykdo funkcijas, nurodytas Lietuvos Respublikos šeimos stiprinimo įstatymo 12 straipsnyje;</text:span></text:p>
      <text:p text:style-name="P310"><text:span text:style-name="T311">17.3</text:span><text:span text:style-name="T312">. pagal kompetenciją analizuoja ir vertina demografini</text:span><text:span text:style-name="T313">us pokyčius ir tendencijas, numato priemones demografinei būklei gerinti, koordinuoja jų įgyvendinimą;</text:span></text:p>
      <text:p text:style-name="P314"><text:span text:style-name="T315">17.4</text:span><text:span text:style-name="T316">. vykdo Baziniame paslaugų šeimai pakete nurodytų paslaugų prieinamumo savivaldybėse stebėseną, teikia pasiūlymus valstybės ir savivaldybių insti</text:span><text:span text:style-name="T317">tucijoms bei įstaigoms dėl šių paslaugų plėtros ir prieinamumo.<text:s/></text:span></text:p>
      <text:p text:style-name="P318"><text:span text:style-name="T319">18</text:span><text:span text:style-name="T320">. Ministerija, siekdama Nuostatų 7.10 papunktyje nurodyto veiklos tikslo:</text:span></text:p>
      <text:p text:style-name="P321"><text:span text:style-name="T322">18.1</text:span><text:span text:style-name="T323">. vykdo funkcijas, nurodytas Lietuvos Respublikos jaunimo politikos pagrindų įstatymo 3 straipsnio 1 ir</text:span><text:span text:style-name="T324"><text:s/>6 dalyse;</text:span></text:p>
      <text:p text:style-name="P325"><text:span text:style-name="T326">18.2</text:span><text:span text:style-name="T327">. teikia pasiūlymus valstybės ir savivaldybių institucijoms bei įstaigoms dėl jaunimo ir su jaunimu dirbančių organizacijų finansavimo;<text:s/></text:span></text:p>
      <text:p text:style-name="P328"><text:span text:style-name="T329">18.3</text:span><text:span text:style-name="T330">. koordinuoja jaunimo politikos plėtrą savivaldybių administravimo subjektuose ir teikia jie</text:span><text:span text:style-name="T331">ms metodinę pagalbą.</text:span></text:p>
      <text:p text:style-name="P332"><text:span text:style-name="T333">19</text:span><text:span text:style-name="T334">. Ministerija, siekdama Nuostatų 7.11 papunktyje nurodyto veiklos tikslo:</text:span></text:p>
      <text:p text:style-name="P335"><text:span text:style-name="T336">19.1</text:span><text:span text:style-name="T337">. analizuoja socialiai pažeidžiamų grupių asmenų situaciją, siūlo socialiai pažeidžiamų grupių ir socialinę atskirtį patiriančių asmenų (sergančių<text:s/></text:span><text:span text:style-name="T338">priklausomybės ligomis, grįžusių iš bausmės atlikimo vietų ir kt.) atskirties ir skurdo mažinimo priemones, koordinuoja jų įgyvendinimą;</text:span></text:p>
      <text:p text:style-name="P339"><text:span text:style-name="T340">19.2</text:span><text:span text:style-name="T341">. koordinuoja socialiai pažeidžiamų grupių asmenų įtraukties į darbo rinką procesą;</text:span></text:p>
      <text:p text:style-name="P342"><text:span text:style-name="T343">19.3</text:span><text:span text:style-name="T344">. vykdo funkcijas,<text:s/></text:span><text:span text:style-name="T345">nurodytas Lietuvos Respublikos apsaugos nuo smurto artimoje aplinkoje įstatymo 4 straipsnio 1 dalyje;</text:span></text:p>
      <text:p text:style-name="P346"><text:span text:style-name="T347">19.4</text:span><text:span text:style-name="T348">. koordinuoja priemonių, skirtų pagalbai asmenims, nukentėjusiems nuo prekybos žmonėmis, teikti, įgyvendinimą;</text:span></text:p>
      <text:p text:style-name="P349"><text:span text:style-name="T350">19.5</text:span><text:span text:style-name="T351">. vykdo funkcijas, nurodyta</text:span><text:span text:style-name="T352">s Lietuvos Respublikos įstatymo „Dėl užsieniečių teisinės padėties“ 2 straipsnio 17</text:span><text:span text:style-name="T353">1</text:span><text:span text:style-name="T354"><text:s/>dalyje ir 109 straipsnio 2 dalyje;<text:s/></text:span></text:p>
      <text:p text:style-name="P355"><text:span text:style-name="T356">19.6</text:span><text:span text:style-name="T357">. analizuoja politinių kalinių ir tremtinių bei jų šeimos narių socialinės įtraukties situaciją Lietuvoje, koordinuoja ir finan</text:span><text:span text:style-name="T358">suoja politinių kalinių ir tremtinių bei jų šeimos narių grįžimo į Lietuvą ir jų socialinės įtraukties priemonių įgyvendinimą;</text:span></text:p>
      <text:p text:style-name="P359"><text:span text:style-name="T360">19.7</text:span><text:span text:style-name="T361">. vykdo funkcijas, nurodytas<text:s/></text:span><text:span text:style-name="T362">Lietuvos Respublikos asmenų perkėlimo į Lietuvos Respubliką įstatymo 15 straipsnio 1 dalyje</text:span><text:span text:style-name="T363">;</text:span></text:p>
      <text:p text:style-name="P364"><text:span text:style-name="T365">19.8</text:span><text:span text:style-name="T366">. analizuoja socialiai pažeidžiamų grupių asmenų ir kitų grupių asmenų diskriminaciją darbo rinkoje ir socialinės apsaugos srityje, jos priežastis ir pasekmes, numato diskriminacijos panaikinimo priemones;</text:span></text:p>
      <text:p text:style-name="P367"><text:span text:style-name="T368">19.9</text:span><text:span text:style-name="T369">. vykdo funkcijas, nurodytas Liet</text:span><text:span text:style-name="T370">uvos Respublikos<text:s/></text:span><text:span text:style-name="T371">pagalbos nuo nusikalstamos veikos nukentėjusiems asmenims įstatymo 6 straipsnio 3 dalyje;</text:span><text:span text:style-name="T372"><text:s/></text:span></text:p>
      <text:p text:style-name="P373"><text:span text:style-name="T374">19.10</text:span><text:span text:style-name="T375">. siūlo Vyriausybei išvykusių gyventi į užsienį ir grįžtančių gyventi į Lietuvos Respubliką jos piliečių socialinės įtraukties priemones.</text:span></text:p>
      <text:p text:style-name="P376"><text:span text:style-name="T377">20</text:span><text:span text:style-name="T378">. Ministerija, siekdama Nuostatų 7.12 papunktyje nurodyto veiklos tikslo:</text:span></text:p>
      <text:p text:style-name="P379"><text:span text:style-name="T380">20.1</text:span><text:span text:style-name="T381">. analizuoja vyresnio amžiaus žmonių (60 metų ir vyresnių) padėtį Lietuvoje, rengia teisės aktų projektus bei pasiūlymus valstybės ir savivaldybių institucijoms bei įsta</text:span><text:span text:style-name="T382">igoms, kaip skatinti vyresnio amžiaus žmonių socialinę įtrauktį;</text:span></text:p>
      <text:p text:style-name="P383"><text:span text:style-name="T384">20.2</text:span><text:span text:style-name="T385">. koordinuoja priemonių, skirtų vyresnio amžiaus žmonių socialinei įtraukčiai skatinti, įgyvendinimą;</text:span></text:p>
      <text:p text:style-name="P386"><text:span text:style-name="T387">20.3</text:span><text:span text:style-name="T388">. teikia pasiūlymus valstybės ir savivaldybių institucijoms bei įstaigoms</text:span><text:span text:style-name="T389"><text:s/>dėl vyresnio amžiaus žmonių socialinės įtraukties galimybių užtikrinimo;</text:span></text:p>
      <text:p text:style-name="P390"><text:span text:style-name="T391">20.4</text:span><text:span text:style-name="T392">. organizuoja Vyresnio amžiaus žmonių reikalų tarybos prie Socialinės apsaugos ir darbo ministerijos posėdžius, rengia pasiūlymus pagal kompetenciją šiai tarybai priskirtais<text:s/></text:span><text:span text:style-name="T393">klausimais, rengia šios tarybos sprendimų projektus, prižiūri jų įgyvendinimą.</text:span></text:p>
      <text:p text:style-name="P394"><text:span text:style-name="T395">21</text:span><text:span text:style-name="T396">. Ministerija, siekdama Nuostatų 7.13 papunktyje nurodyto veiklos tikslo:</text:span></text:p>
      <text:p text:style-name="P397"><text:span text:style-name="T398">21.1</text:span><text:span text:style-name="T399">. analizuoja moterų ir vyrų padėties skirtumus, rengia ir teikia Vyriausybei teisės aktų<text:s/></text:span><text:span text:style-name="T400">projektus bei pasiūlymus, kaip užtikrinti moterų ir vyrų lygias galimybes bei mažinti moterų ir vyrų padėties skirtumus;<text:s/></text:span></text:p>
      <text:p text:style-name="P401"><text:span text:style-name="T402">21.2</text:span><text:span text:style-name="T403">. koordinuoja priemonių, skirtų moterų ir vyrų lygioms galimybėms užtikrinti, įgyvendinimą;</text:span></text:p>
      <text:p text:style-name="P404"><text:span text:style-name="T405">21.3</text:span><text:span text:style-name="T406">. teikia pasiūlymus valsty</text:span><text:span text:style-name="T407">bės ir savivaldybių institucijoms bei įstaigoms dėl moterų ir vyrų lygių galimybių užtikrinimo priemonių įtraukimo į strateginio planavimo dokumentus.</text:span></text:p>
      <text:p text:style-name="P408"><text:span text:style-name="T409">22</text:span><text:span text:style-name="T410">. Ministerija, siekdama Nuostatų 7.14 papunktyje nurodyto veiklos tikslo:</text:span></text:p>
      <text:p text:style-name="P411"><text:span text:style-name="T412">22.1</text:span><text:span text:style-name="T413">. vykdo funkcijas</text:span><text:span text:style-name="T414">, nurodytas Lietuvos Respublikos nevyriausybinių organizacijų plėtros įstatymo 4 straipsnio 2 ir 3 dalyse, 5 straipsnio 1 dalyje, 9 straipsnio 3 ir 4 dalyse;</text:span></text:p>
      <text:p text:style-name="P415"><text:span text:style-name="T416">22.2</text:span><text:span text:style-name="T417">. koordinuoja valstybės ir savivaldybių institucijų veiklą nevyriausybinių organizacijų pl</text:span><text:span text:style-name="T418">ėtros srityje;</text:span></text:p>
      <text:p text:style-name="P419"><text:span text:style-name="T420">22.3</text:span><text:span text:style-name="T421">. analizuoja savanoriškos veiklos padėtį Lietuvos Respublikoje, gerąją kitų valstybių patirtį, rengia Lietuvos Respublikos įstatymų bei kitų teisės aktų, reglamentuojančių savanorišką veiklą, taip pat šios veiklos išlaidų kompensavim</text:span><text:span text:style-name="T422">o sąlygas ir tvarką, projektus ir teisės aktų nustatyta tvarka teikia juos priimti įgaliotiems subjektams.</text:span></text:p>
      <text:p text:style-name="P423"><text:span text:style-name="T424">23</text:span><text:span text:style-name="T425">. Ministerija, siekdama Nuostatų 7.15 papunktyje nurodyto veiklos tikslo:</text:span></text:p>
      <text:p text:style-name="P426"><text:span text:style-name="T427">23.1</text:span><text:span text:style-name="T428">. analizuoja užsieniečių, turinčių leidimą gyventi Lietuvoje, socialinės įtraukties pažangą ir problemas, siūlo Vyriausybei <text:s/>jų socialinės įtraukties užtikrinimo, atskirties mažinimo ir nustatytų socialinės įtraukties iššūkių sprendimo priemones;</text:span></text:p>
      <text:p text:style-name="P429"><text:span text:style-name="T430">23.2</text:span><text:span text:style-name="T431">.</text:span><text:span text:style-name="T432"><text:s/>koordinuoja užsieniečių, turinčių leidimą gyventi Lietuvoje, socialinės įtraukties priemonių įgyvendinimą ir plėtoja socialinės įtraukties sistemą.</text:span></text:p>
      <text:p text:style-name="P433"><text:span text:style-name="T434">24</text:span><text:span text:style-name="T435">. Ministerija, siekdama Nuostatų 7.16 papunktyje nurodyto veiklos tikslo:</text:span></text:p>
      <text:p text:style-name="P436"><text:span text:style-name="T437">24.1</text:span><text:span text:style-name="T438">. vykdo funkcijas,<text:s/></text:span><text:span text:style-name="T439">nurodytas Lietuvos Respublikos asmens su negalia teisių apsaugos pagrindų įstatymo 13 straipsnio 2 dalies 2–4 punktuose;</text:span></text:p>
      <text:p text:style-name="P440"><text:span text:style-name="T441">24.2</text:span><text:span text:style-name="T442">. koordinuoja valstybės ir savivaldybių institucijų veiklą asmenų su negalia teisių apsaugos srityje;</text:span></text:p>
      <text:p text:style-name="P443"><text:span text:style-name="T444">24.3</text:span><text:span text:style-name="T445">. analizuoja asme</text:span><text:span text:style-name="T446">nų su negalia teisių apsaugos situaciją, siūlo jų teisių užtikrinimo priemones;</text:span></text:p>
      <text:p text:style-name="P447"><text:span text:style-name="T448">24.4</text:span><text:span text:style-name="T449">. koordinuoja asmenų su negalia deinstitucionalizacijos priemonių įgyvendinimą, analizuoja jų poveikį.</text:span></text:p>
      <text:p text:style-name="P450"><text:span text:style-name="T451">25</text:span><text:span text:style-name="T452">. Ministerija taip pat vykdo šias funkcijas:<text:s/></text:span></text:p>
      <text:p text:style-name="P453">25.1.<text:s/>analizuoja ir vertina tarptautinių organizacijų (Ekonominio bendradarbiavimo ir plėtros organizacijos (toliau – EBPO), Europos Tarybos (toliau – ET), Jungtinių Tautų Organizacijos (toliau – JTO), Tarptautinės darbo organizacijos (toliau – TDO)) ir Europos<text:s/>Sąjungos institucijų (toliau kartu – tarptautinės organizacijos ir ES institucijos) dokumentus; rengia pasiūlymus valstybės ir savivaldybių institucijoms bei įstaigoms, tarptautinėms organizacijoms ir ES institucijoms bei teisės aktų dėl Lietuvos Respublikos nacionalinės politikos ministrui pavestose valdymo srityse projektus;</text:p>
      <text:p text:style-name="P454">25.2. rengia ir teikia pasiūlymus ministrui pavestose valdymo srityse valstybės ir savivaldybių institucijoms bei įstaigoms, tarptautinėms organizacijoms ir ES institucijoms dėl jų formuojamos politikos, atsižvelgdama į Lietuvos Respublikos interesus, dalyvauja tarptautinių organizacijų ir ES institucijų veikloje;</text:p>
      <text:p text:style-name="P455">25.3. rengia Lietuvos Respublikos pozicijas dėl tarptautinėse organizacijose ir ES institucijose inicijuojamų ar rengiamų dokumentų ir jas pristato Lietuvos Respublikos institucijose, tarptautinėse organizacijose ir ES institucijose;</text:p>
      <text:p text:style-name="P456">25.4. perkelia į nacionalinę teisę Europos Sąjungos teisę ir ją įgyvendina (<text:span text:style-name="T457">acquis communautaire</text:span>) ministrui pavestose valdymo srityse;</text:p>
      <text:p text:style-name="P458">25.5. analizuoja Europos Teisingumo Teismo ir Europos Žmogaus Teisių Teismo praktiką ministrui pavestose valdymo srityse ir rengia išvadas dėl nagrinėjamų bylų aktualumo Lietuvai;</text:p>
      <text:p text:style-name="P459">25.6. analizuoja Lietuvos Respublikos tarptautinių santykių ir ES<text:s/>politiką ministrui pavestose valdymo srityse, kitų užsienio valstybių socialinės apsaugos ir darbo teisės sistemas, migracijos tendencijas, inicijuoja tarptautinių sutarčių ministrui pavestose valdymo srityse sudarymą, rengia tarptautinių sutarčių projektus bei teisės aktų dėl Lietuvos Respublikos prisijungimo prie daugiašalių sutarčių projektus;</text:p>
      <text:p text:style-name="P460">25.7. analizuoja ir teikia pasiūlymus valstybės ir savivaldybių institucijoms bei įstaigoms, ES institucijoms dėl ES socialinės apsaugos sistemų koordinavimo reglamentų įgyvendinimo ir kompetentingų įstaigų veiklos koordinavimo; rengia Lietuvos Respublikos teisės aktų dėl ES socialinės apsaugos sistemų koordinavimo reglamentų įgyvendinimo projektus;</text:p>
      <text:p text:style-name="P461">25.8. formuoja nuomonę dėl ES socialinės apsaugos sistemų koordinavimo reglamentų ir tarptautinių sutarčių socialinės apsaugos srityje nuostatų taikymo, organizuoja ir vykdo konsultacijas su ES institucijomis ir (ar) užsienio valstybių institucijomis;</text:p>
      <text:p text:style-name="P462">25.9. vykdo tarptautinius įsipareigojimus ir organizuoja bei koordinuoja jų vykdymą ministrui pavestose valdymo srityse;</text:p>
      <text:p text:style-name="P463">25.10. ministrui pavestose valdymo srityse teikia pasiūlymus valstybės institucijoms dėl Lietuvos Respublikos atstovų kandidatavimo į tarptautines organizacijas ir ES institucijas, organizuoja kandidatavimo kampanijas ir jose dalyvauja;</text:p>
      <text:p text:style-name="P464">25.11.<text:s/><text:span text:style-name="T465">planuoja ir koordinuoja Europos Sąjungos fondų investicijų naudojimą ministrui pavestose valdymo srityse ir atlieka 2014–2020 metų Europos Sąjungos fondų veiksmų programos tarpinės institucijos funk</text:span><text:span text:style-name="T466">cijas;</text:span></text:p>
      <text:p text:style-name="P467"><text:span text:style-name="T468">25.12</text:span><text:span text:style-name="T469">. atlieka Prieglobsčio, migracijos ir integracijos fondo programos atsakingosios ir audito institucijų funkcijas;</text:span></text:p>
      <text:p text:style-name="P470"><text:span text:style-name="T471">25.13</text:span><text:span text:style-name="T472">. atlieka Europos pagalbos labiausiai skurstantiems asmenims fondo veiksmų programos vadovaujančiosios ir audito inst</text:span><text:span text:style-name="T473">itucijų funkcijas ir 2021–2027 metų materialinio nepritekliaus mažinimo programos Lietuvoje vadovaujančiosios ir audito institucijų funkcijas;</text:span></text:p>
      <text:p text:style-name="P474"><text:span text:style-name="T475">25.14</text:span><text:span text:style-name="T476">. atlieka Europos prisitaikymo prie globalizacijos padarinių fondo vadovaujančiosios, mokėjimo ir neprik</text:span><text:span text:style-name="T477">lausomos audito institucijų funkcijas;</text:span></text:p>
      <text:p text:style-name="P478"><text:span text:style-name="T479">25.15</text:span><text:span text:style-name="T480">. inicijuoja, koordinuoja ir vykdo tarptautinius projektus ministrui pavestose valdymo srityse;</text:span></text:p>
      <text:p text:style-name="P481"><text:span text:style-name="T482">25.16</text:span><text:span text:style-name="T483">. atlieka Europos ekonominės erdvės ir Norvegijos finansinių mechanizmų įgyvendinimo Lietuvoje programo</text:span><text:span text:style-name="T484">s „Sveikata“ partnerio funkcijas, taip pat pagal kompetenciją kitų fondų, finansinių mechanizmų administravimo ir (ar) įgyvendinimo funkcijas;</text:span></text:p>
      <text:p text:style-name="P485"><text:span text:style-name="T486">25.17</text:span><text:span text:style-name="T487">. atlieka nacionalinės institucijos ir nepriklausomos audito įstaigos funkcijas, įgyvendinant „Erasmus +</text:span><text:span text:style-name="T488">“ ir Europos Solidarumo korpuso programas;</text:span></text:p>
      <text:p text:style-name="P489"><text:span text:style-name="T490">25.18</text:span><text:span text:style-name="T491">.</text:span><text:span text:style-name="T492"><text:s/></text:span><text:span text:style-name="T493">atlieka ministro valdymo sričiai priskirtų informacinių sistemų valdytojo ir (ar) tvarkytojo bei duomenų valdytojo ir (ar) tvarkytojo funkcijas, nurodytas Lietuvos Respublikos valstybės informacinių<text:s/></text:span><text:span text:style-name="T494">išteklių valdymo įstatymo 26 ir 27 straipsniuose, taip pat asmens duomenų valdytojo ir (ar) tvarkytojo funkcijas, nurodytas 2016 m. balandžio 27 d. Europos Parlamento ir Tarybos reglamente (ES) 2016/679 dėl fizinių asmenų apsaugos tvarkant asmens duomenis<text:s/></text:span><text:span text:style-name="T495">ir dėl laisvo tokių duomenų judėjimo ir kuriuo panaikinama Direktyva 95/46/EB (Bendrasis duomenų apsaugos reglamentas);</text:span></text:p>
      <text:p text:style-name="P496"><text:span text:style-name="T497">25.19</text:span><text:span text:style-name="T498">. teikia pasiūlymus Vyriausybei dėl socialinės paramos išmokų atskaitos rodiklių teisinio reguliavimo;</text:span></text:p>
      <text:p text:style-name="P499"><text:span text:style-name="T500">25.20</text:span><text:span text:style-name="T501">. Lietuvos<text:s/></text:span><text:span text:style-name="T502">Respublikos Vyriausybės pavedimu įgyvendina įstaigų prie ministerijos savininko teises ir pareigas (išskyrus sutikimų dėl tokių įstaigų reorganizavimo ir likvidavimo priėmimą), teisės aktų nustatyta tvarka – ministerijai pavaldžių biudžetinių įstaigų savin</text:span><text:span text:style-name="T503">inko, viešųjų įstaigų savininko ar dalininko teises ir pareigas;</text:span></text:p>
      <text:p text:style-name="P504"><text:span text:style-name="T505">25.21</text:span><text:span text:style-name="T506">. analizuoja Ministerijai pavaldžių įstaigų įgyvendinamas programas, priemones ir teikiamas paslaugas savivaldybių teritorijose bei šių paslaugų teikimo efektyvumą, programų veiksmin</text:span><text:span text:style-name="T507">gumą, rengia jų tobulinimo gaires;</text:span></text:p>
      <text:p text:style-name="P508"><text:span text:style-name="T509">25.22</text:span><text:span text:style-name="T510">. rengia seminarus, konferencijas ir kitus renginius, susijusius su ministrui pavestomis valdymo sritimis;</text:span></text:p>
      <text:p text:style-name="P511"><text:span text:style-name="T512">25.23</text:span><text:span text:style-name="T513">. atlieka Vyriausybės įgaliotos institucijos funkcijas produktų (asmeninių apsaugos priemonių, l</text:span><text:span text:style-name="T514">iftų ir liftų saugos įtaisų, mašinų, lynų kelio įrenginių) saugos srityje pagal Lietuvos Respublikos produktų saugos įstatymo 5 straipsnį ir Lietuvos Respublikos atitikties vertinimo įstatymo 5 straipsnį;</text:span></text:p>
      <text:p text:style-name="P515"><text:span text:style-name="T516">25.24</text:span><text:span text:style-name="T517">. vykdo funkcijas, nurodytas Lietuvos Resp</text:span><text:span text:style-name="T518">ublikos potencialiai pavojingų įrenginių priežiūros įstatymo 5 straipsnyje;</text:span></text:p>
      <text:p text:style-name="P519"><text:span text:style-name="T520">25.25</text:span><text:span text:style-name="T521">. analizuoja, vertina ir stebi socialinės apsaugos ir darbo srities priemonių poveikį šalies gyventojams, jų gyvenimo kokybei, socialinei integracijai, užimtumui, skurdo b</text:span><text:span text:style-name="T522">ei pajamų nelygybės mažinimui;</text:span></text:p>
      <text:p text:style-name="P523"><text:span text:style-name="T524">25.26</text:span><text:span text:style-name="T525">. organizuoja, koordinuoja ar dalyvauja įgyvendinant veiklas ir (ar) projektus, skirtus duomenų surinkimo, apdorojimo, analitikos ir prognozavimo priemonėms, tematiniams moduliams ir įrankiams kurti ar plėtoti.</text:span></text:p>
      <text:p text:style-name="P526"/>
      <text:p text:style-name="P527"><text:span text:style-name="T528">III</text:span><text:span text:style-name="T529"> SKYRIUS</text:span></text:p>
      <text:p text:style-name="P530"><text:span text:style-name="T531">MINISTERIJOS TEISĖS</text:span></text:p>
      <text:p text:style-name="P532"/>
      <text:p text:style-name="P533"><text:span text:style-name="T534">26</text:span><text:span text:style-name="T535">.<text:s/></text:span><text:span text:style-name="T536">Ministerija</text:span><text:span text:style-name="T537">, siekdama jai nustatytų veiklos tikslų ir vykdydama jos kompetencijai priskirtas funkcijas, turi teisę:</text:span></text:p>
      <text:p text:style-name="P538"><text:span text:style-name="T539">26.1</text:span><text:span text:style-name="T540">. gauti iš valstybės ir savivaldybių institucijų bei įstaigų, mokslo ir studijų instituci</text:span><text:span text:style-name="T541">jų bei asmenų informaciją ir duomenis, reikalingus Ministerijos funkcijoms vykdyti;</text:span></text:p>
      <text:p text:style-name="P542"><text:span text:style-name="T543">26.2</text:span><text:span text:style-name="T544">. gauti ministrui pavestose valdymo srityse veikiančių įstaigų veiklos ataskaitas;</text:span></text:p>
      <text:p text:style-name="P545"><text:span text:style-name="T546">26.3</text:span><text:span text:style-name="T547">. pasitelkti valstybės ir savivaldybių institucijų bei įstaigų, taip pat<text:s/></text:span><text:span text:style-name="T548">kitų įstaigų ir organizacijų atstovus ir specialistus Ministerijos kompetencijai priskirtoms problemoms spręsti, sudaryti komisijas (darbo grupes) teisės aktų projektams rengti;</text:span></text:p>
      <text:p text:style-name="P549"><text:span text:style-name="T550">26.4</text:span><text:span text:style-name="T551">. pagal kompetenciją sudaryti sutartis ir susitarimus su Lietuvos<text:s/></text:span><text:span text:style-name="T552">Respublikos ir užsienio valstybių fiziniais ir juridiniais asmenimis, taip pat kitais juridinio asmens statuso neturinčiais asmenimis;</text:span></text:p>
      <text:p text:style-name="P553"><text:span text:style-name="T554">26.5</text:span><text:span text:style-name="T555">. gauti paramą Lietuvos Respublikos labdaros ir paramos įstatymo nustatyta tvarka.</text:span></text:p>
      <text:p text:style-name="P556"/>
      <text:p text:style-name="P557"><text:span text:style-name="T558">IV</text:span><text:span text:style-name="T559"><text:s/>SKYRIUS</text:span></text:p>
      <text:p text:style-name="P560"><text:span text:style-name="T561">MINISTERIJ</text:span><text:span text:style-name="T562">OS VEIKLOS ORGANIZAVIMAS</text:span></text:p>
      <text:p text:style-name="P563"/>
      <text:p text:style-name="P564"><text:span text:style-name="T565">27</text:span><text:span text:style-name="T566">. Ministerijos veikla organizuojama vadovaujantis ministro patvirtintu ministrui pavestų valdymo sričių strateginiu veiklos planu, parengtu pagal Strateginio valdymo metodiką,</text:span><text:span text:style-name="T567"><text:s/></text:span><text:span text:style-name="T568">patvirtintą Lietuvos Respublikos Vyriausybės 202</text:span><text:span text:style-name="T569">1 m. balandžio 28 d. nutarimu Nr. 292 „Dėl Strateginio valdymo metodikos patvirtinimo“, prireikus ir kitais Lietuvos Respublikos strateginio valdymo įstatyme nurodytais veiklos lygmens planavimo dokumentais.<text:s/></text:span></text:p>
      <text:p text:style-name="P570"><text:span text:style-name="T571">28</text:span><text:span text:style-name="T572">. Ministerijos struktūra tvirtinama ministro įsakymu.<text:s/></text:span></text:p>
      <text:p text:style-name="P573"><text:span text:style-name="T574">29</text:span><text:span text:style-name="T575">. Ministerijai vadovauja ministras, kurį pagal Lietuvos Respublikos Konstituciją skiria į pareigas ir atleidžia iš jų Prezidentas Ministro Pirmininko teikimu.<text:s/></text:span></text:p>
      <text:p text:style-name="P576"><text:span text:style-name="T577">30</text:span><text:span text:style-name="T578">. Ministrą laikinai pavaduoti</text:span><text:span text:style-name="T579"><text:s/>gali tik Ministro Pirmininko paskirtas kitas Vyriausybės narys. Pavaduojantis ministras neatlieka Vyriausybės įstatymo 26 straipsnio 3 dalies 6 ir 15 punktuose nurodytų funkcijų, išskyrus atvejus, kai pavaduojamas ministras negali atlikti savo funkcijų il</text:span><text:span text:style-name="T580">giau negu 30 dienų arba kai ilgiau negu 30 dienų nėra paskirtas naujas ministras Vyriausybės įstatymo 10 straipsnio 4 dalyje ir 11 straipsnio 4 dalyje nurodytais atvejais.<text:s/></text:span></text:p>
      <text:p text:style-name="P581"><text:span text:style-name="T582">31</text:span><text:span text:style-name="T583">. Ministras, vadovaudamas jam pavestoms Vyriausybės įstatyme ir kituose įstat</text:span><text:span text:style-name="T584">ymuose nustatytoms valdymo sritims, yra atsakingas Lietuvos Respublikos Seimui, Respublikos Prezidentui ir tiesiogiai pavaldus Ministrui Pirmininkui. Ministras atsistatydina Vyriausybės įstatymo nustatyta tvarka.</text:span></text:p>
      <text:p text:style-name="P585"><text:span text:style-name="T586">32</text:span><text:span text:style-name="T587">. Ministras atlieka Vyriausybės įstat</text:span><text:span text:style-name="T588">yme, kituose įstatymuose ir Vyriausybės nutarimuose jam nustatytas funkcijas.</text:span></text:p>
      <text:p text:style-name="P589"><text:span text:style-name="T590">33</text:span><text:span text:style-name="T591">. Viceministrai yra ministro politinio (asmeninio) pasitikėjimo valstybės tarnautojai, kurie padeda ministrui suformuoti politines nuostatas ir prioritetus, priimti sprendi</text:span><text:span text:style-name="T592">mus ir juos įgyvendinti. Viceministrai veikia ministro nustatytose veiklos srityse.</text:span></text:p>
      <text:p text:style-name="P593"><text:span text:style-name="T594">34</text:span><text:span text:style-name="T595">. Viceministrai yra atskaitingi ir tiesiogiai pavaldūs ministrui.</text:span></text:p>
      <text:p text:style-name="P596"><text:span text:style-name="T597">35</text:span><text:span text:style-name="T598">. Viceministrus priima į pareigas ir atleidžia iš jų ministras.</text:span></text:p>
      <text:p text:style-name="P599"><text:span text:style-name="T600">36</text:span><text:span text:style-name="T601">. Jeigu viceministro lai</text:span><text:span text:style-name="T602">kinai nėra, visas jo funkcijas arba jų dalį ministro pavedimu atlieka kitas viceministras (kiti viceministrai) arba Ministerijos kancleris.</text:span></text:p>
      <text:p text:style-name="P603"><text:span text:style-name="T604">37</text:span><text:span text:style-name="T605">. Ministerijos kancleris yra ministro politinio (asmeninio) pasitikėjimo valstybės tarnautojas, Ministerijos a</text:span><text:span text:style-name="T606">dministracijos vadovas, atskaitingas ir tiesiogiai pavaldus ministrui.</text:span></text:p>
      <text:p text:style-name="P607"><text:span text:style-name="T608">38</text:span><text:span text:style-name="T609">. Ministerijos kanclerį priima į pareigas ir atleidžia iš jų ministras.</text:span></text:p>
      <text:p text:style-name="P610"><text:span text:style-name="T611">39</text:span><text:span text:style-name="T612">. Jeigu Ministerijos kanclerio laikinai nėra, visas jo funkcijas arba jų dalį ministras paveda<text:s/></text:span><text:span text:style-name="T613">atlikti vienam iš Ministerijos struktūrinių padalinių vadovų.</text:span></text:p>
      <text:p text:style-name="P614"><text:span text:style-name="T615">40</text:span><text:span text:style-name="T616">. Ministras, viceministrai ir Ministerijos kancleris atlieka Vyriausybės įstatyme, kituose įstatymuose ir Vyriausybės nutarimuose jiems nustatytas funkcijas.</text:span></text:p>
      <text:p text:style-name="P617"><text:span text:style-name="T618">41</text:span><text:span text:style-name="T619">. Ministerijos vidaus au</text:span><text:span text:style-name="T620">ditą teisės aktų nustatyta tvarka atlieka Ministerijos struktūrinis padalinys, atsakingas už vidaus auditą.<text:s/></text:span></text:p>
      <text:p text:style-name="P621"><text:span text:style-name="T622">42</text:span><text:span text:style-name="T623">. Ministerijos valstybės tarnautojų ir darbuotojų, dirbančių pagal darbo sutartis bei gaunančių darbo užmokestį iš valstybės biudžeto ir vals</text:span><text:span text:style-name="T624">tybės pinigų fondų, priėmimo į darbą (pareigas) ir atleidimo iš jo (jų), darbo užmokesčio mokėjimo jiems tvarką ir sąlygas, veiklos vertinimo sąlygas nustato Lietuvos Respublikos valstybės tarnybos įstatymas, Darbo kodeksas, kiti teisės aktai.</text:span></text:p>
      <text:p text:style-name="P625"/>
      <text:p text:style-name="P626"><text:span text:style-name="T627">V</text:span><text:span text:style-name="T628"><text:s/>SKY</text:span><text:span text:style-name="T629">RIUS</text:span></text:p>
      <text:p text:style-name="P630"><text:span text:style-name="T631">BAIGIAMOSIOS NUOSTATOS</text:span></text:p>
      <text:p text:style-name="P632"/>
      <text:p text:style-name="P633"><text:span text:style-name="T634">43</text:span><text:span text:style-name="T635">. Ministerija reorganizuojama, pertvarkoma, panaikinama (likviduojama) Biudžetinių įstaigų įstatymo, Civilinio kodekso ir Vyriausybės įstatymo nustatyta tvarka.</text:span></text:p>
      <text:p text:style-name="P636"><text:span text:style-name="T637">_________________</text:span></text:p>
      <text:p text:style-name="P638"/>
      <text:p text:style-name="P639"/>
      <text:p text:style-name="P640"/>
      <text:p text:style-name="P641"><text:span text:style-name="T642">Pakeitimai:</text:span></text:p>
      <text:p text:style-name="P643"/>
      <text:p text:style-name="P644"><text:span text:style-name="T645">1.</text:span></text:p>
      <text:p text:style-name="P646"><text:span text:style-name="T647">Lietuvos<text:s/></text:span><text:span text:style-name="T648">Respublikos Vyriausybė, Nutarimas</text:span></text:p>
      <text:p text:style-name="P649"><text:span text:style-name="T650">Nr.<text:s/></text:span><text:a xlink:href="https://www.e-tar.lt/portal/legalAct.html?documentId=TAR.B8E290DA78C4" office:target-frame-name="_top" xlink:show="replace"><text:span text:style-name="T651">189</text:span></text:a><text:span text:style-name="T652">, 2001-02-21, Žin., 2001, Nr. 18-551 (2001-02-28), i. k. 1011100NUTA00000189</text:span></text:p>
      <text:p text:style-name="P653"><text:span text:style-name="T654">Dėl Lietuvos Respublikos Vyriausybės 1998 m. liepos 17<text:s/></text:span><text:span text:style-name="T655">d. nutarimo Nr. 892 "Dėl Lietuvos Respublikos socialinės apsaugos ir darbo ministerijos nuostatų patvirtinimo" dalini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363C84FF28B4" office:target-frame-name="_top" xlink:show="replace"><text:span text:style-name="T663">1404</text:span></text:a><text:span text:style-name="T664">, 2001-11-26, Žin., 2001, Nr. 99-3555 (2001-11-28), i. k. 1011100NUTA00001404</text:span></text:p>
      <text:p text:style-name="P665"><text:span text:style-name="T666">Dėl Lietuvos Respublikos Vyriausybės 1998 m. liepos 17 d. nutarimo Nr. 892 "Dėl Lietuvos Respublikos socialinės apsaugos ir darbo ministerijos nuostatų patvirtinimo" da</text:span><text:span text:style-name="T667">linio pak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48316FAC9087" office:target-frame-name="_top" xlink:show="replace"><text:span text:style-name="T675">733</text:span></text:a><text:span text:style-name="T676">, 2002-05-24, Žin., 2002, Nr. 53-2078 (2002-05-29), i. k. 1021100NUTA00000733</text:span></text:p>
      <text:p text:style-name="P677"><text:span text:style-name="T678">Dėl Lietuvos Respublikos V</text:span><text:span text:style-name="T679">yriausybės 1998 m. liepos 17 d. nutarimo Nr. 892 "Dėl Lietuvos Respublikos socialinės apsaugos ir darbo ministerijos nuostatų patvirtinim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2B282244806D" office:target-frame-name="_top" xlink:show="replace"><text:span text:style-name="T687">860</text:span></text:a><text:span text:style-name="T688">, 2005-08-08, Žin., 2005, Nr. 97-3670 (2005-08-11), i. k. 1051100NUTA00000860</text:span></text:p>
      <text:p text:style-name="P689"><text:span text:style-name="T690">Dėl Lietuvos Respublikos Vyriausybės 1998 m. liepos 17 d. nutarimo Nr. 892 "Dėl Lietuvos Respublikos socialinės apsaugos ir darbo ministerijos nuost</text:span><text:span text:style-name="T691">atų patvirtinimo"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524D36682C48" office:target-frame-name="_top" xlink:show="replace"><text:span text:style-name="T699">334</text:span></text:a><text:span text:style-name="T700">, 2008-04-09, Žin., 2008, Nr. 46-1723 (2008-04-22), i. k. 1081100NUTA00000334</text:span></text:p>
      <text:p text:style-name="P701"><text:span text:style-name="T702">Dėl Lietuvos R</text:span><text:span text:style-name="T703">espublikos Vyriausybės 1998 m. liepos 17 d. nutarimo Nr. 892 "Dėl Lietuvos Respublikos socialinės apsaugos ir darbo ministerijos nuostatų patvirtinimo" pakeitimo</text:span></text:p>
      <text:p text:style-name="P704"/>
      <text:p text:style-name="P705"><text:span text:style-name="T706">6.</text:span></text:p>
      <text:p text:style-name="P707"><text:span text:style-name="T708">Lietuvos Respublikos Vyriausybė, Nutarimas</text:span></text:p>
      <text:p text:style-name="P709"><text:span text:style-name="T710">Nr.<text:s/></text:span><text:a xlink:href="https://www.e-tar.lt/portal/legalAct.html?documentId=TAR.AE54C5895D9F" office:target-frame-name="_top" xlink:show="replace"><text:span text:style-name="T711">174</text:span></text:a><text:span text:style-name="T712">, 2009-03-09, Žin., 2009, Nr. 30-1187 (2009-03-19), i. k. 1091100NUTA00000174</text:span></text:p>
      <text:p text:style-name="P713"><text:span text:style-name="T714">Dėl Lietuvos Respublikos Vyriausybės 1998 m. liepos 17 d. nutarimo Nr. 892 "Dėl Lietuvos Respub</text:span><text:span text:style-name="T715">likos socialinės apsaugos ir darbo ministerijos nuostatų patvirtinimo" pakeitimo</text:span></text:p>
      <text:p text:style-name="P716"/>
      <text:p text:style-name="P717"><text:span text:style-name="T718">7.</text:span></text:p>
      <text:p text:style-name="P719"><text:span text:style-name="T720">Lietuvos Respublikos Vyriausybė, Nutarimas</text:span></text:p>
      <text:p text:style-name="P721"><text:span text:style-name="T722">Nr.<text:s/></text:span><text:a xlink:href="https://www.e-tar.lt/portal/legalAct.html?documentId=TAR.4EE769A9D91F" office:target-frame-name="_top" xlink:show="replace"><text:span text:style-name="T723">443</text:span></text:a><text:span text:style-name="T724">, 2009-05-20, Žin., 2009, Nr. 62-2472<text:s/></text:span><text:span text:style-name="T725">(2009-05-28), i. k. 1091100NUTA00000443</text:span></text:p>
      <text:p text:style-name="P726"><text:span text:style-name="T727">Dėl Lietuvos Respublikos Vyriausybės 1998 m. liepos 17 d. nutarimo Nr. 892 "Dėl Lietuvos Respublikos socialinės apsaugos ir darbo ministerijos nuostatų patvirtinimo" pakeitimo</text:span></text:p>
      <text:p text:style-name="P728"/>
      <text:p text:style-name="P729"><text:span text:style-name="T730">8.</text:span></text:p>
      <text:p text:style-name="P731"><text:span text:style-name="T732">Lietuvos Respublikos Vyriausybė, Nut</text:span><text:span text:style-name="T733">arimas</text:span></text:p>
      <text:p text:style-name="P734"><text:span text:style-name="T735">Nr.<text:s/></text:span><text:a xlink:href="https://www.e-tar.lt/portal/legalAct.html?documentId=TAR.010586B16C40" office:target-frame-name="_top" xlink:show="replace"><text:span text:style-name="T736">1463</text:span></text:a><text:span text:style-name="T737">, 2010-10-13, Žin., 2010, Nr. 123-6300 (2010-10-18), i. k. 1101100NUTA00001463</text:span></text:p>
      <text:p text:style-name="P738"><text:span text:style-name="T739">Dėl Lietuvos Respublikos Vyriausybės 1998 m. liepos 17 d. nutarimo Nr. 892 "Dėl<text:s/></text:span><text:span text:style-name="T740">Lietuvos Respublikos socialinės apsaugos ir darbo ministerijos nuostatų patvirtinimo" pakeitimo</text:span></text:p>
      <text:p text:style-name="P741"/>
      <text:p text:style-name="P742"><text:span text:style-name="T743">9.</text:span></text:p>
      <text:p text:style-name="P744"><text:span text:style-name="T745">Lietuvos Respublikos Vyriausybė, Nutarimas</text:span></text:p>
      <text:p text:style-name="P746"><text:span text:style-name="T747">Nr.<text:s/></text:span><text:a xlink:href="https://www.e-tar.lt/portal/legalAct.html?documentId=TAR.EB2985558067" office:target-frame-name="_top" xlink:show="replace"><text:span text:style-name="T748">1533</text:span></text:a><text:span text:style-name="T749">, 2011-12-28, Žin., 201</text:span><text:span text:style-name="T750">1, Nr. 164-7817 (2011-12-31), i. k. 1111100NUTA00001533</text:span></text:p>
      <text:p text:style-name="P751"><text:span text:style-name="T752">Dėl Lietuvos Respublikos Vyriausybės 1998 m. liepos 17 d. nutarimo Nr. 892 "Dėl Lietuvos Respublikos socialinės apsaugos ir darbo ministerijos nuostatų patvirtinimo" pakeitimo</text:span></text:p>
      <text:p text:style-name="P753"/>
      <text:p text:style-name="P754"><text:span text:style-name="T755">10.</text:span></text:p>
      <text:p text:style-name="P756"><text:span text:style-name="T757">Lietuvos Respubliko</text:span><text:span text:style-name="T758">s Vyriausybė, Nutarimas</text:span></text:p>
      <text:p text:style-name="P759"><text:span text:style-name="T760">Nr.<text:s/></text:span><text:a xlink:href="https://www.e-tar.lt/portal/legalAct.html?documentId=456b8d80e27e11e39ea8c7e1dfdc4b5c" office:target-frame-name="_top" xlink:show="replace"><text:span text:style-name="T761">446</text:span></text:a><text:span text:style-name="T762">, 2014-05-22, paskelbta TAR 2014-05-26, i. k. 2014-05698</text:span></text:p>
      <text:p text:style-name="P763"><text:span text:style-name="T764">Dėl Lietuvos Respublikos Vyriausybės 1998 m. liepos 17 d. nutarimo Nr.</text:span><text:span text:style-name="T765"><text:s/>892 „Dėl Lietuvos Respublikos socialinės apsaugos ir darbo ministerijos nuostatų patvirtinimo“ pakeitimo</text:span></text:p>
      <text:p text:style-name="P766"/>
      <text:p text:style-name="P767"><text:span text:style-name="T768">11.</text:span></text:p>
      <text:p text:style-name="P769"><text:span text:style-name="T770">Lietuvos Respublikos Vyriausybė, Nutarimas</text:span></text:p>
      <text:p text:style-name="P771"><text:span text:style-name="T772">Nr.<text:s/></text:span><text:a xlink:href="https://www.e-tar.lt/portal/legalAct.html?documentId=ad6feb404a3611e483c6e89f9dba57fd" office:target-frame-name="_top" xlink:show="replace"><text:span text:style-name="T773">1040</text:span></text:a><text:span text:style-name="T774">, 2014-09-24, paskelbta TAR 2014-10-02, i. k. 2014-13404</text:span></text:p>
      <text:p text:style-name="P775"><text:span text:style-name="T776">Dėl Lietuvos Respublikos Vyriausybės 1998 m. liepos 17 d. nutarimo Nr. 892 „Dėl Lietuvos Respublikos socialinės apsaugos ir darbo ministerijos nuostatų patvirtinimo“ pakeitimo</text:span></text:p>
      <text:p text:style-name="P777"/>
      <text:p text:style-name="P778"><text:span text:style-name="T779">12.</text:span></text:p>
      <text:p text:style-name="P780"><text:span text:style-name="T781">Lietuvos<text:s/></text:span><text:span text:style-name="T782">Respublikos Vyriausybė, Nutarimas</text:span></text:p>
      <text:p text:style-name="P783"><text:span text:style-name="T784">Nr.<text:s/></text:span><text:a xlink:href="https://www.e-tar.lt/portal/legalAct.html?documentId=fd11f2700f6a11e5920c94700bb1958e" office:target-frame-name="_top" xlink:show="replace"><text:span text:style-name="T785">556</text:span></text:a><text:span text:style-name="T786">, 2015-06-09, paskelbta TAR 2015-06-10, i. k. 2015-09113</text:span></text:p>
      <text:p text:style-name="P787"><text:span text:style-name="T788">Dėl Lietuvos Respublikos Vyriausybės 1998 m. liepos 17 d.<text:s/></text:span><text:span text:style-name="T789">nutarimo Nr. 892 „Dėl Lietuvos Respublikos socialinės apsaugos ir darbo ministerijos nuostatų patvirtinimo“ pakeitimo</text:span></text:p>
      <text:p text:style-name="P790"/>
      <text:p text:style-name="P791"><text:span text:style-name="T792">13.</text:span></text:p>
      <text:p text:style-name="P793"><text:span text:style-name="T794">Lietuvos Respublikos Vyriausybė, Nutarimas</text:span></text:p>
      <text:p text:style-name="P795"><text:span text:style-name="T796">Nr.<text:s/></text:span><text:a xlink:href="https://www.e-tar.lt/portal/legalAct.html?documentId=96dc93100c4a11e6a238c18f7a3f1736" office:target-frame-name="_top" xlink:show="replace"><text:span text:style-name="T797">392</text:span></text:a><text:span text:style-name="T798">, 2016-04-20, paskelbta TAR 2016-04-27, i. k. 2016-10494</text:span></text:p>
      <text:p text:style-name="P799"><text:span text:style-name="T800">Dėl Lietuvos Respublikos Vyriausybės 1998 m. liepos 17 d. nutarimo Nr. 892 „Dėl Lietuvos Respublikos socialinės apsaugos ir darbo ministerijos nuostatų patvirtinimo“ pakeitimo</text:span></text:p>
      <text:p text:style-name="P801"/>
      <text:p text:style-name="P802"><text:span text:style-name="T803">14.</text:span></text:p>
      <text:p text:style-name="P804"><text:span text:style-name="T805">Lie</text:span><text:span text:style-name="T806">tuvos Respublikos Vyriausybė, Nutarimas</text:span></text:p>
      <text:p text:style-name="P807"><text:span text:style-name="T808">Nr.<text:s/></text:span><text:a xlink:href="https://www.e-tar.lt/portal/legalAct.html?documentId=f4b594609e4a11e9878fc525390407ce" office:target-frame-name="_top" xlink:show="replace"><text:span text:style-name="T809">673</text:span></text:a><text:span text:style-name="T810">, 2019-06-26, paskelbta TAR 2019-07-04, i. k. 2019-11080</text:span></text:p>
      <text:p text:style-name="P811"><text:span text:style-name="T812">Dėl Lietuvos Respublikos Vyriausybės 1998 m. liepos 17</text:span><text:span text:style-name="T813"><text:s/>d. nutarimo Nr. 892 „Dėl Lietuvos Respublikos socialinės apsaugos ir darbo ministerijos nuostatų patvirtinimo“ pakeitimo</text:span></text:p>
      <text:p text:style-name="P814"/>
      <text:p text:style-name="P815"><text:span text:style-name="T816">15.</text:span></text:p>
      <text:p text:style-name="P817"><text:span text:style-name="T818">Lietuvos Respublikos Vyriausybė, Nutarimas</text:span></text:p>
      <text:p text:style-name="P819"><text:span text:style-name="T820">Nr.<text:s/></text:span><text:a xlink:href="https://www.e-tar.lt/portal/legalAct.html?documentId=ee7b69e0f7a611ec8fa7d02a65c371ad" office:target-frame-name="_top" xlink:show="replace"><text:span text:style-name="T821">671</text:span></text:a><text:span text:style-name="T822">, 2022-06-29, paskelbta TAR 2022-06-29, i. k. 2022-13999</text:span></text:p>
      <text:p text:style-name="P823"><text:span text:style-name="T824">Dėl Lietuvos Respublikos Vyriausybės 1998 m. liepos 17 d. nutarimo Nr. 892 „Dėl Lietuvos Respublikos socialinės apsaugos ir darbo ministerijos nuostatų patvirtinimo“ pakeitimo</text:span></text:p>
      <text:p text:style-name="P825"/>
      <text:p text:style-name="P826"><text:span text:style-name="T827">16.</text:span></text:p>
      <text:p text:style-name="P828"><text:span text:style-name="T829">Lietuvos Respublikos Vyriausybė, Nutarimas</text:span></text:p>
      <text:p text:style-name="P830"><text:span text:style-name="T831">Nr.<text:s/></text:span><text:a xlink:href="https://www.e-tar.lt/portal/legalAct.html?documentId=f3fd07906e8011efa9a4c2046a78b308" office:target-frame-name="_top" xlink:show="replace"><text:span text:style-name="T832">758</text:span></text:a><text:span text:style-name="T833">, 2024-09-04, paskelbta TAR 2024-09-09, i. k. 2024-15868</text:span></text:p>
      <text:p text:style-name="P834"><text:span text:style-name="T835">Dėl Lietuvos Respublikos Vyriausybės 1998 m. liepo</text:span><text:span text:style-name="T836">s 17 d. nutarimo Nr. 892 „Dėl Lietuvos Respublikos socialinės apsaugos ir darbo ministerijos nuostat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0T07:29:00Z</meta:creation-date>
    <dc:date>2024-09-10T07:29:00Z</dc:date>
    <meta:template xlink:href="Normal.dotm" xlink:type="simple"/>
    <meta:editing-cycles>2</meta:editing-cycles>
    <meta:editing-duration>PT0S</meta:editing-duration>
    <meta:document-statistic meta:page-count="5" meta:paragraph-count="85" meta:word-count="4400" meta:character-count="35517" meta:row-count="427" meta:non-whitespace-character-count="31202"/>
  </office:meta>
</office:document-meta>
</file>