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style:style>
    <style:style style:name="P37" style:parent-style-name="Normal" style:family="paragraph">
      <style:paragraph-properties fo:keep-with-next="always" fo:text-align="center"/>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tab-stops>
          <style:tab-stop style:type="left" style:position="4.3312in"/>
        </style:tab-stops>
      </style:paragraph-properties>
    </style:style>
    <style:style style:name="P190" style:parent-style-name="Normal" style:family="paragraph">
      <style:paragraph-properties fo:text-align="center">
        <style:tab-stops>
          <style:tab-stop style:type="left" style:position="4.3312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margin-left="3.3472in">
        <style:tab-stops/>
      </style:paragraph-properties>
    </style:style>
    <style:style style:name="P198" style:parent-style-name="Normal" style:family="paragraph">
      <style:paragraph-properties fo:break-before="page"/>
    </style:style>
    <style:style style:name="P199" style:parent-style-name="Normal" style:family="paragraph">
      <style:paragraph-properties fo:margin-left="3.3472in">
        <style:tab-stops/>
      </style:paragraph-properties>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left" style:position="-0.2958in"/>
        </style:tab-stops>
      </style:paragraph-properties>
      <style:text-properties style:language-asian="lt" style:country-asian="LT"/>
    </style:style>
    <style:style style:name="P211" style:parent-style-name="Normal" style:family="paragraph">
      <style:paragraph-properties>
        <style:tab-stops>
          <style:tab-stop style:type="left" style:position="-0.2958in"/>
        </style:tab-stops>
      </style:paragraph-properties>
      <style:text-properties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763in"/>
          <style:tab-stop style:type="left" style:position="0.826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6763in"/>
          <style:tab-stop style:type="left" style:position="0.82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6763in"/>
          <style:tab-stop style:type="left" style:position="0.826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tab-stops>
          <style:tab-stop style:type="left" style:position="4.3312in"/>
        </style:tab-stops>
      </style:paragraph-properties>
    </style:style>
    <style:style style:name="P262" style:parent-style-name="Normal" style:family="paragraph">
      <style:paragraph-properties fo:text-align="center">
        <style:tab-stops>
          <style:tab-stop style:type="left" style:position="4.3312in"/>
        </style:tab-stops>
      </style:paragraph-properties>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3">Nutarimas netenka galios 2017-09-08:</text:span></text:p>
      <text:p text:style-name="P4"><text:span text:style-name="T5">Lietuvos Respublikos Vyriausybė, Nutarimas</text:span></text:p>
      <text:p text:style-name="P6"><text:span text:style-name="T7">Nr.<text:s/></text:span><text:a xlink:href="https://www.e-tar.lt/portal/legalAct.html?documentId=77c649a0930611e7a3c4a5eb10f04386" office:target-frame-name="_top" xlink:show="replace"><text:span text:style-name="T8">713</text:span></text:a><text:span text:style-name="T9">, 2017-08-30, paskelbta TAR 2017-09-07, i. k. 2017-14275</text:span></text:p>
      <text:p text:style-name="P10"><text:span text:style-name="T11">Dėl kai kurių Lietuvos Respublikos Vyriausybės nutarimų pripažinimo netekusiais galios</text:span></text:p>
      <text:p text:style-name="P12"/>
      <text:p text:style-name="P13"><text:span text:style-name="T14">Suvestinė redakcija nuo 2014-12-06 iki 2017-09-07</text:span></text:p>
      <text:p text:style-name="P15"/>
      <text:p text:style-name="P16"><text:span text:style-name="T17">Nutarimas paskelbtas: Žin. 2008, Nr.<text:s/></text:span><text:a xlink:href="https://www.e-tar.lt/portal/legalAct.html?documentId=TAR.A817759E7AEB" office:target-frame-name="_top" xlink:show="replace"><text:span text:style-name="T18">82-3256</text:span></text:a><text:span text:style-name="T19">, i. k. 1081100NUTA00000677</text:span></text:p>
      <text:p text:style-name="P20"/>
      <text:p text:style-name="P21">Nauja redakcija nuo 2014-12-06:</text:p>
      <text:p text:style-name="Normal"><text:span text:style-name="T22">Nr.<text:s/></text:span><text:a xlink:href="https://www.e-tar.lt/portal/legalAct.html?documentId=a1698a607bd011e4bb60d9a84e36596f" office:target-frame-name="_top" xlink:show="replace"><text:span text:style-name="T23">1351</text:span></text:a><text:span text:style-name="T24">, 2014-12-03, paskelbta</text:span><text:span text:style-name="T25"><text:s/>TAR 2014-12-05, i. k. 2014-19015</text:span></text:p>
      <text:p text:style-name="P26"/>
      <text:p text:style-name="P27">LIETUVOS RESPUBLIKOS VYRIAUSYBĖ</text:p>
      <text:p text:style-name="P28"/>
      <text:p text:style-name="P29">NUTARIMAS</text:p>
      <text:p text:style-name="P30"><text:span text:style-name="T31">DĖL<text:s/></text:span><text:span text:style-name="T32">ĮTARTINŲ PINIGINIŲ OPERACIJŲ AR SANDORIŲ SUSTABDYMO ir INFORMACIJOS APIE ĮTARTINAS PINIGINES OPERACIJAS AR SANDORIUS PATEIKIMO FINANSINIŲ NUSIKALTIMŲ TYRIMO TARNYBAI PRIE<text:s/></text:span><text:span text:style-name="T33">LIETUVOS RESPUBLIKOS VIDAUS REIKALŲ MINISTERIJOS TVARKOS APRAŠO, INFORMACIJOS APIE PINIGINES OPERACIJAS IR SANDORIUS, KURIŲ SUMA LYGI ARBA VIRŠIJA 15 000 EURŲ AR JĄ ATITINKANČIĄ SUMĄ UŽSIENIO VALIUTA, PATEIKIMO FINANSINIŲ NUSIKALTIMŲ TYRIMO TARNYBAI PRIE L</text:span><text:span text:style-name="T34">IETUVOS RESPUBLIKos VIDAUS REIKALŲ MINISTERIJOS TVARKOS APRAŠO PATVIRTINIMO IR KLIENTO VEIKLAI BŪDINGAS DIDELES NUOLATINES IR REGULIARIAS PINIGINES OPERACIJAS APIBŪDINANČIO KRITERIJAUS NUSTATYMO</text:span></text:p>
      <text:p text:style-name="P35"/>
      <text:p text:style-name="P36">2008 m. liepos 9 d. Nr. 677</text:p>
      <text:p text:style-name="P37"><text:span text:style-name="T38">Vilnius</text:span></text:p>
      <text:p text:style-name="P39"/>
      <text:p text:style-name="P40"><text:span text:style-name="T41">Vadovaudamasi Lietuvos<text:s/></text:span><text:span text:style-name="T42">Respublikos pinigų plovimo ir teroristų finansavimo prevencijos įstatymo 14 straipsnio 17 dalimi ir 17 straipsnio 6, 8 dalimis, Lietuvos Respublikos Vyriausybė</text:span><text:span text:style-name="T43"><text:s/>nutaria:</text:span></text:p>
      <text:p text:style-name="P44"><text:span text:style-name="T45">1</text:span><text:span text:style-name="T46">. Patvirtinti pridedamus:</text:span></text:p>
      <text:p text:style-name="P47"><text:span text:style-name="T48">1.1</text:span><text:span text:style-name="T49">. Įtartinų piniginių operacijų</text:span><text:span text:style-name="T50"><text:s/></text:span><text:span text:style-name="T51">ar sandorių sustabdy</text:span><text:span text:style-name="T52">mo ir informacijos apie įtartinas pinigines operacijas ar sandorius pateikimo Finansinių nusikaltimų tyrimo tarnybai prie Lietuvos Respublikos vidaus reikalų ministerijos tvarkos aprašą;</text:span></text:p>
      <text:p text:style-name="P53"><text:span text:style-name="T54">1.2</text:span><text:span text:style-name="T55">. Informacijos apie pinigines operacijas ar sandorius, kurių s</text:span><text:span text:style-name="T56">uma lygi arba viršija 15 000 eurų ar ją atitinkančią sumą užsienio valiuta, pateikimo Finansinių nusikaltimų tyrimo tarnybai prie Lietuvos Respublikos vidaus reikalų ministerijos tvarkos aprašą.</text:span></text:p>
      <text:p text:style-name="P57"><text:span text:style-name="T58">2</text:span><text:span text:style-name="T59">. Nustatyti, kad finansų įstaigos gali neteikti Finans</text:span><text:span text:style-name="T60">inių nusikaltimų tyrimo tarnybai prie Lietuvos Respublikos vidaus reikalų ministerijos Lietuvos Respublikos pinigų plovimo ir teroristų finansavimo prevencijos įstatymo 17 straipsnio 1 dalyje nurodytos informacijos, jeigu kliento veiklai būdingos didelės n</text:span><text:span text:style-name="T61">uolatinės ir reguliarios piniginės operacijos, tai yra klientas ne mažiau kaip vienus metus vykdo veiklą, o jo kiekvieno ketvirčio faktinės pinigų įplaukų arba dviejų paskutinių ketvirčių išmokų suma viršija 300 000 eurų ar ją atitinkančią sumą užsienio va</text:span><text:span text:style-name="T62">liuta.</text:span><text:s/></text:p>
      <text:p text:style-name="P63"/>
      <text:p text:style-name="P64"/>
      <text:p text:style-name="P65"/>
      <text:p text:style-name="P66">Ministras Pirmininkas<text:tab/>Gediminas Kirkilas</text:p>
      <text:p text:style-name="Normal"/>
      <text:p text:style-name="Normal"/>
      <text:p text:style-name="Normal"/>
      <text:p text:style-name="P67">Vidaus reikalų ministras<text:tab/>Regimantas Čiupaila</text:p>
      <text:p text:style-name="Normal"/>
      <text:p text:style-name="P68"/>
      <text:p text:style-name="P69"/>
      <text:soft-page-break/>
      <text:p text:style-name="P70"><text:span text:style-name="T71">PATVIRTINTA</text:span><text:span text:style-name="T72"><text:line-break/>Lietuvos Respublikos Vyriausybės</text:span><text:span text:style-name="T73"><text:line-break/>2008 m. liepos 9 d. nutarimu Nr. 677</text:span><text:span text:style-name="T74"><text:line-break/>(Lietuvos Respublikos Vyriausybės</text:span><text:span text:style-name="T75"><text:line-break/></text:span><text:span text:style-name="T76">2014 m. gruodžio 3 d.</text:span><text:span text:style-name="T77"><text:s/>nutarimo</text:span><text:span text:style-name="T78"><text:s/>Nr.<text:s/></text:span><text:span text:style-name="T79">1351</text:span><text:span text:style-name="T80"><text:line-break/>redakcija)</text:span></text:p>
      <text:p text:style-name="P81"/>
      <text:p text:style-name="P82"/>
      <text:p text:style-name="P83"/>
      <text:p text:style-name="P84"><text:span text:style-name="T85">ĮTARTINŲ PINIGINIŲ OPERACIJŲ AR SANDORIŲ SUSTABDYMO IR INFORMACIJOS APIE ĮTARTINAS PINIGINES OPERACIJAS AR SANDORIUS PATEIKIMO FINANSINIŲ NUSIKALTIMŲ TYRIMO TARNYBAI PRIE LIETUVOS RESPUBLIKOS VIDAUS REIKALŲ MINISTERIJOS TVARKOS APRA</text:span><text:span text:style-name="T86">ŠAS</text:span></text:p>
      <text:p text:style-name="P87"/>
      <text:p text:style-name="P88"/>
      <text:p text:style-name="P89"/>
      <text:p text:style-name="P90"><text:span text:style-name="T91">1</text:span><text:span text:style-name="T92">. Įtartinų piniginių operacijų ar sandorių sustabdymo ir informacijos apie įtartinas pinigines operacijas ar sandorius pateikimo Finansinių nusikaltimų tyrimo tarnybai prie Lietuvos Respublikos vidaus reikalų ministerijos tvarkos apraše (toliau</text:span><text:span text:style-name="T93"><text:s/>– Aprašas) nustatyta Lietuvos Respublikos pinigų plovimo ir teroristų finansavimo prevencijos įstatymo (toliau – Įstatymas) 14 straipsnyje nurodytų įtartinų piniginių operacijų ar sandorių sustabdymo ir informacijos apie įtartinas pinigines operacijas ar<text:s/></text:span><text:span text:style-name="T94">sandorius pateikimo Finansinių nusikaltimų tyrimo tarnybai prie Lietuvos Respublikos vidaus reikalų ministerijos (toliau – Finansinių nusikaltimų tyrimo tarnyba) tvarka.</text:span></text:p>
      <text:p text:style-name="P95"><text:span text:style-name="T96">2</text:span><text:span text:style-name="T97">. Apraše vartojamos sąvokos apibrėžtos Įstatyme.</text:span></text:p>
      <text:p text:style-name="P98"><text:span text:style-name="T99">3</text:span><text:span text:style-name="T100">. Įtartinos piniginės opera</text:span><text:span text:style-name="T101">cijos ir sandoriai sustabdomi laikantis Įstatymo 14 straipsnyje nustatytų reikalavimų.</text:span></text:p>
      <text:p text:style-name="P102"><text:span text:style-name="T103">4</text:span><text:span text:style-name="T104">. Pranešimas su i</text:span><text:span text:style-name="T105">nformacija apie įtartinas pinigines operacijas ar įtartinus sandorius<text:s/></text:span><text:span text:style-name="T106">Finansinių nusikaltimų tyrimo tarnybai<text:s/></text:span><text:span text:style-name="T107">pateikiamas prisijungus prie Finansini</text:span><text:span text:style-name="T108">ų nusikaltimų tyrimo tarnybos informacinės sistemos ir užpildžius Finansinių nusikaltimų tyrimo tarnybos direktoriaus patvirtintą elektroninę informacijos apie įtartinas pinigines operacijas ar įtartinus sandorius teikimo formą (toliau – informacijos teiki</text:span><text:span text:style-name="T109">mo forma) pagal Finansinių nusikaltimų tyrimo tarnybos direktoriaus patvirtintas informacijos teikimo formos pildymo rekomendacijas.</text:span></text:p>
      <text:p text:style-name="P110"><text:span text:style-name="T111">5</text:span><text:span text:style-name="T112">. Lietuvos advokatūra, finansų įstaiga ar kitas subjektas, neturintis galimybės prisijungti prie Finansinių nusikaltim</text:span><text:span text:style-name="T113">ų tyrimo tarnybos informacinės sistemos ir užpildyti informacijos teikimo formos, negalintis to padaryti dėl kitų techninių priežasčių, taip pat neatidėliotinais atvejais gali informaciją pateikti telefonu, faksu arba elektroniniu paštu. Telefonu pateiktą<text:s/></text:span><text:span text:style-name="T114">informaciją būtina aprašyti – nurodyti Aprašo 6 punkte nustatytus duomenis ir ne vėliau kaip kitą darbo dieną nuo informacijos perdavimo telefonu pateikti ją raštu, faksu arba elektroniniu paštu.<text:s/></text:span></text:p>
      <text:p text:style-name="P115"><text:span text:style-name="T116">6</text:span><text:span text:style-name="T117">. Informacijos teikimo formoje nurodoma:</text:span></text:p>
      <text:p text:style-name="P118"><text:span text:style-name="T119">6.1</text:span><text:span text:style-name="T120">. klient</text:span><text:span text:style-name="T121">o, jo atstovo (jeigu piniginė operacija atliekama ar sandoris sudaromas per atstovą) tapatybę patvirtinantys duomenys (fizinio asmens – vardas, pavardė, gimimo data,<text:s/></text:span><text:soft-page-break/><text:span text:style-name="T122">asmens kodas ar kita šiam asmeniui suteikta unikali simbolių seka, skirta asmeniui identif</text:span><text:span text:style-name="T123">ikuoti, juridinio asmens – pavadinimas, teisinė forma, buveinės adresas, kodas (jeigu toks kodas suteiktas);</text:span></text:p>
      <text:p text:style-name="P124"><text:span text:style-name="T125">6.2</text:span><text:span text:style-name="T126">. kokį Finansinių nusikaltimų tyrimo tarnybos patvirtintą kriterijų, pagal kurį atpažįstama, kad piniginė operacija ar sandoris laikomi įtar</text:span><text:span text:style-name="T127">tinais, operacija ar sandoris atitinka;</text:span></text:p>
      <text:p text:style-name="P128"><text:span text:style-name="T129">6.3</text:span><text:span text:style-name="T130">. įtartinos piniginės operacijos ar įtartino sandorio atlikimo būdas;</text:span></text:p>
      <text:p text:style-name="P131"><text:span text:style-name="T132">6.4</text:span><text:span text:style-name="T133">. įtartinos piniginės operacijos ar įtartino sandorio atlikimo data, turto, dėl kurio sudaromas sandoris, apibūdinimas (pinigai, nek</text:span><text:span text:style-name="T134">ilnojamasis turtas ir panašiai) ir jo vertė (pinigų suma, valiuta, kuria atliekama piniginė operacija ar sandoris, turto rinkos vertė ir panašiai);</text:span></text:p>
      <text:p text:style-name="P135"><text:span text:style-name="T136">6.5</text:span><text:span text:style-name="T137">. sąskaitos valdymo būdai;</text:span></text:p>
      <text:p text:style-name="P138"><text:span text:style-name="T139">6.6</text:span><text:span text:style-name="T140">. kliento, jo atstovo (jeigu piniginė operacija atliekama ar sandor</text:span><text:span text:style-name="T141">is sudaromas per atstovą) kontaktinė informacija (telefono numeriai, elektroninio pašto adresai, kontaktiniai asmenys, jų telefono numeriai, elektroninio pašto adresai);</text:span></text:p>
      <text:p text:style-name="P142"><text:span text:style-name="T143">6.7</text:span><text:span text:style-name="T144">. subjektas, kurio naudai atliekami įtartina piniginė operacija ar įtartinas sa</text:span><text:span text:style-name="T145">ndoris (fizinio asmens – vardas, pavardė, gimimo data, asmens kodas ar kita šiam asmeniui suteikta unikali simbolių seka, skirta asmeniui identifikuoti, juridinio asmens – pavadinimas, teisinė forma, buveinės adresas, kodas (jeigu toks kodas suteiktas);</text:span></text:p>
      <text:p text:style-name="P146"><text:span text:style-name="T147">6.8</text:span><text:span text:style-name="T148">. įtartinos piniginės operacijos ar įtartino sandorio sustabdymo data ir laikas;</text:span></text:p>
      <text:p text:style-name="P149"><text:span text:style-name="T150">6.9</text:span><text:span text:style-name="T151">. turto, kurio klientas negali valdyti ar naudoti nuo įtartinos piniginės operacijos ar įtartino sandorio sustabdymo momento, aprašymas (buvimo vieta, kita turtą a</text:span><text:span text:style-name="T152">pibūdinanti informacija);</text:span></text:p>
      <text:p text:style-name="P153"><text:span text:style-name="T154">6.10</text:span><text:span text:style-name="T155">. jeigu įtartina piniginė operacija ar sandoris nebuvo stabdomi, – priežastys, dėl kurių jie nestabdyti;</text:span></text:p>
      <text:p text:style-name="P156"><text:span text:style-name="T157">6.11</text:span><text:span text:style-name="T158">. kita, Lietuvos advokatūros, finansų įstaigų ar kito subjekto nuomone, svarbi informacija.</text:span></text:p>
      <text:p text:style-name="P159"><text:span text:style-name="T160">7</text:span><text:span text:style-name="T161">. Gavusi pranešimą apie kliento atliekamus įtartiną<text:s/></text:span><text:span text:style-name="T162">piniginę operaciją ar<text:s/></text:span><text:span text:style-name="T163">sandorį, kliento ketinimą ar bandymą atlikti įtartiną operaciją ar sandorį arba pateikusi rašytinį nurodymą sustabdyti</text:span><text:span text:style-name="T164"><text:s/></text:span><text:span text:style-name="T165">kliento atliekamą įtartiną<text:s/></text:span><text:span text:style-name="T166">piniginę operaciją ar sandorį,</text:span><text:span text:style-name="T167"><text:s/>Finan</text:span><text:span text:style-name="T168">sinių nusikaltimų tyrimo tarnyba gali raštu ar elektroniniu paštu paprašyti finansų įstaigų ir kitų subjektų papildomos informacijos, susijusios su įtartina pinigine operacija ar įtartinu sandoriu. Tokiu atveju finansų įstaigos ir kiti subjektai prašomą in</text:span><text:span text:style-name="T169">formaciją privalo raštu, faksu arba elektroniniu paštu nedelsdami pateikti Finansinių nusikaltimų tyrimo tarnybai.</text:span></text:p>
      <text:p text:style-name="P170"><text:span text:style-name="T171">8</text:span><text:span text:style-name="T172">. Jeigu Lietuvos advokatūra, finansų įstaiga ar kitas subjektas, pranešdamas apie įtartinas pinigines operacijas ar sandorius,<text:s/></text:span><text:span text:style-name="T173">Finansini</text:span><text:span text:style-name="T174">ų nusikaltimų tyrimo tarnybai pateikia ne visus duomenis, nurodytus Aprašo 6 punkte, ar pateikti duomenys netikslūs,<text:s/></text:span><text:span text:style-name="T175">Finansinių nusikaltimų tyrimo tarnyba gali prašyti pakartotinai pateikti informaciją Aprašo 4 ar 5 punkte nustatyta tvarka. Šie Finansinių<text:s/></text:span><text:span text:style-name="T176">nusikaltimų tyrimo tarnybos prašymai turi būti įvykdyti nedelsiant.<text:s/></text:span></text:p>
      <text:p text:style-name="P177"><text:span text:style-name="T178">9</text:span><text:span text:style-name="T179">. Gavę informacijos, kad klientas ketina ar bandys atlikti įtartiną piniginę operaciją ar sandorį, finansų įstaigos ir kiti subjektai gali nevykdyti veiksmų, reikalingų numatomai pin</text:span><text:span text:style-name="T180">iginei operacijai ar sandoriui įvykdyti</text:span><text:span text:style-name="T181">, tačiau tik<text:s/></text:span><text:span text:style-name="T182">informavę apie tai Finansinių nusikaltimų tyrimo tarnybą</text:span><text:span text:style-name="T183"><text:s/>ir gavę jos pritarimą. Jeigu minėti veiksmai vykdomi, įtartina piniginė operacija ar sandoris privalo būti stabdomi.</text:span></text:p>
      <text:p text:style-name="P184"><text:span text:style-name="T185">10</text:span><text:span text:style-name="T186">. Gavę Finansinių nusika</text:span><text:span text:style-name="T187">ltimų tyrimo tarnybos rašytinį pranešimą, kad piniginės operacijos ar sandorio sustabdymas gali trukdyti tyrimui dėl nusikalstamu būdu įgytų pinigų ar turto legalizavimo, teroristų finansavimo ir kitų nusikalstamų veikų, susijusių su pinigų plovimu ir (ar)</text:span><text:span text:style-name="T188"><text:s/>teroristų finansavimu, finansų įstaigos ir kiti subjektai nuo rašytinio pranešimo gavimo ar jame nurodyto momento neturi stabdyti kliento atliekamų įtartinų operacijų ar sandorių, o sustabdytas operacijas ar sandorius nedelsdami atnaujinti.</text:span></text:p>
      <text:p text:style-name="P189"/>
      <text:p text:style-name="P190"><text:span text:style-name="T191">––––––––––––––––––––</text:span></text:p>
      <text:p text:style-name="P192">Priedo pakeitimai:</text:p>
      <text:p text:style-name="P193"><text:span text:style-name="T194">Nr.<text:s/></text:span><text:a xlink:href="https://www.e-tar.lt/portal/legalAct.html?documentId=a1698a607bd011e4bb60d9a84e36596f" office:target-frame-name="_top" xlink:show="replace"><text:span text:style-name="T195">1351</text:span></text:a><text:span text:style-name="T196">, 2014-12-03, paskelbta TAR 2014-12-05, i. k. 2014-19015</text:span></text:p>
      <text:p text:style-name="Normal"/>
      <text:p text:style-name="P197"/>
      <text:p text:style-name="P198"/>
      <text:soft-page-break/>
      <text:p text:style-name="P199"><text:span text:style-name="T200">PATVIRTINTA</text:span><text:span text:style-name="T201"><text:line-break/>Lietuvos Respublikos Vyriausybės</text:span><text:span text:style-name="T202"><text:line-break/></text:span><text:span text:style-name="T203">2008 m. liepos 9 d. nutarimu Nr. 677</text:span><text:span text:style-name="T204"><text:line-break/>(Lietuvos Respublikos Vyriausybės</text:span><text:span text:style-name="T205"><text:line-break/></text:span><text:span text:style-name="T206">2014 m. gruodžio 3 d.</text:span><text:span text:style-name="T207"><text:s/>nutarimo Nr.<text:s/></text:span><text:span text:style-name="T208">1351</text:span><text:span text:style-name="T209"><text:line-break/>redakcija)</text:span></text:p>
      <text:p text:style-name="P210"/>
      <text:p text:style-name="P211"/>
      <text:p text:style-name="P212"/>
      <text:p text:style-name="P213"><text:span text:style-name="T214">INFORMACIJOS APIE PINIGINES OPERACIJAS AR SANDORIUS, KURIŲ SUMA LYGI ARBA VIRŠIJA 15 000 EURŲ</text:span><text:span text:style-name="T215"><text:s/></text:span><text:span text:style-name="T216">AR JĄ ATITINKANČIĄ SUMĄ UŽSIENIO<text:s/></text:span><text:span text:style-name="T217">VALIUTA, PATEIKIMO FINANSINIŲ NUSIKALTIMŲ TYRIMO TARNYBAI PRIE LIETUVOS RESPUBLIKOS VIDAUS REIKALŲ MINISTERIJOS</text:span></text:p>
      <text:p text:style-name="P218"><text:span text:style-name="T219">TVARKOS APRAŠAS</text:span></text:p>
      <text:p text:style-name="P220"/>
      <text:p text:style-name="P221"/>
      <text:p text:style-name="P222"/>
      <text:p text:style-name="P223"><text:span text:style-name="T224">1</text:span><text:span text:style-name="T225">. Informacijos apie pinigines operacijas ar sandorius, kurių suma lygi arba viršija</text:span><text:span text:style-name="T226"><text:line-break/>15 000 eurų ar ją atitinkančią sumą<text:s/></text:span><text:span text:style-name="T227">užsienio valiuta, pateikimo Finansinių nusikaltimų tyrimo tarnybai prie Lietuvos Respublikos vidaus reikalų ministerijos tvarkos aprašas (toliau – Aprašas) nustato finansų įstaigų ir kitų subjektų Lietuvos Respublikos pinigų plovimo ir teroristų finansavim</text:span><text:span text:style-name="T228">o prevencijos įstatymo (toliau – Įstatymas) 17 straipsnio 1–3 dalyse nurodytų duomenų ir informacijos (toliau – informacija) pateikimo Finansinių nusikaltimų tyrimo tarnybai prie Lietuvos Respublikos vidaus reikalų ministerijos (toliau – Finansinių nusikal</text:span><text:span text:style-name="T229">timų tyrimo tarnyba) tvarką.</text:span></text:p>
      <text:p text:style-name="P230"><text:span text:style-name="T231">2</text:span><text:span text:style-name="T232">. Apraše vartojamos sąvokos apibrėžtos Įstatyme.</text:span></text:p>
      <text:p text:style-name="P233"><text:span text:style-name="T234">3</text:span><text:span text:style-name="T235">. Informacija Finansinių nusikaltimų tyrimo tarnybai teikiama prisijungus prie Finansinių nusikaltimų tyrimo tarnybos informacinės sistemos ir užpildžius Finansinių nus</text:span><text:span text:style-name="T236">ikaltimų tyrimo tarnybos direktoriaus patvirtintą informacijos teikimo formą (toliau – informacijos teikimo forma) pagal Finansinių nusikaltimų tyrimo tarnybos direktoriaus patvirtintas informacijos teikimo formos pildymo rekomendacijas (išskyrus Aprašo 4<text:s/></text:span><text:span text:style-name="T237">punkte nurodytus atvejus) ne vėliau kaip per 7 darbo dienas nuo piniginės operacijos atlikimo ar sandorio sudarymo.</text:span></text:p>
      <text:p text:style-name="P238"><text:span text:style-name="T239">4</text:span><text:span text:style-name="T240">. Informacijos teikėjai, kurie informaciją teikia retai (ne daugiau kaip 10 kartų per metus) ir neturi galimybės ją pateikti Aprašo 3 p</text:span><text:span text:style-name="T241">unkte nustatyta tvarka, gali ją pateikti raštu, faksu arba elektroniniu paštu.<text:s/></text:span></text:p>
      <text:p text:style-name="P242"><text:span text:style-name="T243">5</text:span><text:span text:style-name="T244">. Jeigu informacijos teikėjas netinkamai užpildo informacijos teikimo formą arba pateikia neišsamią ar netikslią informaciją, Finansinių nusikaltimų tyrimo tarnyba per vie</text:span><text:span text:style-name="T245">ną darbo dieną elektroniniu paštu (Aprašo 4 punkto atvejais – raštu ar faksu) praneša apie tai informacijos teikėjui, kuris per 3 darbo dienas nuo pranešimo gavimo privalo panaikinti trūkumus ir pateikti informaciją pakartotinai Aprašo 3 ar 4 punkte nustat</text:span><text:span text:style-name="T246">yta tvarka.<text:s/></text:span></text:p>
      <text:p text:style-name="P247"><text:span text:style-name="T248">6</text:span><text:span text:style-name="T249">. Jeigu per 3 darbo dienas nuo Finansinių nusikaltimų tyrimo tarnybos pranešimo apie nustatytus informacijos pateikimo trūkumus gavimo informacijos teikėjas pagal Aprašo<text:s/></text:span><text:soft-page-break/><text:span text:style-name="T250">reikalavimus neištaiso trūkumų ir nepateikia informacijos pakartotin</text:span><text:span text:style-name="T251">ai, laikoma, kad informacija Finansinių nusikaltimų tyrimo tarnybai neteikta.</text:span></text:p>
      <text:p text:style-name="P252"><text:span text:style-name="T253">7</text:span><text:span text:style-name="T254">. Jeigu per 3 darbo dienas nuo Finansinių nusikaltimų tyrimo tarnybos pranešimo apie nustatytus informacijos pateikimo trūkumus gavimo informacijos teikėjas pateikia<text:s/></text:span><text:span text:style-name="T255">informaciją ne Aprašo 3 ar 4 punkte nustatyta tvarka, pateikia informaciją apie tas pačias finansines operacijas ar sandorius su nepanaikintais trūkumais, dalimi nepanaikintų trūkumų ar naujais trūkumais, laikoma, kad informacija Finansinių nusikaltimų tyr</text:span><text:span text:style-name="T256">imo tarnybai neteikta ir Aprašo 5, 6 punktų reikalavimai taikomi iš naujo.</text:span></text:p>
      <text:p text:style-name="P257"><text:span text:style-name="T258">8</text:span><text:span text:style-name="T259">. Finansinių nusikaltimų tyrimo tarnybos direktoriaus įgalioti Finansinių nusikaltimų tyrimo tarnybos pareigūnai nuolat konsultuoja informacijos teikėjus informacijos teikimo k</text:span><text:span text:style-name="T260">lausimais.</text:span></text:p>
      <text:p text:style-name="P261"/>
      <text:p text:style-name="P262"><text:span text:style-name="T263">––––––––––––––––––––</text:span></text:p>
      <text:p text:style-name="P264">Priedo pakeitimai:</text:p>
      <text:p text:style-name="P265"><text:span text:style-name="T266">Nr.<text:s/></text:span><text:a xlink:href="https://www.e-tar.lt/portal/legalAct.html?documentId=a1698a607bd011e4bb60d9a84e36596f" office:target-frame-name="_top" xlink:show="replace"><text:span text:style-name="T267">1351</text:span></text:a><text:span text:style-name="T268">, 2014-12-03, paskelbta TAR 2014-12-05, i. k. 2014-19015</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text:s/></text:span><text:span text:style-name="T278">Respublikos Vyriausybė, Nutarimas</text:span></text:p>
      <text:p text:style-name="P279"><text:span text:style-name="T280">Nr.<text:s/></text:span><text:a xlink:href="https://www.e-tar.lt/portal/legalAct.html?documentId=TAR.AC07B53132FC" office:target-frame-name="_top" xlink:show="replace"><text:span text:style-name="T281">956</text:span></text:a><text:span text:style-name="T282">, 2011-08-17, Žin., 2011, Nr. 105-4963 (2011-08-23), i. k. 1111100NUTA00000956</text:span></text:p>
      <text:p text:style-name="P283"><text:span text:style-name="T284">Dėl Lietuvos Respublikos Vyriausybės 2008 m. liepos 9<text:s/></text:span><text:span text:style-name="T285">d. nutarimo Nr. 677 "Dėl Kriterijų, kuriais vadovaujantis piniginė operacija ar sandoris laikomi įtartinais ar neįprastais, sąrašo ir Įtartinų piniginių operacijų ir sandorių sustabdymo ir informacijos apie įtartinas ar neįprastas pinigines operacijas ar s</text:span><text:span text:style-name="T286">andorius pateikimo Finansinių nusikaltimų tyrimo tarnybai prie Vidaus reikalų ministerijos tvarkos aprašo patvirtinimo" pakeitimo</text:span></text:p>
      <text:p text:style-name="P287"/>
      <text:p text:style-name="P288"><text:span text:style-name="T289">2.</text:span></text:p>
      <text:p text:style-name="P290"><text:span text:style-name="T291">Lietuvos Respublikos Vyriausybė, Nutarimas</text:span></text:p>
      <text:p text:style-name="P292"><text:span text:style-name="T293">Nr.<text:s/></text:span><text:a xlink:href="https://www.e-tar.lt/portal/legalAct.html?documentId=a1698a607bd011e4bb60d9a84e36596f" office:target-frame-name="_top" xlink:show="replace"><text:span text:style-name="T294">1351</text:span></text:a><text:span text:style-name="T295">, 2014-12-03, paskelbta TAR 2014-12-05, i. k. 2014-19015</text:span></text:p>
      <text:p text:style-name="P296"><text:span text:style-name="T297">Dėl Lietuvos Respublikos Vyriausybės 2008 m. liepos 9 d. nutarimo Nr. 677 „Dėl Kriterijų, kuriais vadovaujantis piniginė operacija ar sandoris laikomi įtartinais ar neįpras</text:span><text:span text:style-name="T298">tais, sąrašo ir įtartinų piniginių operacijų ir sandorių sustabdymo ir informacijos apie įtartinas ar neįprastas pinigines operacijas ar sandorius pateikimo Finansinių nusikaltimų tyrimo tarnybai prie Vidaus reikalų ministerijos tvarkos aprašo patvirtinimo</text:span><text:span text:style-name="T299">“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5:00Z</meta:creation-date>
    <dc:date>2017-09-07T10:45:00Z</dc:date>
    <meta:print-date>2008-07-16T07:18:00Z</meta:print-date>
    <meta:template xlink:href="Normal.dotm" xlink:type="simple"/>
    <meta:editing-cycles>2</meta:editing-cycles>
    <meta:editing-duration>PT60S</meta:editing-duration>
    <meta:document-statistic meta:page-count="7" meta:paragraph-count="94" meta:word-count="1804" meta:character-count="14399" meta:row-count="333" meta:non-whitespace-character-count="12689"/>
  </office:meta>
</office:document-meta>
</file>