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/>
    </style:style>
    <style:style style:name="T13" style:parent-style-name="DefaultParagraphFont" style:family="text">
      <style:text-properties fo:text-transform="uppercase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widows="0" fo:orphans="0" fo:text-align="center"/>
    </style:style>
    <style:style style:name="P18" style:parent-style-name="Normal" style:family="paragraph">
      <style:paragraph-properties fo:widows="0" fo:orphans="0" fo:text-align="center"/>
    </style:style>
    <style:style style:name="P19" style:parent-style-name="Normal" style:family="paragraph">
      <style:paragraph-properties fo:widows="0" fo:orphans="0" fo:text-align="center"/>
    </style:style>
    <style:style style:name="P20" style:parent-style-name="Normal" style:family="paragraph">
      <style:paragraph-properties fo:widows="0" fo:orphans="0" fo:text-align="center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-0.0027in"/>
    </style:style>
    <style:style style:name="T25" style:parent-style-name="DefaultParagraphFont" style:family="text">
      <style:text-properties fo:letter-spacing="-0.0027in"/>
    </style:style>
    <style:style style:name="T26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letter-spacing="-0.0027in"/>
    </style:style>
    <style:style style:name="T28" style:parent-style-name="DefaultParagraphFont" style:family="text">
      <style:text-properties fo:letter-spacing="-0.0027in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42" style:parent-style-name="Normal" style:family="paragraph">
      <style:paragraph-properties fo:widows="0" fo:orphans="0" fo:text-align="center"/>
    </style:style>
    <style:style style:name="P4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3" style:parent-style-name="Normal" style:family="paragraph">
      <style:paragraph-properties fo:keep-together="always"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7" style:parent-style-name="Normal" style:family="paragraph">
      <style:paragraph-properties fo:keep-together="always"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P65" style:parent-style-name="Normal" style:family="paragraph">
      <style:paragraph-properties fo:keep-together="always"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keep-together="always"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95" style:family="table-column">
      <style:table-column-properties style:column-width="4.293in" style:use-optimal-column-width="false"/>
    </style:style>
    <style:style style:name="TableColumn96" style:family="table-column">
      <style:table-column-properties style:column-width="0.9145in" style:use-optimal-column-width="false"/>
    </style:style>
    <style:style style:name="TableColumn97" style:family="table-column">
      <style:table-column-properties style:column-width="1.0909in" style:use-optimal-column-width="false"/>
    </style:style>
    <style:style style:name="Table94" style:family="table">
      <style:table-properties style:width="6.2986in" fo:margin-left="0in" table:align="left"/>
    </style:style>
    <style:style style:name="TableRow98" style:family="table-row">
      <style:table-row-properties style:min-row-height="0.1569in" style:use-optimal-row-height="false"/>
    </style:style>
    <style:style style:name="TableCell99" style:family="table-cell">
      <style:table-cell-properties fo:border="0.0034in solid #000000" style:vertical-align="middle" fo:padding-top="0.0395in" fo:padding-left="0.0395in" fo:padding-bottom="0.0395in" fo:padding-right="0.0395in"/>
    </style:style>
    <style:style style:name="P100" style:parent-style-name="Normal" style:family="paragraph">
      <style:paragraph-properties fo:keep-with-next="always" fo:widows="0" fo:orphans="0" fo:text-align="center"/>
      <style:text-properties fo:color="#000000" style:font-size-complex="12pt" style:language-asian="lt" style:country-asian="LT" fo:hyphenate="false"/>
    </style:style>
    <style:style style:name="TableCell101" style:family="table-cell">
      <style:table-cell-properties fo:border="0.0034in solid #000000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3" style:family="table-cell">
      <style:table-cell-properties fo:border="0.0034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06" style:family="table-row">
      <style:table-row-properties style:min-row-height="0.1784in" style:use-optimal-row-height="false"/>
    </style:style>
    <style:style style:name="TableCell107" style:family="table-cell">
      <style:table-cell-properties fo:border-top="0.0034in solid #000000" fo:border-left="0.0034in solid #000000" fo:border-bottom="0.0034in solid #000000" fo:border-right="non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10" style:family="table-row">
      <style:table-row-properties style:min-row-height="0.1701in" style:use-optimal-row-height="false"/>
    </style:style>
    <style:style style:name="TableCell111" style:family="table-cell">
      <style:table-cell-properties fo:border="0.0034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3" style:family="table-cell">
      <style:table-cell-properties fo:border="0.0034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5" style:family="table-cell">
      <style:table-cell-properties fo:border="0.0034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17" style:family="table-row">
      <style:table-row-properties style:min-row-height="0.168in" style:use-optimal-row-height="false"/>
    </style:style>
    <style:style style:name="TableCell118" style:family="table-cell">
      <style:table-cell-properties fo:border="0.0034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0" style:family="table-cell">
      <style:table-cell-properties fo:border="0.0034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2" style:family="table-cell">
      <style:table-cell-properties fo:border="0.0034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136" style:family="table-column">
      <style:table-column-properties style:column-width="4.2972in" style:use-optimal-column-width="false"/>
    </style:style>
    <style:style style:name="TableColumn137" style:family="table-column">
      <style:table-column-properties style:column-width="0.9152in" style:use-optimal-column-width="false"/>
    </style:style>
    <style:style style:name="TableColumn138" style:family="table-column">
      <style:table-column-properties style:column-width="1.0861in" style:use-optimal-column-width="false"/>
    </style:style>
    <style:style style:name="Table135" style:family="table">
      <style:table-properties style:width="6.2986in" fo:margin-left="0in" table:align="left"/>
    </style:style>
    <style:style style:name="TableRow139" style:family="table-row">
      <style:table-row-properties style:min-row-height="0.1569in" style:use-optimal-row-height="false"/>
    </style:style>
    <style:style style:name="TableCell140" style:family="table-cell">
      <style:table-cell-properties fo:border="0.0034in solid #000000" style:vertical-align="middle" fo:padding-top="0.0395in" fo:padding-left="0.0395in" fo:padding-bottom="0.0395in" fo:padding-right="0.0395in"/>
    </style:style>
    <style:style style:name="P141" style:parent-style-name="Normal" style:family="paragraph">
      <style:paragraph-properties fo:keep-with-next="always" fo:widows="0" fo:orphans="0" fo:text-align="center"/>
      <style:text-properties fo:color="#000000" style:font-size-complex="12pt" style:language-asian="lt" style:country-asian="LT" fo:hyphenate="false"/>
    </style:style>
    <style:style style:name="TableCell142" style:family="table-cell">
      <style:table-cell-properties fo:border="0.0034in solid #000000" style:vertical-align="middle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4" style:family="table-cell">
      <style:table-cell-properties fo:border="0.0034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47" style:family="table-row">
      <style:table-row-properties style:min-row-height="0.1784in" style:use-optimal-row-height="false"/>
    </style:style>
    <style:style style:name="TableCell148" style:family="table-cell">
      <style:table-cell-properties fo:border-top="0.0034in solid #000000" fo:border-left="0.0034in solid #000000" fo:border-bottom="0.0034in solid #000000" fo:border-right="non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51" style:family="table-row">
      <style:table-row-properties style:min-row-height="0.1701in" style:use-optimal-row-height="false"/>
    </style:style>
    <style:style style:name="TableCell152" style:family="table-cell">
      <style:table-cell-properties fo:border="0.0034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4" style:family="table-cell">
      <style:table-cell-properties fo:border="0.0034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6" style:family="table-cell">
      <style:table-cell-properties fo:border="0.0034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58" style:family="table-row">
      <style:table-row-properties style:min-row-height="0.168in" style:use-optimal-row-height="false"/>
    </style:style>
    <style:style style:name="TableCell159" style:family="table-cell">
      <style:table-cell-properties fo:border="0.0034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1" style:family="table-cell">
      <style:table-cell-properties fo:border="0.0034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3" style:family="table-cell">
      <style:table-cell-properties fo:border="0.0034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6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P171" style:parent-style-name="Normal" style:family="paragraph">
      <style:paragraph-properties fo:keep-together="always" fo:widows="0" fo:orphans="0" fo:text-align="center"/>
      <style:text-properties fo:hyphenate="false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keep-together="always" fo:widows="0" fo:orphans="0" fo:text-align="center"/>
      <style:text-properties fo:hyphenate="false"/>
    </style:style>
    <style:style style:name="P209" style:parent-style-name="Normal" style:family="paragraph">
      <style:paragraph-properties fo:keep-together="always" fo:widows="0" fo:orphans="0" fo:text-align="center"/>
      <style:text-properties fo:hyphenate="false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2-30</text:span></text:p>
      <text:p text:style-name="P5"/>
      <text:p text:style-name="P6"><text:span text:style-name="T7">Nutarimas paskelbtas: Žin. 2012, Nr.<text:s/></text:span><text:a xlink:href="https://www.e-tar.lt/portal/legalAct.html?documentId=TAR.A82451956977" office:target-frame-name="_top" xlink:show="replace"><text:span text:style-name="T8">138-7103</text:span></text:a><text:span text:style-name="T9">, i. k. 112106ANUTA00O3-389</text:span></text:p>
      <text:p text:style-name="P10"/>
      <text:p text:style-name="P11"><text:span text:style-name="T12"/><text:span text:style-name="T13">v</text:span>ALSTYBINĖS KAINŲ IR ENERGETIKOS KONTROLĖS KOMISIJOS</text:p>
      <text:p text:style-name="P14">N U T A R I M A S</text:p>
      <text:p text:style-name="P15"/>
      <text:p text:style-name="P16">DĖL akcinės bendrovės „Akmenės cementas“ 2013 metų elektros energijos persiuntimo paslaugų kainų ir tarifų bei jų taikymo tvarkos paskelbimo</text:p>
      <text:p text:style-name="P17"/>
      <text:p text:style-name="P18">2012 m.<text:s/>lapkričio 27 d. Nr. O3-389</text:p>
      <text:p text:style-name="P19">Vilnius</text:p>
      <text:p text:style-name="P20"/>
      <text:p text:style-name="P21">Vadovaudamasi Lietuvos Respublikos elektros energetikos įstatymo (Žin., 2000, Nr.<text:s/><text:a xlink:href="https://www.e-tar.lt/portal/lt/legalAct/TAR.F57794B7899F" office:target-frame-name="_blank" xlink:show="new"><text:span text:style-name="T22">66-1984</text:span></text:a>; 2012, Nr.<text:s/><text:a xlink:href="https://www.e-tar.lt/portal/lt/legalAct/TAR.EC08E3DADC14" office:target-frame-name="_blank" xlink:show="new"><text:span text:style-name="T23">17-752</text:span></text:a>)<text:s/><text:span text:style-name="T24">69 straipsnio 8 dalimi, Elektros energijos perdavimo ir skirstymo paslaugų kainų ir jų viršutinių ribų nustatymo metodikos, patvirtintos Valstybinės kainų ir energetikos kontrolės komisijos (tolia</text:span><text:span text:style-name="T25">u – Komisija) 2009 m. rugsėjo 25 d. nutarimu Nr. O3-139 (Žin., 2009, Nr.<text:s/></text:span><text:a xlink:href="https://www.e-tar.lt/portal/lt/legalAct/TAR.AA08253DCBE6" office:target-frame-name="_blank" xlink:show="new"><text:span text:style-name="T26">117-5065</text:span></text:a><text:span text:style-name="T27">), 90 punktu, atsižvelgdama į AB „Akmenės cementas” 2012 m. lapkričio 19 d. raštą ir Komis</text:span><text:span text:style-name="T28">ijos Dujų ir elektros departamento Elektros skyriaus 2012 m. lapkričio 22 d. pažymą Nr. O5-341 „Dėl akcinės bendrovės „Akmenės cementas“ 2013 metų elektros energijos persiuntimo kainų ir tarifų bei jų taikymo tvarkos paskelbimo“,<text:s/></text:span>Komisija n u t a r i a:</text:p>
      <text:p text:style-name="P29"><text:span text:style-name="T30">Paskelbti akcinės bendrovės „Akmenės cementas“ generalinio direktoriaus 2012 m. gruodžio 21 d. įsakymu Nr. 142 patvirtintas elektros energijos kainas ir tarifus bei jų taikymo tvarką 2013 metams“ (pridedama).</text:span><text:s/></text:p>
      <text:p text:style-name="P31">Pastraipos pakeitimai:</text:p>
      <text:p text:style-name="P32"><text:span text:style-name="T33">Nr.<text:s/></text:span><text:a xlink:href="https://www.e-tar.lt/portal/legalAct.html?documentId=TAR.9A6BFB0C3976" office:target-frame-name="_top" xlink:show="replace"><text:span text:style-name="T34">O3-451</text:span></text:a><text:span text:style-name="T35">, 2012-12-28, Žin., 2012, Nr. 154-7975 (2012-12-29), i. k. 112106ANUTA00O3-451</text:span></text:p>
      <text:p text:style-name="Normal"/>
      <text:p text:style-name="P36">Šis nutarimas gali būti skundžiamas Lietuvos Respublikos administracinių bylų teisenos įstatymo (Žin., 1999, Nr.<text:s/><text:a xlink:href="https://www.e-tar.lt/portal/lt/legalAct/TAR.67B5099C5848" office:target-frame-name="_blank" xlink:show="new"><text:span text:style-name="T37">13-308</text:span></text:a>; 2000, Nr.<text:s/><text:a xlink:href="https://www.e-tar.lt/portal/lt/legalAct/TAR.78FAC7B20AD8" office:target-frame-name="_blank" xlink:show="new"><text:span text:style-name="T38">85-2566</text:span></text:a>) nustatyta tvarka ir sąlygomis.</text:p>
      <text:p text:style-name="P39"/>
      <text:p text:style-name="P40"/>
      <text:p text:style-name="P41">Komisijos pirmininkė<text:tab/>Diana Korsakaitė</text:p>
      <text:p text:style-name="P42"/>
      <text:soft-page-break/>
      <text:p text:style-name="P43"><text:span text:style-name="T44">Valstybinės kainų ir energetikos kontrolės komisijos 2012 m. gruodžio 28 d. nutarimo Nr. O3-451</text:span></text:p>
      <text:p text:style-name="P45">priedas</text:p>
      <text:p text:style-name="P46"/>
      <text:p text:style-name="P47"><text:span text:style-name="T48">PATVIRTINTA</text:span></text:p>
      <text:p text:style-name="P49">AB „Akmenės cementas“<text:s/></text:p>
      <text:p text:style-name="P50">Generalinio direktoriaus</text:p>
      <text:p text:style-name="P51">2012 m. gruodžio 21 d. įsakymu Nr. 142</text:p>
      <text:p text:style-name="P52"/>
      <text:p text:style-name="P53"><text:span text:style-name="T54">AB<text:s/></text:span><text:span text:style-name="T55">„AKMENĖS CEMENTAS“ PERSIUNTIMO PASLAUGOS KAINOS IR TARIFAI BEI JŲ TAIKYMO TVARKA</text:span></text:p>
      <text:p text:style-name="P56"/>
      <text:p text:style-name="P57"><text:span text:style-name="T58">1</text:span><text:span text:style-name="T59">. PERSIUNTIMO PASLAUGŲ KAINŲ TAIKYMAS</text:span></text:p>
      <text:p text:style-name="P60"/>
      <text:p text:style-name="P61"><text:span text:style-name="T62">1.1</text:span><text:span text:style-name="T63">. Šia tvarka nuo 2013 m. sausio 1 d. nustatomi elektros energijos persiuntimo paslaugos kainos ir tarifai.</text:span></text:p>
      <text:p text:style-name="P64"/>
      <text:p text:style-name="P65"><text:span text:style-name="T66">2</text:span><text:span text:style-name="T67">. TARIFŲ<text:s/></text:span><text:span text:style-name="T68">RŪŠYS</text:span></text:p>
      <text:p text:style-name="P69"/>
      <text:p text:style-name="P70"><text:span text:style-name="T71">2.1</text:span><text:span text:style-name="T72">. Persiuntimo paslaugos tarifas diferencijuojamas į galios ir energijos dedamąsias.</text:span></text:p>
      <text:p text:style-name="P73"><text:span text:style-name="T74">2.1.1</text:span><text:span text:style-name="T75">. Galios dedamoji – tai vieno leistino naudoti vartotojui kW mėnesio kaina.</text:span></text:p>
      <text:p text:style-name="P76"><text:span text:style-name="T77">2.1.1.1</text:span><text:span text:style-name="T78">. Leistinoji naudoti galia – didžiausia galia, kurią vartotojas gali</text:span><text:span text:style-name="T79"><text:s/>naudoti iš operatoriaus tinklo bet kuriuo metu. Ji nurodoma skirstomųjų tinklų operatoriaus vartotojui išduotoje techninių sąlygų apraše, o jas įvykdžius elektros energijos persiuntimo paslaugos sutartyje.</text:span></text:p>
      <text:p text:style-name="P80"><text:span text:style-name="T81">2.1.2</text:span><text:span text:style-name="T82">. Energijos dedamoji – tai vartotojui<text:s/></text:span><text:span text:style-name="T83">persiųstos vienos aktyvinės elektros energijos kilovatvalandės (kWh) kaina.</text:span></text:p>
      <text:p text:style-name="P84"/>
      <text:p text:style-name="P85"><text:span text:style-name="T86">3</text:span><text:span text:style-name="T87">. PERSIUNTIMO paslaugos kainos, PERKANTIEMS ELEKTROS ENERGIJĄ IŠ NEPRIKLAUSOMŲ TIEKĖJŲ</text:span></text:p>
      <text:p text:style-name="P88"/>
      <text:p text:style-name="P89"><text:span text:style-name="T90">3.1</text:span><text:span text:style-name="T91">. Pirmos grupės vartotojai</text:span></text:p>
      <text:p text:style-name="P92">Vartotojai gaunantys elektros energiją iš 0,4 kV įtampos elektros tinklų: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Tarifo pavadinimas</text:p>
          </table:table-cell>
          <table:table-cell table:style-name="TableCell101">
            <text:p text:style-name="P102">Matavimo vnt.</text:p>
          </table:table-cell>
          <table:table-cell table:style-name="TableCell103">
            <text:p text:style-name="P104">Tarifas</text:p>
            <text:p text:style-name="P105">(be PVM)</text:p>
          </table:table-cell>
        </table:table-row>
        <table:table-row table:style-name="TableRow106">
          <table:table-cell table:style-name="TableCell107" table:number-columns-spanned="3">
            <text:p text:style-name="P108"><text:span text:style-name="T109">1. Galios dedamosios ir energijos dedamosios tarifas: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1.1. Galios dedamoji *</text:p>
          </table:table-cell>
          <table:table-cell table:style-name="TableCell113">
            <text:p text:style-name="P114">Lt/kW/mėn.</text:p>
          </table:table-cell>
          <table:table-cell table:style-name="TableCell115">
            <text:p text:style-name="P116">2,0</text:p>
          </table:table-cell>
        </table:table-row>
        <table:table-row table:style-name="TableRow117">
          <table:table-cell table:style-name="TableCell118">
            <text:p text:style-name="P119">1.2. Nediferencijuota energijos dedamoji</text:p>
          </table:table-cell>
          <table:table-cell table:style-name="TableCell120">
            <text:p text:style-name="P121">ct/kWh</text:p>
          </table:table-cell>
          <table:table-cell table:style-name="TableCell122">
            <text:p text:style-name="P123">24</text:p>
          </table:table-cell>
        </table:table-row>
      </table:table>
      <text:p text:style-name="P124"/>
      <text:p text:style-name="P125"><text:span text:style-name="T126">*<text:s/></text:span><text:span text:style-name="T127">v</text:span><text:span text:style-name="T128">ieno vartotojui leistino<text:s/></text:span><text:span text:style-name="T129">naudoti kW mėnesio kaina.</text:span></text:p>
      <text:p text:style-name="P130"/>
      <text:p text:style-name="P131"><text:span text:style-name="T132">3.2</text:span><text:span text:style-name="T133">. Antros grupės vartotojai</text:span></text:p>
      <text:p text:style-name="P134">Vartotojai gaunantys elektros energiją iš 6 kV įtampos elektros tinklų: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Tarifo pavadinimas</text:p>
          </table:table-cell>
          <table:table-cell table:style-name="TableCell142">
            <text:p text:style-name="P143">Matavimo vnt.</text:p>
          </table:table-cell>
          <table:table-cell table:style-name="TableCell144">
            <text:p text:style-name="P145">Tarifas</text:p>
            <text:p text:style-name="P146">(be PVM)</text:p>
          </table:table-cell>
        </table:table-row>
        <table:table-row table:style-name="TableRow147">
          <table:table-cell table:style-name="TableCell148" table:number-columns-spanned="3">
            <text:p text:style-name="P149"><text:span text:style-name="T150">1. Galios dedamosios ir energijos dedamosios tarifas: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1.1. Galios<text:s/>dedamoji *</text:p>
          </table:table-cell>
          <table:table-cell table:style-name="TableCell154">
            <text:p text:style-name="P155">Lt/kW/mėn.</text:p>
          </table:table-cell>
          <table:table-cell table:style-name="TableCell156">
            <text:p text:style-name="P157">2,0</text:p>
          </table:table-cell>
        </table:table-row>
        <text:soft-page-break/>
        <table:table-row table:style-name="TableRow158">
          <table:table-cell table:style-name="TableCell159">
            <text:p text:style-name="P160">1.2. Nediferencijuota energijos dedamoji</text:p>
          </table:table-cell>
          <table:table-cell table:style-name="TableCell161">
            <text:p text:style-name="P162">ct/kWh</text:p>
          </table:table-cell>
          <table:table-cell table:style-name="TableCell163">
            <text:p text:style-name="P164">17,5</text:p>
          </table:table-cell>
        </table:table-row>
      </table:table>
      <text:p text:style-name="P165"/>
      <text:p text:style-name="P166"><text:span text:style-name="T167">*<text:s/></text:span><text:span text:style-name="T168">v</text:span><text:span text:style-name="T169">ieno vartotojui leistino naudoti kW mėnesio kaina.</text:span></text:p>
      <text:p text:style-name="P170"/>
      <text:p text:style-name="P171"><text:span text:style-name="T172">4</text:span><text:span text:style-name="T173">. PERSIUNTIMO PASLAUGOS TARIFŲ TAIKYMAS</text:span></text:p>
      <text:p text:style-name="P174"/>
      <text:p text:style-name="P175"><text:span text:style-name="T176">4.1</text:span><text:span text:style-name="T177">. Vartotojai, kurių įrenginiai prijungti prie skirstomojo tinklo,<text:s/></text:span><text:span text:style-name="T178">ir kurie elektros energiją perka iš nepriklausomo tiekėjo, atsiskaitydami su skirstomųjų tinklų operatoriumi už elektros energijos persiuntimo paslaugą skirstomaisiais ir perdavimo tinklais moka kainą nustatytą šios tvarkos 3 skyriuje,</text:span></text:p>
      <text:p text:style-name="P179"><text:span text:style-name="T180">4.2</text:span><text:span text:style-name="T181">. Vartotojai,</text:span><text:span text:style-name="T182"><text:s/>nepasirinkę nepriklausomo tiekėjo, už elektros energiją moka šios tvarkos 3 skyriuje nurodytą persiuntimo paslaugos kainą ir Lietuvos Respublikos elektros energetikos įstatymo 44 straipsnio 2 dalies 3 punkte nustatytą garantinio elektros energijos tiekimo</text:span><text:span text:style-name="T183"><text:s/>kainą, kuri yra atitinkamo mėnesio skirstomųjų tinklų operatoriaus įsigytos elektros energijos vidutinė kaina pritaikius koeficientą 1,25.</text:span></text:p>
      <text:p text:style-name="P184"><text:span text:style-name="T185">4.3</text:span><text:span text:style-name="T186">. Kai apskaitos prietaiso įrengimo vieta nesutampa su elektros tinklo nuosavybės riba, nesutampančiai tinklo<text:s/></text:span><text:span text:style-name="T187">daliai pagal tarpusavyje suderintą ir Tiekėjo patvirtintą metodiką papildomai apskaičiuojami elektros energijos nuostoliai (kWh), kuriuos sumoka tos tinklo dalies savininkas.</text:span></text:p>
      <text:p text:style-name="P188"><text:span text:style-name="T189">4.4</text:span><text:span text:style-name="T190">. Vartotojui viršijus leistinąją naudoti galią, pagal „Elektros energijos<text:s/></text:span><text:span text:style-name="T191">tiekimo ir naudojimo taisykles“, patvirtintas Lietuvos Respublikos energetikos ministro, vartotojas papildomai sumoka už viršytą leistinąją naudoti galią trigubą galios dedamosios kainą.</text:span></text:p>
      <text:p text:style-name="P192"><text:span text:style-name="T193">4.5</text:span><text:span text:style-name="T194">. Vartotojui pageidaujant didinti leistinąją naudoti galią, le</text:span><text:span text:style-name="T195">istinoji naudoti galia didinama vadovaujantis Elektros energijos vartotojų, gamintojų energetikos objektų (tinklų, įrengimų, sistemų) prijungimo prie veikiančių energetikos įmonių objektų (tinklų, įrenginių, sistemų) tvarkos ir sąlygų aprašu, patvirtintu L</text:span><text:span text:style-name="T196">ietuvos Respublikos energetikos ministro.</text:span></text:p>
      <text:p text:style-name="P197"><text:span text:style-name="T198">4.6</text:span><text:span text:style-name="T199">. Vartotojui sumažinus ar padidinus leistinąją naudoti galią, galios dedamoji pagal naują leistinąją galią pradedama skaičiuoti nuo kito ataskaitinio mėnesio po sutarties pakeitimo.</text:span></text:p>
      <text:p text:style-name="P200"><text:span text:style-name="T201">4.7</text:span><text:span text:style-name="T202">. Vartotojai, kuri</text:span><text:span text:style-name="T203">ų elektros įrenginių leistinoji naudoti galia sudaro 30 kW ir daugiau, už reaktyvinės elektros energijos generavimą į tiekėjų tinklus moka – 4 ct/kvarh, o už reaktyvinės elektros energijos suvartojimą – 2 ct/kvarh.</text:span></text:p>
      <text:p text:style-name="P204"><text:span text:style-name="T205">4.8</text:span><text:span text:style-name="T206">. Visos nurodytos kainos yra be ak</text:span><text:span text:style-name="T207">cizo mokesčio ir PVM.</text:span></text:p>
      <text:p text:style-name="P208"/>
      <text:p text:style-name="P209"><text:span text:style-name="T210">_________________</text:span></text:p>
      <text:p text:style-name="Normal"/>
      <text:p text:style-name="P211">Priedo pakeitimai:</text:p>
      <text:p text:style-name="P212"><text:span text:style-name="T213">Nr.<text:s/></text:span><text:a xlink:href="https://www.e-tar.lt/portal/legalAct.html?documentId=TAR.9A6BFB0C3976" office:target-frame-name="_top" xlink:show="replace"><text:span text:style-name="T214">O3-451</text:span></text:a><text:span text:style-name="T215">, 2012-12-28, Žin., 2012, Nr. 154-7975 (2012-12-29), i. k. 112106ANUTA00O3-451</text:span></text:p>
      <text:p text:style-name="Normal"/>
      <text:p text:style-name="P216"/>
      <text:p text:style-name="P217"/>
      <text:p text:style-name="P218"><text:span text:style-name="T219">Pakeitimai:</text:span></text:p>
      <text:p text:style-name="P220"/>
      <text:p text:style-name="P221"><text:span text:style-name="T222">1.</text:span></text:p>
      <text:p text:style-name="P223"><text:span text:style-name="T224">Valstybinė kainų ir energetikos kontrolės komisija, Nutarimas</text:span></text:p>
      <text:p text:style-name="P225"><text:span text:style-name="T226">Nr.<text:s/></text:span><text:a xlink:href="https://www.e-tar.lt/portal/legalAct.html?documentId=TAR.9A6BFB0C3976" office:target-frame-name="_top" xlink:show="replace"><text:span text:style-name="T227">O3-451</text:span></text:a><text:span text:style-name="T228">, 2012-12-28, Žin., 2012, Nr. 154-7975 (2012-12-29), i. k. 112106ANUTA00O3-451</text:span></text:p>
      <text:p text:style-name="P229"><text:span text:style-name="T230">Dėl Valstybinės kain</text:span><text:span text:style-name="T231">ų ir energetikos kontrolės komisijos 2012 m. lapkričio 27 d. nutarimo Nr. O3-389 "Dėl akcinės bendrovės "Akmenės cementas" 2013 metų elektros energijos persiuntimo paslaugų kainų ir tarifų bei jų taikymo tvarkos paskelbimo" pakeitimo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6-03-17T02:45:00Z</meta:creation-date>
    <dc:date>2016-03-17T02:45:00Z</dc:date>
    <meta:template xlink:href="Normal" xlink:type="simple"/>
    <meta:editing-cycles>2</meta:editing-cycles>
    <meta:editing-duration>PT0S</meta:editing-duration>
    <meta:document-statistic meta:page-count="3" meta:paragraph-count="96" meta:word-count="914" meta:character-count="6925" meta:row-count="234" meta:non-whitespace-character-count="6107"/>
  </office:meta>
</office:document-meta>
</file>