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7">Nutarimas netenka galios 2004-04-25:</text:span></text:p>
      <text:p text:style-name="P8"><text:span text:style-name="T9">Lietuvos Respublikos draudimo priežiūros komisija, Nutarimas</text:span></text:p>
      <text:p text:style-name="P10"><text:span text:style-name="T11">Nr.<text:s/></text:span><text:a xlink:href="https://www.e-tar.lt/portal/legalAct.html?documentId=TAR.9C151F90CC03" office:target-frame-name="_top" xlink:show="replace"><text:span text:style-name="T12">N-43</text:span></text:a><text:span text:style-name="T13">, 2004-04-20, Žin., 2004, Nr. 60-2177 (2004-04-24), i. k.<text:s/></text:span><text:span text:style-name="T14">10411DPNUTA0000N-43</text:span></text:p>
      <text:p text:style-name="P15"><text:span text:style-name="T16">Dėl Draudimo brokerių įmonės veiklos licencijavimo taisyklių patvirtinimo</text:span></text:p>
      <text:p text:style-name="P17"/>
      <text:p text:style-name="P18"><text:span text:style-name="T19">Suvestinė redakcija nuo 1998-11-28 iki 2004-04-24</text:span></text:p>
      <text:p text:style-name="P20"/>
      <text:p text:style-name="P21"><text:span text:style-name="T22">Nutarimas paskelbtas: Žin. 1998, Nr.<text:s/></text:span><text:a xlink:href="https://www.e-tar.lt/portal/legalAct.html?documentId=TAR.A82B254AA1A0" office:target-frame-name="_top" xlink:show="replace"><text:span text:style-name="T23">12-301</text:span></text:a><text:span text:style-name="T24">, i. k. 0982057NUTA00000026</text:span></text:p>
      <text:p text:style-name="P25"/>
      <text:p text:style-name="P26">Nauja redakcija nuo 1998-11-28:</text:p>
      <text:p text:style-name="Normal"><text:span text:style-name="T27">Nr.<text:s/></text:span><text:a xlink:href="https://www.e-tar.lt/portal/legalAct.html?documentId=TAR.A2E3EDDAB27C" office:target-frame-name="_top" xlink:show="replace"><text:span text:style-name="T28">376</text:span></text:a><text:span text:style-name="T29">, 1998-11-24, Žin. 1998, Nr. 104-2891 (1998-11-27), i. k. 0982057NUTA00000376</text:span></text:p>
      <text:p text:style-name="P30"/>
      <text:p text:style-name="P31"><text:span text:style-name="T32">Valstybinės<text:s/></text:span><text:span text:style-name="T33">draudimo priežiūros tarnybos<text:s/></text:span></text:p>
      <text:p text:style-name="P34">prie Lietuvos Respublikos Finansų ministerijos valdybos</text:p>
      <text:p text:style-name="P35"><text:span text:style-name="T36">N U T A R I M A S</text:span></text:p>
      <text:p text:style-name="P37"/>
      <text:p text:style-name="P38">DĖL PRITARIMO ASMENS, KURIS RUOŠIASI TAPTI DRAUDIMO BROKERIO VADOVU AR LAIKINAI EITI DRAUDIMO BROKERIO VADOVO PAREIGAS, KANDIDATŪRAI</text:p>
      <text:p text:style-name="P39"/>
      <text:p text:style-name="P40">1998 m. sausio<text:s/>29 d. Nr. 26</text:p>
      <text:p text:style-name="P41">Vilnius</text:p>
      <text:p text:style-name="P42"/>
      <text:p text:style-name="P43"/>
      <text:p text:style-name="P44"><text:span text:style-name="T45">Valstybinės draudimo priežiūros tarnybos prie Finansų ministerijos valdyba</text:span></text:p>
      <text:p text:style-name="P46"><text:span text:style-name="T47">NUTARIA:</text:span></text:p>
      <text:p text:style-name="P48"><text:span text:style-name="T49">Nustatyti, kad:</text:span></text:p>
      <text:p text:style-name="P50"><text:span text:style-name="T51">1</text:span><text:span text:style-name="T52">. Asmeniui, kuris ruošiasi tapti draudimo brokerio vadovu ar laikinai eiti draudimo brokerio vadovo pareigas, taikomi kval</text:span><text:span text:style-name="T53">ifikaciniai reikalavimai, kurie yra nustatyti Leidimų draudimo brokerių veiklai išdavimo tvarkoje, patvirtintoje Valstybinės draudimo priežiūros tarnybos prie Finansų ministerijos valdybos 1996 m. lapkričio 18 d. nutarimu Nr. 1 „Dėl leidimų draudimo broker</text:span><text:span text:style-name="T54">ių veiklai išdavimo tvarkos ir leidimo draudimo brokerio veiklai formos patvirtinimo“ (Žin., 1996, Nr.<text:s/></text:span><text:a xlink:href="https://www.e-tar.lt/portal/lt/legalAct/TAR.3797163CBFB6" office:target-frame-name="_blank" xlink:show="new"><text:span text:style-name="T55">114-2646</text:span></text:a><text:span text:style-name="T56">; 1998, Nr.<text:s/></text:span><text:a xlink:href="https://www.e-tar.lt/portal/lt/legalAct/TAR.8AC14D42B05C" office:target-frame-name="_blank" xlink:show="new"><text:span text:style-name="T57">9-232</text:span></text:a><text:span text:style-name="T58">, Nr.<text:s/></text:span><text:a xlink:href="https://www.e-tar.lt/portal/lt/legalAct/TAR.B728B8C25018" office:target-frame-name="_blank" xlink:show="new"><text:span text:style-name="T59">46-1291</text:span></text:a><text:span text:style-name="T60">).</text:span></text:p>
      <text:p text:style-name="P61"><text:span text:style-name="T62">2</text:span><text:span text:style-name="T63">. Draudimo brokerio valdymo organui, turinčiam teisę rinkti ar skirti draudimo brokerio vadovą, priėmus spre</text:span><text:span text:style-name="T64">ndimą dėl asmens išrinkimo ar paskyrimo draudimo brokerio vadovu, arba priėmus sprendimą pavesti asmeniui laikinai eiti draudimo brokerio vadovo pareigas, draudimo brokeris per 10 dienų privalo pateikti Valstybinės draudimo priežiūros tarnybos prie Finansų</text:span><text:span text:style-name="T65"><text:s/>ministerijos valdybai duomenis apie asmenį, kuris ruošiasi tapti draudimo brokerio vadovu ar laikinai eiti draudimo brokerio vadovo pareigas (anketos forma patvirtinta Valstybinės draudimo priežiūros tarnybos prie Finansų ministerijos valdybos 1998 m. sau</text:span><text:span text:style-name="T66">sio 21 d. nutarimu Nr. 11 „Dėl Valstybinės draudimo priežiūros tarnybos prie Finansų ministerijos valdybos 1996 m. lapkričio 18 d. nutarimo Nr. 1 „Dėl Leidimų draudimo brokerių veiklai išdavimo tvarkos ir leidimo draudimo brokerio veiklai formos patvirtini</text:span><text:span text:style-name="T67">mo“ dalinio pakeitimo ir papildymo“ (Žin., 1998, Nr.<text:s/></text:span><text:a xlink:href="https://www.e-tar.lt/portal/lt/legalAct/TAR.8AC14D42B05C" office:target-frame-name="_blank" xlink:show="new"><text:span text:style-name="T68">9-232</text:span></text:a><text:span text:style-name="T69">)) ir gauti Valstybinės draudimo priežiūros tarnybos prie Finansų ministerijos valdybos pritarimą asmens, kuris r</text:span><text:span text:style-name="T70">uošiasi tapti draudimo brokerio vadovu ar laikinai eiti draudimo brokerio vadovo pareigas, kandidatūrai.</text:span></text:p>
      <text:p text:style-name="P71"/>
      <text:p text:style-name="P72"/>
      <text:p text:style-name="P73"/>
      <text:p text:style-name="P74">VALSTYBINĖS DRAUDIMO PRIEŽIŪROS<text:s/></text:p>
      <text:p text:style-name="P75"><text:span text:style-name="T76">TARNYBOS VALDYBOS PIRMININKAS</text:span><text:span text:style-name="T77"><text:tab/>E. VASILIS-VASILIAUSKAS</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Valstybinės draudimo priežiūros<text:s/></text:span><text:span text:style-name="T87">tarnybos prie Finansų ministerijos valdyba, Nutarimas</text:span></text:p>
      <text:p text:style-name="P88"><text:span text:style-name="T89">Nr.<text:s/></text:span><text:a xlink:href="https://www.e-tar.lt/portal/legalAct.html?documentId=TAR.A2E3EDDAB27C" office:target-frame-name="_top" xlink:show="replace"><text:span text:style-name="T90">376</text:span></text:a><text:span text:style-name="T91">, 1998-11-24, Žin., 1998, Nr. 104-2891 (1998-11-27), i. k. 0982057NUTA00000376</text:span></text:p>
      <text:p text:style-name="P92"><text:span text:style-name="T93">Dėl Valstybinės draudimo<text:s/></text:span><text:span text:style-name="T94">priežiūros tarnybos prie Finansų ministerijos valdybos 1998 m. sausio 29 d. nutarimo Nr. 26 "Dėl draudimo brokerio vadovo kandidatūros tvirtinimo" dalini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0:11:00Z</meta:creation-date>
    <dc:date>2017-04-20T10:11:00Z</dc:date>
    <meta:template xlink:href="Normal.dotm" xlink:type="simple"/>
    <meta:editing-cycles>2</meta:editing-cycles>
    <meta:editing-duration>PT60S</meta:editing-duration>
    <meta:document-statistic meta:page-count="2" meta:paragraph-count="76" meta:word-count="514" meta:character-count="3652" meta:row-count="178" meta:non-whitespace-character-count="3214"/>
  </office:meta>
</office:document-meta>
</file>