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letter-spacing="0.0347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fo:line-height="150%"/>
      <style:text-properties fo:color="#000000" style:font-size-complex="4pt"/>
    </style:style>
    <style:style style:name="P27" style:parent-style-name="Normal" style:family="paragraph">
      <style:paragraph-properties style:punctuation-wrap="simple" fo:text-align="center" style:vertical-align="baseline" fo:line-height="150%"/>
      <style:text-properties fo:color="#000000" style:font-size-complex="4pt"/>
    </style:style>
    <style:style style:name="P28"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letter-spacing="0.034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break-before="page" fo:margin-left="0.5in" fo:text-indent="2.65in">
        <style:tab-stops/>
      </style:paragraph-properties>
      <style:text-properties fo:hyphenate="false"/>
    </style:style>
    <style:style style:name="P58" style:parent-style-name="Normal" style:family="paragraph">
      <style:paragraph-properties fo:keep-together="always" fo:margin-left="0.5in" fo:text-indent="2.65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fo:text-indent="3.15in"/>
      <style:text-properties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2166in"/>
      <style:text-properties fo:color="#000000" style:font-size-complex="12pt" style:language-asian="lt" style:country-asian="LT" fo:hyphenate="false"/>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keep-together="always" fo:text-align="center" fo:line-height="150%"/>
      <style:text-properties fo:hyphenate="false"/>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line-height="150%" fo:text-indent="0.2166in"/>
      <style:text-properties fo:color="#000000" style:font-size-complex="12pt" style:language-asian="lt" style:country-asian="LT" fo:hyphenate="false"/>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06in"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T237" style:parent-style-name="DefaultParagraphFont" style:family="text">
      <style:text-properties fo:color="#000000" fo:letter-spacing="0.0041in"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fo:letter-spacing="0.0041in" style:font-size-complex="12pt" style:language-asian="lt" style:country-asian="LT"/>
    </style:style>
    <style:style style:name="T240" style:parent-style-name="DefaultParagraphFont" style:family="text">
      <style:text-properties fo:color="#000000" fo:letter-spacing="0.0041in" style:font-size-complex="12pt" style:language-asian="lt" style:country-asian="LT"/>
    </style:style>
    <style:style style:name="T241" style:parent-style-name="DefaultParagraphFont" style:family="text">
      <style:text-properties fo:color="#000000" fo:letter-spacing="0.0041in" style:font-size-complex="12pt"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60" style:parent-style-name="DefaultParagraphFont" style:family="text">
      <style:text-properties fo:color="#000000" fo:letter-spacing="-0.0006in" style:font-size-complex="12pt" style:language-asian="lt" style:country-asian="LT"/>
    </style:style>
    <style:style style:name="T261" style:parent-style-name="DefaultParagraphFont" style:family="text">
      <style:text-properties fo:color="#000000" fo:letter-spacing="-0.0006in" style:font-size-complex="12pt" style:language-asian="lt" style:country-asian="LT"/>
    </style:style>
    <style:style style:name="P262" style:parent-style-name="Normal" style:family="paragraph">
      <style:paragraph-properties fo:text-align="justify" fo:line-height="123%"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line-height="150%" fo:text-indent="0.2166in"/>
      <style:text-properties fo:color="#000000" style:font-size-complex="12pt" style:language-asian="lt" style:country-asian="LT" fo:hyphenate="false"/>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text-properties fo:hyphenate="false"/>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4923in"/>
      <style:text-properties fo:hyphenate="false"/>
    </style:style>
    <style:style style:name="T402" style:parent-style-name="DefaultParagraphFont" style:family="text">
      <style:text-properties fo:color="#000000" fo:letter-spacing="-0.0006in" style:font-size-complex="12pt" style:language-asian="lt" style:country-asian="LT"/>
    </style:style>
    <style:style style:name="T403" style:parent-style-name="DefaultParagraphFont" style:family="text">
      <style:text-properties fo:color="#000000" fo:letter-spacing="-0.0006in" style:font-size-complex="12pt" style:language-asian="lt" style:country-asian="LT"/>
    </style:style>
    <style:style style:name="T404" style:parent-style-name="DefaultParagraphFont" style:family="text">
      <style:text-properties fo:color="#000000" fo:letter-spacing="-0.0006in" style:font-size-complex="12pt" style:language-asian="lt" style:country-asian="L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fo:color="#000000" fo:letter-spacing="-0.0006in" style:font-size-complex="12pt" style:language-asian="lt" style:country-asian="LT"/>
    </style:style>
    <style:style style:name="T450" style:parent-style-name="DefaultParagraphFont" style:family="text">
      <style:text-properties fo:color="#000000" fo:letter-spacing="-0.0006in" style:font-size-complex="12pt" style:language-asian="lt" style:country-asian="LT"/>
    </style:style>
    <style:style style:name="T451" style:parent-style-name="DefaultParagraphFont" style:family="text">
      <style:text-properties fo:color="#000000" fo:letter-spacing="-0.0006in" style:font-size-complex="12pt" style:language-asian="lt" style:country-asian="LT"/>
    </style:style>
    <style:style style:name="T452" style:parent-style-name="DefaultParagraphFont" style:family="text">
      <style:text-properties fo:color="#000000" fo:letter-spacing="-0.0006in" style:font-size-complex="12pt" style:language-asian="lt" style:country-asian="LT"/>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fo:color="#000000" fo:letter-spacing="-0.002in" style:font-size-complex="12pt" style:language-asian="lt" style:country-asian="LT"/>
    </style:style>
    <style:style style:name="T455" style:parent-style-name="DefaultParagraphFont" style:family="text">
      <style:text-properties fo:color="#000000" fo:letter-spacing="-0.002in" style:font-size-complex="12pt" style:language-asian="lt" style:country-asian="LT"/>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354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2166in"/>
      <style:text-properties fo:hyphenate="false"/>
    </style:style>
    <style:style style:name="P502" style:parent-style-name="Normal" style:family="paragraph">
      <style:paragraph-properties fo:keep-together="always"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keep-together="always"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text-align="justify" fo:line-height="150%" fo:text-indent="0.2166in"/>
      <style:text-properties fo:color="#000000" style:font-size-complex="12pt" style:language-asian="lt" style:country-asian="LT" fo:hyphenate="false"/>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P511" style:parent-style-name="Normal" style:family="paragraph">
      <style:paragraph-properties fo:text-align="justify" fo:line-height="150%" fo:text-indent="0.4923in"/>
      <style:text-properties fo:hyphenate="false"/>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P515" style:parent-style-name="Normal" style:family="paragraph">
      <style:paragraph-properties fo:text-align="justify" fo:line-height="150%" fo:text-indent="0.4923in"/>
      <style:text-properties fo:hyphenate="false"/>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P521" style:parent-style-name="Normal" style:family="paragraph">
      <style:paragraph-properties fo:text-align="justify" fo:line-height="150%" fo:text-indent="0.4923in"/>
      <style:text-properties fo:hyphenate="false"/>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P525" style:parent-style-name="Normal" style:family="paragraph">
      <style:paragraph-properties fo:text-align="justify" fo:line-height="150%" fo:text-indent="0.4923in"/>
      <style:text-properties fo:hyphenate="false"/>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P528" style:parent-style-name="Normal" style:family="paragraph">
      <style:paragraph-properties fo:text-align="justify" fo:line-height="150%" fo:text-indent="0.4923in"/>
      <style:text-properties fo:hyphenate="false"/>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text-align="justify" fo:line-height="150%" fo:text-indent="0.4923in"/>
      <style:text-properties fo:hyphenate="false"/>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text-align="justify" fo:line-height="150%" fo:text-indent="0.4923in"/>
      <style:text-properties fo:hyphenate="false"/>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text-align="justify" fo:line-height="150%" fo:text-indent="0.4923in"/>
      <style:text-properties fo:hyphenate="false"/>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P561" style:parent-style-name="Normal" style:family="paragraph">
      <style:paragraph-properties fo:text-align="justify" fo:line-height="150%" fo:text-indent="0.4923in"/>
      <style:text-properties fo:hyphenate="false"/>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text-align="justify" fo:line-height="150%" fo:text-indent="0.4923in"/>
      <style:text-properties fo:hyphenate="false"/>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P571" style:parent-style-name="Normal" style:family="paragraph">
      <style:paragraph-properties fo:text-align="justify" fo:line-height="150%" fo:text-indent="0.4923in"/>
      <style:text-properties fo:hyphenate="false"/>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text-align="justify" fo:line-height="150%" fo:text-indent="0.4923in"/>
      <style:text-properties fo:hyphenate="false"/>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P578" style:parent-style-name="Normal" style:family="paragraph">
      <style:paragraph-properties fo:keep-together="always" fo:text-align="center"/>
      <style:text-properties fo:hyphenate="false"/>
    </style:style>
    <style:style style:name="P579" style:parent-style-name="Normal" style:family="paragraph">
      <style:paragraph-properties fo:keep-together="always"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keep-together="always"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justify" fo:line-height="150%" fo:text-indent="0.2166in"/>
      <style:text-properties fo:color="#000000" style:font-size-complex="12pt" style:language-asian="lt" style:country-asian="LT" fo:hyphenate="false"/>
    </style:style>
    <style:style style:name="P585" style:parent-style-name="Normal" style:family="paragraph">
      <style:paragraph-properties fo:text-align="justify" fo:line-height="150%"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4923in"/>
      <style:text-properties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weight="bold" style:font-weight-asian="bold"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17-01-01 iki 2022-01-20</text:span></text:p>
      <text:p text:style-name="P10"/>
      <text:p text:style-name="P11"><text:span text:style-name="T12">Įsakymas paskelbtas: Žin. 2005, Nr.<text:s/></text:span><text:a xlink:href="https://www.e-tar.lt/portal/legalAct.html?documentId=TAR.A82D6CF7BBE9" office:target-frame-name="_top" xlink:show="replace"><text:span text:style-name="T13">3-55</text:span></text:a><text:span text:style-name="T14">, i. k. 1042330ISAK003D-692</text:span></text:p>
      <text:p text:style-name="P15"/>
      <text:p text:style-name="P16">Nauja redakcija nuo 2017-01-01:</text:p>
      <text:p text:style-name="Normal"><text:span text:style-name="T17">Nr.<text:s/></text:span><text:a xlink:href="https://www.e-tar.lt/portal/legalAct.html?documentId=e60df340c6ab11e69dec860c1f4a5372" office:target-frame-name="_top" xlink:show="replace"><text:span text:style-name="T18">3D-751</text:span></text:a><text:span text:style-name="T19">, 2016-12-20, paskelbta TAR 2016-12-20, i. k. 2016-29188</text:span></text:p>
      <text:p text:style-name="P20"/>
      <text:p text:style-name="P21">LIETUVOS RESPUBLIKOS ŽEMĖS ŪKIO MINISTRAS</text:p>
      <text:p text:style-name="P22"/>
      <text:p text:style-name="P23">ĮSAKYMAS</text:p>
      <text:p text:style-name="P24">DĖL NACIONALINIO AUGALŲ VEISLIŲ SĄRAŠO SUDARYMO IR TVARKYMO NUOSTATŲ PATVIRTINIMO</text:p>
      <text:p text:style-name="P25"/>
      <text:p text:style-name="P26">2004 m. gruodžio 30 d. Nr. 3D-692</text:p>
      <text:p text:style-name="P27">Vilnius</text:p>
      <text:p text:style-name="P28"/>
      <text:p text:style-name="P29"><text:span text:style-name="T30">Vadovaudamasi 2002 m. birželio 13 d. Tarybos direktyva 2002/53/EB dėl Bendrojo žemės ūkio augalų veislių katalogo (OL<text:s/></text:span><text:span text:style-name="T31">2004 m. specialusis leidimas</text:span><text:span text:style-name="T32">, 3 skyrius, 36 tomas, p. 281), su paskutiniais pakeitimais, padarytais 2003 m. rugsėjo 22 d. Europos Parlamento ir Tarybos reglamentu (EB) Nr. 1829/2003 (OL<text:s/></text:span><text:span text:style-name="T33">2004 m.</text:span><text:span text:style-name="T34"><text:s/></text:span><text:span text:style-name="T35">specialusis leidimas</text:span><text:span text:style-name="T36">, 13 skyrius, 32 tomas, p. 432), 2002 m. birželio 13 d. Tarybos direkt</text:span><text:span text:style-name="T37">yva 2002/55/EB dėl prekybos daržovių sėkla (OL<text:s/></text:span><text:span text:style-name="T38">2004 m.<text:s/></text:span><text:soft-page-break/><text:span text:style-name="T39">specialusis</text:span><text:span text:style-name="T40"><text:s/></text:span><text:span text:style-name="T41">leidimas</text:span><text:span text:style-name="T42">, 3 skyrius, 36 tomas, p. 313), su paskutiniais pakeitimais, padarytais 2016 m. kovo 3 d. Komisijos įgyvendinimo direktyva (ES) 2016/317 (OL 2016 L 60, p. 72), 2008 m. birželio 20 d</text:span><text:span text:style-name="T43">. Komisijos direktyva 2008/62/EB, numatančia tam tikras leidžiančias nukrypti nuostatas, taikomas žemės ūkio vietinių populiacijų ir veislių, kurios natūraliai prisitaikiusios prie vietos ir regiono sąlygų ir kurioms gresia genetinė erozija, patvirtinimui<text:s/></text:span><text:span text:style-name="T44">ir prekybai tų vietinių populiacijų bei veislių sėkla ir sėklinėmis bulvėmis (OL 2008 L 162, p. 13), 2009 m. lapkričio 26 d. Komisijos direktyva 2009/145/EB, kuria numatomos vietinių veislių ir tokių veislių daržovių, kurios tradiciškai auginamos tam tikro</text:span><text:span text:style-name="T45">se vietovėse ir regionuose ir kurioms gresia genetinė erozija, ir tų veislių daržovių, kurios neturi tikrosios vertės komercinei augalininkystei, bet kurių veislės išvestos, kad daržovės galėtų augti tam tikromis sąlygomis, patvirtinimo ir prekybos visų ši</text:span><text:span text:style-name="T46">ų veislių daržovių sėklomis tam tikros leidžiančios nukrypti nuostatos (OL 2009 L 312, p. 44), su paskutiniais pakeitimais, padarytais 2013 m. rugpjūčio 7 d. Komisijos įgyvendinimo direktyva 2013/45/ES (OL 2013 L 213, p. 20), 2014 m. spalio 15 d. Komisijos</text:span><text:span text:style-name="T47"><text:s/>įgyvendinimo direktyva 2014/97/ES, kuria įgyvendinamos Tarybos direktyvos 2008/90/EB nuostatos dėl tiekėjų ir veislių registracijos ir bendrojo veislių sąrašo (OL 2014, L 298, p. 16), taip pat Lietuvos Respublikos augalų sėklininkystės įstatymo 3 straipsn</text:span><text:span text:style-name="T48">io nuostatomis,</text:span></text:p>
      <text:p text:style-name="P49"><text:span text:style-name="T50">tvirtinu</text:span><text:span text:style-name="T51"><text:s/>Nacionalinio augalų veislių sąrašo sudarymo ir tvarkymo nuostatus (pridedama).“</text:span></text:p>
      <text:p text:style-name="P52"/>
      <text:p text:style-name="P53"/>
      <text:p text:style-name="P54"><text:span text:style-name="T55">ŽEMĖS ŪKIO MINISTRĖ</text:span><text:span text:style-name="T56"><text:tab/>KAZIMIRA DANUTĖ PRUNSKIENĖ</text:span></text:p>
      <text:p text:style-name="Normal"/>
      <text:p text:style-name="P57"/>
      <text:soft-page-break/>
      <text:p text:style-name="P58">PATVIRTINTA</text:p>
      <text:p text:style-name="P59">Lietuvos Respublikos žemės ūkio ministro</text:p>
      <text:p text:style-name="P60">2004 m. gruodžio 30 d. įsakymu<text:s/>Nr. 3D-692</text:p>
      <text:p text:style-name="P61">(Lietuvos Respublikos žemės ūkio ministro</text:p>
      <text:p text:style-name="P62">2016 m. gruodžio 20 d. įsakymo Nr. 3D- 751</text:p>
      <text:p text:style-name="P63">redakcija)</text:p>
      <text:p text:style-name="P64"/>
      <text:p text:style-name="P65"><text:span text:style-name="T66">NACIONALINIO AUGALŲ VEISLIŲ SĄRAŠO SUDARYMO IR TVARKYMO NUOSTATAI</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Nacionalinio augalų veislių sąrašo<text:s/></text:span><text:span text:style-name="T78">sudarymo ir tvarkymo nuostatai (toliau – nuostatai) reglamentuoja sukurtų ar atrastų ir išskirtų žemės ūkio, daržo ir dekoratyvinių augalų rūšių veislių (toliau – įprastinė veislė), sodo augalų rūšių veislių, taip pat žemės ūkio augalų ar daržovių rūšių sa</text:span><text:span text:style-name="T79">ugotinų veislių ir savitųjų daržovių veislių įrašymo į Nacionalinį augalų veislių sąrašą, laikymo jame bei įrašytų minėtų veislių išbraukimo iš jo tvarką. Šie nuostatai netaikomi įprastinėms, sodo augalų ir saugotinoms veislėms, taip pat savitosioms daržov</text:span><text:span text:style-name="T80">ių veislėms, kurių dauginamoji medžiaga skirta eksportuoti į trečiąsias šalis.</text:span></text:p>
      <text:p text:style-name="P81"><text:span text:style-name="T82">2</text:span><text:span text:style-name="T83">. Šiuose nuostatuose vartojamos sąvokos:</text:span></text:p>
      <text:p text:style-name="P84"><text:span text:style-name="T85">2.1</text:span><text:span text:style-name="T86">.</text:span><text:span text:style-name="T87"><text:s/>Augalų genetinės įvairovės išsaugojimas<text:s/></text:span><text:span text:style-name="T88">in situ</text:span><text:span text:style-name="T89"><text:s/></text:span><text:span text:style-name="T90">(toliau –</text:span><text:span text:style-name="T91"><text:s/></text:span><text:span text:style-name="T92">išsaugojimas<text:s/></text:span><text:span text:style-name="T93">in situ</text:span><text:span text:style-name="T94">) –</text:span><text:span text:style-name="T95"><text:s/></text:span><text:span text:style-name="T96">augalų genetinės įvairovės išsaugojimas na</text:span><text:span text:style-name="T97">tūralioje gamtinėje aplinkoje ir žemės ūkio aplinkoje, kurioje susidarė jų genetiniai požymiai.</text:span></text:p>
      <text:p text:style-name="P98"><text:span text:style-name="T99">2.2</text:span><text:span text:style-name="T100">.</text:span><text:span text:style-name="T101"><text:s/>Augalų kilmės rajonas</text:span><text:span text:style-name="T102"> – rajonas, kuriame vietinė arba išsaugotina<text:s/></text:span><text:span text:style-name="T103">in situ</text:span><text:span text:style-name="T104"><text:s/>ir tausiai naudojama augalų veislė buvo ilgai auginama ir prie kurio sąlygų j</text:span><text:span text:style-name="T105">i yra natūraliai prisitaikiusi.</text:span></text:p>
      <text:p text:style-name="P106"><text:span text:style-name="T107">2.3</text:span><text:span text:style-name="T108">.</text:span><text:span text:style-name="T109"><text:s/>Augalų populiacijų genetinė erozija</text:span><text:span text:style-name="T110"> – tam tikros rūšies ar veislės augalų genetinės įvairovės mažėjimas arba genetinio pagrindo menkėjimas populiacijoje dėl žmonių veiklos ar aplinkos pokyčių.</text:span></text:p>
      <text:p text:style-name="P111"><text:span text:style-name="T112">2.4</text:span><text:span text:style-name="T113">.</text:span><text:span text:style-name="T114"><text:s/></text:span><text:span text:style-name="T115">Įprastinė<text:s/></text:span><text:span text:style-name="T116">žem</text:span><text:span text:style-name="T117">ės ūkio, daržo ir dekoratyvinių augalų rūšių<text:s/></text:span><text:span text:style-name="T118">veislė<text:s/></text:span><text:span text:style-name="T119">–<text:s/></text:span><text:span text:style-name="T120">veislė, kurios atlikti išskirtinumo, vienodumo ir stabilumo ir kiti reikiami tyrimai.</text:span></text:p>
      <text:p text:style-name="P121"><text:span text:style-name="T122">2.5</text:span><text:span text:style-name="T123">.</text:span><text:span text:style-name="T124"><text:s/>Oficialiai pripažintas sodo augalų veislės aprašas<text:s/></text:span><text:span text:style-name="T125">– selekcininko, jo įgaliotojo atstovo ar sodo augalų veislės palaikytojo parengtas ir Valstybinės augalininkystės tarnybos prie Žemės ūkio  ministerijos saugomas dokumentas, kuriame nurodyti konkretūs tos veislės požymiai ir pagal kurį veislę galima atpaži</text:span><text:span text:style-name="T126">nti netikrinant jos išskirtinumo, vienodumo ir stabilumo.<text:s/></text:span></text:p>
      <text:p text:style-name="P127"><text:span text:style-name="T128">2.6</text:span><text:span text:style-name="T129">.</text:span><text:span text:style-name="T130"><text:s/>Oficialusis sodo augalų veislės aprašas<text:s/></text:span><text:span text:style-name="T131">–</text:span><text:span text:style-name="T132"><text:s/></text:span><text:span text:style-name="T133">Europos Sąjungos valstybės narės kompetentingos institucijos, atlikusios sodo augalų veislės išskirtinumo, vienodumo, stabilumo<text:s/></text:span><text:soft-page-break/><text:span text:style-name="T134">tyrimus, parengtas</text:span><text:span text:style-name="T135"><text:s/>dokumentas, kuriame nurodyti tos veislės požymiai ir pagal kurį veislę galima  atpažinti patikrinus jos išskirtinumą, vienodumą ir stabilumą.</text:span></text:p>
      <text:p text:style-name="P136"><text:span text:style-name="T137">2.7</text:span><text:span text:style-name="T138">.</text:span><text:span text:style-name="T139"><text:s/>Saugotina žemės ūkio augalų ar daržovių veislė</text:span><text:span text:style-name="T140"><text:s/></text:span><text:span text:style-name="T141">(toliau –</text:span><text:span text:style-name="T142"><text:s/></text:span><text:span text:style-name="T143">saugotina veislė</text:span><text:span text:style-name="T144">)</text:span><text:span text:style-name="T145"> </text:span><text:span text:style-name="T146">– vietinė arba išsaugotina<text:s/></text:span><text:span text:style-name="T147">in</text:span><text:span text:style-name="T148"><text:s/>situ</text:span><text:span text:style-name="T149"><text:s/>ir tausiai naudojama žemės ūkio augalų ar daržovių veislė, kuriai</text:span><text:span text:style-name="T150"><text:s/></text:span><text:span text:style-name="T151">gresia genetinė erozija ir kurios genetinius išteklius būtina išsaugoti.</text:span></text:p>
      <text:p text:style-name="P152"><text:span text:style-name="T153">2.8</text:span><text:span text:style-name="T154">.</text:span><text:span text:style-name="T155"><text:s/>Savitoji daržovių veislė</text:span><text:span text:style-name="T156"> – auginti tam tikromis agrotechninėmis, klimato ar dirvožemio sąlygomis sukur</text:span><text:span text:style-name="T157">ta daržovių veislė, neturinti tikrosios vertės verslinei</text:span><text:span text:style-name="T158"><text:s/></text:span><text:span text:style-name="T159">augalininkystei.<text:s/></text:span></text:p>
      <text:p text:style-name="P160"><text:span text:style-name="T161">2.9</text:span><text:span text:style-name="T162">.</text:span><text:span text:style-name="T163"><text:s/>Vietinė augalų veislė</text:span><text:span text:style-name="T164"> – ilgai tam tikroje vietoje auginama augalų veislė, išvesta liaudies selekcininkų ar susidariusi natūraliosios atrankos būdu.</text:span></text:p>
      <text:p text:style-name="P165"><text:span text:style-name="T166">2.10</text:span><text:span text:style-name="T167">. Kitos šiuose<text:s/></text:span><text:span text:style-name="T168">nuostatuose vartojamos sąvokos apibrėžtos Lietuvos Respublikos augalų sėklininkystės įstatyme ir Lietuvos Respublikos augalų veislių apsaugos įstatyme.</text:span></text:p>
      <text:p text:style-name="P169"/>
      <text:p text:style-name="P170"><text:span text:style-name="T171">II</text:span><text:span text:style-name="T172"><text:s/>SKYRIUS<text:s/></text:span></text:p>
      <text:p text:style-name="P173"><text:span text:style-name="T174">NACIONALINĮ AUGALŲ VEISLIŲ SĄRAŠĄ TVARKANČIOJI ĮSTAIGA IR JOS FUNKCIJOS</text:span></text:p>
      <text:p text:style-name="P175"/>
      <text:p text:style-name="P176"><text:span text:style-name="T177">3</text:span><text:span text:style-name="T178">. Nac</text:span><text:span text:style-name="T179">ionalinį augalų veislių sąrašą, vadovaudamasi šiais nuostatais ir kitais teisės aktais, sudaro ir tvarko Valstybinė augalininkystės tarnyba prie Žemės ūkio ministerijos (toliau – Tarnyba).</text:span></text:p>
      <text:p text:style-name="P180"><text:span text:style-name="T181">4</text:span><text:span text:style-name="T182">. Tarnyba:</text:span></text:p>
      <text:p text:style-name="P183"><text:span text:style-name="T184">4.1</text:span><text:span text:style-name="T185">. priima ir registruoja selekcininkų, jų įgali</text:span><text:span text:style-name="T186">otųjų atstovų ar veislių palaikytojų pateiktas paraiškas įrašyti augalo veislę į Nacionalinį augalų veislių sąrašą (toliau – paraiška), kurios forma pateikta nuostatų priede</text:span><text:span text:style-name="T187">;<text:s/></text:span></text:p>
      <text:p text:style-name="P188"><text:span text:style-name="T189">4.2</text:span><text:span text:style-name="T190">. rengia ir tvirtina selekcininkų, jų įgaliotųjų atstovų ar veislių palai</text:span><text:span text:style-name="T191">kytojų kartu su paraiškomis teikiamų techninių anketų formas. T</text:span><text:span text:style-name="T192">echninių anketų formos rengiamos vadovaujantis Bendrijos augalų veislių tarnybos (toliau – BAVT) techniniais protokolais, Tarptautinės naujų augalų veislių apsaugos sąjungos (toliau – TNAVAS) b</text:span><text:span text:style-name="T193">andymų gairėmis, o jeigu tokių nėra, techninių anketų formose nurodomi svarbiausi tos augalo rūšies požymiai;<text:s/></text:span></text:p>
      <text:p text:style-name="P194"><text:span text:style-name="T195">4.3</text:span><text:span text:style-name="T196">. iš institucijų, pagal BAVT techninius protokolus, TNAVAS bandymų gaires arba nacionalinius teisės aktus atlikusių augalų veislių išskirt</text:span><text:span text:style-name="T197">inumo, vienodumo ir stabilumo tyrimus, gauna dokumentus, kuriuose liudijama, kad tokie tyrimai atlikti ir gauti teigiami jų rezultatai, detalius tokių veislių savybių ir požymių aprašus, taip pat kontrolinius sėklos pavyzdžius. Augalo veislė laikoma:</text:span></text:p>
      <text:p text:style-name="P198"><text:span text:style-name="T199">4.3.1</text:span><text:span text:style-name="T200">. išskirtine, jei ji pagal požymių, nulemtų tam tikro genotipo ar genotipų derinio, išraišką aiškiai skiriasi nuo bet kurios kitos veislės, kuri visuotinai žinoma paraiškos pateikimo dieną, nustatytą šių nuostatų 5.1 papunktyje;</text:span></text:p>
      <text:p text:style-name="P201"><text:span text:style-name="T202">4.3.2</text:span><text:span text:style-name="T203">. vienoda, jei,<text:s/></text:span><text:span text:style-name="T204">nepaisant galimų nukrypimų, susijusių su tam tikrais jos dauginimo ypatumais, ji yra pakankamai vienoda pagal požymių, naudojamų išskirtinumui tirti, ir kitų požymių, naudojamų veislei aprašyti, išraišką;</text:span></text:p>
      <text:p text:style-name="P205"><text:span text:style-name="T206">4.3.3</text:span><text:span text:style-name="T207">. stabilia, jei ji pagal požymių, naudojam</text:span><text:span text:style-name="T208">ų išskirtinumui tirti, ir kitų požymių, naudojamų veislei aprašyti, išraišką po daugkartinio dauginimo arba kiekvieno ciklo pabaigoje, jei buvo atliktas mikrodauginimas, – lieka nepakitusi;<text:s/></text:span><text:span text:style-name="T209"><text:s/></text:span></text:p>
      <text:p text:style-name="P210"><text:span text:style-name="T211">4.4</text:span><text:span text:style-name="T212">. kaupia reikiamą informaciją apie pateikusius<text:s/></text:span><text:span text:style-name="T213">paraiškas selekcininkus, jų įgaliotuosius atstovus ar veislės palaikytojus;</text:span></text:p>
      <text:p text:style-name="P214"><text:span text:style-name="T215">4.5</text:span><text:span text:style-name="T216">. organizuoja ir koordinuoja Lietuvos, Europos Sąjungos (toliau – ES) ir trečiųjų šalių selekcininkų sukurtų ar atrastų ir išskirtų augalų veislių išskirtinumo, vienodumo ir</text:span><text:span text:style-name="T217"><text:s/>stabilumo bei ūkinio vertingumo tyrimus, taikydama vienodus reikalavimus.</text:span><text:span text:style-name="T218"><text:s/></text:span><text:span text:style-name="T219">Jeigu Tarnybai pateiktoje paraiškoje nurodoma, kad veislių išskirtinumo, vienodumo ir stabilumo tyrimai nėra atlikti arba nepradėti atlikti, Tarnyba kreipiasi į kompetentingą ES val</text:span><text:span text:style-name="T220">stybės narės instituciją ar bet kurį juridinį asmenį, kuriam pagal oficialiai patvirtintus įstatus ar nuostatus yra pavestos išskirtinės konkrečios viešosios<text:s/></text:span><text:soft-page-break/><text:span text:style-name="T221">funkcijos, jei toks asmuo ar jo nariai nėra asmeniškai suinteresuoti tyrimų rezultatais. Šiuo atve</text:span><text:span text:style-name="T222">ju Tarnyba prižiūri atliekamus tyrimus, kad nebūtų taikoma jokių priemonių, kurios galėtų trukdyti juos atlikti;</text:span></text:p>
      <text:p text:style-name="P223"><text:span text:style-name="T224">4.6</text:span><text:span text:style-name="T225">. apibendrina, analizuoja ir įvertina (taikydama vienodus reikalavimus) įprastinių veislių ūkinio vertingumo tyrimų rezultatus;</text:span></text:p>
      <text:p text:style-name="P226"><text:span text:style-name="T227">4.7</text:span><text:span text:style-name="T228">.</text:span><text:span text:style-name="T229"><text:s/>teikia selekcininkams, jų įgaliotiesiems atstovams ar veislių palaikytojams įprastinių veislių ūkinio vertingumo tyrimų duomenis;</text:span></text:p>
      <text:p text:style-name="P230"><text:span text:style-name="T231">4.8</text:span><text:span text:style-name="T232">. teikia pasiūlymus Valstybinei augalų veislių vertinimo komisijai svarstyti klausimus dėl augalų veislių įrašymo į Na</text:span><text:span text:style-name="T233">cionalinį augalų veislių sąrašą ir išbraukimo iš jo;</text:span></text:p>
      <text:p text:style-name="P234"><text:span text:style-name="T235">4.9</text:span><text:span text:style-name="T236">. tvarko, kaupia, atnaujina, archyvuoja ir saugo augalų veislių ūkinio vertingumo tyrimų duomenis, pateiktas paraiškas, augalų veislių aprašus ir kitus su augalų veislių tyrimu ir Nacionalinio aug</text:span><text:span text:style-name="T237">alų veislių sąrašo sudarymu susijusius duomenis ir dokumentus;</text:span></text:p>
      <text:p text:style-name="P238"><text:span text:style-name="T239">4.10</text:span><text:span text:style-name="T240">. kitos valstybės narės kompetentingai institucijai arba Europos Komisijai paprašius teikia registruotųjų augalų veislių aprašus, nagrinėjamų paraiškų sąrašą ir jų nagrinėjimo rezultatu</text:span><text:span text:style-name="T241">s bei kitą informaciją; <text:s/></text:span></text:p>
      <text:p text:style-name="P242"><text:span text:style-name="T243">4.11</text:span><text:span text:style-name="T244">. vadovaudamasi</text:span><text:span text:style-name="T245"><text:s/></text:span><text:span text:style-name="T246">Valstybinės<text:s/></text:span><text:span text:style-name="T247">augalų veislių vertinimo komisijos, kurios sudėtį tvirtina žemės ūkio ministras, siūlymais, kasmet patikslina ir Tarnybos direktoriaus įsakymu</text:span><text:span text:style-name="T248"><text:s/></text:span><text:span text:style-name="T249">tvirtina Nacionalinį augalų veislių sąrašą ir<text:s/></text:span><text:span text:style-name="T250">atsako už jame pateiktų duomenų teisingumą;</text:span></text:p>
      <text:p text:style-name="P251"><text:span text:style-name="T252">4.12</text:span><text:span text:style-name="T253">. teikia informaciją Europos Komisijai, ES valstybių narių atitinkamoms institucijoms ir selekcininkams, jų įgaliotiesiems atstovams ar veislių palaikytojams apie į Nacionalinį augalų veislių sąrašą įrašy</text:span><text:span text:style-name="T254">tas ir iš minėto sąrašo išbrauktas augalų veisles, taip pat informuoja Europos Komisiją ir ES valstybių narių atitinkamas institucijas apie augalų veislių palaikytojus ir jų pasikeitimus;</text:span></text:p>
      <text:p text:style-name="P255"><text:span text:style-name="T256">4.13</text:span><text:span text:style-name="T257">. skelbia Nacionalinį augalų veislių sąrašą Tarnybos<text:s/></text:span><text:span text:style-name="T258">interneto svetainėje. Informaciją apie gautas, atmestas arba atsiimtas paraiškas, taip pat apie duomenų pasikeitimą Nacionaliniame augalų veislių sąraše skelbia Tarnybos</text:span><text:span text:style-name="T259"><text:s/></text:span><text:span text:style-name="T260">informaciniame leidinyje. Šis informacinis leidinys pateikiamas Europos Komisijai ir E</text:span><text:span text:style-name="T261">S valstybių narių atitinkamoms institucijoms.</text:span></text:p>
      <text:p text:style-name="P262"><text:span text:style-name="T263">5</text:span><text:span text:style-name="T264">. Nacionalinio augalų veislių sąrašo duomenų teikėjai – selekcininkai, jų įgaliotieji atstovai ar veislių palaikytojai, siekdami, kad jų sukurta, išskirta ar atrasta augalo veislė būtų įrašyta į Nacional</text:span><text:span text:style-name="T265">inį augalų veislių sąrašą:</text:span></text:p>
      <text:p text:style-name="P266"><text:span text:style-name="T267">5.1</text:span><text:span text:style-name="T268">. per Tarnybos</text:span><text:span text:style-name="T269"><text:s/></text:span><text:span text:style-name="T270">direktoriaus įsakymu nustatytus terminus pateikia paraiškas ir augalų veislių dauginamąją medžiagą ūkinio vertingumo tyrimams atlikti, taip pat šių veislių išskirtinumo,<text:s/></text:span><text:soft-page-break/><text:span text:style-name="T271">vienodumo ir stabilumo tyrimams organiz</text:span><text:span text:style-name="T272">uoti, kontroliniam sėklos pavyzdžiui sudaryti ir atnaujinti;</text:span></text:p>
      <text:p text:style-name="P273"><text:span text:style-name="T274">5.2</text:span><text:span text:style-name="T275">.<text:s/></text:span><text:span text:style-name="T276">jei<text:s/></text:span><text:span text:style-name="T277">augalo veislė</text:span><text:span text:style-name="T278"><text:s/>yra genetiškai modifikuota</text:span><text:span text:style-name="T279">, pateikia informaciją, kad genetiškai modifikuotą organizmą, iš kurio sudaryta augalo veislė, leidžiama auginti pagal</text:span><text:span text:style-name="T280"><text:s/></text:span><text:span text:style-name="T281">2003 m. rugsėjo 22 d. E</text:span><text:span text:style-name="T282">uropos Parlamento ir Tarybos reglamento (EB) Nr. 1829/2003 dėl genetiškai modifikuoto maisto ir pašarų (OL<text:s/></text:span><text:span text:style-name="T283">2004 m.</text:span><text:span text:style-name="T284"><text:s/></text:span><text:span text:style-name="T285">specialusis leidimas</text:span><text:span text:style-name="T286">, 13 skyrius, 32 tomas, p. 432), su paskutiniais pakeitimais, padarytais 2008 m. kovo 11 d. Europos Parlamento ir Tarybos</text:span><text:span text:style-name="T287"><text:s/>reglamentu (EB) Nr. 298/2008 (OL 2008 L 97, p. 64) (toliau – GMO reglamentas),</text:span><text:span text:style-name="T288"><text:s/></text:span><text:span text:style-name="T289">reikalavimus;</text:span></text:p>
      <text:p text:style-name="P290"><text:span text:style-name="T291">5.3</text:span><text:span text:style-name="T292">. pasikeitus augalo veislės selekcininkui (selekcininko teises perdavus kitam fiziniam ar juridiniam asmeniui), jo<text:s/></text:span><text:span text:style-name="T293">įgaliotajam</text:span><text:span text:style-name="T294"><text:s/>atstovui ar veislės palaikyt</text:span><text:span text:style-name="T295">ojui, per mėnesį apie tai informuoja Tarnybą;</text:span></text:p>
      <text:p text:style-name="P296"><text:span text:style-name="T297">5.4</text:span><text:span text:style-name="T298">. atsako už Tarnybai teikiamų duomenų teisingumą, dauginamosios medžiagos pateikimą tyrimams teisės aktų nustatyta tvarka;</text:span></text:p>
      <text:p text:style-name="P299"><text:span text:style-name="T300">5.5</text:span><text:span text:style-name="T301">.</text:span><text:span text:style-name="T302"><text:s/>nurodo kilmės rajoną, kuriame saugotina veislė yra tradiciškai auginama</text:span><text:span text:style-name="T303"><text:s/>ir prie kurio ji natūraliai prisitaikiusi, taip pat užtikrina, kad tokia veislė būtų toliau auginama tame kilmės rajone. Esant būtinybei, Tarnybai minėtą informaciją teikia Augalų genų bankas.</text:span></text:p>
      <text:p text:style-name="P304"/>
      <text:p text:style-name="P305"><text:span text:style-name="T306">III</text:span><text:span text:style-name="T307"><text:s/>SKYRIUS<text:s/></text:span></text:p>
      <text:p text:style-name="P308"><text:span text:style-name="T309">ĮPRASTINĖS, SAUGOTINOS VEISLĖS AR<text:s/></text:span><text:span text:style-name="T310">SAVITOSIOS DARŽOVIŲ VEISLĖS ĮRAŠYMAS Į NACIONALINĮ AUGALŲ VEISLIŲ SĄRAŠĄ IR IŠBRAUKIMAS IŠ JO</text:span></text:p>
      <text:p text:style-name="P311"/>
      <text:p text:style-name="P312"><text:span text:style-name="T313">6</text:span><text:span text:style-name="T314">. Įprastinė veislė įrašoma į Nacionalinį augalų veislių sąrašą, kai:</text:span></text:p>
      <text:p text:style-name="P315"><text:span text:style-name="T316">6.1</text:span><text:span text:style-name="T317">. selekcininkas, jo įgaliotasis atstovas ar veislės palaikytojas pateikia Tarnybai</text:span><text:span text:style-name="T318"><text:s/>paraišką ir kitus joje nurodytus dokumentus;</text:span><text:span text:style-name="T319"><text:s/></text:span></text:p>
      <text:p text:style-name="P320"><text:span text:style-name="T321">6.2</text:span><text:span text:style-name="T322">. yra atlikti ir gauti teigiami įprastinės veislės išskirtinumo, vienodumo ir stabilumo tyrimo rezultatai ir pateikti šio fakto patvirtinimo dokumentai;</text:span></text:p>
      <text:p text:style-name="P323"><text:span text:style-name="T324">6.3</text:span><text:span text:style-name="T325">. įprastinei veislei pasiūlytas tinkamas p</text:span><text:span text:style-name="T326">avadinimas;</text:span></text:p>
      <text:p text:style-name="P327"><text:span text:style-name="T328">6.4</text:span><text:span text:style-name="T329">. atlikti Lietuvos Respublikos žemės ūkio ministerijos nustatytų augalų genčių ir rūšių <text:s/>įprastinių veislių ūkinio vertingumo tyrimai:</text:span></text:p>
      <text:p text:style-name="P330"><text:span text:style-name="T331">6.4.1</text:span><text:span text:style-name="T332">. vienamečių žemės ūkio ir daržo augalų – ne mažiau kaip 2 metus;</text:span></text:p>
      <text:p text:style-name="P333"><text:span text:style-name="T334">6.4.2</text:span><text:span text:style-name="T335">. žieminių rugių, kv</text:span><text:span text:style-name="T336">iečių, kvietrugių, miežių, rapsų ir rapsukų – 3 metus;</text:span></text:p>
      <text:p text:style-name="P337"><text:span text:style-name="T338">6.4.3</text:span><text:span text:style-name="T339">. daugiamečių žolių – ne mažiau kaip 2 metus (neįskaitant sėjos metų).</text:span></text:p>
      <text:p text:style-name="P340"><text:span text:style-name="T341">6.5</text:span><text:span text:style-name="T342">. Valstybinė augalų</text:span><text:span text:style-name="T343"><text:s/></text:span><text:span text:style-name="T344">veislių vertinimo komisija pagal Tarnybos pateiktus ūkinio vertingumo tyrimo rezultatus<text:s/></text:span><text:span text:style-name="T345">siūlo įprastinę veislę įrašyti į Nacionalinį augalų veislių sąrašą. Valstybinė augalų</text:span><text:span text:style-name="T346"><text:s/></text:span><text:span text:style-name="T347">veislių vertinimo komisija gali siūlyti įrašyti į Nacionalinį augalų veislių sąrašą įprastinę augalo<text:s/></text:span><text:soft-page-break/><text:span text:style-name="T348">veislę, kuri nors vienu tirtu požymiu yra akivaizdžiai pranašesnė už<text:s/></text:span><text:span text:style-name="T349">tuose pačiuose tyrimuose tirtas standartines augalų veisles:</text:span></text:p>
      <text:p text:style-name="P350"><text:span text:style-name="T351">6.5.1</text:span><text:span text:style-name="T352">. žieminių augalų ir daugiamečių žolių – kai žiemkentiškumo balas artimas arba didesnis negu standartinių veislių žiemkentiškumo balas;</text:span></text:p>
      <text:p text:style-name="P353"><text:span text:style-name="T354">6.5.2</text:span><text:span text:style-name="T355">. javų (įskaitant paprastuosius kukurūzus),</text:span><text:span text:style-name="T356"><text:s/>bulvių, runkelių, aliejinių ir pluoštinių bei pašarinių augalų derlius artimas arba didesnis negu standartinių veislių derlius;</text:span></text:p>
      <text:p text:style-name="P357"><text:span text:style-name="T358">6.5.3</text:span><text:span text:style-name="T359">. veislė sukurta naudojant naujas pažangias technologijas arba pasižymi išskirtinėmis savybėmis, kurios suteikia veisl</text:span><text:span text:style-name="T360">ei praktinį pranašumą.<text:s/></text:span></text:p>
      <text:p text:style-name="P361"><text:span text:style-name="T362">7</text:span><text:span text:style-name="T363">. Sodo augalų veislė įrašoma į Nacionalinį augalų veislių sąrašą:</text:span></text:p>
      <text:p text:style-name="P364"><text:span text:style-name="T365">7.1</text:span><text:span text:style-name="T366">. veislė, kurios požymiai aprašyti oficialiajame sodo augalų veislių apraše, –vadovaujantis šių nuostatų 6.1–6.3 papunkčių reikalavimais ir pagal selekc</text:span><text:span text:style-name="T367">ininko, jo įgaliotojo atstovo ar veislės palaikytojo pateiktus ūkinio vertingumo tyrimo duomenis, taip pat, jei Valstybinė augalų veislių vertinimo komisija <text:s/>siūlo šią veislę įrašyti į Nacionalinį augalų veislių sąrašą;</text:span></text:p>
      <text:p text:style-name="P368"><text:span text:style-name="T369">7.2</text:span><text:span text:style-name="T370">. veislė, kurios požymiai apr</text:span><text:span text:style-name="T371">ašyti oficialiai pripažintame sodo augalų veislių apraše, ir, <text:s/>jeigu sodo augalų veislė buvo įrašyta į Nacionalinį augalų veislių sąrašą iki 20</text:span><text:span text:style-name="T372">0</text:span><text:span text:style-name="T373">2 m. balandžio 1 d., vadovaujantis šių nuostatų 6.1, 6.3 papunkčių reikalavimais ir pagal selekcininko, jo įgali</text:span><text:span text:style-name="T374">otojo atstovo ar veislės palaikytojo pateiktus ūkinio vertingumo tyrimo duomenis.</text:span></text:p>
      <text:p text:style-name="P375"><text:span text:style-name="T376">8</text:span><text:span text:style-name="T377">. <text:s/>Kitoje ES valstybėje narėje sukurta įprastinė ar sodo augalų veislė į Nacionalinį augalų veislių sąrašą įrašoma tuo pavadinimu, kuris naudojamas kitose ES valstybės</text:span><text:span text:style-name="T378">e narėse. Jeigu žinoma, kad tam tikros įprastinės ar sodo augalų veislės dauginamoji medžiaga tiekiama rinkai kitoje ES valstybėje narėje naudojant kitokį tos pačios įprastinės veislės pavadinimą, šis pavadinimas taip pat nurodomas Nacionaliniame augalų ve</text:span><text:span text:style-name="T379">islių sąraše.</text:span></text:p>
      <text:p text:style-name="P380"><text:span text:style-name="T381">9</text:span><text:span text:style-name="T382">. Įprastinė veislė įrašoma į Nacionalinį augalų veislių sąrašą dešimčiai metų – iki kalendorinių dešimtųjų metų pabaigos, skaičiuojant nuo jos įrašymo į minėtąjį sąrašą dienos. Sodo augalo veislė įrašoma į Nacionalinį augalų veislių sąra</text:span><text:span text:style-name="T383">šą dvidešimt penkeriems metams – iki kalendorinių dvidešimt penktųjų metų pabaigos, skaičiuojant nuo jos įrašymo į minėtąjį sąrašą dienos. Selekcininkui, jo įgaliotajam atstovui ar veislės palaikytojui pageidaujant, šis terminas gali būti pratęstas (sodo a</text:span><text:span text:style-name="T384">ugalo veislei – ne ilgiau kaip dar trisdešimčiai metų, jeigu turima šios veislės dauginamoji medžiaga). Jeigu augalo veislė sudaryta iš genetiškai modifikuotų organizmų, pratęsimo laikotarpis negali būti ilgesnis negu GMO reglamentu nustatytas laikotarpis,</text:span><text:span text:style-name="T385"><text:s/>kuriuo leidžiama auginti tą genetiškai modifikuotą organizmą, iš kurio ši veislė sudaryta. Rašytiniai prašymai pratęsti įprastinės ir sodo augalų veislės įrašymo į Nacionalinį augalų veislių sąrašą terminą Tarnybai pateikiami ne vėliau kaip prieš dvejus m</text:span><text:span text:style-name="T386">etus iki šio termino galiojimo pabaigos, kartu pateikiant informaciją apie turimą sodo augalo veislės dauginamąją medžiagą ir leidimą<text:s/></text:span><text:soft-page-break/><text:span text:style-name="T387">auginti genetiškai modifikuotą veislę. Jeigu sodo augalo veislė svarbi siekiant išsaugoti genetinę įvairovę ir užtikrinti<text:s/></text:span><text:span text:style-name="T388">nepertraukiamą auginimą ar viešąjį interesą, šios augalo veislės įrašymo į Nacionalinį augalų veislių sąrašą laikotarpį Tarnyba gali pratęsti be rašytinio prašymo.<text:s/></text:span></text:p>
      <text:p text:style-name="P389"><text:span text:style-name="T390">10</text:span><text:span text:style-name="T391">. Saugotina veislė ar savitoji daržovių veislė įrašoma į Nacionalinį augalų veislių s</text:span><text:span text:style-name="T392">ąrašą, kai:</text:span></text:p>
      <text:p text:style-name="P393"><text:span text:style-name="T394">10.1</text:span><text:span text:style-name="T395">. selekcininkas, jo įgaliotasis atstovas ar veislės palaikytojas pateikia Tarnybai paraišką ir kitus joje nurodytus dokumentus;</text:span></text:p>
      <text:p text:style-name="P396"><text:span text:style-name="T397">10.2</text:span><text:span text:style-name="T398">. saugotina veislė yra svarbi augalų genetinės įvairovės išsaugojimo<text:s/></text:span><text:span text:style-name="T399">in situ</text:span><text:span text:style-name="T400"><text:s/>tikslais;</text:span></text:p>
      <text:p text:style-name="P401"><text:span text:style-name="T402">10.3</text:span><text:span text:style-name="T403"><text:s/>saugot</text:span><text:span text:style-name="T404">inai veislei ar savitajai daržovių veislei yra atlikti išskirtinumo, vienodumo ir stabilumo tyrimai arba veislių išskirtinumo, vienodumo ir stabilumo tyrimais nustatyti minėtų veislių požymiai, nurodyti techninėse anketose;<text:s/></text:span></text:p>
      <text:p text:style-name="P405"><text:span text:style-name="T406">10.4</text:span><text:span text:style-name="T407">. tais atvejais, kai sa</text:span><text:span text:style-name="T408">ugotinos veislės ar savitosios daržovių</text:span><text:span text:style-name="T409"><text:s/></text:span><text:span text:style-name="T410">veislės vienodumas nustatomas pagal tai veislei netipiškus augalus, taikomas 10 proc. standartinis generalinės aibės nuokrypis ir bent 90 proc. priėmimo tikimybė;</text:span></text:p>
      <text:p text:style-name="P411"><text:span text:style-name="T412">10.5</text:span><text:span text:style-name="T413">. saugotinai veislei ar savitajai daržovių<text:s/></text:span><text:span text:style-name="T414">veislei gali būti pasiūlytas daugiau negu vienas pavadinimas, jei toks pavadinimas tradiciškai žinomas, išskyrus tuos atvejus, kai pasiūlytas pavadinimas pažeistų trečiosios šalies pirmumo teises, saugomas pagal 2009 m. liepos 22 d.<text:s/></text:span><text:soft-page-break/><text:span text:style-name="T415">Komisijos reglamento (E</text:span><text:span text:style-name="T416">B) Nr. 637/2009, nustatančio įgyvendinimo taisykles dėl žemės ūkio augalų ir daržovių veislių pavadinimų tinkamumo (OL 2009 L 191, p. 10), su paskutiniais pakeitimais, padarytais 2013 m. rugpjūčio 7 d. Komisijos įgyvendinimo reglamentu (ES) Nr. 763/2013 (O</text:span><text:span text:style-name="T417">L 2013 L 213, p. 16), 2 straipsnį;</text:span></text:p>
      <text:p text:style-name="P418"><text:span text:style-name="T419">10.6</text:span><text:span text:style-name="T420">. saugotina veislė ar savitoji daržovių veislė gali būti įrašyta į Nacionalinį augalų veislių sąrašą neatlikus išskirtinumo, vienodumo, stabilumo tyrimų, jei selekcininkas, jo įgaliotasis atstovas ar veislės palai</text:span><text:span text:style-name="T421">kytojas pateikia saugotinos veislės ar savitosios daržovių veislės išsamų aprašą, pasiūlo tinkamą pavadinimą ar kitą pakankamą informaciją, susijusią su:</text:span></text:p>
      <text:p text:style-name="P422"><text:span text:style-name="T423">10.6.1</text:span><text:span text:style-name="T424">. neoficialiais saugotinos veislės ar savitosios daržovių veislės ūkinio vertingumo tyrimo pas</text:span><text:span text:style-name="T425">kutiniųjų metų</text:span><text:span text:style-name="T426"><text:s/></text:span><text:span text:style-name="T427">rezultatais;</text:span></text:p>
      <text:p text:style-name="P428"><text:span text:style-name="T429">10.6.2</text:span><text:span text:style-name="T430">. praktine saugotinos veislės ar savitosios daržovių veislės auginimo, dauginimo ir naudojimo patirtimi;</text:span></text:p>
      <text:p text:style-name="P431"><text:span text:style-name="T432">10.6.3</text:span><text:span text:style-name="T433">. kita reikalinga informacija, kurią Augalų genų bankas teikia Tarnybai;</text:span></text:p>
      <text:p text:style-name="P434"><text:span text:style-name="T435">10.7</text:span><text:span text:style-name="T436">. Valstybinė augalų<text:s/></text:span><text:span text:style-name="T437">veislių vertinimo komisija pagal saugotinos veislės ar savitosios daržovių veislės atitiktį šių nuostatų 10.6.1–10.6.3 papunkčiuose nurodytiems reikalavimams siūlo tokią veislę įrašyti į Nacionalinį augalų veislių sąrašą.</text:span></text:p>
      <text:p text:style-name="P438"><text:span text:style-name="T439">11</text:span><text:span text:style-name="T440">. Duomenis apie saugotinos</text:span><text:span text:style-name="T441"><text:s/>veislės nustatytus kilmės rajonus Tarnyba perduoda Europos Komisijai.</text:span></text:p>
      <text:p text:style-name="P442"><text:span text:style-name="T443">12</text:span><text:span text:style-name="T444">. Saugotina veislė ar savitoji daržovių veislė neįrašoma į Nacionalinį augalų veislių sąrašą, jei:</text:span></text:p>
      <text:p text:style-name="P445"><text:span text:style-name="T446">12.1</text:span><text:span text:style-name="T447">. ji jau yra įrašyta į Nacionalinį augalų veislių sąrašą;</text:span></text:p>
      <text:p text:style-name="P448"><text:span text:style-name="T449">12.2</text:span><text:span text:style-name="T450">. ji pri</text:span><text:span text:style-name="T451">eš mažiau kaip dvejus metus išbraukta iš Nacionalinio augalų veislių sąrašo arba praėjus mažiau kaip ketveriems metams nuo jos išbraukimo iš Europos Komisijos rengiamo Bendrojo žemės ūkio augalų ar daržovių rūšių veislių katalogo iki penktųjų metų birželio</text:span><text:span text:style-name="T452"><text:s/>30 dienos;</text:span></text:p>
      <text:p text:style-name="P453"><text:span text:style-name="T454">12.3</text:span><text:span text:style-name="T455">. jai yra suteikta teisinė apsauga visoje ES ar Lietuvos Respublikoje arba pateikta paraiška suteikti tokią teisinę apsaugą.</text:span></text:p>
      <text:p text:style-name="P456"><text:span text:style-name="T457">13</text:span><text:span text:style-name="T458">. Jeigu gaunami neigiami augalo veislės išskirtinumo, vienodumo ir stabilumo tyrimų rezultatai arba Val</text:span><text:span text:style-name="T459">stybinė augalų veislių vertinimo komisija šių nuostatų 6.5</text:span><text:span text:style-name="T460"> </text:span><text:span text:style-name="T461">papunktyje nustatyta tvarka nusprendžia, kad įprastinė</text:span><text:span text:style-name="T462"><text:s/></text:span><text:span text:style-name="T463">veislė nėra nors vienu tirtu požymiu akivaizdžiai pranašesnė už tuose pačiuose tyrimuose tirtas standartines augalų veisles arba saugotina<text:s/></text:span><text:span text:style-name="T464">veislė ar savitoji daržovių veislė neatitinka šių nuostatų 10 punkte nustatytų reikalavimų, paraiška atmetama ir augalo veislė neįrašoma į minėtą sąrašą.</text:span></text:p>
      <text:p text:style-name="P465"><text:span text:style-name="T466">14</text:span><text:span text:style-name="T467">. Augalo veislė išbraukiama iš Nacionalinio augalų veislių sąrašo, kai:</text:span></text:p>
      <text:p text:style-name="P468"><text:span text:style-name="T469">14.1</text:span><text:span text:style-name="T470">. selekcininkas, j</text:span><text:span text:style-name="T471">o įgaliotasis atstovas ar veislės palaikytojas Tarnybos prašo ją išbraukti iš Nacionalinio augalų veislių sąrašo;</text:span></text:p>
      <text:p text:style-name="P472"><text:span text:style-name="T473">14.2</text:span><text:span text:style-name="T474">. ją išbraukti iš Nacionalinio augalų veislių sąrašo pasiūlo Tarnyba ir tam pritaria Valstybinė augalų veislių vertinimo komisija;</text:span></text:p>
      <text:p text:style-name="P475"><text:span text:style-name="T476">14.3</text:span><text:span text:style-name="T477">. selekcininkas, jo įgaliotasis atstovas ar veislės palaikytojas per šių nuostatų 9 punkte nurodytą terminą raštu nepateikia prašymo pratęsti įprastinės ar sodo augalų veislės įrašymo termino. Ši nuostata netaikoma saugotinoms veislėms;<text:s/></text:span></text:p>
      <text:p text:style-name="P478"><text:span text:style-name="T479">14.4</text:span><text:span text:style-name="T480">. pa</text:span><text:span text:style-name="T481">aiškėja, kad augalo veislė nebeatitinka išskirtinumo, vienodumo ir stabilumo reikalavimų;</text:span></text:p>
      <text:p text:style-name="P482"><text:span text:style-name="T483">14.5</text:span><text:span text:style-name="T484">. selekcininkas, jo įgaliotasis atstovas ar veislės palaikytojas nepateikia<text:s/></text:span><text:span text:style-name="T485">sėklos<text:s/></text:span><text:span text:style-name="T486">kontroliniam<text:s/></text:span><text:span text:style-name="T487">sėklos</text:span><text:span text:style-name="T488"><text:s/>pavyzdžiui sudaryti ar atnaujinti;</text:span></text:p>
      <text:p text:style-name="P489"><text:span text:style-name="T490">14.6</text:span><text:span text:style-name="T491">. paaiškėja,</text:span><text:span text:style-name="T492"><text:s/>kad pateikus paraišką arba atlikus veislės išskirtinumo, vienodumo ir stabilumo tyrimus, Tarnybai buvo pateikti neteisingi duomenys arba augalo veislė buvo įrašyta į minėtą sąrašą nesilaikant šių nuostatų reikalavimų;</text:span></text:p>
      <text:p text:style-name="P493"><text:span text:style-name="T494">14.7</text:span><text:span text:style-name="T495">. selekcininkas ar jo įgaliot</text:span><text:span text:style-name="T496">asis atstovas, Tarnybai pateikus sąskaitą už įrašą apie augalo veislę Nacionaliniame augalų veislių sąraše, nesumoka nustatytų mokesčių iki einamųjų kalendorinių metų gruodžio 31 d.;</text:span></text:p>
      <text:p text:style-name="P497"><text:span text:style-name="T498">14.8</text:span><text:span text:style-name="T499">. paaiškėja, kad saugotina veislė ar savitoji daržovių veislė jok</text:span><text:span text:style-name="T500">iais požymiais nesiskiria nuo kitos anksčiau į Nacionalinį augalų veislių sąrašą įrašytos veislės.</text:span></text:p>
      <text:p text:style-name="P501"/>
      <text:p text:style-name="P502"><text:span text:style-name="T503">IV</text:span><text:span text:style-name="T504"><text:s/>SKYRIUS<text:s/></text:span></text:p>
      <text:p text:style-name="P505"><text:span text:style-name="T506">NACIONALINIO AUGALŲ VEISLIŲ SĄRAŠO DUOMENYS</text:span></text:p>
      <text:p text:style-name="P507"/>
      <text:p text:style-name="P508"><text:span text:style-name="T509">15</text:span><text:span text:style-name="T510">. Nacionaliniame augalų veislių sąraše pateikiami šie pagrindiniai duomenys:</text:span></text:p>
      <text:p text:style-name="P511"><text:span text:style-name="T512">15.1</text:span><text:span text:style-name="T513">.<text:s/></text:span><text:span text:style-name="T514">augalo rūšis;</text:span></text:p>
      <text:p text:style-name="P515"><text:span text:style-name="T516">15.2</text:span><text:span text:style-name="T517">. augalo veislės pavadinimas ir jo sinonimai;</text:span></text:p>
      <text:p text:style-name="P518"><text:span text:style-name="T519">15.3</text:span><text:span text:style-name="T520">. augalo veislės įrašymo į Nacionalinį augalų veislių sąrašą metai ir įrašymo galiojimo laikotarpio pabaigos data;</text:span></text:p>
      <text:p text:style-name="P521"><text:span text:style-name="T522">15.4</text:span><text:span text:style-name="T523">. augalo veislės <text:s/>įrašymo į Nacionalinį augalų veislių są</text:span><text:span text:style-name="T524">rašą atnaujinimo data;</text:span></text:p>
      <text:p text:style-name="P525"><text:span text:style-name="T526">15.5</text:span><text:span text:style-name="T527">. valstybė, kurioje sukurta augalo veislė;</text:span></text:p>
      <text:p text:style-name="P528"><text:span text:style-name="T529">15.6</text:span><text:span text:style-name="T530">. saugotinos veislės kilmės rajonas;</text:span></text:p>
      <text:p text:style-name="P531"><text:span text:style-name="T532">15.7</text:span><text:span text:style-name="T533">. augalo veislės palaikytojas;</text:span></text:p>
      <text:p text:style-name="P534"><text:span text:style-name="T535">15.8</text:span><text:span text:style-name="T536">. augalo veislės selekcininko įgaliotasis atstovas;</text:span></text:p>
      <text:p text:style-name="P537"><text:span text:style-name="T538">15.9</text:span><text:span text:style-name="T539">. genetiškai modifikuotos auga</text:span><text:span text:style-name="T540">lų veislės pažymimos „GM“;</text:span></text:p>
      <text:p text:style-name="P541"><text:span text:style-name="T542">15.10</text:span><text:span text:style-name="T543">. sodo augalų veislės pažymimos atitinkama nuoroda „oficialusis sodo augalų veislės aprašas“ arba „oficialiai pripažintas sodo augalų veislės aprašas“.</text:span></text:p>
      <text:p text:style-name="P544"><text:span text:style-name="T545">16</text:span><text:span text:style-name="T546">. Daržovių rūšių veislės Nacionaliniame augalų veislių sąraš</text:span><text:span text:style-name="T547">e žymimos:</text:span></text:p>
      <text:p text:style-name="P548"><text:span text:style-name="T549">16.1</text:span><text:span text:style-name="T550">. „a“ – veislės, kurių išskirtinumo, vienodumo ir stabilumo tyrimus atliko oficiali institucija ir kurių dauginamąją medžiagą galima sertifikuoti kaip elitinę arba sertifikuotą ar pripažinti kaip standartinę;</text:span></text:p>
      <text:p text:style-name="P551"><text:span text:style-name="T552">16.2</text:span><text:span text:style-name="T553">. „b“ – veislės, kurių išskirtinumo, vienodumo ir stabilumo tyrimų neatliko oficiali institucija ir kurių dauginamąją medžiagą galima pripažinti kaip standartinę. <text:s text:c="3"/></text:span></text:p>
      <text:p text:style-name="P554"><text:span text:style-name="T555">17</text:span><text:span text:style-name="T556">. Su Nacionaliniu augalų veislių sąrašu pateikiama:</text:span></text:p>
      <text:p text:style-name="P557"><text:span text:style-name="T558">17.1</text:span><text:span text:style-name="T559">. augalo veislės selekc</text:span><text:span text:style-name="T560">ininko įgaliotųjų atstovų sąrašas, jų rekvizitai:</text:span></text:p>
      <text:p text:style-name="P561"><text:span text:style-name="T562">17.1.1</text:span><text:span text:style-name="T563">. fizinio asmens vardas, pavardė, adresas, telefono ir fakso numeriai, elektroninio pašto adresas;</text:span></text:p>
      <text:p text:style-name="P564"><text:span text:style-name="T565">17.1.2</text:span><text:span text:style-name="T566">. juridinio asmens pavadinimas, buveinė, telefono ir fakso numeriai, elektroninio pašto a</text:span><text:span text:style-name="T567">dresas;</text:span></text:p>
      <text:p text:style-name="P568"><text:span text:style-name="T569">17.2</text:span><text:span text:style-name="T570">. augalo veislės palaikytojų sąrašas, jų rekvizitai:</text:span></text:p>
      <text:p text:style-name="P571"><text:span text:style-name="T572">17.2.1</text:span><text:span text:style-name="T573">. fizinio asmens vardas, pavardė, adresas, telefono ir fakso numeriai, elektroninio pašto adresas;</text:span></text:p>
      <text:p text:style-name="P574"><text:span text:style-name="T575">17.2.2</text:span><text:span text:style-name="T576">. juridinio asmens pavadinimas, buveinė, telefono ir fakso numeriai,</text:span><text:span text:style-name="T577"><text:s/>elektroninio pašto adresas.</text:span></text:p>
      <text:p text:style-name="P578"/>
      <text:p text:style-name="P579"><text:span text:style-name="T580">V</text:span><text:span text:style-name="T581"><text:s/>SKYRIUS<text:s/></text:span></text:p>
      <text:p text:style-name="P582"><text:span text:style-name="T583">BAIGIAMOSIOS NUOSTATOS</text:span></text:p>
      <text:p text:style-name="P584"/>
      <text:p text:style-name="P585"><text:span text:style-name="T586">18</text:span><text:span text:style-name="T587">. Nacionalinio augalų veislių sąrašo duomenys kaupiami vienoje duomenų bazėje. Selekcininkui, jo įgaliotajam atstovui ar veislės palaikytojui pageidaujant, genealoginių kompon</text:span><text:span text:style-name="T588">entų aprašymas ir kita informacija yra laikoma konfidencialia.</text:span></text:p>
      <text:p text:style-name="P589"/>
      <text:p text:style-name="P590"><text:span text:style-name="T591">___________________</text:span></text:p>
      <text:p text:style-name="P592">Priedo pakeitimai:</text:p>
      <text:p text:style-name="P593"><text:span text:style-name="T594">Nr.<text:s/></text:span><text:a xlink:href="https://www.e-tar.lt/portal/legalAct.html?documentId=TAR.C8FAE5D3271B" office:target-frame-name="_top" xlink:show="replace"><text:span text:style-name="T595">3D-389</text:span></text:a><text:span text:style-name="T596">, 2009-05-29, Žin., 2009, Nr. 65-2602 (2009-06-02), i.<text:s/></text:span><text:span text:style-name="T597">k. 1092330ISAK003D-389</text:span></text:p>
      <text:p text:style-name="P598"><text:span text:style-name="T599">Nr.<text:s/></text:span><text:a xlink:href="https://www.e-tar.lt/portal/legalAct.html?documentId=TAR.9B15B1B3CC37" office:target-frame-name="_top" xlink:show="replace"><text:span text:style-name="T600">3D-657</text:span></text:a><text:span text:style-name="T601">, 2010-07-15, Žin., 2010, Nr. 89-4713 (2010-07-27), i. k. 1102330ISAK003D-657</text:span></text:p>
      <text:p text:style-name="P602"><text:span text:style-name="T603">Nr.<text:s/></text:span><text:a xlink:href="https://www.e-tar.lt/portal/legalAct.html?documentId=TAR.6223AC337681" office:target-frame-name="_top" xlink:show="replace"><text:span text:style-name="T604">3D-1048</text:span></text:a><text:span text:style-name="T605">, 2010-12-03, Žin., 2010, Nr. 144-7388 (2010-12-09), i. k. 1102330ISAK03D-1048</text:span></text:p>
      <text:p text:style-name="P606"><text:span text:style-name="T607">Nr.<text:s/></text:span><text:a xlink:href="https://www.e-tar.lt/portal/legalAct.html?documentId=e60df340c6ab11e69dec860c1f4a5372" office:target-frame-name="_top" xlink:show="replace"><text:span text:style-name="T608">3D-751</text:span></text:a><text:span text:style-name="T609">, 2016-12-20, paskelbta TAR 2016-12-20, i. k. 2016-29188</text:span></text:p>
      <text:p text:style-name="Normal"/>
      <text:p text:style-name="Normal"/>
      <text:p text:style-name="Normal"/>
      <text:p text:style-name="Normal"/>
      <text:p text:style-name="P610">Priedų pakeitimai:</text:p>
      <text:p text:style-name="Normal"/>
      <text:p text:style-name="P611">3D-26</text:p>
      <text:soft-page-break/>
      <text:p text:style-name="P612">Priedo pakeitimai:</text:p>
      <text:p text:style-name="P613"><text:span text:style-name="T614">Nr.<text:s/></text:span><text:a xlink:href="https://www.e-tar.lt/portal/legalAct.html?documentId=e60df340c6ab11e69dec860c1f4a5372" office:target-frame-name="_top" xlink:show="replace"><text:span text:style-name="T615">3D-751</text:span></text:a><text:span text:style-name="T616">, 2016-12-20,<text:s/></text:span><text:span text:style-name="T617">paskelbta TAR 2016-12-20, i. k. 2016-29188</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žemės ūkio ministerija, Įsakymas</text:span></text:p>
      <text:p text:style-name="P627"><text:span text:style-name="T628">Nr.<text:s/></text:span><text:a xlink:href="https://www.e-tar.lt/portal/legalAct.html?documentId=TAR.C8FAE5D3271B" office:target-frame-name="_top" xlink:show="replace"><text:span text:style-name="T629">3D-389</text:span></text:a><text:span text:style-name="T630">, 2009-05-29, Žin., 2009, Nr. 65-2602<text:s/></text:span><text:span text:style-name="T631">(2009-06-02), i. k. 1092330ISAK003D-389</text:span></text:p>
      <text:p text:style-name="P632"><text:span text:style-name="T633">Dėl žemės ūkio ministro 2004 m. gruodžio 30 d. įsakymo Nr. 3D-692 "Dėl Augalų veislių sąrašo sudarymo ir tvarkymo nuostatų patvirtinimo" pakeitimo</text:span></text:p>
      <text:p text:style-name="P634"/>
      <text:p text:style-name="P635"><text:span text:style-name="T636">2.</text:span></text:p>
      <text:p text:style-name="P637"><text:span text:style-name="T638">Lietuvos Respublikos žemės ūkio ministerija, Įsakymas</text:span></text:p>
      <text:p text:style-name="P639"><text:span text:style-name="T640">Nr.<text:s/></text:span><text:a xlink:href="https://www.e-tar.lt/portal/legalAct.html?documentId=TAR.1FBB594C56F7" office:target-frame-name="_top" xlink:show="replace"><text:span text:style-name="T641">3D-1015</text:span></text:a><text:span text:style-name="T642">, 2009-12-24, Žin., 2009, Nr. 156-7032 (2009-12-30), i. k. 1092330ISAK03D-1015</text:span></text:p>
      <text:p text:style-name="P643"><text:span text:style-name="T644">Dėl žemės ūkio ministro 2004 m. gruodžio 30 d. įsakymo Nr. 3D-692 "Dėl Nacionalinio augalų veis</text:span><text:span text:style-name="T645">lių sąrašo sudarymo ir tvarkymo nuostatų patvirtinimo" pakeitimo</text:span></text:p>
      <text:p text:style-name="P646"/>
      <text:p text:style-name="P647"><text:span text:style-name="T648">3.</text:span></text:p>
      <text:p text:style-name="P649"><text:span text:style-name="T650">Lietuvos Respublikos žemės ūkio ministerija, Įsakymas</text:span></text:p>
      <text:p text:style-name="P651"><text:span text:style-name="T652">Nr.<text:s/></text:span><text:a xlink:href="https://www.e-tar.lt/portal/legalAct.html?documentId=TAR.9B15B1B3CC37" office:target-frame-name="_top" xlink:show="replace"><text:span text:style-name="T653">3D-657</text:span></text:a><text:span text:style-name="T654">, 2010-07-15, Žin., 2010, Nr. 89-4713 (20</text:span><text:span text:style-name="T655">10-07-27), i. k. 1102330ISAK003D-657</text:span></text:p>
      <text:p text:style-name="P656"><text:span text:style-name="T657">Dėl žemės ūkio ministro 2004 m. gruodžio 30 d. įsakymo Nr. 3D-692 "Dėl Nacionalinio augalų veislių sąrašo sudarymo ir tvarkymo nuostatų patvirtinimo" pakeitimo</text:span></text:p>
      <text:p text:style-name="P658"/>
      <text:p text:style-name="P659"><text:span text:style-name="T660">4.</text:span></text:p>
      <text:p text:style-name="P661"><text:span text:style-name="T662">Lietuvos Respublikos žemės ūkio ministerija, Įsakymas</text:span></text:p>
      <text:p text:style-name="P663"><text:span text:style-name="T664">N</text:span><text:span text:style-name="T665">r.<text:s/></text:span><text:a xlink:href="https://www.e-tar.lt/portal/legalAct.html?documentId=TAR.6223AC337681" office:target-frame-name="_top" xlink:show="replace"><text:span text:style-name="T666">3D-1048</text:span></text:a><text:span text:style-name="T667">, 2010-12-03, Žin., 2010, Nr. 144-7388 (2010-12-09), i. k. 1102330ISAK03D-1048</text:span></text:p>
      <text:p text:style-name="P668"><text:span text:style-name="T669">Dėl žemės ūkio ministro 2004 m. gruodžio 30 d. įsakymo Nr. 3D-692 "Dėl Nacionalinio<text:s/></text:span><text:span text:style-name="T670">augalų veislių sąrašo sudarymo ir tvarkymo nuostatų patvirtinimo" pakeitimo</text:span></text:p>
      <text:p text:style-name="P671"/>
      <text:p text:style-name="P672"><text:span text:style-name="T673">5.</text:span></text:p>
      <text:p text:style-name="P674"><text:span text:style-name="T675">Lietuvos Respublikos žemės ūkio ministerija, Įsakymas</text:span></text:p>
      <text:p text:style-name="P676"><text:span text:style-name="T677">Nr.<text:s/></text:span><text:a xlink:href="https://www.e-tar.lt/portal/legalAct.html?documentId=dc87dca0842311e3a31cd3b1d0ac5038" office:target-frame-name="_top" xlink:show="replace"><text:span text:style-name="T678">3D-26</text:span></text:a><text:span text:style-name="T679">, 2014-01-21, p</text:span><text:span text:style-name="T680">askelbta TAR 2014-01-23, i. k. 2014-00440</text:span></text:p>
      <text:p text:style-name="P681"><text:span text:style-name="T682">Dėl žemės ūkio ministro 2004 m. gruodžio 30 d. įsakymo Nr. 3D-692 „Dėl Nacionalinio augalų veislių sąrašo sudarymo ir tvarkymo nuostatų patvirtinimo“ pakeitimo</text:span></text:p>
      <text:p text:style-name="P683"/>
      <text:p text:style-name="P684"><text:span text:style-name="T685">6.</text:span></text:p>
      <text:p text:style-name="P686"><text:span text:style-name="T687">Lietuvos Respublikos žemės ūkio ministerija, Įsaky</text:span><text:span text:style-name="T688">mas</text:span></text:p>
      <text:p text:style-name="P689"><text:span text:style-name="T690">Nr.<text:s/></text:span><text:a xlink:href="https://www.e-tar.lt/portal/legalAct.html?documentId=e60df340c6ab11e69dec860c1f4a5372" office:target-frame-name="_top" xlink:show="replace"><text:span text:style-name="T691">3D-751</text:span></text:a><text:span text:style-name="T692">, 2016-12-20, paskelbta TAR 2016-12-20, i. k. 2016-29188</text:span></text:p>
      <text:p text:style-name="P693"><text:span text:style-name="T694">Dėl žemės ūkio ministro 2004 m. gruodžio 30 d. įsakymo Nr. 3D-692 „Dėl Nacionalinio aug</text:span><text:span text:style-name="T695">alų veislių sąrašo sudarymo ir tvarkymo nuostat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3T12:43:00Z</meta:creation-date>
    <dc:date>2022-01-23T12:43:00Z</dc:date>
    <meta:template xlink:href="Normal.dotm" xlink:type="simple"/>
    <meta:editing-cycles>2</meta:editing-cycles>
    <meta:editing-duration>PT0S</meta:editing-duration>
    <meta:document-statistic meta:page-count="23" meta:paragraph-count="566" meta:word-count="4517" meta:character-count="27170" meta:row-count="1451" meta:non-whitespace-character-count="23219"/>
  </office:meta>
</office:document-meta>
</file>