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fo:letter-spacing="0.0347in"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style:punctuation-wrap="simple" fo:text-align="center" style:vertical-align="baseline" fo:line-height="150%"/>
      <style:text-properties fo:font-weight="bold" style:font-weight-asian="bold" style:font-size-complex="12pt" style:language-asian="lt" style:country-asian="LT"/>
    </style:style>
    <style:style style:name="P24" style:parent-style-name="Normal" style:family="paragraph">
      <style:paragraph-properties style:punctuation-wrap="simple" fo:text-align="center" style:vertical-align="baseline"/>
      <style:text-properties style:font-size-complex="4pt"/>
    </style:style>
    <style:style style:name="P25" style:parent-style-name="Normal" style:family="paragraph">
      <style:paragraph-properties style:punctuation-wrap="simple" fo:text-align="center" style:vertical-align="baseline"/>
      <style:text-properties style:font-size-complex="4pt"/>
    </style:style>
    <style:style style:name="P26"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P27"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P28" style:parent-style-name="Normal" style:family="paragraph">
      <style:paragraph-properties style:punctuation-wrap="simple" fo:text-align="justify" style:vertical-align="baseline" fo:line-height="150%"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line-height="150%" fo:text-indent="0.4923in"/>
    </style:style>
    <style:style style:name="T43" style:parent-style-name="DefaultParagraphFont" style:family="text">
      <style:text-properties fo:letter-spacing="0.0347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fo:keep-together="always" fo:margin-left="0.5in" fo:text-indent="2.65in">
        <style:tab-stops/>
      </style:paragraph-properties>
      <style:text-properties fo:hyphenate="false"/>
    </style:style>
    <style:style style:name="P50" style:parent-style-name="Normal" style:master-page-name="MPF1" style:family="paragraph">
      <style:paragraph-properties fo:keep-together="always" fo:break-before="page" fo:margin-left="0.5in" fo:text-indent="2.65in" style:page-number="1">
        <style:tab-stops/>
      </style:paragraph-properties>
      <style:text-properties fo:color="#000000" style:font-size-complex="12pt" style:language-asian="lt" style:country-asian="LT" fo:hyphenate="false"/>
    </style:style>
    <style:style style:name="P56"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57"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58"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59"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60"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61" style:parent-style-name="Normal" style:family="paragraph">
      <style:paragraph-properties fo:text-align="justify" fo:text-indent="3.15in"/>
      <style:text-properties fo:color="#000000" style:font-size-complex="12pt" style:language-asian="lt" style:country-asian="LT" fo:hyphenate="false"/>
    </style:style>
    <style:style style:name="P62" style:parent-style-name="Normal" style:family="paragraph">
      <style:paragraph-properties fo:keep-together="always"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65" style:parent-style-name="Normal" style:family="paragraph">
      <style:paragraph-properties fo:keep-together="always"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 style:parent-style-name="DefaultParagraphFont" style:family="text">
      <style:text-properties style:font-weight-complex="bold" fo:text-transform="uppercase" fo:color="#000000" style:font-size-complex="12pt" style:language-asian="lt" style:country-asian="LT"/>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 style:parent-style-name="Normal" style:family="paragraph">
      <style:paragraph-properties fo:keep-together="always"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 style:parent-style-name="Normal" style:family="paragraph">
      <style:paragraph-properties fo:text-align="justify" fo:text-indent="0.2166in"/>
      <style:text-properties fo:color="#000000" style:font-size-complex="12pt" style:language-asian="lt" style:country-asian="LT" fo:hyphenate="false"/>
    </style:style>
    <style:style style:name="P72" style:parent-style-name="Normal" style:family="paragraph">
      <style:paragraph-properties fo:text-align="justify" fo:line-height="150%" fo:text-indent="0.4923in"/>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line-height="150%" fo:text-indent="0.4923in"/>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line-height="150%" fo:text-indent="0.4923in"/>
      <style:text-properties fo:hyphenate="false"/>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style:font-weight-complex="bold"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86" style:parent-style-name="DefaultParagraphFont" style:family="text">
      <style:text-properties fo:font-weight="bold" style:font-weight-asian="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weight="bold" style:font-weight-asian="bold" fo:color="#000000"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font-weight="bold" style:font-weight-asian="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line-height="150%" fo:text-indent="0.4923in"/>
      <style:text-properties fo:hyphenate="false"/>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style="italic" style:font-style-asian="italic" style:font-style-complex="italic"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line-height="150%" fo:text-indent="0.4923in"/>
      <style:text-properties fo:hyphenate="false"/>
    </style:style>
    <style:style style:name="T103" style:parent-style-name="DefaultParagraphFont" style:family="text">
      <style:text-properties style:font-weight-complex="bold" fo:color="#000000" style:font-size-complex="12pt" style:language-asian="lt" style:country-asian="LT"/>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line-height="150%" fo:text-indent="0.492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font-weight="bold" style:font-weight-asian="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line-height="150%"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4923in"/>
      <style:text-properties fo:hyphenate="false"/>
    </style:style>
    <style:style style:name="T134" style:parent-style-name="DefaultParagraphFont" style:family="text">
      <style:text-properties style:font-weight-complex="bold" fo:color="#000000" style:font-size-complex="12pt" style:language-asian="lt" style:country-asian="LT"/>
    </style:style>
    <style:style style:name="T135" style:parent-style-name="DefaultParagraphFont" style:family="text">
      <style:text-properties style:font-weight-complex="bold" fo:color="#000000" style:font-size-complex="12pt" style:language-asian="lt" style:country-asian="LT"/>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fo:font-weight="bold" style:font-weight-asian="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font-weight="bold" style:font-weight-asian="bold" fo:color="#000000" style:font-size-complex="12pt" style:language-asian="lt" style:country-asian="LT"/>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font-weight="bold" style:font-weight-asian="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font-style="italic" style:font-style-asian="italic" style:font-style-complex="italic"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line-height="150%" fo:text-indent="0.4923in"/>
      <style:text-properties fo:hyphenate="false"/>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style:font-weight-complex="bold" fo:color="#000000"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font-weight="bold" style:font-weight-asian="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line-height="150%" fo:text-indent="0.4923in"/>
      <style:text-properties fo:hyphenate="false"/>
    </style:style>
    <style:style style:name="T157" style:parent-style-name="DefaultParagraphFont" style:family="text">
      <style:text-properties style:font-weight-complex="bold" fo:color="#000000" style:font-size-complex="12pt" style:language-asian="lt" style:country-asian="LT"/>
    </style:style>
    <style:style style:name="T158" style:parent-style-name="DefaultParagraphFont" style:family="text">
      <style:text-properties style:font-weight-complex="bold" fo:color="#000000" style:font-size-complex="12pt" style:language-asian="lt" style:country-asian="LT"/>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line-height="150%" fo:text-indent="0.4923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keep-together="always" fo:text-align="center" fo:line-height="150%"/>
      <style:text-properties fo:hyphenate="false"/>
    </style:style>
    <style:style style:name="P166" style:parent-style-name="Normal" style:family="paragraph">
      <style:paragraph-properties fo:keep-together="always" fo:text-align="center"/>
      <style:text-properties fo:hyphenate="false"/>
    </style:style>
    <style:style style:name="T1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9" style:parent-style-name="Normal" style:family="paragraph">
      <style:paragraph-properties fo:keep-together="always" fo:text-align="center"/>
      <style:text-properties fo:hyphenate="false"/>
    </style:style>
    <style:style style:name="T1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2" style:parent-style-name="Normal" style:family="paragraph">
      <style:paragraph-properties fo:text-align="justify" fo:line-height="150%" fo:text-indent="0.2166in"/>
      <style:text-properties fo:color="#000000" style:font-size-complex="12pt" style:language-asian="lt" style:country-asian="LT" fo:hyphenate="false"/>
    </style:style>
    <style:style style:name="P173" style:parent-style-name="Normal" style:family="paragraph">
      <style:paragraph-properties fo:text-align="justify" fo:line-height="150%"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492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4923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letter-spacing="-0.0006in" style:font-size-complex="12pt" style:language-asian="lt" style:country-asian="LT"/>
    </style:style>
    <style:style style:name="P184" style:parent-style-name="Normal" style:family="paragraph">
      <style:paragraph-properties fo:text-align="justify" fo:line-height="150%" fo:text-indent="0.492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letter-spacing="-0.0006in" style:font-size-complex="12pt" style:language-asian="lt" style:country-asian="LT"/>
    </style:style>
    <style:style style:name="T189" style:parent-style-name="DefaultParagraphFont" style:family="text">
      <style:text-properties fo:letter-spacing="-0.0006in" style:font-size-complex="12pt" style:language-asian="lt" style:country-asian="LT"/>
    </style:style>
    <style:style style:name="P190" style:parent-style-name="Normal" style:family="paragraph">
      <style:paragraph-properties fo:text-align="justify" fo:line-height="150%" fo:text-indent="0.4923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4923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4923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4923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P207" style:parent-style-name="Normal" style:family="paragraph">
      <style:paragraph-properties fo:text-align="justify" fo:line-height="150%" fo:text-indent="0.4923in"/>
      <style:text-properties fo:hyphenate="false"/>
    </style:style>
    <style:style style:name="T208" style:parent-style-name="DefaultParagraphFont" style:family="text">
      <style:text-properties fo:color="#000000" fo:letter-spacing="0.0013in" style:font-size-complex="12pt" style:language-asian="lt" style:country-asian="LT"/>
    </style:style>
    <style:style style:name="T209" style:parent-style-name="DefaultParagraphFont" style:family="text">
      <style:text-properties fo:color="#000000" fo:letter-spacing="0.0013in" style:font-size-complex="12pt" style:language-asian="lt" style:country-asian="LT"/>
    </style:style>
    <style:style style:name="T210" style:parent-style-name="DefaultParagraphFont" style:family="text">
      <style:text-properties fo:color="#000000" fo:letter-spacing="0.0013in" style:font-size-complex="12pt" style:language-asian="lt" style:country-asian="LT"/>
    </style:style>
    <style:style style:name="P211" style:parent-style-name="Normal" style:family="paragraph">
      <style:paragraph-properties fo:text-align="justify" fo:line-height="150%" fo:text-indent="0.4923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4923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line-height="150%" fo:text-indent="0.4923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line-height="150%" fo:text-indent="0.4923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line-height="150%" fo:text-indent="0.4923in"/>
      <style:text-properties fo:hyphenate="false"/>
    </style:style>
    <style:style style:name="T232" style:parent-style-name="DefaultParagraphFont" style:family="text">
      <style:text-properties fo:color="#000000" fo:letter-spacing="0.0041in" style:font-size-complex="12pt" style:language-asian="lt" style:country-asian="LT"/>
    </style:style>
    <style:style style:name="T233" style:parent-style-name="DefaultParagraphFont" style:family="text">
      <style:text-properties fo:color="#000000" fo:letter-spacing="0.0041in" style:font-size-complex="12pt" style:language-asian="lt" style:country-asian="LT"/>
    </style:style>
    <style:style style:name="T234" style:parent-style-name="DefaultParagraphFont" style:family="text">
      <style:text-properties fo:color="#000000" fo:letter-spacing="0.0041in" style:font-size-complex="12pt" style:language-asian="lt" style:country-asian="LT"/>
    </style:style>
    <style:style style:name="P235" style:parent-style-name="Normal" style:family="paragraph">
      <style:paragraph-properties fo:text-align="justify" fo:line-height="150%" fo:text-indent="0.4923in"/>
      <style:text-properties fo:hyphenate="false"/>
    </style:style>
    <style:style style:name="T236" style:parent-style-name="DefaultParagraphFont" style:family="text">
      <style:text-properties fo:color="#000000" fo:letter-spacing="0.0041in" style:font-size-complex="12pt" style:language-asian="lt" style:country-asian="LT"/>
    </style:style>
    <style:style style:name="T237" style:parent-style-name="DefaultParagraphFont" style:family="text">
      <style:text-properties fo:color="#000000" fo:letter-spacing="0.0041in" style:font-size-complex="12pt" style:language-asian="lt" style:country-asian="LT"/>
    </style:style>
    <style:style style:name="T238" style:parent-style-name="DefaultParagraphFont" style:family="text">
      <style:text-properties fo:color="#000000" fo:letter-spacing="0.0041in" style:font-size-complex="12pt" style:language-asian="lt" style:country-asian="LT"/>
    </style:style>
    <style:style style:name="P239" style:parent-style-name="Normal" style:family="paragraph">
      <style:paragraph-properties fo:text-align="justify" style:vertical-align="middle" fo:line-height="150%" fo:text-indent="0.4923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line-height="150%" fo:text-indent="0.4923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line-height="150%" fo:text-indent="0.4923in"/>
      <style:text-properties fo:hyphenate="false"/>
    </style:style>
    <style:style style:name="T257" style:parent-style-name="DefaultParagraphFont" style:family="text">
      <style:text-properties fo:color="#000000" fo:letter-spacing="-0.0006in" style:font-size-complex="12pt" style:language-asian="lt" style:country-asian="LT"/>
    </style:style>
    <style:style style:name="T258" style:parent-style-name="DefaultParagraphFont" style:family="text">
      <style:text-properties fo:color="#000000" fo:letter-spacing="-0.0006in" style:font-size-complex="12pt" style:language-asian="lt" style:country-asian="LT"/>
    </style:style>
    <style:style style:name="T259" style:parent-style-name="DefaultParagraphFont" style:family="text">
      <style:text-properties fo:color="#000000" fo:letter-spacing="-0.0006in" style:font-size-complex="12pt" style:language-asian="lt" style:country-asian="LT"/>
    </style:style>
    <style:style style:name="T260"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T261" style:parent-style-name="DefaultParagraphFont" style:family="text">
      <style:text-properties fo:color="#000000" fo:letter-spacing="-0.0006in" style:font-size-complex="12pt" style:language-asian="lt" style:country-asian="LT"/>
    </style:style>
    <style:style style:name="P262" style:parent-style-name="Normal" style:family="paragraph">
      <style:paragraph-properties fo:text-align="justify" fo:line-height="150%" fo:text-indent="0.4923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line-height="150%" fo:text-indent="0.4923in"/>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font-weight="bold" style:font-weight-asian="bold" style:font-weight-complex="bold"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style:vertical-align="middle" fo:line-height="150%" fo:text-indent="0.4923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line-height="150%" fo:text-indent="0.4923in"/>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line-height="150%" fo:text-indent="0.4923in"/>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line-height="150%" fo:text-indent="0.4923in"/>
      <style:text-properties fo:hyphenate="false"/>
    </style:style>
    <style:style style:name="T292" style:parent-style-name="DefaultParagraphFont" style:family="text">
      <style:text-properties fo:color="#000000" style:font-size-complex="12pt" fo:language="en" fo:country="US" style:language-asian="lt" style:country-asian="LT"/>
    </style:style>
    <style:style style:name="T293" style:parent-style-name="DefaultParagraphFont" style:family="text">
      <style:text-properties fo:color="#000000" style:font-size-complex="12pt" fo:language="en" fo:country="US"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line-height="150%" fo:text-indent="0.2166in"/>
      <style:text-properties fo:hyphenate="false"/>
    </style:style>
    <style:style style:name="P297" style:parent-style-name="Normal" style:family="paragraph">
      <style:paragraph-properties fo:keep-together="always" fo:text-align="center"/>
      <style:text-properties fo:hyphenate="false"/>
    </style:style>
    <style:style style:name="T2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0" style:parent-style-name="Normal" style:family="paragraph">
      <style:paragraph-properties fo:keep-together="always" fo:text-align="center"/>
      <style:text-properties fo:hyphenate="false"/>
    </style:style>
    <style:style style:name="T3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2" style:parent-style-name="Normal" style:family="paragraph">
      <style:paragraph-properties fo:text-align="justify" fo:line-height="150%" fo:text-indent="0.2166in"/>
      <style:text-properties fo:color="#000000" style:font-size-complex="12pt" style:language-asian="lt" style:country-asian="LT" fo:hyphenate="false"/>
    </style:style>
    <style:style style:name="P303" style:parent-style-name="Normal" style:family="paragraph">
      <style:paragraph-properties fo:text-align="justify" fo:line-height="150%" fo:text-indent="0.4923in"/>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line-height="150%" fo:text-indent="0.4923in"/>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font-weight="bold" style:font-weight-asian="bold" fo:color="#000000" style:font-size-complex="12pt" style:language-asian="lt" style:country-asian="LT"/>
    </style:style>
    <style:style style:name="P311" style:parent-style-name="Normal" style:family="paragraph">
      <style:paragraph-properties fo:text-align="justify" fo:line-height="150%" fo:text-indent="0.4923in"/>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line-height="150%" fo:text-indent="0.4923in"/>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line-height="150%" fo:text-indent="0.4923in"/>
      <style:text-properties fo:hyphenate="false"/>
    </style:style>
    <style:style style:name="T319" style:parent-style-name="DefaultParagraphFont" style:family="text">
      <style:text-properties fo:color="#000000" fo:letter-spacing="-0.0013in" style:font-size-complex="12pt" style:language-asian="lt" style:country-asian="LT"/>
    </style:style>
    <style:style style:name="T320" style:parent-style-name="DefaultParagraphFont" style:family="text">
      <style:text-properties fo:color="#000000" fo:letter-spacing="-0.0013in" style:font-size-complex="12pt" style:language-asian="lt" style:country-asian="LT"/>
    </style:style>
    <style:style style:name="P321" style:parent-style-name="Normal" style:family="paragraph">
      <style:paragraph-properties fo:text-align="justify" style:vertical-align="middle" fo:line-height="150%" fo:text-indent="0.4923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vertical-align="middle" fo:line-height="150%" fo:text-indent="0.4923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line-height="150%" fo:text-indent="0.4923in"/>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line-height="150%" fo:text-indent="0.4923in"/>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font-weight="bold" style:font-weight-asian="bold"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font-weight="bold" style:font-weight-asian="bold"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line-height="150%" fo:text-indent="0.4923in"/>
      <style:text-properties fo:hyphenate="false"/>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style:vertical-align="middle" fo:line-height="150%" fo:text-indent="0.4923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line-height="150%" fo:text-indent="0.4923in"/>
      <style:text-properties fo:hyphenate="false"/>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line-height="150%" fo:text-indent="0.4923in"/>
      <style:text-properties fo:hyphenate="false"/>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line-height="150%" fo:text-indent="0.4923in"/>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line-height="150%" fo:text-indent="0.4923in"/>
      <style:text-properties fo:hyphenate="false"/>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fo:language="en" fo:country="US"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line-height="150%" fo:text-indent="0.4923in"/>
      <style:text-properties fo:hyphenate="false"/>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line-height="150%" fo:text-indent="0.4923in"/>
      <style:text-properties fo:hyphenate="false"/>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line-height="150%" fo:text-indent="0.4923in"/>
      <style:text-properties fo:hyphenate="false"/>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line-height="150%" fo:text-indent="0.4923in"/>
      <style:text-properties fo:hyphenate="false"/>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line-height="150%" fo:text-indent="0.4923in"/>
      <style:text-properties fo:hyphenate="false"/>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font-style="italic" style:font-style-asian="italic" style:font-style-complex="italic"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line-height="150%" fo:text-indent="0.4923in"/>
      <style:text-properties fo:hyphenate="false"/>
    </style:style>
    <style:style style:name="T409" style:parent-style-name="DefaultParagraphFont" style:family="text">
      <style:text-properties fo:color="#000000" fo:letter-spacing="-0.0006in" style:font-size-complex="12pt" style:language-asian="lt" style:country-asian="LT"/>
    </style:style>
    <style:style style:name="T410" style:parent-style-name="DefaultParagraphFont" style:family="text">
      <style:text-properties fo:color="#000000" fo:letter-spacing="-0.0006in" style:font-size-complex="12pt" style:language-asian="lt" style:country-asian="LT"/>
    </style:style>
    <style:style style:name="P411" style:parent-style-name="Normal" style:family="paragraph">
      <style:paragraph-properties fo:text-align="justify" fo:line-height="150%" fo:text-indent="0.4923in"/>
      <style:text-properties fo:hyphenate="false"/>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font-weight="bold" style:font-weight-asian="bold" style:font-weight-complex="bold"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style:vertical-align="middle" fo:line-height="150%" fo:text-indent="0.4923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line-height="150%" fo:text-indent="0.4923in"/>
      <style:text-properties fo:hyphenate="false"/>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line-height="150%" fo:text-indent="0.4923in"/>
      <style:text-properties fo:hyphenate="false"/>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font-weight="bold" style:font-weight-asian="bold" style:font-weight-complex="bold"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line-height="150%" fo:text-indent="0.4923in"/>
      <style:text-properties fo:hyphenate="false"/>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line-height="150%" fo:text-indent="0.4923in"/>
      <style:text-properties fo:hyphenate="false"/>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line-height="150%" fo:text-indent="0.4923in"/>
      <style:text-properties fo:hyphenate="false"/>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line-height="150%" fo:text-indent="0.4923in"/>
      <style:text-properties fo:hyphenate="false"/>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line-height="150%" fo:text-indent="0.4923in"/>
      <style:text-properties fo:hyphenate="false"/>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line-height="150%" fo:text-indent="0.4923in"/>
      <style:text-properties fo:hyphenate="false"/>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line-height="150%" fo:text-indent="0.4923in"/>
      <style:text-properties fo:hyphenate="false"/>
    </style:style>
    <style:style style:name="T459" style:parent-style-name="DefaultParagraphFont" style:family="text">
      <style:text-properties fo:color="#000000" fo:letter-spacing="-0.0006in" style:font-size-complex="12pt" style:language-asian="lt" style:country-asian="LT"/>
    </style:style>
    <style:style style:name="T460" style:parent-style-name="DefaultParagraphFont" style:family="text">
      <style:text-properties fo:color="#000000" fo:letter-spacing="-0.0006in" style:font-size-complex="12pt" style:language-asian="lt" style:country-asian="LT"/>
    </style:style>
    <style:style style:name="T461" style:parent-style-name="DefaultParagraphFont" style:family="text">
      <style:text-properties fo:color="#000000" fo:letter-spacing="-0.0006in" style:font-size-complex="12pt" style:language-asian="lt" style:country-asian="LT"/>
    </style:style>
    <style:style style:name="P462" style:parent-style-name="Normal" style:family="paragraph">
      <style:paragraph-properties fo:text-align="justify" fo:line-height="150%" fo:text-indent="0.4923in"/>
      <style:text-properties fo:hyphenate="false"/>
    </style:style>
    <style:style style:name="T463" style:parent-style-name="DefaultParagraphFont" style:family="text">
      <style:text-properties fo:color="#000000" fo:letter-spacing="-0.002in" style:font-size-complex="12pt" style:language-asian="lt" style:country-asian="LT"/>
    </style:style>
    <style:style style:name="T464" style:parent-style-name="DefaultParagraphFont" style:family="text">
      <style:text-properties fo:color="#000000" fo:letter-spacing="-0.002in" style:font-size-complex="12pt" style:language-asian="lt" style:country-asian="LT"/>
    </style:style>
    <style:style style:name="T465" style:parent-style-name="DefaultParagraphFont" style:family="text">
      <style:text-properties fo:color="#000000" fo:letter-spacing="-0.002in" style:font-size-complex="12pt" style:language-asian="lt" style:country-asian="LT"/>
    </style:style>
    <style:style style:name="P466" style:parent-style-name="Normal" style:family="paragraph">
      <style:paragraph-properties fo:text-align="justify" fo:line-height="150%" fo:text-indent="0.4923in"/>
      <style:text-properties fo:hyphenate="false"/>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font-weight="bold" style:font-weight-asian="bold" style:font-weight-complex="bold"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font-weight="bold" style:font-weight-asian="bold"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line-height="150%" fo:text-indent="0.4923in"/>
      <style:text-properties fo:hyphenate="false"/>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line-height="150%" fo:text-indent="0.4923in"/>
      <style:text-properties fo:hyphenate="false"/>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line-height="150%" fo:text-indent="0.4923in"/>
      <style:text-properties fo:hyphenate="false"/>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line-height="150%" fo:text-indent="0.4923in"/>
      <style:text-properties fo:hyphenate="false"/>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line-height="150%" fo:text-indent="0.4923in"/>
      <style:text-properties fo:hyphenate="false"/>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line-height="150%" fo:text-indent="0.4923in"/>
      <style:text-properties fo:hyphenate="false"/>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line-height="150%" fo:text-indent="0.4923in"/>
      <style:text-properties fo:hyphenate="false"/>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line-height="150%" fo:text-indent="0.4923in"/>
      <style:text-properties fo:hyphenate="false"/>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fo:line-height="150%" fo:text-indent="0.4923in"/>
      <style:text-properties fo:hyphenate="false"/>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line-height="150%" fo:text-indent="0.4923in"/>
      <style:text-properties fo:hyphenate="false"/>
    </style:style>
    <style:style style:name="P512" style:parent-style-name="Normal" style:family="paragraph">
      <style:paragraph-properties fo:keep-together="always" fo:text-align="center"/>
      <style:text-properties fo:hyphenate="false"/>
    </style:style>
    <style:style style:name="T5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5" style:parent-style-name="Normal" style:family="paragraph">
      <style:paragraph-properties fo:keep-together="always" fo:text-align="center"/>
      <style:text-properties fo:hyphenate="false"/>
    </style:style>
    <style:style style:name="T5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7" style:parent-style-name="Normal" style:family="paragraph">
      <style:paragraph-properties fo:text-align="justify" fo:line-height="150%" fo:text-indent="0.2166in"/>
      <style:text-properties fo:color="#000000" style:font-size-complex="12pt" style:language-asian="lt" style:country-asian="LT" fo:hyphenate="false"/>
    </style:style>
    <style:style style:name="P518" style:parent-style-name="Normal" style:family="paragraph">
      <style:paragraph-properties fo:text-align="justify" fo:line-height="150%" fo:text-indent="0.4923in"/>
      <style:text-properties fo:hyphenate="false"/>
    </style:style>
    <style:style style:name="T519" style:parent-style-name="DefaultParagraphFont" style:family="text">
      <style:text-properties fo:color="#000000" fo:letter-spacing="-0.0013in" style:font-size-complex="12pt" style:language-asian="lt" style:country-asian="LT"/>
    </style:style>
    <style:style style:name="T520" style:parent-style-name="DefaultParagraphFont" style:family="text">
      <style:text-properties fo:color="#000000" fo:letter-spacing="-0.0013in" style:font-size-complex="12pt" style:language-asian="lt" style:country-asian="LT"/>
    </style:style>
    <style:style style:name="P521" style:parent-style-name="Normal" style:family="paragraph">
      <style:paragraph-properties fo:text-align="justify" fo:line-height="150%" fo:text-indent="0.4923in"/>
      <style:text-properties fo:hyphenate="false"/>
    </style:style>
    <style:style style:name="T522" style:parent-style-name="DefaultParagraphFont" style:family="text">
      <style:text-properties fo:color="#000000" fo:letter-spacing="-0.0013in" style:font-size-complex="12pt" style:language-asian="lt" style:country-asian="LT"/>
    </style:style>
    <style:style style:name="T523" style:parent-style-name="DefaultParagraphFont" style:family="text">
      <style:text-properties fo:color="#000000" fo:letter-spacing="-0.0013in" style:font-size-complex="12pt" style:language-asian="lt" style:country-asian="LT"/>
    </style:style>
    <style:style style:name="P524" style:parent-style-name="Normal" style:family="paragraph">
      <style:paragraph-properties fo:text-align="justify" fo:line-height="150%" fo:text-indent="0.4923in"/>
      <style:text-properties fo:hyphenate="false"/>
    </style:style>
    <style:style style:name="T525" style:parent-style-name="DefaultParagraphFont" style:family="text">
      <style:text-properties fo:color="#000000" fo:letter-spacing="-0.0013in" style:font-size-complex="12pt" style:language-asian="lt" style:country-asian="LT"/>
    </style:style>
    <style:style style:name="T526" style:parent-style-name="DefaultParagraphFont" style:family="text">
      <style:text-properties fo:color="#000000" fo:letter-spacing="-0.0013in" style:font-size-complex="12pt" style:language-asian="lt" style:country-asian="LT"/>
    </style:style>
    <style:style style:name="P527" style:parent-style-name="Normal" style:family="paragraph">
      <style:paragraph-properties fo:text-align="justify" fo:line-height="150%" fo:text-indent="0.4923in"/>
      <style:text-properties fo:hyphenate="false"/>
    </style:style>
    <style:style style:name="T528" style:parent-style-name="DefaultParagraphFont" style:family="text">
      <style:text-properties fo:color="#000000" fo:letter-spacing="-0.0013in" style:font-size-complex="12pt" style:language-asian="lt" style:country-asian="LT"/>
    </style:style>
    <style:style style:name="T529" style:parent-style-name="DefaultParagraphFont" style:family="text">
      <style:text-properties fo:color="#000000" fo:letter-spacing="-0.0013in" style:font-size-complex="12pt" style:language-asian="lt" style:country-asian="LT"/>
    </style:style>
    <style:style style:name="T530" style:parent-style-name="DefaultParagraphFont" style:family="text">
      <style:text-properties fo:color="#000000" fo:letter-spacing="-0.0013in" style:font-size-complex="12pt" style:language-asian="lt" style:country-asian="LT"/>
    </style:style>
    <style:style style:name="P531" style:parent-style-name="Normal" style:family="paragraph">
      <style:paragraph-properties fo:text-align="justify" fo:line-height="150%" fo:text-indent="0.4923in"/>
      <style:text-properties fo:hyphenate="false"/>
    </style:style>
    <style:style style:name="T532" style:parent-style-name="DefaultParagraphFont" style:family="text">
      <style:text-properties fo:color="#000000" fo:letter-spacing="-0.0013in" style:font-size-complex="12pt" style:language-asian="lt" style:country-asian="LT"/>
    </style:style>
    <style:style style:name="T533" style:parent-style-name="DefaultParagraphFont" style:family="text">
      <style:text-properties fo:color="#000000" fo:letter-spacing="-0.0013in" style:font-size-complex="12pt" style:language-asian="lt" style:country-asian="LT"/>
    </style:style>
    <style:style style:name="P534" style:parent-style-name="Normal" style:family="paragraph">
      <style:paragraph-properties fo:text-align="justify" fo:line-height="150%" fo:text-indent="0.4923in"/>
      <style:text-properties fo:hyphenate="false"/>
    </style:style>
    <style:style style:name="T535" style:parent-style-name="DefaultParagraphFont" style:family="text">
      <style:text-properties fo:color="#000000" fo:letter-spacing="-0.0013in" style:font-size-complex="12pt" style:language-asian="lt" style:country-asian="LT"/>
    </style:style>
    <style:style style:name="T536" style:parent-style-name="DefaultParagraphFont" style:family="text">
      <style:text-properties fo:color="#000000" fo:letter-spacing="-0.0013in" style:font-size-complex="12pt" style:language-asian="lt" style:country-asian="LT"/>
    </style:style>
    <style:style style:name="P537" style:parent-style-name="Normal" style:family="paragraph">
      <style:paragraph-properties fo:text-align="justify" fo:line-height="150%" fo:text-indent="0.4923in"/>
      <style:text-properties fo:hyphenate="false"/>
    </style:style>
    <style:style style:name="T538" style:parent-style-name="DefaultParagraphFont" style:family="text">
      <style:text-properties fo:color="#000000" fo:letter-spacing="-0.0013in" style:font-size-complex="12pt" style:language-asian="lt" style:country-asian="LT"/>
    </style:style>
    <style:style style:name="T539" style:parent-style-name="DefaultParagraphFont" style:family="text">
      <style:text-properties fo:color="#000000" fo:letter-spacing="-0.0013in" style:font-size-complex="12pt" style:language-asian="lt" style:country-asian="LT"/>
    </style:style>
    <style:style style:name="P540" style:parent-style-name="Normal" style:family="paragraph">
      <style:paragraph-properties fo:text-align="justify" fo:line-height="150%" fo:text-indent="0.4923in"/>
      <style:text-properties fo:hyphenate="false"/>
    </style:style>
    <style:style style:name="T541" style:parent-style-name="DefaultParagraphFont" style:family="text">
      <style:text-properties fo:color="#000000" fo:letter-spacing="-0.0013in" style:font-size-complex="12pt" style:language-asian="lt" style:country-asian="LT"/>
    </style:style>
    <style:style style:name="T542" style:parent-style-name="DefaultParagraphFont" style:family="text">
      <style:text-properties fo:color="#000000" fo:letter-spacing="-0.0013in" style:font-size-complex="12pt" style:language-asian="lt" style:country-asian="LT"/>
    </style:style>
    <style:style style:name="P543" style:parent-style-name="Normal" style:family="paragraph">
      <style:paragraph-properties fo:text-align="justify" fo:line-height="150%" fo:text-indent="0.4923in"/>
      <style:text-properties fo:hyphenate="false"/>
    </style:style>
    <style:style style:name="T544" style:parent-style-name="DefaultParagraphFont" style:family="text">
      <style:text-properties fo:color="#000000" fo:letter-spacing="-0.0013in" style:font-size-complex="12pt" style:language-asian="lt" style:country-asian="LT"/>
    </style:style>
    <style:style style:name="T545" style:parent-style-name="DefaultParagraphFont" style:family="text">
      <style:text-properties fo:color="#000000" fo:letter-spacing="-0.0013in" style:font-size-complex="12pt" style:language-asian="lt" style:country-asian="LT"/>
    </style:style>
    <style:style style:name="P546" style:parent-style-name="Normal" style:family="paragraph">
      <style:paragraph-properties fo:text-align="justify" fo:line-height="150%" fo:text-indent="0.4923in"/>
      <style:text-properties fo:hyphenate="false"/>
    </style:style>
    <style:style style:name="T547" style:parent-style-name="DefaultParagraphFont" style:family="text">
      <style:text-properties fo:color="#000000" fo:letter-spacing="-0.0013in" style:font-size-complex="12pt" style:language-asian="lt" style:country-asian="LT"/>
    </style:style>
    <style:style style:name="T548" style:parent-style-name="DefaultParagraphFont" style:family="text">
      <style:text-properties fo:color="#000000" fo:letter-spacing="-0.0013in" style:font-size-complex="12pt" style:language-asian="lt" style:country-asian="LT"/>
    </style:style>
    <style:style style:name="P549" style:parent-style-name="Normal" style:family="paragraph">
      <style:paragraph-properties fo:text-align="justify" fo:line-height="150%" fo:text-indent="0.4923in"/>
      <style:text-properties fo:hyphenate="false"/>
    </style:style>
    <style:style style:name="T550" style:parent-style-name="DefaultParagraphFont" style:family="text">
      <style:text-properties fo:color="#000000" fo:letter-spacing="-0.0013in" style:font-size-complex="12pt" style:language-asian="lt" style:country-asian="LT"/>
    </style:style>
    <style:style style:name="T551" style:parent-style-name="DefaultParagraphFont" style:family="text">
      <style:text-properties fo:color="#000000" fo:letter-spacing="-0.0013in" style:font-size-complex="12pt" style:language-asian="lt" style:country-asian="LT"/>
    </style:style>
    <style:style style:name="T552" style:parent-style-name="DefaultParagraphFont" style:family="text">
      <style:text-properties fo:color="#000000" fo:letter-spacing="-0.0013in" style:font-size-complex="12pt" style:language-asian="lt" style:country-asian="LT"/>
    </style:style>
    <style:style style:name="P553" style:parent-style-name="Normal" style:family="paragraph">
      <style:paragraph-properties fo:text-align="justify" fo:line-height="150%" fo:text-indent="0.4923in"/>
      <style:text-properties fo:hyphenate="false"/>
    </style:style>
    <style:style style:name="T554" style:parent-style-name="DefaultParagraphFont" style:family="text">
      <style:text-properties fo:color="#000000" fo:letter-spacing="-0.0013in" style:font-size-complex="12pt" style:language-asian="lt" style:country-asian="LT"/>
    </style:style>
    <style:style style:name="T555" style:parent-style-name="DefaultParagraphFont" style:family="text">
      <style:text-properties fo:color="#000000" fo:letter-spacing="-0.0013in" style:font-size-complex="12pt" style:language-asian="lt" style:country-asian="LT"/>
    </style:style>
    <style:style style:name="P556" style:parent-style-name="Normal" style:family="paragraph">
      <style:paragraph-properties fo:text-align="justify" fo:line-height="150%" fo:text-indent="0.4923in"/>
      <style:text-properties fo:hyphenate="false"/>
    </style:style>
    <style:style style:name="T557" style:parent-style-name="DefaultParagraphFont" style:family="text">
      <style:text-properties fo:color="#000000" fo:letter-spacing="-0.0013in" style:font-size-complex="12pt" style:language-asian="lt" style:country-asian="LT"/>
    </style:style>
    <style:style style:name="T558" style:parent-style-name="DefaultParagraphFont" style:family="text">
      <style:text-properties fo:color="#000000" fo:letter-spacing="-0.0013in" style:font-size-complex="12pt" style:language-asian="lt" style:country-asian="LT"/>
    </style:style>
    <style:style style:name="T559" style:parent-style-name="DefaultParagraphFont" style:family="text">
      <style:text-properties fo:color="#000000" fo:letter-spacing="-0.0013in" style:font-size-complex="12pt" style:language-asian="lt" style:country-asian="LT"/>
    </style:style>
    <style:style style:name="P560" style:parent-style-name="Normal" style:family="paragraph">
      <style:paragraph-properties fo:text-align="justify" fo:line-height="150%" fo:text-indent="0.4923in"/>
      <style:text-properties fo:hyphenate="false"/>
    </style:style>
    <style:style style:name="T561" style:parent-style-name="DefaultParagraphFont" style:family="text">
      <style:text-properties fo:color="#000000" fo:letter-spacing="-0.0013in" style:font-size-complex="12pt" style:language-asian="lt" style:country-asian="LT"/>
    </style:style>
    <style:style style:name="T562" style:parent-style-name="DefaultParagraphFont" style:family="text">
      <style:text-properties fo:color="#000000" fo:letter-spacing="-0.0013in" style:font-size-complex="12pt" style:language-asian="lt" style:country-asian="LT"/>
    </style:style>
    <style:style style:name="T563" style:parent-style-name="DefaultParagraphFont" style:family="text">
      <style:text-properties fo:color="#000000" fo:letter-spacing="-0.0013in" style:font-size-complex="12pt" style:language-asian="lt" style:country-asian="LT"/>
    </style:style>
    <style:style style:name="P564" style:parent-style-name="Normal" style:family="paragraph">
      <style:paragraph-properties fo:text-align="justify" fo:line-height="150%" fo:text-indent="0.4923in"/>
      <style:text-properties fo:hyphenate="false"/>
    </style:style>
    <style:style style:name="T565" style:parent-style-name="DefaultParagraphFont" style:family="text">
      <style:text-properties fo:color="#000000" fo:letter-spacing="-0.0013in" style:font-size-complex="12pt" style:language-asian="lt" style:country-asian="LT"/>
    </style:style>
    <style:style style:name="T566" style:parent-style-name="DefaultParagraphFont" style:family="text">
      <style:text-properties fo:color="#000000" fo:letter-spacing="-0.0013in" style:font-size-complex="12pt" style:language-asian="lt" style:country-asian="LT"/>
    </style:style>
    <style:style style:name="P567" style:parent-style-name="Normal" style:family="paragraph">
      <style:paragraph-properties fo:text-align="justify" fo:line-height="150%" fo:text-indent="0.4923in"/>
      <style:text-properties fo:hyphenate="false"/>
    </style:style>
    <style:style style:name="T568" style:parent-style-name="DefaultParagraphFont" style:family="text">
      <style:text-properties fo:color="#000000" fo:letter-spacing="-0.0013in" style:font-size-complex="12pt" style:language-asian="lt" style:country-asian="LT"/>
    </style:style>
    <style:style style:name="T569" style:parent-style-name="DefaultParagraphFont" style:family="text">
      <style:text-properties fo:color="#000000" fo:letter-spacing="-0.0013in" style:font-size-complex="12pt" style:language-asian="lt" style:country-asian="LT"/>
    </style:style>
    <style:style style:name="P570" style:parent-style-name="Normal" style:family="paragraph">
      <style:paragraph-properties fo:text-align="justify" style:vertical-align="middle" fo:line-height="150%" fo:text-indent="0.4923in"/>
    </style:style>
    <style:style style:name="T571" style:parent-style-name="DefaultParagraphFont" style:family="text">
      <style:text-properties fo:letter-spacing="-0.0013in" style:font-size-complex="12pt" style:language-asian="lt" style:country-asian="LT"/>
    </style:style>
    <style:style style:name="T572" style:parent-style-name="DefaultParagraphFont" style:family="text">
      <style:text-properties fo:letter-spacing="-0.0013in" style:font-size-complex="12pt" style:language-asian="lt" style:country-asian="LT"/>
    </style:style>
    <style:style style:name="T573" style:parent-style-name="DefaultParagraphFont" style:family="text">
      <style:text-properties fo:letter-spacing="-0.0013in" style:font-size-complex="12pt"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vertical-align="middle" fo:line-height="150%" fo:text-indent="0.4923in"/>
    </style:style>
    <style:style style:name="T580" style:parent-style-name="DefaultParagraphFont" style:family="text">
      <style:text-properties fo:letter-spacing="-0.0013in" style:font-size-complex="12pt" style:language-asian="lt" style:country-asian="LT"/>
    </style:style>
    <style:style style:name="T581" style:parent-style-name="DefaultParagraphFont" style:family="text">
      <style:text-properties fo:letter-spacing="-0.0013in" style:font-size-complex="12pt" style:language-asian="lt" style:country-asian="LT"/>
    </style:style>
    <style:style style:name="T582" style:parent-style-name="DefaultParagraphFont" style:family="text">
      <style:text-properties fo:letter-spacing="-0.0013in" style:font-size-complex="12pt" style:language-asian="lt" style:country-asian="L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line-height="150%" fo:text-indent="0.4923in"/>
      <style:text-properties fo:hyphenate="false"/>
    </style:style>
    <style:style style:name="T590" style:parent-style-name="DefaultParagraphFont" style:family="text">
      <style:text-properties fo:color="#000000" fo:letter-spacing="-0.0013in" style:font-size-complex="12pt" style:language-asian="lt" style:country-asian="LT"/>
    </style:style>
    <style:style style:name="T591" style:parent-style-name="DefaultParagraphFont" style:family="text">
      <style:text-properties fo:color="#000000" fo:letter-spacing="-0.0013in" style:font-size-complex="12pt" style:language-asian="lt" style:country-asian="LT"/>
    </style:style>
    <style:style style:name="P592" style:parent-style-name="Normal" style:family="paragraph">
      <style:paragraph-properties fo:text-align="justify" style:vertical-align="middle" fo:line-height="150%" fo:text-indent="0.4923in"/>
    </style:style>
    <style:style style:name="T593" style:parent-style-name="DefaultParagraphFont" style:family="text">
      <style:text-properties fo:letter-spacing="-0.0013in" style:font-size-complex="12pt" style:language-asian="lt" style:country-asian="LT"/>
    </style:style>
    <style:style style:name="T594" style:parent-style-name="DefaultParagraphFont" style:family="text">
      <style:text-properties fo:letter-spacing="-0.0013in"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vertical-align="middle" fo:line-height="150%" fo:text-indent="0.4923in"/>
    </style:style>
    <style:style style:name="T602" style:parent-style-name="DefaultParagraphFont" style:family="text">
      <style:text-properties fo:letter-spacing="-0.0013in" style:font-size-complex="12pt" style:language-asian="lt" style:country-asian="LT"/>
    </style:style>
    <style:style style:name="T603" style:parent-style-name="DefaultParagraphFont" style:family="text">
      <style:text-properties fo:letter-spacing="-0.0013in" style:font-size-complex="12pt" style:language-asian="lt" style:country-asian="LT"/>
    </style:style>
    <style:style style:name="T604" style:parent-style-name="DefaultParagraphFont" style:family="text">
      <style:text-properties fo:letter-spacing="-0.0013in" style:font-size-complex="12pt"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vertical-align="middle" fo:line-height="150%" fo:text-indent="0.4923in"/>
    </style:style>
    <style:style style:name="T611" style:parent-style-name="DefaultParagraphFont" style:family="text">
      <style:text-properties fo:letter-spacing="-0.0013in" style:font-size-complex="12pt" style:language-asian="lt" style:country-asian="LT"/>
    </style:style>
    <style:style style:name="T612" style:parent-style-name="DefaultParagraphFont" style:family="text">
      <style:text-properties fo:letter-spacing="-0.0013in" style:text-position="super 66.6%" style:font-size-complex="12pt" style:language-asian="lt" style:country-asian="LT"/>
    </style:style>
    <style:style style:name="T613" style:parent-style-name="DefaultParagraphFont" style:family="text">
      <style:text-properties fo:letter-spacing="-0.0013in" style:font-size-complex="12pt" style:language-asian="lt" style:country-asian="LT"/>
    </style:style>
    <style:style style:name="T614" style:parent-style-name="DefaultParagraphFont" style:family="text">
      <style:text-properties fo:letter-spacing="-0.0013in" style:font-size-complex="12pt" style:language-asian="lt" style:country-asian="LT"/>
    </style:style>
    <style:style style:name="T615" style:parent-style-name="DefaultParagraphFont" style:family="text">
      <style:text-properties fo:letter-spacing="-0.0013in" style:font-size-complex="12pt" style:language-asian="lt" style:country-asian="L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keep-together="always" fo:text-align="center"/>
      <style:text-properties fo:hyphenate="false"/>
    </style:style>
    <style:style style:name="T6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4" style:parent-style-name="Normal" style:family="paragraph">
      <style:paragraph-properties fo:keep-together="always" fo:text-align="center"/>
      <style:text-properties fo:hyphenate="false"/>
    </style:style>
    <style:style style:name="T6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6" style:parent-style-name="Normal" style:family="paragraph">
      <style:paragraph-properties fo:text-align="justify" fo:line-height="150%" fo:text-indent="0.2166in"/>
      <style:text-properties fo:color="#000000" style:font-size-complex="12pt" style:language-asian="lt" style:country-asian="LT" fo:hyphenate="false"/>
    </style:style>
    <style:style style:name="P627" style:parent-style-name="Normal" style:family="paragraph">
      <style:paragraph-properties fo:text-align="justify" fo:line-height="150%" fo:text-indent="0.4923in"/>
      <style:text-properties fo:hyphenate="false"/>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text-align="justify" fo:line-height="150%" fo:text-indent="0.4923in"/>
      <style:text-properties fo:hyphenate="false"/>
    </style:style>
    <style:style style:name="P632" style:parent-style-name="Normal" style:family="paragraph">
      <style:paragraph-properties fo:text-align="center"/>
      <style:text-properties fo:hyphenate="false"/>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text-properties style:font-name-asian="MS Mincho" fo:font-weight="bold" style:font-weight-asian="bold" style:font-style-complex="italic" fo:font-size="10pt" style:font-size-asian="10pt"/>
    </style:style>
    <style:style style:name="P652" style:parent-style-name="Normal" style:family="paragraph">
      <style:text-properties style:font-name-asian="MS Mincho" style:font-style-complex="italic" fo:font-size="10pt" style:font-size-asian="10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text-properties fo:font-weight="bold" style:font-weight-asian="bold" fo:font-size="10pt" style:font-size-asian="10pt"/>
    </style:style>
    <style:style style:name="P663" style:parent-style-name="Normal" style:family="paragraph">
      <style:paragraph-properties fo:text-align="justify"/>
      <style:text-properties fo:font-weight="bold" style:font-weight-asian="bold"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weight="bold" style:font-weight-asian="bold"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style:font-style-complex="italic" fo:font-size="10pt" style:font-size-asian="10pt"/>
    </style:style>
    <style:style style:name="T675" style:parent-style-name="DefaultParagraphFont" style:family="text">
      <style:text-properties style:font-name-asian="MS Mincho"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style:font-style-complex="italic" fo:font-size="10pt" style:font-size-asian="10pt"/>
    </style:style>
    <style:style style:name="T700" style:parent-style-name="DefaultParagraphFont" style:family="text">
      <style:text-properties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widows="0" fo:orphans="0"/>
    </style:style>
  </office:automatic-styles>
  <office:body>
    <office:text text:use-soft-page-breaks="true">
      <text:p text:style-name="P1"><text:span text:style-name="T7">Suvestinė redakcija nuo 2022-01-21 iki 2022-12-13</text:span></text:p>
      <text:p text:style-name="P8"/>
      <text:p text:style-name="P9"><text:span text:style-name="T10">Įsakymas paskelbtas: Žin. 2005, Nr.<text:s/></text:span><text:a xlink:href="https://www.e-tar.lt/portal/legalAct.html?documentId=TAR.A82D6CF7BBE9" office:target-frame-name="_top" xlink:show="replace"><text:span text:style-name="T11">3-55</text:span></text:a><text:span text:style-name="T12">, i. k. 1042330ISAK003D-692</text:span></text:p>
      <text:p text:style-name="P13"/>
      <text:p text:style-name="P14">Nauja redakcija nuo 2017-01-01:</text:p>
      <text:p text:style-name="Normal"><text:span text:style-name="T15">Nr.<text:s/></text:span><text:a xlink:href="https://www.e-tar.lt/portal/legalAct.html?documentId=e60df340c6ab11e69dec860c1f4a5372" office:target-frame-name="_top" xlink:show="replace"><text:span text:style-name="T16">3D-751</text:span></text:a><text:span text:style-name="T17">, 2016-12-20, paskelbta TAR 2016-12-20, i. k. 2016-29188</text:span></text:p>
      <text:p text:style-name="P18"/>
      <text:p text:style-name="P19">LIETUVOS RESPUBLIKOS ŽEMĖS ŪKIO MINISTRAS</text:p>
      <text:p text:style-name="P20"/>
      <text:p text:style-name="P21">ĮSAKYMAS</text:p>
      <text:p text:style-name="P22">DĖL NACIONALINIO AUGALŲ VEISLIŲ SĄRAŠO SUDARYMO IR TVARKYMO NUOSTATŲ PATVIRTINIMO</text:p>
      <text:p text:style-name="P23"/>
      <text:p text:style-name="P24">2004 m. gruodžio 30 d. Nr. 3D-692</text:p>
      <text:p text:style-name="P25">Vilnius</text:p>
      <text:p text:style-name="P26"/>
      <text:p text:style-name="P27"/>
      <text:p text:style-name="P28"><text:span text:style-name="T29">Vadovaudamasis 2002 m. birželio 13 d. Tarybos direktyva 2002/53/EB dėl Bendrojo žemės ūkio augalų veislių katalogo, su paskutiniais pakeitimais, padarytais 2003 m. rugsėjo<text:s/></text:span><text:span text:style-name="T30">22 d. Europos Parlamento ir Tarybos reglamentu (EB) Nr. 1829/2003, 2002 m. birželio 13 d. Tarybos direktyva 2002/55/EB dėl prekybos daržovių sėkla su paskutiniais pakeitimais, padarytais  2021 m. birželio 16 d. Komisijos įgyvendinimo direktyva (ES) 2021/97</text:span><text:span text:style-name="T31">1, 2008 m. birželio 20 d. Komisijos direktyva 2008/62/EB, numatančia tam tikras leidžiančias nukrypti nuostatas, taikomas<text:s/></text:span><text:soft-page-break/><text:span text:style-name="T32">žemės ūkio vietinių populiacijų ir veislių, kurios natūraliai prisitaikiusios prie vietos ir regiono sąlygų ir kurioms gresia genetinė</text:span><text:span text:style-name="T33"><text:s/>erozija, patvirtinimui ir prekybai tų vietinių populiacijų bei veislių sėkla ir sėklinėmis bulvėmis, 2009 m. lapkričio 26 d. Komisijos direktyva 2009/145/EB, kuria numatomos vietinių veislių ir tokių veislių daržovių, kurios tradiciškai auginamos tam tikr</text:span><text:span text:style-name="T34">ose vietovėse ir regionuose ir kurioms gresia genetinė erozija, ir tų veislių daržovių, kurios neturi tikrosios vertės komercinei augalininkystei, bet kurių veislės išvestos, kad daržovės galėtų augti tam tikromis sąlygomis, patvirtinimo ir prekybos visų š</text:span><text:span text:style-name="T35">ių veislių daržovių sėklomis tam tikros leidžiančios nukrypti nuostatos, su paskutiniais pakeitimais, padarytais 2013 m. rugpjūčio 7 d. Komisijos įgyvendinimo direktyva 2013/45/ES, 2014 m. spalio 15 d. Komisijos įgyvendinimo direktyva 2014/97/ES, kuria įgy</text:span><text:span text:style-name="T36">vendinamos Tarybos direktyvos 2008/90/EB nuostatos dėl tiekėjų ir veislių registracijos ir bendrojo veislių sąrašo, taip pat Lietuvos Respublikos augalų sėklininkystės įstatymo 3 straipsnio nuostatomis,</text:span><text:s/></text:p>
      <text:p text:style-name="P37">Preambulės pakeitimai:</text:p>
      <text:p text:style-name="P38"><text:span text:style-name="T39">Nr.<text:s/></text:span><text:a xlink:href="https://www.e-tar.lt/portal/legalAct.html?documentId=5fd0a470792611ec993ff5ca6e8ba60c" office:target-frame-name="_top" xlink:show="replace"><text:span text:style-name="T40">3D-17</text:span></text:a><text:span text:style-name="T41">, 2022-01-19, paskelbta TAR 2022-01-20, i. k. 2022-00840</text:span></text:p>
      <text:p text:style-name="Normal"/>
      <text:p text:style-name="P42"><text:span text:style-name="T43">tvirtinu</text:span><text:span text:style-name="T44"><text:s/>Nacionalinio augalų veislių sąrašo sudarymo ir tvarkymo nuostatus (pridedama).“</text:span></text:p>
      <text:p text:style-name="P45"/>
      <text:p text:style-name="P46"/>
      <text:p text:style-name="P47">ŽEMĖS ŪKIO MINISTRĖ<text:tab/>KAZIMIRA DANUTĖ PRUNSKIENĖ</text:p>
      <text:p text:style-name="P48"/>
      <text:p text:style-name="Normal"/>
      <text:p text:style-name="P49"/>
      <text:soft-page-break/>
      <text:p text:style-name="P50">PATVIRTINTA</text:p>
      <text:p text:style-name="P56">Lietuvos Respublikos žemės ūkio ministro</text:p>
      <text:p text:style-name="P57">2004 m. gruodžio 30 d. įsakymu<text:s/>Nr. 3D-692</text:p>
      <text:p text:style-name="P58">(Lietuvos Respublikos žemės ūkio ministro</text:p>
      <text:p text:style-name="P59">2016 m. gruodžio 20 d. įsakymo Nr. 3D- 751</text:p>
      <text:p text:style-name="P60">redakcija)</text:p>
      <text:p text:style-name="P61"/>
      <text:p text:style-name="P62"><text:span text:style-name="T63">NACIONALINIO AUGALŲ VEISLIŲ SĄRAŠO SUDARYMO IR TVARKYMO NUOSTATAI</text:span></text:p>
      <text:p text:style-name="P64"/>
      <text:p text:style-name="P65"><text:span text:style-name="T66">I</text:span><text:span text:style-name="T67"><text:s/></text:span><text:span text:style-name="T68">SKYRIUS</text:span></text:p>
      <text:p text:style-name="P69"><text:span text:style-name="T70">BENDROSIOS NUOSTATOS</text:span></text:p>
      <text:p text:style-name="P71"/>
      <text:p text:style-name="P72"><text:span text:style-name="T73">1</text:span><text:span text:style-name="T74">. Nacionalinio augalų veislių sąrašo sud</text:span><text:span text:style-name="T75">arymo ir tvarkymo nuostatai (toliau – nuostatai) reglamentuoja sukurtų ar atrastų ir išskirtų žemės ūkio, daržo ir dekoratyvinių augalų rūšių veislių (toliau – įprastinė veislė), sodo augalų rūšių veislių, taip pat žemės ūkio augalų ar daržovių rūšių saugo</text:span><text:span text:style-name="T76">tinų veislių ir savitųjų daržovių veislių įrašymo į Nacionalinį augalų veislių sąrašą, laikymo jame bei įrašytų minėtų veislių išbraukimo iš jo tvarką. Šie nuostatai netaikomi įprastinėms, sodo augalų ir saugotinoms veislėms, taip pat savitosioms daržovių<text:s/></text:span><text:span text:style-name="T77">veislėms, kurių dauginamoji medžiaga skirta eksportuoti į trečiąsias šalis.</text:span></text:p>
      <text:p text:style-name="P78"><text:span text:style-name="T79">2</text:span><text:span text:style-name="T80">. Šiuose nuostatuose vartojamos sąvokos:</text:span></text:p>
      <text:p text:style-name="P81"><text:span text:style-name="T82">2.1</text:span><text:span text:style-name="T83">.</text:span><text:span text:style-name="T84"><text:s/>Augalų genetinės įvairovės išsaugojimas<text:s/></text:span><text:span text:style-name="T85">in situ</text:span><text:span text:style-name="T86"><text:s/></text:span><text:span text:style-name="T87">(toliau –</text:span><text:span text:style-name="T88"><text:s/></text:span><text:span text:style-name="T89">išsaugojimas<text:s/></text:span><text:span text:style-name="T90">in situ</text:span><text:span text:style-name="T91">) –</text:span><text:span text:style-name="T92"><text:s/></text:span><text:span text:style-name="T93">augalų genetinės įvairovės išsaugojimas natūr</text:span><text:span text:style-name="T94">alioje gamtinėje aplinkoje ir žemės ūkio aplinkoje, kurioje susidarė jų genetiniai požymiai.</text:span></text:p>
      <text:p text:style-name="P95"><text:span text:style-name="T96">2.2</text:span><text:span text:style-name="T97">.</text:span><text:span text:style-name="T98"><text:s/>Augalų kilmės rajonas</text:span><text:span text:style-name="T99"> – rajonas, kuriame vietinė arba išsaugotina<text:s/></text:span><text:span text:style-name="T100">in situ</text:span><text:span text:style-name="T101"><text:s/>ir tausiai naudojama augalų veislė buvo ilgai auginama ir prie kurio sąlygų ji yra natūraliai prisitaikiusi.</text:span></text:p>
      <text:p text:style-name="P102"><text:span text:style-name="T103">2.3</text:span><text:span text:style-name="T104">.</text:span><text:span text:style-name="T105"><text:s/>Augalų populiacijų genetinė erozija</text:span><text:span text:style-name="T106"> – tam tikros rūšies ar veislės augalų genetinės įvairovės mažėjimas arba genetinio pagrindo menkėjima</text:span><text:span text:style-name="T107">s populiacijoje dėl žmonių veiklos ar aplinkos pokyčių.</text:span></text:p>
      <text:p text:style-name="P108"><text:span text:style-name="T109">2.4</text:span><text:span text:style-name="T110">.</text:span><text:span text:style-name="T111"><text:s/></text:span><text:span text:style-name="T112">Įprastinė<text:s/></text:span><text:span text:style-name="T113">žemės ūkio, daržo ir dekoratyvinių augalų rūšių<text:s/></text:span><text:span text:style-name="T114">veislė<text:s/></text:span><text:span text:style-name="T115">–<text:s/></text:span><text:span text:style-name="T116">veislė, kurios atlikti išskirtinumo, vienodumo ir stabilumo ir kiti reikiami tyrimai.</text:span></text:p>
      <text:p text:style-name="P117"><text:span text:style-name="T118">2.5</text:span><text:span text:style-name="T119">.</text:span><text:span text:style-name="T120"><text:s/>Oficialiai pripažintas sodo a</text:span><text:span text:style-name="T121">ugalų veislės aprašas<text:s/></text:span><text:span text:style-name="T122">– selekcininko, jo įgaliotojo atstovo ar sodo augalų veislės palaikytojo parengtas ir Valstybinės augalininkystės tarnybos prie Žemės ūkio  ministerijos saugomas dokumentas, kuriame nurodyti konkretūs tos veislės požymiai ir pagal kur</text:span><text:span text:style-name="T123">į veislę galima atpažinti netikrinant jos išskirtinumo, vienodumo ir stabilumo.<text:s/></text:span></text:p>
      <text:p text:style-name="P124"><text:span text:style-name="T125">2.6</text:span><text:span text:style-name="T126">.</text:span><text:span text:style-name="T127"><text:s/>Oficialusis sodo augalų veislės aprašas<text:s/></text:span><text:span text:style-name="T128">–</text:span><text:span text:style-name="T129"><text:s/></text:span><text:span text:style-name="T130">Europos Sąjungos valstybės narės kompetentingos institucijos, atlikusios sodo augalų veislės išskirtinumo, vienodumo, stabil</text:span><text:span text:style-name="T131">umo<text:s/></text:span><text:soft-page-break/><text:span text:style-name="T132">tyrimus, parengtas dokumentas, kuriame nurodyti tos veislės požymiai ir pagal kurį veislę galima  atpažinti patikrinus jos išskirtinumą, vienodumą ir stabilumą.</text:span></text:p>
      <text:p text:style-name="P133"><text:span text:style-name="T134">2.7</text:span><text:span text:style-name="T135">.</text:span><text:span text:style-name="T136"><text:s/>Saugotina žemės ūkio augalų ar daržovių veislė</text:span><text:span text:style-name="T137"><text:s/></text:span><text:span text:style-name="T138">(toliau –</text:span><text:span text:style-name="T139"><text:s/></text:span><text:span text:style-name="T140">saugotina veislė</text:span><text:span text:style-name="T141">)</text:span><text:span text:style-name="T142"> </text:span><text:span text:style-name="T143">– vietinė arba išsaugotina<text:s/></text:span><text:span text:style-name="T144">in situ</text:span><text:span text:style-name="T145"><text:s/>ir tausiai naudojama žemės ūkio augalų ar daržovių veislė, kuriai</text:span><text:span text:style-name="T146"><text:s/></text:span><text:span text:style-name="T147">gresia genetinė erozija ir kurios genetinius išteklius būtina išsaugoti.</text:span></text:p>
      <text:p text:style-name="P148"><text:span text:style-name="T149">2.8</text:span><text:span text:style-name="T150">.</text:span><text:span text:style-name="T151"><text:s/>Savitoji daržovių veislė</text:span><text:span text:style-name="T152"> – auginti tam tikromis agrotechninėmis, klimato<text:s/></text:span><text:span text:style-name="T153">ar dirvožemio sąlygomis sukurta daržovių veislė, neturinti tikrosios vertės verslinei</text:span><text:span text:style-name="T154"><text:s/></text:span><text:span text:style-name="T155">augalininkystei.<text:s/></text:span></text:p>
      <text:p text:style-name="P156"><text:span text:style-name="T157">2.9</text:span><text:span text:style-name="T158">.</text:span><text:span text:style-name="T159"><text:s/>Vietinė augalų veislė</text:span><text:span text:style-name="T160"> – ilgai tam tikroje vietoje auginama augalų veislė, išvesta liaudies selekcininkų ar susidariusi natūraliosios atrankos b</text:span><text:span text:style-name="T161">ūdu.</text:span></text:p>
      <text:p text:style-name="P162"><text:span text:style-name="T163">2.10</text:span><text:span text:style-name="T164">. Kitos šiuose nuostatuose vartojamos sąvokos apibrėžtos Lietuvos Respublikos augalų sėklininkystės įstatyme ir Lietuvos Respublikos augalų veislių apsaugos įstatyme.</text:span></text:p>
      <text:p text:style-name="P165"/>
      <text:p text:style-name="P166"><text:span text:style-name="T167">II</text:span><text:span text:style-name="T168"><text:s/>SKYRIUS<text:s/></text:span></text:p>
      <text:p text:style-name="P169"><text:span text:style-name="T170">NACIONALINĮ AUGALŲ VEISLIŲ SĄRAŠĄ TVARKANČIOJI ĮSTAIGA<text:s/></text:span><text:span text:style-name="T171">IR JOS FUNKCIJOS</text:span></text:p>
      <text:p text:style-name="P172"/>
      <text:p text:style-name="P173"><text:span text:style-name="T174">3</text:span><text:span text:style-name="T175">. Nacionalinį augalų veislių sąrašą, vadovaudamasi šiais nuostatais ir kitais teisės aktais, sudaro ir tvarko Valstybinė augalininkystės tarnyba prie Žemės ūkio ministerijos (toliau – Tarnyba).</text:span></text:p>
      <text:p text:style-name="P176"><text:span text:style-name="T177">4</text:span><text:span text:style-name="T178">. Tarnyba:</text:span></text:p>
      <text:p text:style-name="P179"><text:span text:style-name="T180">4.1</text:span><text:span text:style-name="T181">. priima ir<text:s/></text:span><text:span text:style-name="T182">registruoja selekcininkų, jų įgaliotųjų atstovų ar veislių palaikytojų pateiktas paraiškas įrašyti augalo veislę į Nacionalinį augalų veislių sąrašą (toliau – paraiška), kurios forma pateikta nuostatų priede</text:span><text:span text:style-name="T183">;<text:s/></text:span></text:p>
      <text:p text:style-name="P184"><text:span text:style-name="T185">4.2</text:span><text:span text:style-name="T186">. rengia ir tvirtina selekcininkų, jų į</text:span><text:span text:style-name="T187">galiotųjų atstovų ar veislių palaikytojų kartu su paraiškomis teikiamų techninių anketų formas. T</text:span><text:span text:style-name="T188">echninių anketų formos rengiamos vadovaujantis Bendrijos augalų veislių tarnybos (toliau – BAVT) techniniais protokolais, Tarptautinės naujų augalų veislių aps</text:span><text:span text:style-name="T189">augos sąjungos (toliau – TNAVAS) bandymų gairėmis, o jeigu tokių nėra, techninių anketų formose nurodomi svarbiausi tos augalo rūšies požymiai;<text:s/></text:span></text:p>
      <text:p text:style-name="P190"><text:span text:style-name="T191">4.3</text:span><text:span text:style-name="T192">. iš institucijų, pagal BAVT techninius protokolus, TNAVAS bandymų gaires arba nacionalinius teisės aktu</text:span><text:span text:style-name="T193">s atlikusių augalų veislių išskirtinumo, vienodumo ir stabilumo tyrimus, gauna dokumentus, kuriuose liudijama, kad tokie tyrimai atlikti ir gauti teigiami jų rezultatai, detalius tokių veislių savybių ir požymių aprašus, taip pat kontrolinius sėklos pavyzd</text:span><text:span text:style-name="T194">žius. Augalo veislė laikoma:</text:span></text:p>
      <text:p text:style-name="P195"><text:span text:style-name="T196">4.3.1</text:span><text:span text:style-name="T197">. išskirtine, jei ji pagal požymių, nulemtų tam tikro genotipo ar genotipų derinio, išraišką aiškiai skiriasi nuo bet kurios kitos veislės, kuri visuotinai žinoma paraiškos pateikimo dieną, nustatytą šių nuostatų 5.1 pap</text:span><text:span text:style-name="T198">unktyje;</text:span></text:p>
      <text:p text:style-name="P199"><text:span text:style-name="T200">4.3.2</text:span><text:span text:style-name="T201">. vienoda, jei, nepaisant galimų nukrypimų, susijusių su tam tikrais jos dauginimo ypatumais, ji yra pakankamai vienoda pagal požymių, naudojamų išskirtinumui tirti, ir kitų požymių, naudojamų veislei aprašyti, išraišką;</text:span></text:p>
      <text:p text:style-name="P202"><text:span text:style-name="T203">4.3.3</text:span><text:span text:style-name="T204">. stabil</text:span><text:span text:style-name="T205">ia, jei ji pagal požymių, naudojamų išskirtinumui tirti, ir kitų požymių, naudojamų veislei aprašyti, išraišką po daugkartinio dauginimo arba kiekvieno ciklo pabaigoje, jei buvo atliktas mikrodauginimas, – lieka nepakitusi;<text:s/></text:span><text:span text:style-name="T206"><text:s/></text:span></text:p>
      <text:p text:style-name="P207"><text:span text:style-name="T208">4.4</text:span><text:span text:style-name="T209">. kaupia reikiamą inf</text:span><text:span text:style-name="T210">ormaciją apie pateikusius paraiškas selekcininkus, jų įgaliotuosius atstovus ar veislės palaikytojus;</text:span></text:p>
      <text:p text:style-name="P211"><text:span text:style-name="T212">4.5</text:span><text:span text:style-name="T213">. organizuoja ir koordinuoja Lietuvos, Europos Sąjungos (toliau – ES) ir trečiųjų šalių selekcininkų sukurtų ar atrastų ir išskirtų augalų veislių<text:s/></text:span><text:span text:style-name="T214">išskirtinumo, vienodumo ir stabilumo bei ūkinio vertingumo tyrimus, taikydama vienodus reikalavimus.</text:span><text:span text:style-name="T215"><text:s/></text:span><text:span text:style-name="T216">Jeigu Tarnybai pateiktoje paraiškoje nurodoma, kad veislių išskirtinumo, vienodumo ir stabilumo tyrimai nėra atlikti arba nepradėti atlikti, Tarnyba kreipi</text:span><text:span text:style-name="T217">asi į kompetentingą ES valstybės narės instituciją ar bet kurį juridinį asmenį, kuriam pagal oficialiai patvirtintus įstatus ar nuostatus yra pavestos išskirtinės<text:s/></text:span><text:soft-page-break/><text:span text:style-name="T218">konkrečios viešosios funkcijos, jei toks asmuo ar jo nariai nėra asmeniškai suinteresuoti tyr</text:span><text:span text:style-name="T219">imų rezultatais. Šiuo atveju Tarnyba prižiūri atliekamus tyrimus, kad nebūtų taikoma jokių priemonių, kurios galėtų trukdyti juos atlikti;</text:span></text:p>
      <text:p text:style-name="P220"><text:span text:style-name="T221">4.6</text:span><text:span text:style-name="T222">. apibendrina, analizuoja ir įvertina (taikydama vienodus reikalavimus) įprastinių veislių ūkinio vertingumo t</text:span><text:span text:style-name="T223">yrimų rezultatus;</text:span></text:p>
      <text:p text:style-name="P224"><text:span text:style-name="T225">4.7</text:span><text:span text:style-name="T226">. teikia selekcininkams, jų įgaliotiesiems atstovams ar veislių palaikytojams įprastinių veislių ūkinio vertingumo tyrimų duomenis;</text:span></text:p>
      <text:p text:style-name="P227"><text:span text:style-name="T228">4.8</text:span><text:span text:style-name="T229">. teikia pasiūlymus Valstybinei augalų veislių vertinimo komisijai svarstyti klausimus dėl<text:s/></text:span><text:span text:style-name="T230">augalų veislių įrašymo į Nacionalinį augalų veislių sąrašą ir išbraukimo iš jo;</text:span></text:p>
      <text:p text:style-name="P231"><text:span text:style-name="T232">4.9</text:span><text:span text:style-name="T233">. tvarko, kaupia, atnaujina, archyvuoja ir saugo augalų veislių ūkinio vertingumo tyrimų duomenis, pateiktas paraiškas, augalų veislių aprašus ir kitus su augalų veislių</text:span><text:span text:style-name="T234"><text:s/>tyrimu ir Nacionalinio augalų veislių sąrašo sudarymu susijusius duomenis ir dokumentus;</text:span></text:p>
      <text:p text:style-name="P235"><text:span text:style-name="T236">4.10</text:span><text:span text:style-name="T237">. kitos valstybės narės kompetentingai institucijai arba Europos Komisijai paprašius teikia registruotųjų augalų veislių aprašus, nagrinėjamų paraiškų sąrašą<text:s/></text:span><text:span text:style-name="T238">ir jų nagrinėjimo rezultatus bei kitą informaciją; <text:s/></text:span></text:p>
      <text:p text:style-name="P239"><text:span text:style-name="T240">4.11</text:span><text:span text:style-name="T241">. vadovaudamasi</text:span><text:span text:style-name="T242"><text:s/></text:span><text:span text:style-name="T243">Valstybinės augalų veislių vertinimo komisijos, kurios sudėtį tvirtina žemės ūkio ministras, siūlymais, kasmet sudaro ir Tarnybos direktoriaus įsakymu</text:span><text:span text:style-name="T244"><text:s/></text:span><text:span text:style-name="T245">tvirtina Nacionalinį augalų<text:s/></text:span><text:span text:style-name="T246">veislių sąrašą ir atsako už jame pateiktų duomenų teisingumą;</text:span><text:s/></text:p>
      <text:p text:style-name="P247">Papunkčio pakeitimai:</text:p>
      <text:p text:style-name="P248"><text:span text:style-name="T249">Nr.<text:s/></text:span><text:a xlink:href="https://www.e-tar.lt/portal/legalAct.html?documentId=5fd0a470792611ec993ff5ca6e8ba60c" office:target-frame-name="_top" xlink:show="replace"><text:span text:style-name="T250">3D-17</text:span></text:a><text:span text:style-name="T251">, 2022-01-19, paskelbta TAR 2022-01-20, i. k. 2022-00840</text:span></text:p>
      <text:p text:style-name="Normal"/>
      <text:p text:style-name="P252"><text:span text:style-name="T253">4.12</text:span><text:span text:style-name="T254">. teikia informaciją Europos Komisijai, ES valstybių narių atitinkamoms institucijoms ir selekcininkams, jų įgaliotiesiems atstovams ar veislių palaikytojams apie į Nacionalinį augalų veislių sąrašą įrašytas ir iš minėto sąrašo išbrauktas augalų veisles,</text:span><text:span text:style-name="T255"><text:s/>taip pat informuoja Europos Komisiją ir ES valstybių narių atitinkamas institucijas apie augalų veislių palaikytojus ir jų pasikeitimus;</text:span></text:p>
      <text:p text:style-name="P256"><text:span text:style-name="T257">4.13</text:span><text:span text:style-name="T258">. skelbia Nacionalinį augalų veislių sąrašą Tarnybos interneto svetainėje. Informaciją apie gautas, atmestas<text:s/></text:span><text:span text:style-name="T259">arba atsiimtas paraiškas, taip pat apie duomenų pasikeitimą Nacionaliniame augalų veislių sąraše skelbia Tarnybos</text:span><text:span text:style-name="T260"><text:s/></text:span><text:span text:style-name="T261">informaciniame leidinyje. Šis informacinis leidinys pateikiamas Europos Komisijai ir ES valstybių narių atitinkamoms institucijoms.</text:span></text:p>
      <text:p text:style-name="P262"><text:span text:style-name="T263">5</text:span><text:span text:style-name="T264">. N</text:span><text:span text:style-name="T265">acionalinio augalų veislių sąrašo duomenų teikėjai – selekcininkai, jų įgaliotieji atstovai ar veislių palaikytojai, siekdami, kad jų sukurta, išskirta ar atrasta augalo veislė būtų įrašyta į Nacionalinį augalų veislių sąrašą:</text:span></text:p>
      <text:p text:style-name="P266"><text:span text:style-name="T267">5.1</text:span><text:span text:style-name="T268">. per Tarnybos</text:span><text:span text:style-name="T269"><text:s/></text:span><text:span text:style-name="T270">direktori</text:span><text:span text:style-name="T271">aus įsakymu nustatytus terminus pateikia paraiškas ir augalų veislių dauginamąją medžiagą ūkinio vertingumo tyrimams atlikti, taip pat šių veislių išskirtinumo, vienodumo ir stabilumo tyrimams organizuoti, kontroliniam sėklos pavyzdžiui sudaryti ir atnauji</text:span><text:span text:style-name="T272">nti;</text:span></text:p>
      <text:p text:style-name="P273"><text:span text:style-name="T274">5.2</text:span><text:span text:style-name="T275">. jei augalo veislė yra genetiškai modifikuota, pateikia informaciją, kad genetiškai modifikuotą organizmą, iš kurio sudaryta augalo veislė, leidžiama auginti pagal 2003 m. rugsėjo 22 d. Europos Parlamento ir Tarybos reglamento (EB) Nr. 1829/20</text:span><text:span text:style-name="T276">03 dėl genetiškai modifikuoto maisto ir pašarų su visais pakeitimais (toliau – GMO reglamentas) reikalavimus;</text:span><text:s/></text:p>
      <text:p text:style-name="P277">Papunkčio pakeitimai:</text:p>
      <text:p text:style-name="P278"><text:span text:style-name="T279">Nr.<text:s/></text:span><text:a xlink:href="https://www.e-tar.lt/portal/legalAct.html?documentId=5fd0a470792611ec993ff5ca6e8ba60c" office:target-frame-name="_top" xlink:show="replace"><text:span text:style-name="T280">3D-17</text:span></text:a><text:span text:style-name="T281">, 2022-01-19, pa</text:span><text:span text:style-name="T282">skelbta TAR 2022-01-20, i. k. 2022-00840</text:span></text:p>
      <text:p text:style-name="Normal"/>
      <text:p text:style-name="P283"><text:span text:style-name="T284">5.3</text:span><text:span text:style-name="T285">. pasikeitus augalo veislės selekcininkui (selekcininko teises perdavus kitam fiziniam ar juridiniam asmeniui), jo<text:s/></text:span><text:span text:style-name="T286">įgaliotajam</text:span><text:span text:style-name="T287"><text:s/>atstovui ar veislės palaikytojui, per mėnesį apie tai informuoja Tarnybą;</text:span></text:p>
      <text:p text:style-name="P288"><text:span text:style-name="T289">5.4</text:span><text:span text:style-name="T290">. atsako už Tarnybai teikiamų duomenų teisingumą, dauginamosios medžiagos pateikimą tyrimams teisės aktų nustatyta tvarka;</text:span></text:p>
      <text:p text:style-name="P291"><text:span text:style-name="T292">5.5</text:span><text:span text:style-name="T293">.</text:span><text:span text:style-name="T294"><text:s/>nurodo kilmės rajoną, kuriame saugotina veislė yra tradiciškai auginama ir prie kurio ji natūraliai prisitaikiusi, taip pat užtikrina, kad tokia veislė būtų toliau auginama tame kilmės rajone. Esant būtinybei, Tarnybai minėtą informaciją teikia Augalų gen</text:span><text:span text:style-name="T295">ų bankas.</text:span></text:p>
      <text:p text:style-name="P296"/>
      <text:p text:style-name="P297"><text:span text:style-name="T298">III</text:span><text:span text:style-name="T299"><text:s/>SKYRIUS<text:s/></text:span></text:p>
      <text:p text:style-name="P300"><text:span text:style-name="T301">ĮPRASTINĖS, SAUGOTINOS VEISLĖS AR SAVITOSIOS DARŽOVIŲ VEISLĖS ĮRAŠYMAS Į NACIONALINĮ AUGALŲ VEISLIŲ SĄRAŠĄ IR IŠBRAUKIMAS IŠ JO</text:span></text:p>
      <text:p text:style-name="P302"/>
      <text:p text:style-name="P303"><text:span text:style-name="T304">6</text:span><text:span text:style-name="T305">. Įprastinė veislė įrašoma į Nacionalinį augalų veislių sąrašą, kai:</text:span></text:p>
      <text:p text:style-name="P306"><text:span text:style-name="T307">6.1</text:span><text:span text:style-name="T308">. selekcininkas,</text:span><text:span text:style-name="T309"><text:s/>jo įgaliotasis atstovas ar veislės palaikytojas pateikia Tarnybai paraišką ir kitus joje nurodytus dokumentus;</text:span><text:span text:style-name="T310"><text:s/></text:span></text:p>
      <text:p text:style-name="P311"><text:span text:style-name="T312">6.2</text:span><text:span text:style-name="T313">. yra atlikti ir gauti teigiami įprastinės veislės išskirtinumo, vienodumo ir stabilumo tyrimo rezultatai ir pateikti šio fakto patvirti</text:span><text:span text:style-name="T314">nimo dokumentai;</text:span></text:p>
      <text:p text:style-name="P315"><text:span text:style-name="T316">6.3</text:span><text:span text:style-name="T317">. įprastinei veislei pasiūlytas tinkamas pavadinimas;</text:span></text:p>
      <text:p text:style-name="P318"><text:span text:style-name="T319">6.4</text:span><text:span text:style-name="T320">. atlikti Lietuvos Respublikos žemės ūkio ministerijos nustatytų augalų genčių ir rūšių <text:s/>įprastinių veislių ūkinio vertingumo tyrimai:</text:span></text:p>
      <text:p text:style-name="P321"><text:span text:style-name="T322">6.4.1</text:span><text:span text:style-name="T323">. vienmečių žemės ūkio ir<text:s/></text:span><text:span text:style-name="T324">daržo augalų – ne mažiau kaip 2 metus (įskaitant sėjos metus);</text:span><text:s/></text:p>
      <text:p text:style-name="P325">Papunkčio pakeitimai:</text:p>
      <text:p text:style-name="P326"><text:span text:style-name="T327">Nr.<text:s/></text:span><text:a xlink:href="https://www.e-tar.lt/portal/legalAct.html?documentId=5fd0a470792611ec993ff5ca6e8ba60c" office:target-frame-name="_top" xlink:show="replace"><text:span text:style-name="T328">3D-17</text:span></text:a><text:span text:style-name="T329">, 2022-01-19, paskelbta TAR 2022-01-20, i. k. 2022-00840</text:span></text:p>
      <text:p text:style-name="Normal"/>
      <text:p text:style-name="P330"><text:span text:style-name="T331">6.4.2</text:span><text:span text:style-name="T332">. žieminių rugių, kviečių, kvietrugių, miežių, rapsų ir rapsukų – ne mažiau kaip 3 metus (neįskaitant sėjos metų);</text:span><text:s/></text:p>
      <text:soft-page-break/>
      <text:p text:style-name="P333">Papunkčio pakeitimai:</text:p>
      <text:p text:style-name="P334"><text:span text:style-name="T335">Nr.<text:s/></text:span><text:a xlink:href="https://www.e-tar.lt/portal/legalAct.html?documentId=5fd0a470792611ec993ff5ca6e8ba60c" office:target-frame-name="_top" xlink:show="replace"><text:span text:style-name="T336">3D-17</text:span></text:a><text:span text:style-name="T337">, 20</text:span><text:span text:style-name="T338">22-01-19, paskelbta TAR 2022-01-20, i. k. 2022-00840</text:span></text:p>
      <text:p text:style-name="Normal"/>
      <text:p text:style-name="P339"><text:span text:style-name="T340">6.4.3</text:span><text:span text:style-name="T341">. daugiamečių žolių – ne mažiau kaip 2 metus (neįskaitant sėjos metų).</text:span></text:p>
      <text:p text:style-name="P342"><text:span text:style-name="T343">6.5</text:span><text:span text:style-name="T344">. Valstybinė augalų</text:span><text:span text:style-name="T345"><text:s/></text:span><text:span text:style-name="T346">veislių vertinimo komisija pagal Tarnybos pateiktus ūkinio vertingumo tyrimo rezultatus siūlo</text:span><text:span text:style-name="T347"><text:s/>įprastinę veislę įrašyti į Nacionalinį augalų veislių sąrašą. Valstybinė augalų</text:span><text:span text:style-name="T348"><text:s/></text:span><text:span text:style-name="T349">veislių vertinimo komisija gali siūlyti įrašyti į Nacionalinį augalų veislių sąrašą įprastinę augalo veislę, kuri nors vienu tirtu požymiu yra akivaizdžiai pranašesnė už tuose</text:span><text:span text:style-name="T350"><text:s/>pačiuose tyrimuose tirtas standartines augalų veisles:</text:span></text:p>
      <text:p text:style-name="P351"><text:span text:style-name="T352">6.5.1</text:span><text:span text:style-name="T353">. žieminių augalų ir daugiamečių žolių – kai žiemkentiškumo balas artimas arba didesnis negu standartinių veislių žiemkentiškumo balas;</text:span></text:p>
      <text:p text:style-name="P354"><text:span text:style-name="T355">6.5.2</text:span><text:span text:style-name="T356">. javų (įskaitant paprastuosius kukurūzus), bulv</text:span><text:span text:style-name="T357">ių, runkelių, aliejinių ir pluoštinių bei pašarinių augalų derlius artimas arba didesnis negu standartinių veislių derlius. Runkelių veislių  baltojo cukraus kiekis gumbuose, rapsų – sėklų derlius ir aliejaus kiekis sėklose artimi arba didesni negu atitink</text:span><text:span text:style-name="T358">ami standartinių veislių duomenys;</text:span><text:s/></text:p>
      <text:p text:style-name="P359">Papunkčio pakeitimai:</text:p>
      <text:p text:style-name="P360"><text:span text:style-name="T361">Nr.<text:s/></text:span><text:a xlink:href="https://www.e-tar.lt/portal/legalAct.html?documentId=5fd0a470792611ec993ff5ca6e8ba60c" office:target-frame-name="_top" xlink:show="replace"><text:span text:style-name="T362">3D-17</text:span></text:a><text:span text:style-name="T363">, 2022-01-19, paskelbta TAR 2022-01-20, i. k. 2022-00840</text:span></text:p>
      <text:p text:style-name="Normal"/>
      <text:p text:style-name="P364"><text:span text:style-name="T365">6.5.3</text:span><text:span text:style-name="T366">. veislė sukurta naudojant naujas pažangias technologijas arba pasižymi išskirtinėmis savybėmis, kurios suteikia veislei praktinį pranašumą.<text:s/></text:span></text:p>
      <text:p text:style-name="P367"><text:span text:style-name="T368">7</text:span><text:span text:style-name="T369">. Sodo augalų veislė įrašoma į Nacionalinį augalų veislių sąrašą:</text:span></text:p>
      <text:p text:style-name="P370"><text:span text:style-name="T371">7.1</text:span><text:span text:style-name="T372">. veislė, kurios požymiai aprašyti</text:span><text:span text:style-name="T373"><text:s/>oficialiajame sodo augalų veislių apraše, –vadovaujantis šių nuostatų 6.1–6.3 papunkčių reikalavimais ir pagal selekcininko, jo įgaliotojo atstovo ar veislės palaikytojo pateiktus ūkinio vertingumo tyrimo duomenis, taip pat, jei Valstybinė augalų veislių<text:s/></text:span><text:span text:style-name="T374">vertinimo komisija <text:s/>siūlo šią veislę įrašyti į Nacionalinį augalų veislių sąrašą;</text:span></text:p>
      <text:p text:style-name="P375"><text:span text:style-name="T376">7.2</text:span><text:span text:style-name="T377">. veislė, kurios požymiai aprašyti oficialiai pripažintame sodo augalų veislių apraše, ir, <text:s/>jeigu sodo augalų veislė buvo įrašyta į Nacionalinį augalų veislių sąrašą i</text:span><text:span text:style-name="T378">ki 20</text:span><text:span text:style-name="T379">0</text:span><text:span text:style-name="T380">2 m. balandžio 1 d., vadovaujantis šių nuostatų 6.1, 6.3 papunkčių reikalavimais ir pagal selekcininko, jo įgaliotojo atstovo ar veislės palaikytojo pateiktus ūkinio vertingumo tyrimo duomenis.</text:span></text:p>
      <text:p text:style-name="P381"><text:span text:style-name="T382">8</text:span><text:span text:style-name="T383">. <text:s/>Kitoje ES valstybėje narėje sukurta įprastinė<text:s/></text:span><text:span text:style-name="T384">ar sodo augalų veislė į Nacionalinį augalų veislių sąrašą įrašoma tuo pavadinimu, kuris naudojamas kitose ES valstybėse narėse. Jeigu žinoma, kad tam tikros įprastinės ar sodo augalų veislės dauginamoji medžiaga tiekiama rinkai kitoje ES valstybėje narėje<text:s/></text:span><text:span text:style-name="T385">naudojant kitokį tos pačios įprastinės veislės pavadinimą, šis pavadinimas taip pat nurodomas Nacionaliniame augalų veislių sąraše.</text:span></text:p>
      <text:p text:style-name="P386"><text:span text:style-name="T387">9</text:span><text:span text:style-name="T388">. Įprastinė veislė įrašoma į Nacionalinį augalų veislių sąrašą dešimčiai metų – iki kalendorinių dešimtųjų metų pabaigo</text:span><text:span text:style-name="T389">s, skaičiuojant nuo jos įrašymo į minėtąjį sąrašą dienos. Sodo augalo veislė įrašoma į Nacionalinį augalų veislių sąrašą dvidešimt penkeriems metams – iki<text:s/></text:span><text:soft-page-break/><text:span text:style-name="T390">kalendorinių dvidešimt penktųjų metų pabaigos, skaičiuojant nuo jos įrašymo į minėtąjį sąrašą dienos.</text:span><text:span text:style-name="T391"><text:s/>Selekcininkui, jo įgaliotajam atstovui ar veislės palaikytojui pageidaujant, šis terminas gali būti pratęstas (sodo augalo veislei – ne ilgiau kaip dar trisdešimčiai metų, jeigu turima šios veislės dauginamoji medžiaga). Jeigu augalo veislė sudaryta iš ge</text:span><text:span text:style-name="T392">netiškai modifikuotų organizmų, pratęsimo laikotarpis negali būti ilgesnis negu GMO reglamentu nustatytas laikotarpis, kuriuo leidžiama auginti tą genetiškai modifikuotą organizmą, iš kurio ši veislė sudaryta. Rašytiniai prašymai pratęsti įprastinės ir sod</text:span><text:span text:style-name="T393">o augalų veislės įrašymo į Nacionalinį augalų veislių sąrašą terminą Tarnybai pateikiami ne vėliau kaip prieš dvejus metus iki šio termino galiojimo pabaigos, kartu pateikiant informaciją apie turimą sodo augalo veislės dauginamąją medžiagą ir leidimą augi</text:span><text:span text:style-name="T394">nti genetiškai modifikuotą veislę. Jeigu sodo augalo veislė svarbi siekiant išsaugoti genetinę įvairovę ir užtikrinti nepertraukiamą auginimą ar viešąjį interesą, šios augalo veislės įrašymo į Nacionalinį augalų veislių sąrašą laikotarpį Tarnyba gali pratę</text:span><text:span text:style-name="T395">sti be rašytinio prašymo.<text:s/></text:span></text:p>
      <text:p text:style-name="P396"><text:span text:style-name="T397">10</text:span><text:span text:style-name="T398">. Saugotina veislė ar savitoji daržovių veislė įrašoma į Nacionalinį augalų veislių sąrašą, kai:</text:span></text:p>
      <text:p text:style-name="P399"><text:span text:style-name="T400">10.1</text:span><text:span text:style-name="T401">. selekcininkas, jo įgaliotasis atstovas ar veislės palaikytojas pateikia Tarnybai paraišką ir kitus joje nurodytus doku</text:span><text:span text:style-name="T402">mentus;</text:span></text:p>
      <text:p text:style-name="P403"><text:span text:style-name="T404">10.2</text:span><text:span text:style-name="T405">. saugotina veislė yra svarbi augalų genetinės įvairovės išsaugojimo<text:s/></text:span><text:span text:style-name="T406">in situ</text:span><text:span text:style-name="T407"><text:s/>tikslais;</text:span></text:p>
      <text:p text:style-name="P408"><text:span text:style-name="T409">10.3</text:span><text:span text:style-name="T410"><text:s/>saugotinai veislei ar savitajai daržovių veislei yra atlikti išskirtinumo, vienodumo ir stabilumo tyrimai arba veislių išskirtinumo, vienodumo ir stabilumo tyrimais nustatyti minėtų veislių požymiai, nurodyti techninėse anketose;<text:s/></text:span></text:p>
      <text:p text:style-name="P411"><text:span text:style-name="T412">10.4</text:span><text:span text:style-name="T413">. tais atvejais,</text:span><text:span text:style-name="T414"><text:s/>kai saugotinos veislės ar savitosios daržovių</text:span><text:span text:style-name="T415"><text:s/></text:span><text:span text:style-name="T416">veislės vienodumas nustatomas pagal tai veislei netipiškus augalus, taikomas 10 proc. standartinis generalinės aibės nuokrypis ir bent 90 proc. priėmimo tikimybė;</text:span></text:p>
      <text:p text:style-name="P417"><text:span text:style-name="T418">10.5</text:span><text:span text:style-name="T419">. saugotinai veislei ar savitajai darž</text:span><text:span text:style-name="T420">ovių veislei gali būti pasiūlytas daugiau negu vienas pavadinimas, jei toks pavadinimas tradiciškai žinomas, išskyrus tuos atvejus, kai pasiūlytas pavadinimas pažeistų trečiosios šalies pirmumo teises, saugomas pagal 2021 m. kovo 3 d. Komisijos įgyvendinim</text:span><text:span text:style-name="T421">o reglamentą (ES) 2021/384 dėl žemės ūkio augalų rūšių ir daržovių rūšių veislių pavadinimų tinkamumo, kuriuo panaikinamas Reglamentas (EB) Nr. 637/2009;</text:span><text:s/></text:p>
      <text:p text:style-name="P422">Papunkčio pakeitimai:</text:p>
      <text:p text:style-name="P423"><text:span text:style-name="T424">Nr.<text:s/></text:span><text:a xlink:href="https://www.e-tar.lt/portal/legalAct.html?documentId=5fd0a470792611ec993ff5ca6e8ba60c" office:target-frame-name="_top" xlink:show="replace"><text:span text:style-name="T425">3D-17</text:span></text:a><text:span text:style-name="T426">, 2022-01-19, paskelbta TAR 2022-01-20, i. k. 2022-00840</text:span></text:p>
      <text:p text:style-name="Normal"/>
      <text:p text:style-name="P427"><text:span text:style-name="T428">10.6</text:span><text:span text:style-name="T429">. saugotina veislė ar savitoji daržovių veislė gali būti įrašyta į Nacionalinį augalų vei</text:span><text:span text:style-name="T430">slių sąrašą neatlikus išskirtinumo, vienodumo, stabilumo tyrimų, jei selekcininkas, jo įgaliotasis atstovas ar veislės palaikytojas pateikia saugotinos veislės ar savitosios daržovių veislės išsamų aprašą, pasiūlo tinkamą pavadinimą ar kitą pakankamą infor</text:span><text:span text:style-name="T431">maciją, susijusią su:</text:span></text:p>
      <text:p text:style-name="P432"><text:span text:style-name="T433">10.6.1</text:span><text:span text:style-name="T434">. neoficialiais saugotinos veislės ar savitosios daržovių veislės ūkinio vertingumo tyrimo paskutiniųjų metų</text:span><text:span text:style-name="T435"><text:s/></text:span><text:span text:style-name="T436">rezultatais;</text:span></text:p>
      <text:p text:style-name="P437"><text:span text:style-name="T438">10.6.2</text:span><text:span text:style-name="T439">. praktine saugotinos veislės ar savitosios daržovių veislės auginimo, dauginimo ir naudojimo<text:s/></text:span><text:span text:style-name="T440">patirtimi;</text:span></text:p>
      <text:p text:style-name="P441"><text:span text:style-name="T442">10.6.3</text:span><text:span text:style-name="T443">. kita reikalinga informacija, kurią Augalų genų bankas teikia Tarnybai;</text:span></text:p>
      <text:p text:style-name="P444"><text:span text:style-name="T445">10.7</text:span><text:span text:style-name="T446">. Valstybinė augalų veislių vertinimo komisija pagal saugotinos veislės ar savitosios daržovių veislės atitiktį šių nuostatų 10.6.1–10.6.3 papunkčiuose<text:s/></text:span><text:span text:style-name="T447">nurodytiems reikalavimams siūlo tokią veislę įrašyti į Nacionalinį augalų veislių sąrašą.</text:span></text:p>
      <text:p text:style-name="P448"><text:span text:style-name="T449">11</text:span><text:span text:style-name="T450">. Duomenis apie saugotinos veislės nustatytus kilmės rajonus Tarnyba perduoda Europos Komisijai.</text:span></text:p>
      <text:p text:style-name="P451"><text:span text:style-name="T452">12</text:span><text:span text:style-name="T453">. Saugotina veislė ar savitoji daržovių veislė neįrašom</text:span><text:span text:style-name="T454">a į Nacionalinį augalų veislių sąrašą, jei:</text:span></text:p>
      <text:p text:style-name="P455"><text:span text:style-name="T456">12.1</text:span><text:span text:style-name="T457">. ji jau yra įrašyta į Nacionalinį augalų veislių sąrašą;</text:span></text:p>
      <text:p text:style-name="P458"><text:span text:style-name="T459">12.2</text:span><text:span text:style-name="T460">. ji prieš mažiau kaip dvejus metus išbraukta iš Nacionalinio augalų veislių sąrašo arba praėjus mažiau kaip ketveriems metams nuo jos<text:s/></text:span><text:span text:style-name="T461">išbraukimo iš Europos Komisijos rengiamo Bendrojo žemės ūkio augalų ar daržovių rūšių veislių katalogo iki penktųjų metų birželio 30 dienos;</text:span></text:p>
      <text:p text:style-name="P462"><text:span text:style-name="T463">12.3</text:span><text:span text:style-name="T464">. jai yra suteikta teisinė apsauga visoje ES ar Lietuvos Respublikoje arba pateikta paraiška suteikti tokią</text:span><text:span text:style-name="T465"><text:s/>teisinę apsaugą.</text:span></text:p>
      <text:p text:style-name="P466"><text:span text:style-name="T467">13</text:span><text:span text:style-name="T468">. Jeigu gaunami neigiami augalo veislės išskirtinumo, vienodumo ir stabilumo tyrimų rezultatai arba Valstybinė augalų veislių vertinimo komisija šių nuostatų 6.5</text:span><text:span text:style-name="T469"> </text:span><text:span text:style-name="T470">papunktyje nustatyta tvarka nusprendžia, kad įprastinė</text:span><text:span text:style-name="T471"><text:s/></text:span><text:span text:style-name="T472">veislė nėra n</text:span><text:span text:style-name="T473">ors vienu tirtu požymiu akivaizdžiai pranašesnė už tuose pačiuose tyrimuose tirtas standartines augalų veisles arba saugotina veislė ar savitoji daržovių veislė neatitinka šių nuostatų 10 punkte nustatytų reikalavimų, paraiška atmetama ir augalo veislė neį</text:span><text:span text:style-name="T474">rašoma į minėtą sąrašą.</text:span></text:p>
      <text:p text:style-name="P475"><text:span text:style-name="T476">14</text:span><text:span text:style-name="T477">. Augalo veislė išbraukiama iš Nacionalinio augalų veislių sąrašo, kai:</text:span></text:p>
      <text:p text:style-name="P478"><text:span text:style-name="T479">14.1</text:span><text:span text:style-name="T480">. selekcininkas, jo įgaliotasis atstovas ar veislės palaikytojas Tarnybos prašo ją išbraukti iš Nacionalinio augalų veislių sąrašo;</text:span></text:p>
      <text:p text:style-name="P481"><text:span text:style-name="T482">14.2</text:span><text:span text:style-name="T483">. ją išb</text:span><text:span text:style-name="T484">raukti iš Nacionalinio augalų veislių sąrašo pasiūlo Tarnyba ir tam pritaria Valstybinė augalų veislių vertinimo komisija;</text:span></text:p>
      <text:p text:style-name="P485"><text:span text:style-name="T486">14.3</text:span><text:span text:style-name="T487">. selekcininkas, jo įgaliotasis atstovas ar veislės palaikytojas per šių nuostatų 9 punkte nurodytą terminą raštu nepateikia<text:s/></text:span><text:span text:style-name="T488">prašymo pratęsti įprastinės ar sodo augalų veislės įrašymo termino. Ši nuostata netaikoma saugotinoms veislėms;<text:s/></text:span></text:p>
      <text:p text:style-name="P489"><text:span text:style-name="T490">14.4</text:span><text:span text:style-name="T491">. paaiškėja, kad augalo veislė nebeatitinka išskirtinumo, vienodumo ir stabilumo reikalavimų;</text:span></text:p>
      <text:p text:style-name="P492"><text:span text:style-name="T493">14.5</text:span><text:span text:style-name="T494">. selekcininkas, jo įgaliotasis a</text:span><text:span text:style-name="T495">tstovas ar veislės palaikytojas nepateikia<text:s/></text:span><text:span text:style-name="T496">sėklos<text:s/></text:span><text:span text:style-name="T497">kontroliniam<text:s/></text:span><text:span text:style-name="T498">sėklos</text:span><text:span text:style-name="T499"><text:s/>pavyzdžiui sudaryti ar atnaujinti;</text:span></text:p>
      <text:p text:style-name="P500"><text:span text:style-name="T501">14.6</text:span><text:span text:style-name="T502">. paaiškėja, kad pateikus paraišką arba atlikus veislės išskirtinumo, vienodumo ir stabilumo tyrimus, Tarnybai buvo pateikti neteisingi duomeny</text:span><text:span text:style-name="T503">s arba augalo veislė buvo įrašyta į minėtą sąrašą nesilaikant šių nuostatų reikalavimų;</text:span></text:p>
      <text:p text:style-name="P504"><text:span text:style-name="T505">14.7</text:span><text:span text:style-name="T506">. selekcininkas ar jo įgaliotasis atstovas, Tarnybai pateikus sąskaitą už įrašą apie augalo veislę Nacionaliniame augalų veislių sąraše, nesumoka nustatytų moke</text:span><text:span text:style-name="T507">sčių iki einamųjų kalendorinių metų gruodžio 31 d.;</text:span></text:p>
      <text:p text:style-name="P508"><text:span text:style-name="T509">14.8</text:span><text:span text:style-name="T510">. paaiškėja, kad saugotina veislė ar savitoji daržovių veislė jokiais požymiais nesiskiria nuo kitos anksčiau į Nacionalinį augalų veislių sąrašą įrašytos veislės.</text:span></text:p>
      <text:p text:style-name="P511"/>
      <text:p text:style-name="P512"><text:span text:style-name="T513">IV</text:span><text:span text:style-name="T514"><text:s/>SKYRIUS<text:s/></text:span></text:p>
      <text:p text:style-name="P515"><text:span text:style-name="T516">NACIONALINIO AUGALŲ VEISLIŲ SĄRAŠO DUOMENYS</text:span></text:p>
      <text:p text:style-name="P517"/>
      <text:p text:style-name="P518"><text:span text:style-name="T519">15</text:span><text:span text:style-name="T520">. Nacionaliniame augalų veislių sąraše pateikiami šie pagrindiniai duomenys:</text:span></text:p>
      <text:p text:style-name="P521"><text:span text:style-name="T522">15.1</text:span><text:span text:style-name="T523">. augalo rūšis;</text:span></text:p>
      <text:p text:style-name="P524"><text:span text:style-name="T525">15.2</text:span><text:span text:style-name="T526">. augalo veislės pavadinimas ir jo sinonimai;</text:span></text:p>
      <text:p text:style-name="P527"><text:span text:style-name="T528">15.3</text:span><text:span text:style-name="T529">. augalo veislės įrašymo į Nacionalinį augal</text:span><text:span text:style-name="T530">ų veislių sąrašą metai ir įrašymo galiojimo laikotarpio pabaigos data;</text:span></text:p>
      <text:p text:style-name="P531"><text:span text:style-name="T532">15.4</text:span><text:span text:style-name="T533">. augalo veislės <text:s/>įrašymo į Nacionalinį augalų veislių sąrašą atnaujinimo data;</text:span></text:p>
      <text:p text:style-name="P534"><text:span text:style-name="T535">15.5</text:span><text:span text:style-name="T536">. valstybė, kurioje sukurta augalo veislė;</text:span></text:p>
      <text:p text:style-name="P537"><text:span text:style-name="T538">15.6</text:span><text:span text:style-name="T539">. saugotinos veislės kilmės rajonas;</text:span></text:p>
      <text:p text:style-name="P540"><text:span text:style-name="T541">15.7</text:span><text:span text:style-name="T542">. augalo veislės palaikytojas;</text:span></text:p>
      <text:p text:style-name="P543"><text:span text:style-name="T544">15.8</text:span><text:span text:style-name="T545">. augalo veislės selekcininko įgaliotasis atstovas;</text:span></text:p>
      <text:p text:style-name="P546"><text:span text:style-name="T547">15.9</text:span><text:span text:style-name="T548">. genetiškai modifikuotos augalų veislės pažymimos „GM“;</text:span></text:p>
      <text:p text:style-name="P549"><text:span text:style-name="T550">15.10</text:span><text:span text:style-name="T551">. sodo augalų veislės pažymimos atitinkama nuoroda „oficialusis sodo augalų veislės<text:s/></text:span><text:span text:style-name="T552">aprašas“ arba „oficialiai pripažintas sodo augalų veislės aprašas“.</text:span></text:p>
      <text:p text:style-name="P553"><text:span text:style-name="T554">16</text:span><text:span text:style-name="T555">. Daržovių rūšių veislės Nacionaliniame augalų veislių sąraše žymimos:</text:span></text:p>
      <text:p text:style-name="P556"><text:span text:style-name="T557">16.1</text:span><text:span text:style-name="T558">. „a“ – veislės, kurių išskirtinumo, vienodumo ir stabilumo tyrimus atliko oficiali institucija ir<text:s/></text:span><text:span text:style-name="T559">kurių dauginamąją medžiagą galima sertifikuoti kaip elitinę arba sertifikuotą ar pripažinti kaip standartinę;</text:span></text:p>
      <text:p text:style-name="P560"><text:span text:style-name="T561">16.2</text:span><text:span text:style-name="T562">. „b“ – veislės, kurių išskirtinumo, vienodumo ir stabilumo tyrimų neatliko oficiali institucija ir kurių dauginamąją medžiagą galima prip</text:span><text:span text:style-name="T563">ažinti kaip standartinę. <text:s text:c="3"/></text:span></text:p>
      <text:p text:style-name="P564"><text:span text:style-name="T565">17</text:span><text:span text:style-name="T566">. Su Nacionaliniu augalų veislių sąrašu pateikiama:</text:span></text:p>
      <text:p text:style-name="P567"><text:span text:style-name="T568">17.1</text:span><text:span text:style-name="T569">. augalo veislės selekcininko įgaliotųjų atstovų sąrašas, jų rekvizitai:</text:span></text:p>
      <text:p text:style-name="P570"><text:span text:style-name="T571">17.1.1</text:span><text:span text:style-name="T572">. fizinio asmens vardas, pavardė, gyvenamosios vietos adresas, telefono numeris,</text:span><text:span text:style-name="T573"><text:s/>elektroninio pašto adresas;</text:span><text:s/></text:p>
      <text:p text:style-name="P574">Papunkčio pakeitimai:</text:p>
      <text:p text:style-name="P575"><text:span text:style-name="T576">Nr.<text:s/></text:span><text:a xlink:href="https://www.e-tar.lt/portal/legalAct.html?documentId=5fd0a470792611ec993ff5ca6e8ba60c" office:target-frame-name="_top" xlink:show="replace"><text:span text:style-name="T577">3D-17</text:span></text:a><text:span text:style-name="T578">, 2022-01-19, paskelbta TAR 2022-01-20, i. k. 2022-00840</text:span></text:p>
      <text:p text:style-name="Normal"/>
      <text:p text:style-name="P579"><text:span text:style-name="T580">17.1.2</text:span><text:span text:style-name="T581">. juridinio asmens<text:s/></text:span><text:span text:style-name="T582">pavadinimas, buveinės adresas, telefono numeris, elektroninio pašto adresas;</text:span><text:s/></text:p>
      <text:p text:style-name="P583">Papunkčio pakeitimai:</text:p>
      <text:p text:style-name="P584"><text:span text:style-name="T585">Nr.<text:s/></text:span><text:a xlink:href="https://www.e-tar.lt/portal/legalAct.html?documentId=5fd0a470792611ec993ff5ca6e8ba60c" office:target-frame-name="_top" xlink:show="replace"><text:span text:style-name="T586">3D-17</text:span></text:a><text:span text:style-name="T587">, 2022-01-19, paskelbta TAR 2022-01-20, i. k. 202</text:span><text:span text:style-name="T588">2-00840</text:span></text:p>
      <text:p text:style-name="Normal"/>
      <text:p text:style-name="P589"><text:span text:style-name="T590">17.2</text:span><text:span text:style-name="T591">. augalo veislės palaikytojų sąrašas, jų rekvizitai:</text:span></text:p>
      <text:p text:style-name="P592"><text:span text:style-name="T593">17.2.1</text:span><text:span text:style-name="T594">. fizinio asmens vardas, pavardė, gyvenamosios vietos adresas, telefono numeris, elektroninio pašto adresas</text:span><text:span text:style-name="T595">;</text:span><text:s/></text:p>
      <text:p text:style-name="P596">Papunkčio pakeitimai:</text:p>
      <text:p text:style-name="P597"><text:span text:style-name="T598">Nr.<text:s/></text:span><text:a xlink:href="https://www.e-tar.lt/portal/legalAct.html?documentId=5fd0a470792611ec993ff5ca6e8ba60c" office:target-frame-name="_top" xlink:show="replace"><text:span text:style-name="T599">3D-17</text:span></text:a><text:span text:style-name="T600">, 2022-01-19, paskelbta TAR 2022-01-20, i. k. 2022-00840</text:span></text:p>
      <text:p text:style-name="Normal"/>
      <text:p text:style-name="P601"><text:span text:style-name="T602">17.2.2</text:span><text:span text:style-name="T603">. juridinio asmens pavadinimas, buveinės adresas, telefono numeris, elektroninio pašto<text:s/></text:span><text:span text:style-name="T604">adresas.</text:span><text:s/></text:p>
      <text:p text:style-name="P605">Papunkčio pakeitimai:</text:p>
      <text:p text:style-name="P606"><text:span text:style-name="T607">Nr.<text:s/></text:span><text:a xlink:href="https://www.e-tar.lt/portal/legalAct.html?documentId=5fd0a470792611ec993ff5ca6e8ba60c" office:target-frame-name="_top" xlink:show="replace"><text:span text:style-name="T608">3D-17</text:span></text:a><text:span text:style-name="T609">, 2022-01-19, paskelbta TAR 2022-01-20, i. k. 2022-00840</text:span></text:p>
      <text:p text:style-name="Normal"/>
      <text:p text:style-name="P610"><text:span text:style-name="T611">17</text:span><text:span text:style-name="T612">1</text:span><text:span text:style-name="T613">. Kartu su Nacionaliniu augalų veislių sąrašu pa</text:span><text:span text:style-name="T614">teikiamuose augalo veislės selekcininkų įgaliotųjų atstovų sąraše ir augalo veislės palaikytojų sąraše fizinių asmenų duomenys, vadovaujantis 2016 m. balandžio 27 d. Europos Parlamento ir Tarybos reglamento (ES) 2016/679 dėl fizinių asmenų apsaugos tvarkan</text:span><text:span text:style-name="T615">t asmens duomenis ir dėl laisvo tokių duomenų judėjimo ir kuriuo panaikinama Direktyva 95/46/EB (Bendrasis duomenų apsaugos reglamentas) su visais pakeitimais nuostatomis, viešai neskelbiami.</text:span><text:s/></text:p>
      <text:p text:style-name="P616">Papildyta punktu:</text:p>
      <text:p text:style-name="P617"><text:span text:style-name="T618">Nr.<text:s/></text:span><text:a xlink:href="https://www.e-tar.lt/portal/legalAct.html?documentId=5fd0a470792611ec993ff5ca6e8ba60c" office:target-frame-name="_top" xlink:show="replace"><text:span text:style-name="T619">3D-17</text:span></text:a><text:span text:style-name="T620">, 2022-01-19, paskelbta TAR 2022-01-20, i. k. 2022-00840</text:span></text:p>
      <text:p text:style-name="Normal"/>
      <text:p text:style-name="P621"><text:span text:style-name="T622">V</text:span><text:span text:style-name="T623"><text:s/>SKYRIUS<text:s/></text:span></text:p>
      <text:p text:style-name="P624"><text:span text:style-name="T625">BAIGIAMOSIOS NUOSTATOS</text:span></text:p>
      <text:p text:style-name="P626"/>
      <text:p text:style-name="P627"><text:span text:style-name="T628">18</text:span><text:span text:style-name="T629">. Nacionalinio augalų veislių sąrašo duomenys kaupiami vienoje duomenų bazėje.<text:s/></text:span><text:span text:style-name="T630">Selekcininkui, jo įgaliotajam atstovui ar veislės palaikytojui pageidaujant, genealoginių komponentų aprašymas ir kita informacija yra laikoma konfidencialia.</text:span></text:p>
      <text:p text:style-name="P631"/>
      <text:p text:style-name="P632"><text:span text:style-name="T633">___________________</text:span></text:p>
      <text:p text:style-name="P634">Priedo pakeitimai:</text:p>
      <text:p text:style-name="P635"><text:span text:style-name="T636">Nr.<text:s/></text:span><text:a xlink:href="https://www.e-tar.lt/portal/legalAct.html?documentId=TAR.C8FAE5D3271B" office:target-frame-name="_top" xlink:show="replace"><text:span text:style-name="T637">3D-389</text:span></text:a><text:span text:style-name="T638">, 2009-05-29, Žin., 2009, Nr. 65-2602 (2009-06-02), i. k. 1092330ISAK003D-389</text:span></text:p>
      <text:p text:style-name="P639"><text:span text:style-name="T640">Nr.<text:s/></text:span><text:a xlink:href="https://www.e-tar.lt/portal/legalAct.html?documentId=TAR.9B15B1B3CC37" office:target-frame-name="_top" xlink:show="replace"><text:span text:style-name="T641">3D-657</text:span></text:a><text:span text:style-name="T642">, 2010-07-15, Žin., 2010, Nr. 89-4713 (2010-07-27), i. k. 1102330ISAK003D-657</text:span></text:p>
      <text:p text:style-name="P643"><text:span text:style-name="T644">Nr.<text:s/></text:span><text:a xlink:href="https://www.e-tar.lt/portal/legalAct.html?documentId=TAR.6223AC337681" office:target-frame-name="_top" xlink:show="replace"><text:span text:style-name="T645">3D-1048</text:span></text:a><text:span text:style-name="T646">, 2010-12-03, Žin., 2010, Nr. 144-7388 (2010-12-09), i. k. 1102330ISAK03D-1048</text:span></text:p>
      <text:p text:style-name="P647"><text:span text:style-name="T648">Nr.<text:s/></text:span><text:a xlink:href="https://www.e-tar.lt/portal/legalAct.html?documentId=e60df340c6ab11e69dec860c1f4a5372" office:target-frame-name="_top" xlink:show="replace"><text:span text:style-name="T649">3D-751</text:span></text:a><text:span text:style-name="T650">, 2016-12-20, paskelbta TAR 2016-12-20, i. k. 2016-29188</text:span></text:p>
      <text:p text:style-name="Normal"/>
      <text:p text:style-name="Normal"/>
      <text:p text:style-name="Normal"/>
      <text:p text:style-name="Normal"/>
      <text:p text:style-name="P651">Priedų pakeitimai:</text:p>
      <text:p text:style-name="Normal"/>
      <text:p text:style-name="P652">Priedas</text:p>
      <text:p text:style-name="P653">Priedo pakeitimai:</text:p>
      <text:p text:style-name="P654"><text:span text:style-name="T655">Nr.<text:s/></text:span><text:a xlink:href="https://www.e-tar.lt/portal/legalAct.html?documentId=e60df340c6ab11e69dec860c1f4a5372" office:target-frame-name="_top" xlink:show="replace"><text:span text:style-name="T656">3D-751</text:span></text:a><text:span text:style-name="T657">, 2016-12-20, paskelbta TAR 2016-12-20, i. k. 2016-29188</text:span></text:p>
      <text:p text:style-name="P658"><text:span text:style-name="T659">Nr.<text:s/></text:span><text:a xlink:href="https://www.e-tar.lt/portal/legalAct.html?documentId=5fd0a470792611ec993ff5ca6e8ba60c" office:target-frame-name="_top" xlink:show="replace"><text:span text:style-name="T660">3D-17</text:span></text:a><text:span text:style-name="T661">, 2022-01-19, paskelbta TAR 2022-01-20, i. k. 2022-00840</text:span></text:p>
      <text:p text:style-name="Normal"/>
      <text:p text:style-name="P662"/>
      <text:p text:style-name="P663"/>
      <text:p text:style-name="P664"><text:span text:style-name="T665">Pakeitimai:</text:span></text:p>
      <text:p text:style-name="P666"/>
      <text:p text:style-name="P667"><text:span text:style-name="T668">1.</text:span></text:p>
      <text:p text:style-name="P669"><text:span text:style-name="T670">Lietuvos Respublikos žemės ūkio ministerija, Įsakymas</text:span></text:p>
      <text:p text:style-name="P671"><text:span text:style-name="T672">Nr.<text:s/></text:span><text:a xlink:href="https://www.e-tar.lt/portal/legalAct.html?documentId=TAR.C8FAE5D3271B" office:target-frame-name="_top" xlink:show="replace"><text:span text:style-name="T673">3D-389</text:span></text:a><text:span text:style-name="T674">, 2009-05-29, Žin., 2009</text:span><text:span text:style-name="T675">, Nr. 65-2602 (2009-06-02), i. k. 1092330ISAK003D-389</text:span></text:p>
      <text:p text:style-name="P676"><text:span text:style-name="T677">Dėl žemės ūkio ministro 2004 m. gruodžio 30 d. įsakymo Nr. 3D-692 "Dėl Augalų veislių sąrašo sudarymo ir tvarkymo nuostatų patvirtinimo" pakeitimo</text:span></text:p>
      <text:p text:style-name="P678"/>
      <text:p text:style-name="P679"><text:span text:style-name="T680">2.</text:span></text:p>
      <text:p text:style-name="P681"><text:span text:style-name="T682">Lietuvos Respublikos žemės ūkio ministerija,<text:s/></text:span><text:span text:style-name="T683">Įsakymas</text:span></text:p>
      <text:p text:style-name="P684"><text:span text:style-name="T685">Nr.<text:s/></text:span><text:a xlink:href="https://www.e-tar.lt/portal/legalAct.html?documentId=TAR.1FBB594C56F7" office:target-frame-name="_top" xlink:show="replace"><text:span text:style-name="T686">3D-1015</text:span></text:a><text:span text:style-name="T687">, 2009-12-24, Žin., 2009, Nr. 156-7032 (2009-12-30), i. k. 1092330ISAK03D-1015</text:span></text:p>
      <text:p text:style-name="P688"><text:span text:style-name="T689">Dėl žemės ūkio ministro 2004 m. gruodžio 30 d. įsakymo Nr. 3D-692 "Dėl Naci</text:span><text:span text:style-name="T690">onalinio augalų veislių sąrašo sudarymo ir tvarkymo nuostatų patvirtinimo" pakeitimo</text:span></text:p>
      <text:p text:style-name="P691"/>
      <text:p text:style-name="P692"><text:span text:style-name="T693">3.</text:span></text:p>
      <text:p text:style-name="P694"><text:span text:style-name="T695">Lietuvos Respublikos žemės ūkio ministerija, Įsakymas</text:span></text:p>
      <text:p text:style-name="P696"><text:span text:style-name="T697">Nr.<text:s/></text:span><text:a xlink:href="https://www.e-tar.lt/portal/legalAct.html?documentId=TAR.9B15B1B3CC37" office:target-frame-name="_top" xlink:show="replace"><text:span text:style-name="T698">3D-657</text:span></text:a><text:span text:style-name="T699">, 2010-07-15, Žin., 2</text:span><text:span text:style-name="T700">010, Nr. 89-4713 (2010-07-27), i. k. 1102330ISAK003D-657</text:span></text:p>
      <text:p text:style-name="P701"><text:span text:style-name="T702">Dėl žemės ūkio ministro 2004 m. gruodžio 30 d. įsakymo Nr. 3D-692 "Dėl Nacionalinio augalų veislių sąrašo sudarymo ir tvarkymo nuostatų patvirtinimo" pakeitimo</text:span></text:p>
      <text:p text:style-name="P703"/>
      <text:p text:style-name="P704"><text:span text:style-name="T705">4.</text:span></text:p>
      <text:p text:style-name="P706"><text:span text:style-name="T707">Lietuvos Respublikos žemės ūkio<text:s/></text:span><text:span text:style-name="T708">ministerija, Įsakymas</text:span></text:p>
      <text:p text:style-name="P709"><text:span text:style-name="T710">Nr.<text:s/></text:span><text:a xlink:href="https://www.e-tar.lt/portal/legalAct.html?documentId=TAR.6223AC337681" office:target-frame-name="_top" xlink:show="replace"><text:span text:style-name="T711">3D-1048</text:span></text:a><text:span text:style-name="T712">, 2010-12-03, Žin., 2010, Nr. 144-7388 (2010-12-09), i. k. 1102330ISAK03D-1048</text:span></text:p>
      <text:p text:style-name="P713"><text:span text:style-name="T714">Dėl žemės ūkio ministro 2004 m. gruodžio 30 d. įsakymo Nr. 3D-</text:span><text:span text:style-name="T715">692 "Dėl Nacionalinio augalų veislių sąrašo sudarymo ir tvarkymo nuostatų patvirtinimo" pakeitimo</text:span></text:p>
      <text:p text:style-name="P716"/>
      <text:p text:style-name="P717"><text:span text:style-name="T718">5.</text:span></text:p>
      <text:p text:style-name="P719"><text:span text:style-name="T720">Lietuvos Respublikos žemės ūkio ministerija, Įsakymas</text:span></text:p>
      <text:p text:style-name="P721"><text:span text:style-name="T722">Nr.<text:s/></text:span><text:a xlink:href="https://www.e-tar.lt/portal/legalAct.html?documentId=dc87dca0842311e3a31cd3b1d0ac5038" office:target-frame-name="_top" xlink:show="replace"><text:span text:style-name="T723">3D-26</text:span></text:a><text:span text:style-name="T724">, 2014-01-21, paskelbta TAR 2014-01-23, i. k. 2014-00440</text:span></text:p>
      <text:p text:style-name="P725"><text:span text:style-name="T726">Dėl žemės ūkio ministro 2004 m. gruodžio 30 d. įsakymo Nr. 3D-692 „Dėl Nacionalinio augalų veislių sąrašo sudarymo ir tvarkymo nuostatų patvirtinimo“ pakeitimo</text:span></text:p>
      <text:p text:style-name="P727"/>
      <text:p text:style-name="P728"><text:span text:style-name="T729">6.</text:span></text:p>
      <text:p text:style-name="P730"><text:span text:style-name="T731">Lietuvos Respublikos žemės ū</text:span><text:span text:style-name="T732">kio ministerija, Įsakymas</text:span></text:p>
      <text:p text:style-name="P733"><text:span text:style-name="T734">Nr.<text:s/></text:span><text:a xlink:href="https://www.e-tar.lt/portal/legalAct.html?documentId=e60df340c6ab11e69dec860c1f4a5372" office:target-frame-name="_top" xlink:show="replace"><text:span text:style-name="T735">3D-751</text:span></text:a><text:span text:style-name="T736">, 2016-12-20, paskelbta TAR 2016-12-20, i. k. 2016-29188</text:span></text:p>
      <text:p text:style-name="P737"><text:span text:style-name="T738">Dėl žemės ūkio ministro 2004 m. gruodžio 30 d. įsakymo Nr. 3D-692</text:span><text:span text:style-name="T739"><text:s/>„Dėl Nacionalinio augalų veislių sąrašo sudarymo ir tvarkymo nuostatų patvirtinimo“ pakeitimo</text:span></text:p>
      <text:p text:style-name="P740"/>
      <text:p text:style-name="P741"><text:span text:style-name="T742">7.</text:span></text:p>
      <text:p text:style-name="P743"><text:span text:style-name="T744">Lietuvos Respublikos žemės ūkio ministerija, Įsakymas</text:span></text:p>
      <text:p text:style-name="P745"><text:span text:style-name="T746">Nr.<text:s/></text:span><text:a xlink:href="https://www.e-tar.lt/portal/legalAct.html?documentId=5fd0a470792611ec993ff5ca6e8ba60c" office:target-frame-name="_top" xlink:show="replace"><text:span text:style-name="T747">3</text:span><text:span text:style-name="T748">D-17</text:span></text:a><text:span text:style-name="T749">, 2022-01-19, paskelbta TAR 2022-01-20, i. k. 2022-00840</text:span></text:p>
      <text:p text:style-name="P750"><text:span text:style-name="T751">Dėl žemės ūkio ministro 2004 m. gruodžio 30 d. įsakymo Nr. 3D-692 „Dėl Nacionalinio augalų veislių sąrašo sudarymo ir tvarkymo nuostatų patvirtinimo“ pakeitimo</text:span></text:p>
      <text:p text:style-name="P752"/>
      <text:p text:style-name="P7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fo:font-size="12pt" style:font-size-asian="12pt"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T52" style:parent-style-name="DefaultParagraphFont" style:family="text">
      <style:text-properties style:font-name="Times New Roman" fo:font-size="12pt" style:font-size-asian="12pt" style:font-size-complex="12pt"/>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span text:style-name="T52"><text:page-number text:fixed="false">10</text:page-number></text:span></text:p>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2-14T20:53:00Z</meta:creation-date>
    <dc:date>2022-12-14T20:53:00Z</dc:date>
    <meta:template xlink:href="Normal.dotm" xlink:type="simple"/>
    <meta:editing-cycles>2</meta:editing-cycles>
    <meta:editing-duration>PT0S</meta:editing-duration>
    <meta:document-statistic meta:page-count="22" meta:paragraph-count="766" meta:word-count="3900" meta:character-count="29894" meta:row-count="2058" meta:non-whitespace-character-count="26760"/>
  </office:meta>
</office:document-meta>
</file>