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fo:letter-spacing="0.0416in"/>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color="#000000" style:font-size-complex="4pt"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font-weight="bold" style:font-weight-asian="bold" style:font-weight-complex="bold"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weight="bold" style:font-weight-asian="bold"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14-01-24 iki 2016-12-31</text:span></text:p>
      <text:p text:style-name="P10"/>
      <text:p text:style-name="P11"><text:span text:style-name="T12">Įsakymas paskelbtas: Žin. 2005, Nr.<text:s/></text:span><text:a xlink:href="https://www.e-tar.lt/portal/legalAct.html?documentId=TAR.A82D6CF7BBE9" office:target-frame-name="_top" xlink:show="replace"><text:span text:style-name="T13">3-55</text:span></text:a><text:span text:style-name="T14">, i. k. 1042330ISAK003D-692</text:span></text:p>
      <text:p text:style-name="P15"/>
      <text:p text:style-name="P16">Nauja redakcija nuo 2010-07-28:</text:p>
      <text:p text:style-name="Normal"><text:span text:style-name="T17">Nr.<text:s/></text:span><text:a xlink:href="https://www.e-tar.lt/portal/legalAct.html?documentId=TAR.9B15B1B3CC37" office:target-frame-name="_top" xlink:show="replace"><text:span text:style-name="T18">3D-657</text:span></text:a><text:span text:style-name="T19">, 2010-07-15, Žin. 2010, Nr. 89-4713 (2010-07-27), i. k. 1102330ISAK003D-657</text:span></text:p>
      <text:p text:style-name="P20"/>
      <text:p text:style-name="P21">LIETUVOS RESPUBLIKOS ŽEMĖS ŪKIO MINISTRAS</text:p>
      <text:p text:style-name="P22"><text:span text:style-name="T23">ĮSAKYMAS</text:span></text:p>
      <text:p text:style-name="P24"/>
      <text:p text:style-name="P25">DĖL NACIONALINIO AUGALŲ VEISLIŲ SĄRAŠO SUDARYMO IR TVARKYMO NUOSTATŲ PATVIRTINIMO</text:p>
      <text:p text:style-name="P26"/>
      <text:p text:style-name="P27">2004 m. gruodžio 30 d. Nr. 3D-692</text:p>
      <text:p text:style-name="P28">Vilnius</text:p>
      <text:p text:style-name="P29"/>
      <text:p text:style-name="P30"><text:span text:style-name="T31">Vadovaudamasis 2002 m. birželio 13 d. Tarybos direktyva 2002/53/EB dėl Bendrojo žemės ūkio augalų veislių katalogo (OL<text:s/></text:span><text:span text:style-name="T32">2004 m. specialusis leidimas,<text:s/></text:span><text:span text:style-name="T33">3 skyrius, 36 tomas, p. 281) su paskutiniais pakeitimais, padarytais 2003 m. rugsėjo 22 d. Europos Parlamento ir Tarybos reglamentu (EB) Nr. 1829/2003 (OL<text:s/></text:span><text:span text:style-name="T34">2004 m. specialusis leidimas,<text:s/></text:span><text:span text:style-name="T35">13 skyrius, 32 tomas, p. 432), 2002 m. birželio 13 d. Tarybos direktyva</text:span><text:span text:style-name="T36"><text:s/>2002/55/EB dėl prekybos daržovių sėkla (OL<text:s/></text:span><text:span text:style-name="T37">2004 m. specialusis leidimas,<text:s/></text:span><text:span text:style-name="T38">3 skyrius, 36 tomas, p. 313) su paskutiniais pakeitimais, padarytais 2009 m. birželio 26 d. Komisijos direktyva 2009/74/EB (OL 2009 L 166, p. 40), 2008 m. birželio 20 d. Komisijos di</text:span><text:span text:style-name="T39">rektyva 2008/62/EB, numatančia tam tikras leidžiančias nukrypti nuostatas, taikomas žemės ūkio vietinių populiacijų ir veislių, kurios natūraliai prisitaikiusios prie vietos ir regiono sąlygų ir kurioms gresia genetinė erozija, patvirtinimui ir prekybai tų</text:span><text:span text:style-name="T40"><text:s/>vietinių populiacijų bei veislių sėkla ir sėklinėmis bulvėmis (OL 2008 L 162, p. 13), 2009 m. lapkričio 26 d. Komisijos direktyva 2009/145/EB, kuria numatomos vietinių veislių ir tokių veislių daržovių, kurios tradiciškai auginamos tam tikrose vietovėse i</text:span><text:span text:style-name="T41">r regionuose ir kurioms gresia genetinė erozija, ir tų veislių daržovių, kurios neturi tikrosios vertės komercinei augalininkystei, bet kurių veislės išvestos, kad daržovės galėtų augti tam tikromis sąlygomis, patvirtinimo ir prekybos visų šių veislių darž</text:span><text:span text:style-name="T42">ovių sėklomis tam tikros leidžiančios nukrypti nuostatos (OL 2009 L 312, p. 44), taip pat Lietuvos Respublikos augalų sėklininkystės įstatymo (Žin., 2001, Nr.<text:s/></text:span><text:a xlink:href="https://www.e-tar.lt/portal/lt/legalAct/TAR.A09C2B9A60F3" office:target-frame-name="_blank" xlink:show="new"><text:span text:style-name="T43">102-3623</text:span></text:a><text:span text:style-name="T44">; 20</text:span><text:span text:style-name="T45">10, Nr. 13-619) 3 straipsnio nuostatomis:</text:span></text:p>
      <text:p text:style-name="P46"><text:span text:style-name="T47">t v i r t i n u Nacionalinio augalų veislių sąrašo sudarymo ir tvarkymo nuostatus (pridedama). “</text:span></text:p>
      <text:p text:style-name="P48"/>
      <text:p text:style-name="P49"/>
      <text:p text:style-name="P50"><text:span text:style-name="T51">ŽEMĖS ŪKIO MINISTRĖ</text:span><text:span text:style-name="T52"><text:tab/>KAZIMIRA DANUTĖ PRUNSKIENĖ</text:span></text:p>
      <text:p text:style-name="Normal"/>
      <text:soft-page-break/>
      <text:p text:style-name="P53"><text:span text:style-name="T54">PATVIRTINTA</text:span></text:p>
      <text:p text:style-name="P55">Lietuvos Respublikos žemės ūkio<text:s/></text:p>
      <text:p text:style-name="P56">ministro 2004 m. gruodžio 30 d.<text:s/></text:p>
      <text:p text:style-name="P57">įsakymu Nr. 3D-692</text:p>
      <text:p text:style-name="P58">(Lietuvos Respublikos žemės ūkio<text:s/></text:p>
      <text:p text:style-name="P59">ministro 2010 m. gruodžio 3 d.<text:s/></text:p>
      <text:p text:style-name="P60">įsakymo Nr. 3D-1048 redakcija)</text:p>
      <text:p text:style-name="P61"/>
      <text:p text:style-name="P62"><text:span text:style-name="T63">NACIONALINIO AUGALŲ VEISLIŲ SĄRAŠO SUDARYMO IR TVARKYM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ac</text:span><text:span text:style-name="T73">ionalinio augalų veislių sąrašo sudarymo ir tvarkymo nuostatai (toliau – nuostatai) reglamentuoja naujų sukurtų ar atrastų ir išskirtų žemės ūkio, daržo, sodo ir dekoratyvinių augalų rūšių veislių (toliau – sukurta nauja veislė), taip pat žemės ūkio augalų</text:span><text:span text:style-name="T74"><text:s/>ar daržovių rūšių saugotinų veislių ir savitųjų daržovių veislių įrašymo į Nacionalinį augalų veislių sąrašą, laikymo jame bei įrašytų minėtų veislių išbraukimo iš jo tvarką. Šie nuostatai netaikomi sukurtoms naujoms ir saugotinoms veislėms, taip pat savi</text:span><text:span text:style-name="T75">tosioms daržovių veislėms, kurių dauginamoji medžiaga skirta eksportuoti į trečiąsias šalis.</text:span></text:p>
      <text:p text:style-name="P76"><text:span text:style-name="T77">2</text:span><text:span text:style-name="T78">. Šiuose nuostatuose vartojamos sąvokos:</text:span></text:p>
      <text:p text:style-name="P79"><text:span text:style-name="T80">Augalų populiacijų genetinė erozija</text:span><text:span text:style-name="T81"><text:s/>– tam tikros rūšies ar veislės augalų genetinės įvairovės mažėjimas arba genetini</text:span><text:span text:style-name="T82">o pagrindo menkėjimas populiacijoje dėl žmonių veiklos arba aplinkos pokyčių.</text:span></text:p>
      <text:p text:style-name="P83"><text:span text:style-name="T84">Augalų kilmės rajonas</text:span><text:span text:style-name="T85"><text:s/>– rajonas, kuriame vietinė arba išsaugotina<text:s/></text:span><text:span text:style-name="T86">in situ</text:span><text:span text:style-name="T87"><text:s/>ir tausiai naudojama augalų veislė buvo ilgai auginama ir prie kurio ji yra natūraliai prisitaikiusi.</text:span></text:p>
      <text:p text:style-name="P88"><text:span text:style-name="T89">Augalų genetinės įvairovės išsaugojimas<text:s/></text:span><text:span text:style-name="T90">in situ</text:span><text:span text:style-name="T91"><text:s/>(toliau –<text:s/></text:span><text:span text:style-name="T92">išsaugojimas<text:s/></text:span><text:span text:style-name="T93">in situ</text:span><text:span text:style-name="T94">) – augalų genetinės įvairovės išsaugojimas natūralioje gamtinėje aplinkoje ir žemės ūkio aplinkoje, kurioje susidarė jų genetiniai požymiai.</text:span></text:p>
      <text:p text:style-name="P95"><text:span text:style-name="T96">Savitoji daržovių veislė</text:span><text:span text:style-name="T97"><text:s/>– auginti t</text:span><text:span text:style-name="T98">am tikromis agrotechninėmis, klimato ar dirvožemio sąlygomis sukurta daržovių veislė, neturinti tikrosios vertės komercinei augalininkystei.<text:s/></text:span></text:p>
      <text:p text:style-name="P99"><text:span text:style-name="T100">Saugotina žemės ūkio augalų ar daržovių veislė</text:span><text:span text:style-name="T101"><text:s/>(toliau –<text:s/></text:span><text:span text:style-name="T102">saugotina veislė</text:span><text:span text:style-name="T103">) – vietinė arba išsaugotina<text:s/></text:span><text:span text:style-name="T104">in situ</text:span><text:span text:style-name="T105"><text:s/>ir t</text:span><text:span text:style-name="T106">ausiai naudojama žemės ūkio augalų ar daržovių veislė, kuriai</text:span><text:span text:style-name="T107"><text:s/></text:span><text:span text:style-name="T108">gresia genetinė erozija ir kurios genetinius išteklius būtina išsaugoti.</text:span></text:p>
      <text:p text:style-name="P109"><text:span text:style-name="T110">Vietinė augalų veislė</text:span><text:span text:style-name="T111"><text:s/>– ilgai tam tikroje vietoje auginama augalų veislė, išvesta liaudies selekcininkų ar susidariusi ga</text:span><text:span text:style-name="T112">mtinės (natūraliosios) atrankos būdu.</text:span></text:p>
      <text:p text:style-name="P113"><text:span text:style-name="T114">Kitos šiuose nuostatuose vartojamos sąvokos apibrėžtos Lietuvos Respublikos augalų sėklininkystės įstatyme (Žin., 2001, Nr.<text:s/></text:span><text:a xlink:href="https://www.e-tar.lt/portal/lt/legalAct/TAR.A09C2B9A60F3" office:target-frame-name="_blank" xlink:show="new"><text:span text:style-name="T115">102-3623</text:span></text:a><text:span text:style-name="T116">;</text:span><text:span text:style-name="T117"><text:s/>2010, Nr. 13-619) ir Lietuvos Respublikos augalų veislių apsaugos įstatyme (Žin., 2001, Nr.<text:s/></text:span><text:a xlink:href="https://www.e-tar.lt/portal/lt/legalAct/TAR.7DE5B8AD5D5B" office:target-frame-name="_blank" xlink:show="new"><text:span text:style-name="T118">104-3701</text:span></text:a><text:span text:style-name="T119">).</text:span></text:p>
      <text:p text:style-name="P120"/>
      <text:p text:style-name="P121"><text:span text:style-name="T122">II</text:span><text:span text:style-name="T123">.<text:s/></text:span><text:span text:style-name="T124">NACIONALINĮ AUGALŲ VEISLIŲ SĄRAŠĄ TVARKANČIOJI ĮSTAIGA I</text:span><text:span text:style-name="T125">R JOS FUNKCIJOS</text:span></text:p>
      <text:p text:style-name="P126"/>
      <text:p text:style-name="P127"><text:span text:style-name="T128">3</text:span><text:span text:style-name="T129">. Nacionalinį augalų veislių sąrašą, vadovaudamasi šiais nuostatais ir kitais teisės aktais, sudaro ir tvarko Valstybinė augalininkystės tarnyba prie Žemės ūkio ministerijos (toliau – Tarnyba).</text:span></text:p>
      <text:p text:style-name="P130"><text:span text:style-name="T131">4</text:span><text:span text:style-name="T132">. Tarnyba:</text:span></text:p>
      <text:p text:style-name="P133"><text:span text:style-name="T134">4.1</text:span><text:span text:style-name="T135">. priima ir<text:s/></text:span><text:span text:style-name="T136">registruoja selekcininkų, jų įgaliotų atstovų ar veislių palaikytojų pateiktas Paraiškas įrašyti augalo veislę į Nacionalinį augalų veislių sąrašą (toliau – paraiška), kurios forma pateikta nuostatų priede;</text:span></text:p>
      <text:p text:style-name="P137"><text:span text:style-name="T138">4.2</text:span><text:span text:style-name="T139">. iš institucijų, atlikusių sukurtų naujų,</text:span><text:span text:style-name="T140"><text:s/>saugotinų veislių ar savitųjų daržovių veislių išskirtinumo, vienodumo ir stabilumo tyrimus, gauna dokumentus, liudijančius, kad tokie tyrimai atlikti ir gauti teigiami jų rezultatai, detalius tokių veislių savybių ir požymių aprašymus, taip pat<text:s/></text:span><text:soft-page-break/><text:span text:style-name="T141">kontrolin</text:span><text:span text:style-name="T142">ius dauginamosios medžiagos pavyzdžius;</text:span></text:p>
      <text:p text:style-name="P143"><text:span text:style-name="T144">4.3</text:span><text:span text:style-name="T145">. kaupia reikiamą informaciją apie pateikusius paraiškas selekcininkus, jų įgaliotus atstovus ar veislės palaikytojus;</text:span></text:p>
      <text:p text:style-name="P146"><text:span text:style-name="T147">4.4</text:span><text:span text:style-name="T148">. organizuoja ir koordinuoja Lietuvos, Europos Sąjungos (toliau – ES) ir trečiųjų<text:s/></text:span><text:span text:style-name="T149">šalių selekcininkų sukurtų naujų, saugotinų veislių ar savitųjų daržovių veislių išskirtinumo, vienodumo ir stabilumo bei ūkinio vertingumo tyrimus, taikydama vienodus reikalavimus;</text:span></text:p>
      <text:p text:style-name="P150"><text:span text:style-name="T151">4.5</text:span><text:span text:style-name="T152">. apibendrina, analizuoja ir įvertina (taikant vienodus reikalavimu</text:span><text:span text:style-name="T153">s) sukurtų naujų veislių ūkinio vertingumo tyrimų rezultatus ir teikia pasiūlymus Augalų veislių vertinimo komisijai svarstyti šių saugotinų veislių ir savitųjų daržovių veislių įrašymo į minėtą sąrašą ir išbraukimo iš jo klausimus;</text:span></text:p>
      <text:p text:style-name="P154"><text:span text:style-name="T155">4.6</text:span><text:span text:style-name="T156">. teikia selekci</text:span><text:span text:style-name="T157">ninkams, jų įgaliotiems atstovams ar veislių palaikytojams sukurtų naujų veislių ūkinio vertingumo tyrimų duomenis;</text:span></text:p>
      <text:p text:style-name="P158"><text:span text:style-name="T159">4.7</text:span><text:span text:style-name="T160">. tvarko, kaupia, atnaujina, archyvuoja ir saugo sukurtų naujų, saugotinų veislių ir savitųjų daržovių veislių ūkinio vertingumo tyri</text:span><text:span text:style-name="T161">mų duomenis, pateiktas paraiškas, minėtų veislių aprašymus ir kitus su sukurtų naujų, saugotinų veislių ir savitųjų daržovių veislių tyrimu ir Nacionalinio augalų veislių sąrašo sudarymu susijusius duomenis ir dokumentus;</text:span></text:p>
      <text:p text:style-name="P162"><text:span text:style-name="T163">4.8</text:span><text:span text:style-name="T164">. vadovaudamasi</text:span><text:span text:style-name="T165"><text:s/></text:span><text:span text:style-name="T166">Augalų veis</text:span><text:span text:style-name="T167">lių vertinimo komisijos, kurios sudėtį tvirtina žemės ūkio ministras, siūlymais, kasmet patikslina ir Tarnybos direktoriaus įsakymu</text:span><text:span text:style-name="T168"><text:s/></text:span><text:span text:style-name="T169">tvirtina Nacionalinį augalų veislių sąrašą ir atsako už jame pateiktų duomenų teisingumą;</text:span></text:p>
      <text:p text:style-name="P170"><text:span text:style-name="T171">4.9</text:span><text:span text:style-name="T172">. teikia informaciją Europo</text:span><text:span text:style-name="T173">s Komisijai, ES valstybių narių atitinkamoms institucijoms ir selekcininkams ar veislių palaikytojams apie į Nacionalinį augalų veislių sąrašą įrašytas ir iš minėto sąrašo išbrauktas sukurtas naujas, saugotinas veisles ar savitąsias daržovių veisles, taip<text:s/></text:span><text:span text:style-name="T174">pat informuoja Europos Komisiją ir ES valstybių narių atitinkamas institucijas apie sukurtų naujų, saugotinų ar savitųjų daržovių veislių palaikytojus ir jų pasikeitimus;</text:span></text:p>
      <text:p text:style-name="P175"><text:span text:style-name="T176">4.10</text:span><text:span text:style-name="T177">. skelbia Nacionalinį augalų veislių sąrašą Tarnybos interneto svetainėje. In</text:span><text:span text:style-name="T178">formaciją apie gautas, atmestas arba atsiimtas paraiškas, taip pat apie duomenų pasikeitimą Nacionaliniame augalų veislių sąraše skelbia Tarnybos</text:span><text:span text:style-name="T179"><text:s/></text:span><text:span text:style-name="T180">informaciniame leidinyje. Šis informacinis leidinys pateikiamas Europos Komisijai ir ES valstybių narių atitin</text:span><text:span text:style-name="T181">kamoms institucijoms.</text:span></text:p>
      <text:p text:style-name="P182"><text:span text:style-name="T183">5</text:span><text:span text:style-name="T184">. Nacionalinio augalų veislių sąrašo duomenų teikėjai – selekcininkai, jų įgalioti atstovai ar veislių palaikytojai:</text:span></text:p>
      <text:p text:style-name="P185"><text:span text:style-name="T186">5.1</text:span><text:span text:style-name="T187">. per Tarnybos</text:span><text:span text:style-name="T188"><text:s/></text:span><text:span text:style-name="T189">direktoriaus įsakymu nustatytus terminus pateikia paraiškas ir sukurtų naujų, saugotinų ve</text:span><text:span text:style-name="T190">islių ar savitųjų daržovių veislių dauginamąją medžiagą ūkinio vertingumo tyrimams atlikti, taip pat šių veislių išskirtinumo, vienodumo ir stabilumo tyrimams organizuoti, kontroliniam dauginamosios medžiagos pavyzdžiui sudaryti ir atnaujinti;</text:span></text:p>
      <text:p text:style-name="P191"><text:span text:style-name="T192">5.2</text:span><text:span text:style-name="T193">. pas</text:span><text:span text:style-name="T194">ikeitus sukurtos naujos, saugotinos veislės ar savitosios daržovių veislės selekcininkui (selekcininko teises perdavus kitam fiziniam ar juridiniam asmeniui), jo įgaliotam atstovui ar veislės palaikytojui, per mėnesį apie tai informuoja Tarnybą;</text:span></text:p>
      <text:p text:style-name="P195"><text:span text:style-name="T196">5.3</text:span><text:span text:style-name="T197">.<text:s/></text:span><text:span text:style-name="T198">atsako už Tarnybai teikiamų duomenų teisingumą, dauginamosios medžiagos pateikimą tyrimams teisės aktų nustatyta tvarka;</text:span></text:p>
      <text:p text:style-name="P199"><text:span text:style-name="T200">5.4</text:span><text:span text:style-name="T201">. nurodo kilmės rajoną, kuriame saugotina veislė yra tradiciškai auginama ir prie kurio ji natūraliai prisitaikiusi, taip pat už</text:span><text:span text:style-name="T202">tikrina, kad tokia veislė būtų toliau auginama tame kilmės rajone. Esant būtinybei, Tarnybai minėtą informaciją teikia Augalų genų bankas.</text:span></text:p>
      <text:p text:style-name="P203"/>
      <text:p text:style-name="P204"><text:span text:style-name="T205">III</text:span><text:span text:style-name="T206">.<text:s/></text:span><text:span text:style-name="T207">SUKURTOS NAUJOS, SAUGOTINOS VEISLĖS AR SAVITOSIOS DARŽOVIŲ VEISLĖS ĮRAŠYMAS Į NACIONALINĮ AUGALŲ VEISLI</text:span><text:span text:style-name="T208">Ų SĄRAŠĄ IR IŠBRAUKIMAS IŠ JO</text:span></text:p>
      <text:p text:style-name="P209"/>
      <text:p text:style-name="P210"><text:span text:style-name="T211">6</text:span><text:span text:style-name="T212">. Sukurta nauja veislė įrašoma į Nacionalinį augalų veislių sąrašą, kai:</text:span></text:p>
      <text:p text:style-name="P213"><text:span text:style-name="T214">6.1</text:span><text:span text:style-name="T215">. selekcininkas, jo įgaliotas atstovas ar veislės palaikytojas pateikia Tarnybai paraišką ir kitus joje nurodytus dokumentus;</text:span></text:p>
      <text:p text:style-name="P216"><text:span text:style-name="T217">6.2</text:span><text:span text:style-name="T218">. yra atl</text:span><text:span text:style-name="T219">ikti ir gauti teigiami sukurtos naujos veislės išskirtinumo, vienodumo ir stabilumo tyrimo rezultatai ir pateikti šį faktą patvirtinantys dokumentai;</text:span></text:p>
      <text:p text:style-name="P220"><text:span text:style-name="T221">6.3</text:span><text:span text:style-name="T222">. sukurtai naujai veislei pasiūlytas tinkamas pavadinimas;</text:span></text:p>
      <text:p text:style-name="P223"><text:span text:style-name="T224">6.4</text:span><text:span text:style-name="T225">. atlikti Lietuvos Respublikos že</text:span><text:span text:style-name="T226">mės ūkio ministerijos nustatytų augalų genčių ir rūšių sukurtų naujų veislių ūkinio vertingumo tyrimai:</text:span></text:p>
      <text:p text:style-name="P227"><text:span text:style-name="T228">6.4.1</text:span><text:span text:style-name="T229">. vienamečių žemės ūkio ir daržo augalų – ne mažiau kaip 2 metus;</text:span></text:p>
      <text:p text:style-name="P230"><text:span text:style-name="T231">6.4.2</text:span><text:span text:style-name="T232">. žieminių rugių, kviečių, kvietrugių, miežių, rapsų bei rapsukų – 3<text:s/></text:span><text:span text:style-name="T233">metus;</text:span></text:p>
      <text:p text:style-name="P234"><text:span text:style-name="T235">6.4.3</text:span><text:span text:style-name="T236">. daugiamečių žolių – ne mažiau kaip 2 metus (neįskaitant sėjos metų);</text:span></text:p>
      <text:p text:style-name="P237"><text:span text:style-name="T238">6.4.4</text:span><text:span text:style-name="T239">. uogakrūmių, aviečių ir braškių – pagal selekcininko ar veislės palaikytojo pateiktus ūkinio vertingumo tyrimo duomenis;</text:span></text:p>
      <text:p text:style-name="P240"><text:span text:style-name="T241">6.5</text:span><text:span text:style-name="T242">. Augalų veislių vertinimo ko</text:span><text:span text:style-name="T243">misija pagal Tarnybos pateiktus ūkinio vertingumo ir tinkamumo Lietuvos klimato sąlygoms tyrimo rezultatus siūlo sukurtą naują veislę įrašyti į Nacionalinį augalų veislių sąrašą. Augalų veislių vertinimo komisija gali siūlyti įrašyti į Nacionalinį augalų v</text:span><text:span text:style-name="T244">eislių sąrašą augalo veislę, kuri nors vienu tirtu požymiu yra akivaizdžiai pranašesnė už tuose pačiuose tyrimuose tirtas standartines augalų veisles.</text:span></text:p>
      <text:p text:style-name="P245"><text:span text:style-name="T246">7</text:span><text:span text:style-name="T247">. Įrašant kitoje ES valstybėje narėje sukurtą naują veislę į Nacionalinį augalų veislių sąrašą, ji</text:span><text:span text:style-name="T248"><text:s/>įrašoma tuo pavadinimu, kuris naudojamas kitose ES valstybėse narėse. Jeigu žinoma, kad tam tikros sukurtos naujos veislės dauginamoji medžiaga tiekiama rinkai kitoje ES valstybėje narėje naudojant kitokį tos pačios sukurtos naujos veislės pavadinimą, šis</text:span><text:span text:style-name="T249"><text:s/>pavadinimas taip pat nurodomas Nacionaliniame augalų veislių sąraše.</text:span></text:p>
      <text:p text:style-name="P250"><text:span text:style-name="T251">8</text:span><text:span text:style-name="T252">. Sukurta nauja veislė įrašoma į Nacionalinį augalų veislių sąrašą dešimčiai metų – iki kalendorinių dešimtųjų metų pabaigos, skaičiuojant nuo jos įrašymo į minėtąjį sąrašą dienos.<text:s/></text:span><text:span text:style-name="T253">Selekcininkui, jo įgaliotam atstovui ar veislės palaikytojui pageidaujant, šis terminas gali būti pratęstas. Rašytiniai prašymai pratęsti sukurtos naujos veislės įrašymo į Nacionalinį augalų veislių sąrašą terminą Tarnybai pateikiami ne vėliau kaip prieš d</text:span><text:span text:style-name="T254">vejus metus iki šio termino galiojimo pabaigos.</text:span></text:p>
      <text:p text:style-name="P255"><text:span text:style-name="T256">9</text:span><text:span text:style-name="T257">. Saugotina veislė ar savitoji daržovių veislė įrašoma į Nacionalinį augalų veislių sąrašą, kai:</text:span></text:p>
      <text:p text:style-name="P258"><text:span text:style-name="T259">9.1</text:span><text:span text:style-name="T260">. selekcininkas, jo įgaliotas atstovas ar veislės palaikytojas pateikia Tarnybai paraišką ir kitus<text:s/></text:span><text:span text:style-name="T261">joje nurodytus dokumentus;</text:span></text:p>
      <text:p text:style-name="P262"><text:span text:style-name="T263">9.2</text:span><text:span text:style-name="T264">. saugotina veislė yra svarbi augalų genetinės įvairovės išsaugojimo<text:s/></text:span><text:span text:style-name="T265">in situ</text:span><text:span text:style-name="T266"><text:s/>tikslais;</text:span></text:p>
      <text:p text:style-name="P267"><text:span text:style-name="T268">9.3</text:span><text:span text:style-name="T269"><text:s/>saugotinai veislei ar savitajai daržovių veislei yra atlikti išskirtinumo, vienodumo ir stabilumo tyrimai arba veislių išskirti</text:span><text:span text:style-name="T270">numo, vienodumo ir stabilumo tyrimais nustatyti tokie minėtų veislių požymiai, kurie nurodyti Žemės ūkio augalų atskirų rūšių veislių techninėse anketose, kurias tvirtina Tarnybos direktorius, Bendrijos augalų veislių tarnybos bandymų protokolų ar Tarptaut</text:span><text:span text:style-name="T271">inės naujų augalų veislių apsaugos sąjungos bandymų gairių techniniuose klausimynuose;</text:span></text:p>
      <text:p text:style-name="P272"><text:span text:style-name="T273">9.4</text:span><text:span text:style-name="T274">. tais atvejais, kai saugotinos veislės ar savitosios daržovių</text:span><text:span text:style-name="T275"><text:s/></text:span><text:span text:style-name="T276">veislės vienodumas nustatomas pagal tai veislei netipiškus augalus, taikomas 10 proc. standartinis<text:s/></text:span><text:span text:style-name="T277">generalinės aibės nuokrypis ir bent 90 proc. priėmimo tikimybė;</text:span></text:p>
      <text:p text:style-name="P278"><text:span text:style-name="T279">9.5</text:span><text:span text:style-name="T280">. saugotinai veislei ar savitajai daržovių veislei gali būti pasiūlytas daugiau negu vienas pavadinimas, jei toks pavadinimas tradiciškai žinomas, išskyrus tuos atvejus, kai pasiūlytas<text:s/></text:span><text:span text:style-name="T281">pavadinimas pažeistų trečiosios šalies pirmumo teises, saugomas pagal 2009 m. liepos 22 d. Komisijos Reglamento (EB) Nr. 637/2009, nustatančio įgyvendinimo taisykles dėl žemės ūkio augalų ir daržovių veislių pavadinimų tinkamumo (OL 2009 L 191, p. 10), 2 s</text:span><text:span text:style-name="T282">traipsnį;</text:span></text:p>
      <text:p text:style-name="P283"><text:span text:style-name="T284">9.6</text:span><text:span text:style-name="T285">. saugotina veislė ar savitoji daržovių veislė gali būti įrašyta į Nacionalinį augalų veislių sąrašą neatlikus išskirtinumo, vienodumo, stabilumo tyrimų, jei selekcininkas, jo įgaliotas atstovas ar veislės palaikytojas pateikia saugotinos<text:s/></text:span><text:span text:style-name="T286">veislės ar savitosios daržovių veislės išsamų aprašymą, pasiūlo tinkamą pavadinimą ar kitą pakankamą informaciją, susijusią su:</text:span></text:p>
      <text:p text:style-name="P287"><text:span text:style-name="T288">9.6.1</text:span><text:span text:style-name="T289">. neoficialiais saugotinos veislės ar savitosios daržovių veislės ūkinio vertingumo tyrimo paskutinių metų</text:span><text:span text:style-name="T290"><text:s/></text:span><text:span text:style-name="T291">rezultatais;</text:span></text:p>
      <text:p text:style-name="P292"><text:span text:style-name="T293">9.6.2</text:span><text:span text:style-name="T294">. praktine saugotinos veislės ar savitosios daržovių veislės auginimo, dauginimo ir naudojimo patirtimi;</text:span></text:p>
      <text:p text:style-name="P295"><text:span text:style-name="T296">9.6.3</text:span><text:span text:style-name="T297">. kita reikalinga informacija, kurią Augalų genų bankas teikia Tarnybai;</text:span></text:p>
      <text:p text:style-name="P298"><text:span text:style-name="T299">9.7</text:span><text:span text:style-name="T300">. Augalų veislių vertinimo komisija pagal saugotinos</text:span><text:span text:style-name="T301"><text:s/>veislės ar savitosios daržovių veislės atitikimą 9.6 punkte ir šio punkto papunkčiuose nurodytų reikalavimų siūlo tokią veislę įrašyti į<text:s/></text:span><text:soft-page-break/><text:span text:style-name="T302">Nacionalinį augalų veislių sąrašą.</text:span></text:p>
      <text:p text:style-name="P303"><text:span text:style-name="T304">10</text:span><text:span text:style-name="T305">. Duomenis apie saugotinos veislės nustatytus kilmės rajonus Tarnyba perduo</text:span><text:span text:style-name="T306">da Europos Komisijai.</text:span></text:p>
      <text:p text:style-name="P307"><text:span text:style-name="T308">11</text:span><text:span text:style-name="T309">. Saugotina veislė ar savitoji daržovių veislė neįrašoma į Nacionalinį augalų veislių sąrašą, jei:</text:span></text:p>
      <text:p text:style-name="P310"><text:span text:style-name="T311">11.1</text:span><text:span text:style-name="T312">. ji yra įrašyta į Nacionalinį augalų veislių sąrašą;</text:span></text:p>
      <text:p text:style-name="P313"><text:span text:style-name="T314">11.2</text:span><text:span text:style-name="T315">. ji prieš mažiau kaip dvejus metus išbraukta iš Nacionalinio</text:span><text:span text:style-name="T316"><text:s/>augalų veislių sąrašo arba praėjus mažiau kaip ketveriems metams nuo jos išbraukimo iš Europos Komisijos rengiamo Bendrojo žemės ūkio augalų ar daržovių rūšių veislių katalogo iki penktųjų metų birželio 30 dienos;</text:span></text:p>
      <text:p text:style-name="P317"><text:span text:style-name="T318">11.3</text:span><text:span text:style-name="T319">. jai yra suteikta teisinė<text:s/></text:span><text:span text:style-name="T320">apsauga visoje Europos Sąjungoje ar Lietuvos Respublikoje arba pateikta paraiška suteikti tokią teisinę apsaugą.</text:span></text:p>
      <text:p text:style-name="P321"><text:span text:style-name="T322">12</text:span><text:span text:style-name="T323">. Jeigu gaunami neigiami sukurtos naujos, saugotinos veislės ar savitosios daržovių veislės išskirtinumo, vienodumo ir stabilumo tyrimų</text:span><text:span text:style-name="T324"><text:s/>rezultatai arba Augalų veislių vertinimo komisija šių nuostatų 6.5</text:span><text:span text:style-name="T325"><text:s/></text:span><text:span text:style-name="T326">punkte nustatyta tvarka nusprendžia, kad sukurta nauja veislė nėra pakankamai geros ūkinės vertės, arba saugotina veislė ar savitoji daržovių veislė neatitinka šių nuostatų 9 punkte nustat</text:span><text:span text:style-name="T327">ytų reikalavimų, paraiška atmetama ir sukurta nauja, saugotina veislė ar savitoji daržovių veislė neįrašoma į minėtą sąrašą.</text:span></text:p>
      <text:p text:style-name="P328"><text:span text:style-name="T329">13</text:span><text:span text:style-name="T330">. Sukurta nauja, saugotina veislė ar savitoji daržovių veislė išbraukiama iš Nacionalinio augalų veislių sąrašo, kai:</text:span></text:p>
      <text:p text:style-name="P331"><text:span text:style-name="T332">13.1</text:span><text:span text:style-name="T333">.</text:span><text:span text:style-name="T334"><text:s/>selekcininkas, jo įgaliotas atstovas ar veislės palaikytojas Tarnybos prašo ją išbraukti iš Nacionalinio augalų veislių sąrašo;</text:span></text:p>
      <text:p text:style-name="P335"><text:span text:style-name="T336">13.2</text:span><text:span text:style-name="T337">. ją išbraukti iš Nacionalinio augalų veislių sąrašo pasiūlo Tarnyba ir tam pritaria Augalų veislių vertinimo komisija;</text:span></text:p>
      <text:p text:style-name="P338"><text:span text:style-name="T339">13.3</text:span><text:span text:style-name="T340">. selekcininkas, jo įgaliotas atstovas ar veislės palaikytojas per šių nuostatų 8 punkte nurodytą terminą raštu nepateikia prašymo pratęsti sukurtos naujos veislės įrašymo termino. Ši nuostata netaikoma saugotinoms veislėms;<text:s/></text:span></text:p>
      <text:p text:style-name="P341"><text:span text:style-name="T342">13.4</text:span><text:span text:style-name="T343">. paaiškėja,<text:s/></text:span><text:span text:style-name="T344">kad sukurta nauja, saugotina veislė ar savitoji daržovių veislė nebeatitinka išskirtinumo, vienodumo ir stabilumo reikalavimų;</text:span></text:p>
      <text:p text:style-name="P345"><text:span text:style-name="T346">13.5</text:span><text:span text:style-name="T347">. selekcininkas, jo įgaliotas atstovas ar veislės palaikytojas nepateikia sėklų kontroliniam dauginamosios medžiagos<text:s/></text:span><text:span text:style-name="T348">pavyzdžiui sudaryti ar atnaujinti;</text:span></text:p>
      <text:p text:style-name="P349"><text:span text:style-name="T350">13.6</text:span><text:span text:style-name="T351">. paaiškėja, kad pateikus paraišką arba atlikus veislės išskirtinumo, vienodumo ir stabilumo tyrimus, Tarnybai buvo pateikti neteisingi duomenys arba sukurta nauja, saugotina veislė ar savitoji daržovių veislė buv</text:span><text:span text:style-name="T352">o įrašyta į minėtą sąrašą nesilaikant šių nuostatų reikalavimų;</text:span></text:p>
      <text:p text:style-name="P353"><text:span text:style-name="T354">13.7</text:span><text:span text:style-name="T355">. selekcininkas ar jo įgaliotas atstovas, Tarnybai pateikus sąskaitą už įrašą apie augalo veislę Nacionaliniame augalų veislių sąraše, nesumoka nustatytų mokesčių iki einamųjų kalendor</text:span><text:span text:style-name="T356">inių metų gruodžio 31 d.;</text:span></text:p>
      <text:p text:style-name="P357"><text:span text:style-name="T358">13.8</text:span><text:span text:style-name="T359">. paaiškėja, kad saugotina veislė ar savitoji daržovių veislė jokiais požymiais nesiskiria nuo kitos anksčiau į Nacionalinį augalų veislių sąrašą įrašytos veislės.</text:span></text:p>
      <text:p text:style-name="P360"/>
      <text:p text:style-name="P361"><text:span text:style-name="T362">IV</text:span><text:span text:style-name="T363">.<text:s/></text:span><text:span text:style-name="T364">NACIONALINIO AUGALŲ VEISLIŲ SĄRAŠO DUOMENYS</text:span></text:p>
      <text:p text:style-name="P365"/>
      <text:p text:style-name="P366"><text:span text:style-name="T367">14</text:span><text:span text:style-name="T368">. Nacionaliniame augalų veislių sąraše pateikiami šie pagrindiniai duomenys:</text:span></text:p>
      <text:p text:style-name="P369"><text:span text:style-name="T370">14.1</text:span><text:span text:style-name="T371">. augalo rūšis;</text:span></text:p>
      <text:p text:style-name="P372"><text:span text:style-name="T373">14.2</text:span><text:span text:style-name="T374">. sukurtos naujos, saugotinos veislės ar savitosios daržovių veislės pavadinimas;</text:span></text:p>
      <text:p text:style-name="P375"><text:span text:style-name="T376">14.3</text:span><text:span text:style-name="T377">. sukurtos naujos, saugotinos veislės ar savitosios d</text:span><text:span text:style-name="T378">aržovių veislės įrašymo į Nacionalinį augalų veislių sąrašą metai;</text:span></text:p>
      <text:p text:style-name="P379"><text:span text:style-name="T380">14.4</text:span><text:span text:style-name="T381">. valstybė, kurioje sukurta nauja, saugotina veislė ar savitoji daržovių veislė;</text:span></text:p>
      <text:p text:style-name="P382"><text:span text:style-name="T383">14.5</text:span><text:span text:style-name="T384">. saugotinos veislės kilmės rajonas;</text:span></text:p>
      <text:p text:style-name="P385"><text:span text:style-name="T386">14.6</text:span><text:span text:style-name="T387">. sukurtos naujos, saugotinos veislės ar<text:s/></text:span><text:span text:style-name="T388">savitosios daržovių veislės palaikytojas;</text:span></text:p>
      <text:p text:style-name="P389"><text:span text:style-name="T390">14.7</text:span><text:span text:style-name="T391">. sukurtos naujos, saugotinos veislės ar savitosios daržovių veislės selekcininko įgaliotas atstovas;</text:span></text:p>
      <text:p text:style-name="P392"><text:span text:style-name="T393">14.8</text:span><text:span text:style-name="T394">. genetiškai modifikuotos sukurtos naujos veislės pažymimos „GM“.</text:span></text:p>
      <text:p text:style-name="P395"><text:span text:style-name="T396">15</text:span><text:span text:style-name="T397">. Daržovių rūšių veisl</text:span><text:span text:style-name="T398">ės Nacionaliniame augalų veislių sąraše žymimos:</text:span></text:p>
      <text:p text:style-name="P399"><text:span text:style-name="T400">15.1</text:span><text:span text:style-name="T401">. „a“ – veislės, kurių išskirtinumo, vienodumo ir stabilumo tyrimus atliko oficiali institucija ir kurių dauginamąją medžiagą galima sertifikuoti kaip elitinę arba sertifikuotą ar pripažinti kaip stand</text:span><text:span text:style-name="T402">artinę;</text:span></text:p>
      <text:p text:style-name="P403"><text:span text:style-name="T404">15.2</text:span><text:span text:style-name="T405">. „b“ – veislės, kurių išskirtinumo, vienodumo ir stabilumo tyrimų neatliko oficiali institucija ir kurių dauginamąją medžiagą galima pripažinti kaip standartinę.<text:s/></text:span></text:p>
      <text:p text:style-name="P406"><text:span text:style-name="T407">16</text:span><text:span text:style-name="T408">. Su Nacionaliniu augalų veislių sąrašu pateikiama:</text:span></text:p>
      <text:p text:style-name="P409"><text:span text:style-name="T410">16.1</text:span><text:span text:style-name="T411">. sukurtos</text:span><text:span text:style-name="T412"><text:s/>naujos, saugotinos veislės ar savitosios daržovių veislės selekcininko įgaliotų atstovų sąrašas, jų rekvizitai:</text:span></text:p>
      <text:p text:style-name="P413"><text:span text:style-name="T414">16.1.1</text:span><text:span text:style-name="T415">. fizinio asmens vardas, pavardė, adresas, telefono ir fakso numeriai, elektroninio pašto adresas;</text:span></text:p>
      <text:p text:style-name="P416"><text:span text:style-name="T417">16.1.2</text:span><text:span text:style-name="T418">. juridinio asmens pavadin</text:span><text:span text:style-name="T419">imas, buveinė, telefono ir fakso numeriai, elektroninio pašto adresas;</text:span></text:p>
      <text:p text:style-name="P420"><text:span text:style-name="T421">16.2</text:span><text:span text:style-name="T422">. sukurtos naujos, saugotinos veislės ar savitosios daržovių veislės palaikytojų sąrašas, jų rekvizitai:</text:span></text:p>
      <text:p text:style-name="P423"><text:span text:style-name="T424">16.2.1</text:span><text:span text:style-name="T425">. fizinio asmens vardas, pavardė, adresas, telefono ir fakso n</text:span><text:span text:style-name="T426">umeriai, elektroninio pašto adresas;</text:span></text:p>
      <text:p text:style-name="P427"><text:span text:style-name="T428">16.2.2</text:span><text:span text:style-name="T429">. juridinio asmens pavadinimas, buveinė, telefono ir fakso numeriai, elektroninio pašto adresas.</text:span></text:p>
      <text:p text:style-name="P430"/>
      <text:p text:style-name="P431"><text:span text:style-name="T432">V</text:span><text:span text:style-name="T433">.<text:s/></text:span><text:span text:style-name="T434">BAIGIAMOSIOS NUOSTATOS</text:span></text:p>
      <text:p text:style-name="P435"/>
      <text:p text:style-name="P436"><text:span text:style-name="T437">17</text:span><text:span text:style-name="T438">. Nacionalinio augalų veislių sąrašo duomenys kaupiami vienoje<text:s/></text:span><text:span text:style-name="T439">duomenų bazėje. Selekcininkui, jo įgaliotam atstovui ar veislės palaikytojui pageidaujant, genealoginių komponentų aprašymas ir kita informacija yra laikoma konfidencialia.</text:span></text:p>
      <text:p text:style-name="P440"/>
      <text:p text:style-name="P441"><text:span text:style-name="T442">_________________</text:span></text:p>
      <text:p text:style-name="Normal"/>
      <text:p text:style-name="P443">Priedo pakeitimai:</text:p>
      <text:p text:style-name="P444"><text:span text:style-name="T445">Nr.<text:s/></text:span><text:a xlink:href="https://www.e-tar.lt/portal/legalAct.html?documentId=TAR.C8FAE5D3271B" office:target-frame-name="_top" xlink:show="replace"><text:span text:style-name="T446">3D-389</text:span></text:a><text:span text:style-name="T447">, 2009-05-29, Žin., 2009, Nr. 65-2602 (2009-06-02), i. k. 1092330ISAK003D-389</text:span></text:p>
      <text:p text:style-name="P448"><text:span text:style-name="T449">Nr.<text:s/></text:span><text:a xlink:href="https://www.e-tar.lt/portal/legalAct.html?documentId=TAR.9B15B1B3CC37" office:target-frame-name="_top" xlink:show="replace"><text:span text:style-name="T450">3D-657</text:span></text:a><text:span text:style-name="T451">, 2010-07-15, Žin., 2010, Nr. 89-4713 (2010-07-27), i. k. 1102330ISAK003D-657</text:span></text:p>
      <text:p text:style-name="P452"><text:span text:style-name="T453">Nr.<text:s/></text:span><text:a xlink:href="https://www.e-tar.lt/portal/legalAct.html?documentId=TAR.6223AC337681" office:target-frame-name="_top" xlink:show="replace"><text:span text:style-name="T454">3D-1048</text:span></text:a><text:span text:style-name="T455">, 2010-12-03, Žin., 2010, Nr. 144-7388 (2010-12-09), i. k. 1102330ISAK03D-1048</text:span></text:p>
      <text:p text:style-name="Normal"/>
      <text:p text:style-name="Normal"/>
      <text:p text:style-name="Normal"/>
      <text:p text:style-name="Normal"/>
      <text:p text:style-name="P456">Priedų pakeitimai:</text:p>
      <text:p text:style-name="Normal"/>
      <text:p text:style-name="P457">3D-26</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žemės ūkio ministerija, Įsakymas</text:span></text:p>
      <text:p text:style-name="P467"><text:span text:style-name="T468">Nr.<text:s/></text:span><text:a xlink:href="https://www.e-tar.lt/portal/legalAct.html?documentId=TAR.C8FAE5D3271B" office:target-frame-name="_top" xlink:show="replace"><text:span text:style-name="T469">3D-389</text:span></text:a><text:span text:style-name="T470">, 2009-05-29, Žin., 2009, Nr. 65-2602 (2009-06-02), i. k.<text:s/></text:span><text:span text:style-name="T471">1092330ISAK003D-389</text:span></text:p>
      <text:p text:style-name="P472"><text:span text:style-name="T473">Dėl žemės ūkio ministro 2004 m. gruodžio 30 d. įsakymo Nr. 3D-692 "Dėl Augalų veislių sąrašo sudarymo ir tvarkymo nuostatų patvirtinimo" pakeitimo</text:span></text:p>
      <text:p text:style-name="P474"/>
      <text:p text:style-name="P475"><text:span text:style-name="T476">2.</text:span></text:p>
      <text:p text:style-name="P477"><text:span text:style-name="T478">Lietuvos Respublikos žemės ūkio ministerija, Įsakymas</text:span></text:p>
      <text:p text:style-name="P479"><text:span text:style-name="T480">Nr.<text:s/></text:span><text:a xlink:href="https://www.e-tar.lt/portal/legalAct.html?documentId=TAR.1FBB594C56F7" office:target-frame-name="_top" xlink:show="replace"><text:span text:style-name="T481">3D-1015</text:span></text:a><text:span text:style-name="T482">, 2009-12-24, Žin., 2009, Nr. 156-7032 (2009-12-30), i. k. 1092330ISAK03D-1015</text:span></text:p>
      <text:p text:style-name="P483"><text:span text:style-name="T484">Dėl žemės ūkio ministro 2004 m. gruodžio 30 d. įsakymo Nr. 3D-692 "Dėl Nacionalinio augalų</text:span><text:span text:style-name="T485"><text:s/>veislių sąrašo sudarymo ir tvarkymo nuostatų patvirtinimo" pakeitimo</text:span></text:p>
      <text:p text:style-name="P486"/>
      <text:soft-page-break/>
      <text:p text:style-name="P487"><text:span text:style-name="T488">3.</text:span></text:p>
      <text:p text:style-name="P489"><text:span text:style-name="T490">Lietuvos Respublikos žemės ūkio ministerija, Įsakymas</text:span></text:p>
      <text:p text:style-name="P491"><text:span text:style-name="T492">Nr.<text:s/></text:span><text:a xlink:href="https://www.e-tar.lt/portal/legalAct.html?documentId=TAR.9B15B1B3CC37" office:target-frame-name="_top" xlink:show="replace"><text:span text:style-name="T493">3D-657</text:span></text:a><text:span text:style-name="T494">, 2010-07-15, Žin., 2010, Nr. 89-471</text:span><text:span text:style-name="T495">3 (2010-07-27), i. k. 1102330ISAK003D-657</text:span></text:p>
      <text:p text:style-name="P496"><text:span text:style-name="T497">Dėl žemės ūkio ministro 2004 m. gruodžio 30 d. įsakymo Nr. 3D-692 "Dėl Nacionalinio augalų veislių sąrašo sudarymo ir tvarkymo nuostatų patvirtinimo" pakeitimo</text:span></text:p>
      <text:p text:style-name="P498"/>
      <text:p text:style-name="P499"><text:span text:style-name="T500">4.</text:span></text:p>
      <text:p text:style-name="P501"><text:span text:style-name="T502">Lietuvos Respublikos žemės ūkio ministerija, Įsaky</text:span><text:span text:style-name="T503">mas</text:span></text:p>
      <text:p text:style-name="P504"><text:span text:style-name="T505">Nr.<text:s/></text:span><text:a xlink:href="https://www.e-tar.lt/portal/legalAct.html?documentId=TAR.6223AC337681" office:target-frame-name="_top" xlink:show="replace"><text:span text:style-name="T506">3D-1048</text:span></text:a><text:span text:style-name="T507">, 2010-12-03, Žin., 2010, Nr. 144-7388 (2010-12-09), i. k. 1102330ISAK03D-1048</text:span></text:p>
      <text:p text:style-name="P508"><text:span text:style-name="T509">Dėl žemės ūkio ministro 2004 m. gruodžio 30 d. įsakymo Nr. 3D-692 "Dėl Nacionali</text:span><text:span text:style-name="T510">nio augalų veislių sąrašo sudarymo ir tvarkymo nuostatų patvirtinimo" pakeitimo</text:span></text:p>
      <text:p text:style-name="P511"/>
      <text:p text:style-name="P512"><text:span text:style-name="T513">5.</text:span></text:p>
      <text:p text:style-name="P514"><text:span text:style-name="T515">Lietuvos Respublikos žemės ūkio ministerija, Įsakymas</text:span></text:p>
      <text:p text:style-name="P516"><text:span text:style-name="T517">Nr.<text:s/></text:span><text:a xlink:href="https://www.e-tar.lt/portal/legalAct.html?documentId=dc87dca0842311e3a31cd3b1d0ac5038" office:target-frame-name="_top" xlink:show="replace"><text:span text:style-name="T518">3D-26</text:span></text:a><text:span text:style-name="T519">, 2014-01-2</text:span><text:span text:style-name="T520">1, paskelbta TAR 2014-01-23, i. k. 2014-00440</text:span></text:p>
      <text:p text:style-name="P521"><text:span text:style-name="T522">Dėl žemės ūkio ministro 2004 m. gruodžio 30 d. įsakymo Nr. 3D-692 „Dėl Nacionalinio augalų veislių sąrašo sudarymo ir tvarkymo nuostat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07:00Z</meta:creation-date>
    <dc:date>2016-12-21T09:07:00Z</dc:date>
    <meta:template xlink:href="Normal.dotm" xlink:type="simple"/>
    <meta:editing-cycles>2</meta:editing-cycles>
    <meta:editing-duration>PT0S</meta:editing-duration>
    <meta:document-statistic meta:page-count="7" meta:paragraph-count="167" meta:word-count="2819" meta:character-count="21654" meta:row-count="542" meta:non-whitespace-character-count="19002"/>
  </office:meta>
</office:document-meta>
</file>