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break-before="page" fo:margin-left="3.5437in" fo:text-indent="-0.0006in">
        <style:tab-stops/>
      </style:paragraph-propertie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style:tab-stops>
          <style:tab-stop style:type="left" style:position="3.9187in"/>
        </style:tab-stops>
      </style:paragraph-properties>
      <style:text-properties fo:color="#000000"/>
    </style:style>
    <style:style style:name="P169" style:parent-style-name="Normal" style:family="paragraph">
      <style:paragraph-properties fo:text-align="justify">
        <style:tab-stops>
          <style:tab-stop style:type="left" style:position="2.7312in"/>
          <style:tab-stop style:type="left" style:position="3.9187in"/>
        </style:tab-stops>
      </style:paragraph-properties>
      <style:text-properties fo:color="#000000"/>
    </style:style>
    <style:style style:name="P17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1" style:parent-style-name="Normal" style:family="paragraph">
      <style:paragraph-properties fo:text-align="center"/>
      <style:text-properties fo:font-weight="bold" style:font-weight-asian="bold" style:font-weight-complex="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text-properties fo:font-weight="bold" style:font-weight-asian="bold" style:font-weight-complex="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fo:color="#000000"/>
    </style:style>
    <style:style style:name="P179" style:parent-style-name="Normal" style:family="paragraph">
      <style:paragraph-properties fo:text-align="justify">
        <style:tab-stops>
          <style:tab-stop style:type="center" style:position="5.1062in"/>
        </style:tab-stops>
      </style:paragraph-properties>
      <style:text-properties fo:color="#000000"/>
    </style:style>
    <style:style style:name="P180"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fo:color="#000000"/>
    </style:style>
    <style:style style:name="P181" style:parent-style-name="Normal" style:family="paragraph">
      <style:paragraph-properties fo:text-align="justify">
        <style:tab-stops>
          <style:tab-stop style:type="center" style:position="5.1062in"/>
        </style:tab-stops>
      </style:paragraph-properties>
      <style:text-properties fo:color="#000000"/>
    </style:style>
    <style:style style:name="P182"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fo:color="#000000"/>
    </style:style>
    <style:style style:name="P183" style:parent-style-name="Normal" style:family="paragraph">
      <style:paragraph-properties fo:text-align="justify">
        <style:tab-stops>
          <style:tab-stop style:type="center" style:position="5.1062in"/>
        </style:tab-stops>
      </style:paragraph-properties>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fo:color="#000000"/>
    </style:style>
    <style:style style:name="P187" style:parent-style-name="Normal" style:family="paragraph">
      <style:paragraph-properties fo:text-align="justify">
        <style:tab-stops>
          <style:tab-stop style:type="center" style:position="5.1062in"/>
        </style:tab-stops>
      </style:paragraph-properties>
      <style:text-properties fo:color="#000000"/>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text-properties fo:color="#000000"/>
    </style:style>
    <style:style style:name="P193" style:parent-style-name="Normal" style:family="paragraph">
      <style:paragraph-properties fo:text-align="justify">
        <style:tab-stops>
          <style:tab-stop style:type="center" style:position="5.1062in"/>
        </style:tab-stops>
      </style:paragraph-properties>
      <style:text-properties fo:color="#0000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ab-stops>
          <style:tab-stop style:type="right" style:leader-style="solid" style:leader-text="_" style:position="3.5229in"/>
        </style:tab-stops>
      </style:paragraph-properties>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04-11-06 iki 2005-01-18</text:span></text:p>
      <text:p text:style-name="P10"/>
      <text:p text:style-name="P11"><text:span text:style-name="T12">Įsakymas paskelbtas: Žin. 2001, Nr.<text:s/></text:span><text:a xlink:href="https://www.e-tar.lt/portal/legalAct.html?documentId=TAR.A839230CA349" office:target-frame-name="_top" xlink:show="replace"><text:span text:style-name="T13">6-170</text:span></text:a><text:span text:style-name="T14">, i. k. 1012210ISAK00000007</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REIKALAVIMŲ ASMENIMS, NORINTIEMS GAUTI ŽVEJYBINIO LAIVO, KURIO BENDRAS TONAŽAS MAŽESNIS KAIP 500 TONŲ, PLAUKIOJANČIO BALTIJOS JŪROJE, KAPITONO AR BUDINČIOJO KAPITONO PADĖJĖJO JŪRINIO LAIPSNIO DIPLOMĄ, PATVIRTINIMO</text:p>
      <text:p text:style-name="P23"/>
      <text:p text:style-name="P24">2001 m. sausio 10 d. Nr. 7</text:p>
      <text:p text:style-name="P25">Vilnius</text:p>
      <text:p text:style-name="P26"/>
      <text:p text:style-name="P27"><text:span text:style-name="T28">Siekdamas užtikrinti žvejybinių laivų, kurių bendras tonažas mažesnis kaip 500 tonų, plaukiojančių Baltijos jūroje, kapitonų bei budinčiųjų kapitono padėjėjų tinka</text:span><text:span text:style-name="T29">mą pasirengimą įgyvendinti saugios laivybos reikalavimus bei vadovaudamasis Lietuvos Respublikos saugios laivybos įstatymo (Žin., 2000, Nr.<text:s/></text:span><text:a xlink:href="https://www.e-tar.lt/portal/lt/legalAct/TAR.8FBB384266D1" office:target-frame-name="_blank" xlink:show="new"><text:span text:style-name="T30">75-2264</text:span></text:a><text:span text:style-name="T31">, Nr.<text:s/></text:span><text:a xlink:href="https://www.e-tar.lt/portal/lt/legalAct/TAR.0E8F0AD0CB00" office:target-frame-name="_blank" xlink:show="new"><text:span text:style-name="T32">85-2583</text:span></text:a><text:span text:style-name="T33">) 3 straipsnio 2 dalies nuostatomis,</text:span></text:p>
      <text:p text:style-name="P34"><text:span text:style-name="T35">1</text:span><text:span text:style-name="T36">.<text:s/></text:span><text:span text:style-name="T37">Tvirtinu</text:span><text:span text:style-name="T38"><text:s/>Reikalavimus asmenims, norintiems gauti žvejybinio laivo, kurio bendras tonažas mažesnis kaip 500 tonų, plaukiojančio Baltijos jūroje, kapitono ar budinčiojo kapitono padėjėjo jūrinio laipsnio diplomą (pridedama).</text:span></text:p>
      <text:p text:style-name="P39"><text:span text:style-name="T40">2</text:span><text:span text:style-name="T41">. Tvirtinu jūrinio laipsnio diplomo<text:s/></text:span><text:span text:style-name="T42">pavyzdį (pridedama).</text:span></text:p>
      <text:p text:style-name="P43"><text:span text:style-name="T44">3</text:span><text:span text:style-name="T45">. Nustatau, kad asmuo, turintis išduotą žvejybinio laivo, kurio bendras tonažas mažesnis kaip 500 tonų, plaukiojančio Baltijos jūroje, kapitono ar budinčiojo kapitono padėjėjo jūrinio laipsnio diplomą,</text:span><text:span text:style-name="T46"><text:s/></text:span><text:span text:style-name="T47">gali eiti atitinkamai žvejyb</text:span><text:span text:style-name="T48">inio laivo, kurio bendras tonažas mažesnis kaip 500 tonų, plaukiojančio Baltijos jūroje, kapitono ar budinčiojo kapitono padėjėjo pareigas.</text:span></text:p>
      <text:p text:style-name="P49">Punkto pakeitimai:</text:p>
      <text:p text:style-name="P50"><text:span text:style-name="T51">Nr.<text:s/></text:span><text:a xlink:href="https://www.e-tar.lt/portal/legalAct.html?documentId=TAR.C6BDA73814B1" office:target-frame-name="_top" xlink:show="replace"><text:span text:style-name="T52">3-499</text:span></text:a><text:span text:style-name="T53">, 2004</text:span><text:span text:style-name="T54">-10-15, Žin., 2004, Nr. 161-5888 (2004-11-05), i. k. 1042210ISAK0003-499</text:span></text:p>
      <text:p text:style-name="Normal"/>
      <text:p text:style-name="P55"><text:span text:style-name="T56">4</text:span><text:span text:style-name="T57">. Pavedu Lietuvos saugios laivybos administracijai, priimančiai kandidatų prašymus bei išduodančiai žvejybinio laivo, kurio bendras tonažas mažesnis kaip 500 tonų, plaukiojančio</text:span><text:span text:style-name="T58"><text:s/>Baltijos jūroje, kapitono ar budinčiojo kapitono padėjėjo jūrinių laipsnių diplomus, vadovautis Susisiekimo ministerijos 1998 m. balandžio 14 d. įsakymu Nr. 165 patvirtintomis Lietuvos Respublikos jūrinių laipsnių diplomų ir kvalifikacijos liudijimų išdav</text:span><text:span text:style-name="T59">imo taisyklių (Žin., 1998, Nr.<text:s/></text:span><text:a xlink:href="https://www.e-tar.lt/portal/lt/legalAct/TAR.24EE51370A06" office:target-frame-name="_blank" xlink:show="new"><text:span text:style-name="T60">46-1283</text:span></text:a><text:span text:style-name="T61">; 1999, Nr.<text:s/></text:span><text:a xlink:href="https://www.e-tar.lt/portal/lt/legalAct/TAR.A7C733B6ECA8" office:target-frame-name="_blank" xlink:show="new"><text:span text:style-name="T62">60-1969</text:span></text:a><text:span text:style-name="T63">; 2000, Nr.<text:s/></text:span><text:a xlink:href="https://www.e-tar.lt/portal/lt/legalAct/TAR.4FCAD2865F91" office:target-frame-name="_blank" xlink:show="new"><text:span text:style-name="T64">12-314</text:span></text:a><text:span text:style-name="T65">) nuostatomis.</text:span></text:p>
      <text:p text:style-name="P66">Punkto pakeitimai:</text:p>
      <text:p text:style-name="P67"><text:span text:style-name="T68">Nr.<text:s/></text:span><text:a xlink:href="https://www.e-tar.lt/portal/legalAct.html?documentId=TAR.C6BDA73814B1" office:target-frame-name="_top" xlink:show="replace"><text:span text:style-name="T69">3-499</text:span></text:a><text:span text:style-name="T70">, 2004-10-15, Žin., 2004, Nr. 161-5888 (2004-11-05), i. k</text:span><text:span text:style-name="T71">. 1042210ISAK0003-499</text:span></text:p>
      <text:p text:style-name="Normal"/>
      <text:p text:style-name="P72"/>
      <text:p text:style-name="P73"/>
      <text:p text:style-name="P74"/>
      <text:p text:style-name="P75"><text:span text:style-name="T76">SUSISIEKIMO MINISTRAS</text:span><text:span text:style-name="T77"><text:tab/>GINTARAS STRIAUKAS</text:span></text:p>
      <text:soft-page-break/>
      <text:p text:style-name="P78"><text:span text:style-name="T79">PATVIRTINTA</text:span></text:p>
      <text:p text:style-name="P80">Lietuvos Respublikos susisiekimo ministro</text:p>
      <text:p text:style-name="P81">2000 01 10 įsakymu Nr. 7</text:p>
      <text:p text:style-name="P82"/>
      <text:p text:style-name="P83"><text:span text:style-name="T84">REIKALAVIMAI ASMENIMS, NORINTIEMS GAUTI ŽVEJYBINIO LAIVO,<text:s/></text:span></text:p>
      <text:p text:style-name="P85">KURIO BENDRAS TONAŽAS MAŽESNIS KAIP 500 TONŲ, PLAUKIOJANČIO<text:s/></text:p>
      <text:p text:style-name="P86">BALTIJOS JŪROJE, KAPITONO AR BUDINČIOJO KAPITONO PADĖJĖJO<text:s/></text:p>
      <text:p text:style-name="P87"><text:span text:style-name="T88">JŪRINIO LAIPSNIO DIPLOMĄ</text:span></text:p>
      <text:p text:style-name="P89"/>
      <text:p text:style-name="P90"><text:span text:style-name="T91">1</text:span><text:span text:style-name="T92">. Žvejybinio laivo, kurio bendras tonažas mažesnis kaip 500 tonų, plaukiojančio Baltijos jūroje (toliau –</text:span><text:span text:style-name="T93"><text:s/>žvejybinis laivas), kapitono ar budinčiojo kapitono padėjėjo jūriniai laipsniai suteikiami Lietuvos Respublikos piliečiams ir užsieniečiams, turintiems leidimą gyventi Lietuvoje, bei dirbantiems Baltijos jūroje plaukiojančiuose žvejybiniuose laivuose.</text:span></text:p>
      <text:p text:style-name="P94"><text:span text:style-name="T95">2</text:span><text:span text:style-name="T96">. Žvejybinio laivo kapitono ar budinčiojo kapitono padėjėjo jūrinio laipsnio suteikimas patvirtinamas atitinkamu jūrinio laipsnio diplomo išdavimu.</text:span></text:p>
      <text:p text:style-name="P97"><text:span text:style-name="T98">3</text:span><text:span text:style-name="T99">. Lietuvos saugios laivybos administracija išduoda žvejybinio laivo kapitono ar budinčiojo kapitono p</text:span><text:span text:style-name="T100">adėjėjo jūrinio laipsnio diplomą ne ilgesniam kaip 5 metų laikotarpiui.</text:span></text:p>
      <text:p text:style-name="P101">Punkto pakeitimai:</text:p>
      <text:p text:style-name="P102"><text:span text:style-name="T103">Nr.<text:s/></text:span><text:a xlink:href="https://www.e-tar.lt/portal/legalAct.html?documentId=TAR.C6BDA73814B1" office:target-frame-name="_top" xlink:show="replace"><text:span text:style-name="T104">3-499</text:span></text:a><text:span text:style-name="T105">, 2004-10-15, Žin., 2004, Nr. 161-5888 (2004-11-05), i. k. 1042210ISAK0003</text:span><text:span text:style-name="T106">-499</text:span></text:p>
      <text:p text:style-name="Normal"/>
      <text:p text:style-name="P107"><text:span text:style-name="T108">4</text:span><text:span text:style-name="T109">. Visi kandidatai žvejybinio laivo budinčiojo kapitono padėjėjo jūrinio laipsnio diplomui gauti privalo:</text:span></text:p>
      <text:p text:style-name="P110"><text:span text:style-name="T111">4.1</text:span><text:span text:style-name="T112">. atitikti Sveikatos apsaugos ministerijos nustatytus reikalavimus jūrininkams sveikatos, ypač regos ir klausos, atžvilgiu;</text:span></text:p>
      <text:p text:style-name="P113"><text:span text:style-name="T114">4.2</text:span><text:span text:style-name="T115">. tu</text:span><text:span text:style-name="T116">rėti bendrąjį vidurinį išsilavinimą;</text:span></text:p>
      <text:p text:style-name="P117"><text:span text:style-name="T118">4.3</text:span><text:span text:style-name="T119">. būti ne jaunesni kaip 18 metų;</text:span></text:p>
      <text:p text:style-name="P120"><text:span text:style-name="T121">4.4</text:span><text:span text:style-name="T122">. turėti patvirtintą ne trumpesnį kaip 18 mėnesių darbo stažą žvejybinio laivo, kurio bendras tonažas 80 ir daugiau tonų, plaukiojančio Baltijos jūroje, denio tarnyboje,<text:s/></text:span><text:span text:style-name="T123">įskaitant darbą jūreivio, jūreivio-praktikanto ar tralų meistro pareigose arba 36 mėnesių darbo stažą žvejybiniame laive, kurio bendras tonažas 80 ir daugiau tonų, plaukiojančio Baltijos jūroje, radiooperatoriaus ar virėjo pareigose;</text:span></text:p>
      <text:p text:style-name="P124"><text:span text:style-name="T125">4.5</text:span><text:span text:style-name="T126">. baigti<text:s/></text:span><text:span text:style-name="T127">praktinius priešgaisrinės apsaugos kursus mokymo įstaigoje, kuriai teorinio ir praktinio parengimo reikalavimus nustato Susisiekimo ministerija;</text:span></text:p>
      <text:p text:style-name="P128"><text:span text:style-name="T129">4.6</text:span><text:span text:style-name="T130">. baigti žvejybinių laivų budinčiojo kapitono padėjėjo kursus mokymo įstaigoje, kuriai teorinio ir prakt</text:span><text:span text:style-name="T131">inio parengimo reikalavimus nustato Susisiekimo ministerija;</text:span></text:p>
      <text:p text:style-name="P132"><text:span text:style-name="T133">4.7</text:span><text:span text:style-name="T134">. išlaikyti kvalifikacinį egzaminą, kurio programą tvirtina susisiekimo ministras.</text:span></text:p>
      <text:p text:style-name="P135"><text:span text:style-name="T136">5</text:span><text:span text:style-name="T137">. Visi kandidatai žvejybinio laivo kapitono jūrinio laipsnio diplomui gauti privalo:</text:span></text:p>
      <text:p text:style-name="P138"><text:span text:style-name="T139">5.1</text:span><text:span text:style-name="T140">. atitik</text:span><text:span text:style-name="T141">ti Sveikatos apsaugos ministerijos nustatytus reikalavimus jūrininkams sveikatos, ypač regos ir klausos, atžvilgiu;</text:span></text:p>
      <text:p text:style-name="P142"><text:span text:style-name="T143">5.2</text:span><text:span text:style-name="T144">. būti ne jaunesni kaip 20 metų;</text:span></text:p>
      <text:p text:style-name="P145"><text:span text:style-name="T146">5.3</text:span><text:span text:style-name="T147">. turėti žvejybinio laivo budinčiojo kapitono padėjėjo jūrinio laipsnio diplomą bei patvirtin</text:span><text:span text:style-name="T148">tą ne trumpesnį kaip 24 mėnesių budinčiojo kapitono padėjėjo stažą žvejybiniuose laivuose, kurių bendras tonažas 80 ir daugiau tonų, plaukiojančių Baltijos jūroje;</text:span></text:p>
      <text:p text:style-name="P149"><text:span text:style-name="T150">5.4</text:span><text:span text:style-name="T151">. baigti praktinius priešgaisrinės apsaugos kursus mokymo įstaigoje, kuriai teorinio<text:s/></text:span><text:span text:style-name="T152">ir praktinio parengimo reikalavimus nustato Susisiekimo ministerija;</text:span></text:p>
      <text:p text:style-name="P153"><text:span text:style-name="T154">5.5</text:span><text:span text:style-name="T155">. baigti žvejybinių laivų kapitono kursus mokymo įstaigoje, kuriai teorinio ir praktinio parengimo reikalavimus nustato Susisiekimo ministerija;</text:span></text:p>
      <text:p text:style-name="P156"><text:span text:style-name="T157">5.6</text:span><text:span text:style-name="T158">. išlaikyti kvalifikacinį eg</text:span><text:span text:style-name="T159">zaminą, kurio programą tvirtina susisiekimo ministras.</text:span></text:p>
      <text:p text:style-name="P160"><text:span text:style-name="T161">______________</text:span></text:p>
      <text:soft-page-break/>
      <text:p text:style-name="P162"><text:span text:style-name="T163">PATVIRTINTA</text:span></text:p>
      <text:p text:style-name="P164">Lietuvos Respublikos susisiekimo<text:s/></text:p>
      <text:p text:style-name="P165">ministro 2004 m. spalio 15 d.<text:s/></text:p>
      <text:p text:style-name="P166">įsakymu Nr. 3-499</text:p>
      <text:p text:style-name="P167"/>
      <text:p text:style-name="P168">LIETUVOS RESPUBLIKA<text:s/><text:tab/>REPUBLIC OF LITHUANIA</text:p>
      <text:p text:style-name="P169">SUSISIEKIMO MINISTERIJA<text:s/><text:tab/>Herbas<text:s/><text:tab/>MINISTRY OF TRANSPORT</text:p>
      <text:p text:style-name="P170">AND COMMUNICATIONS</text:p>
      <text:p text:style-name="P171"/>
      <text:p text:style-name="P172"><text:span text:style-name="T173">JŪRINIO LAIPSNIO DIPLOMAS</text:span></text:p>
      <text:p text:style-name="P174">CERTIFICATE OF COMPETENCY</text:p>
      <text:p text:style-name="P175"><text:span text:style-name="T176">Nr. _____________</text:span></text:p>
      <text:p text:style-name="P177"/>
      <text:p text:style-name="P178"><text:tab/></text:p>
      <text:p text:style-name="P179"><text:tab/>Vardas, pavardė/ Name, surname</text:p>
      <text:p text:style-name="P180"><text:tab/></text:p>
      <text:p text:style-name="P181"><text:tab/>Gimimo data/ Date of birth</text:p>
      <text:p text:style-name="P182"><text:tab/></text:p>
      <text:p text:style-name="P183"><text:tab/>Jūrinis laipsnis/ Marine competence</text:p>
      <text:p text:style-name="P184">A. V.</text:p>
      <text:p text:style-name="P185">Seal</text:p>
      <text:p text:style-name="P186"><text:tab/></text:p>
      <text:p text:style-name="P187"><text:tab/>Asmens parašas/ Signature of<text:s/>bearer</text:p>
      <text:p text:style-name="P188"/>
      <text:p text:style-name="P189">Turi teisę<text:s/><text:tab/></text:p>
      <text:p text:style-name="P190">Is licensed to</text:p>
      <text:p text:style-name="P191"/>
      <text:p text:style-name="P192"><text:tab/></text:p>
      <text:p text:style-name="P193"><text:tab/>Išdavimo data/ Date of issue</text:p>
      <text:p text:style-name="P194"/>
      <text:p text:style-name="P195">Įgalioto pareigūno parašas<text:s/><text:tab/></text:p>
      <text:p text:style-name="P196">Signature of duly authorized official</text:p>
      <text:p text:style-name="P197"><text:span text:style-name="T198">______________</text:span></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susisiekimo ministerija, Įsakymas</text:span></text:p>
      <text:p text:style-name="P208"><text:span text:style-name="T209">Nr.<text:s/></text:span><text:a xlink:href="https://www.e-tar.lt/portal/legalAct.html?documentId=TAR.C6BDA73814B1" office:target-frame-name="_top" xlink:show="replace"><text:span text:style-name="T210">3-499</text:span></text:a><text:span text:style-name="T211">, 2004-10-15, Žin., 2004, Nr. 161-5888 (2004-11-05), i. k. 1042210ISAK0003-499</text:span></text:p>
      <text:p text:style-name="P212"><text:span text:style-name="T213">Dėl Lietuvos Respublikos susisiekimo ministro 2001 m. sausio 10 d. įsakymo Nr. 7 "Dėl reikal</text:span><text:span text:style-name="T214">avimų asmenims, norintiems gauti žvejybinio laivo, kurio bendras tonažas mažesnis kaip 500 tonų, plaukiojančio Baltijos jūroje, kapitono ar budinčiojo kapitono padėjėjo jūrinio laipsnio diplomą,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16:00Z</meta:creation-date>
    <dc:date>2017-08-23T13:16:00Z</dc:date>
    <meta:template xlink:href="Normal.dotm" xlink:type="simple"/>
    <meta:editing-cycles>2</meta:editing-cycles>
    <meta:editing-duration>PT0S</meta:editing-duration>
    <meta:document-statistic meta:page-count="3" meta:paragraph-count="96" meta:word-count="893" meta:character-count="7261" meta:row-count="239" meta:non-whitespace-character-count="6464"/>
  </office:meta>
</office:document-meta>
</file>