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keep-with-next="always" fo:text-align="center"/>
      <style:text-properties style:font-weight-complex="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font-weight="bold" style:font-weight-asian="bold" fo:color="#000000"/>
    </style:style>
    <style:style style:name="P371" style:parent-style-name="Normal" style:family="paragraph">
      <style:paragraph-properties fo:text-align="justify" fo:text-indent="0.475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75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font-style="italic" style:font-style-asian="italic" style:font-style-complex="italic"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P540" style:parent-style-name="Normal" style:family="paragraph">
      <style:paragraph-properties fo:text-align="justify" fo:text-indent="0.4916in"/>
      <style:text-properties fo:font-weight="bold" style:font-weight-asian="bold"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keep-together="alway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together="alway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with-next="alway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indent="0.4916in"/>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text-indent="0.4916in"/>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6937in"/>
        </style:tab-stops>
      </style:paragraph-properties>
    </style:style>
    <style:style style:name="P1078" style:parent-style-name="Normal" style:family="paragraph">
      <style:paragraph-properties fo:text-indent="4.725in"/>
    </style:style>
    <style:style style:name="P1079" style:parent-style-name="Normal" style:family="paragraph">
      <style:paragraph-properties fo:text-indent="4.725in"/>
    </style:style>
    <style:style style:name="P1080" style:parent-style-name="Normal" style:family="paragraph">
      <style:paragraph-properties fo:text-indent="4.725in"/>
    </style:style>
    <style:style style:name="P1081" style:parent-style-name="Normal" style:family="paragraph">
      <style:paragraph-properties fo:text-indent="4.725in"/>
    </style:style>
    <style:style style:name="P1082" style:parent-style-name="Normal" style:family="paragraph">
      <style:paragraph-properties fo:widows="0" fo:orphans="0" fo:text-align="justify"/>
      <style:text-properties fo:font-weight="bold" style:font-weight-asian="bold" style:font-weight-complex="bold" fo:color="#000000"/>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0416in"/>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style:font-weight-complex="bold"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name="P11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01-07-25:</text:p>
      <text:p text:style-name="Normal"><text:span text:style-name="T17">Nr.<text:s/></text:span><text:a xlink:href="https://www.e-tar.lt/portal/legalAct.html?documentId=TAR.95C07ABF83CC" office:target-frame-name="_top" xlink:show="replace"><text:span text:style-name="T18">IX-427</text:span></text:a><text:span text:style-name="T19">, 2001-07-05, Žin. 2001, Nr. 64-2324 (2001-07-25), i. k. 1011010ISTA00IX-427</text:span></text:p>
      <text:p text:style-name="P20"/>
      <text:p text:style-name="P21">LIETUVOS RESPUBLIKOS<text:line-break/>PRODUKTŲ SAUGOS<text:line-break/>ĮSTATYMAS</text:p>
      <text:p text:style-name="P22"/>
      <text:p text:style-name="P23">1999 m. birželio 1 d. Nr. VIII-120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s</text:span></text:p>
      <text:p text:style-name="P36"><text:span text:style-name="T37">1</text:span><text:span text:style-name="T38">. Šis įstatymas nustato valstybinio produktų saugos reguliavimo bei jų valstybinės saugos ekspertizės, produktų saugos valstybinės ir visuomeninės kontrolės pagrindus, informacijos apie nesaugius produktus teikimo ir perdavimo tvarką, gamintojų, platintojų</text:span><text:span text:style-name="T39"><text:s/>ir paslaugų teikėjų pareigas bei atsakomybę už nesaugių produktų pateikimą į Lietuvos Respublikos rinką (toliau – rinka).<text:s/></text:span></text:p>
      <text:p text:style-name="P40"><text:span text:style-name="T41">2</text:span><text:span text:style-name="T42">. Šio įstatymo tikslas – užtikrinti, kad į rinką būtų teikiami tik saugūs produktai.</text:span></text:p>
      <text:p text:style-name="P43"><text:span text:style-name="T44">3</text:span><text:span text:style-name="T45">.<text:s/></text:span><text:span text:style-name="T46">Šio įstatymo nuostatos yra suderint</text:span><text:span text:style-name="T47">os su Europos Sąjungos teisės aktu, nurodytu šio įstatymo priede.</text:span></text:p>
      <text:p text:style-name="P48">Papildyta straipsnio dalimi:</text:p>
      <text:p text:style-name="P49"><text:span text:style-name="T50">Nr.<text:s/></text:span><text:a xlink:href="https://www.e-tar.lt/portal/legalAct.html?documentId=TAR.95C07ABF83CC" office:target-frame-name="_top" xlink:show="replace"><text:span text:style-name="T51">IX-427</text:span></text:a><text:span text:style-name="T52">, 2001-07-05, Žin., 2001, Nr. 64-2324 (2001-07-25), i. k. 1011010ISTA</text:span><text:span text:style-name="T53">00IX-427</text:span></text:p>
      <text:p text:style-name="Normal"/>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text:s/></text:span><text:span text:style-name="T64">teisės aktai) nėra nuostatų, reglamentuojančių konkretaus produkto saugą. Kai kitas teisės aktas nustato tam</text:span><text:span text:style-name="T65"><text:s/></text:span><text:span text:style-name="T66">tikrus konkretaus produkto saugos reikalavimus, taikomi to teisės akto reikalavimai, o šis įstatymas taikomas tiek, kiek konkretaus produkto saugą<text:s/></text:span><text:span text:style-name="T67">reglamentuojančiame teisės akte nenustatyta.<text:s/></text:span></text:p>
      <text:p text:style-name="P68"><text:span text:style-name="T69">3</text:span><text:span text:style-name="T70">. Šis įstatymas netaikomas, kai į rinką teikiami:</text:span></text:p>
      <text:p text:style-name="P71"><text:span text:style-name="T72">1</text:span><text:span text:style-name="T73">) naudoti gaminiai, kurie pateikiami kaip antikvarinės prekės, bei gaminiai, kuriuos prieš naudojimą reikia suremontuoti ar atnaujinti, tuo atveju, kai<text:s/></text:span><text:span text:style-name="T74">jų pateikėjas apie tai raštu informuoja asmenį, kuriam tokį gaminį pateikia;</text:span></text:p>
      <text:p text:style-name="P75"><text:span text:style-name="T76">2</text:span><text:span text:style-name="T77">) produktai, pateikti į rinką iki šio įstatymo įsigaliojimo;</text:span></text:p>
      <text:p text:style-name="P78"><text:span text:style-name="T79">3</text:span><text:span text:style-name="T80">) maisto produktai, su maistu besiliečiantys gaminiai ir medžiagos.</text:span></text:p>
      <text:p text:style-name="P81">Papildyta straipsnio punktu:</text:p>
      <text:p text:style-name="P82"><text:span text:style-name="T83">Nr.<text:s/></text:span><text:a xlink:href="https://www.e-tar.lt/portal/legalAct.html?documentId=TAR.95C07ABF83CC" office:target-frame-name="_top" xlink:show="replace"><text:span text:style-name="T84">IX-427</text:span></text:a><text:span text:style-name="T85">, 2001-07-05, Žin., 2001, Nr. 64-2324 (2001-07-25), i. k. 1011010ISTA00IX-427</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Produktas<text:s/></text:span><text:span text:style-name="T94">– gaminys arba pasl</text:span><text:span text:style-name="T95">auga.</text:span></text:p>
      <text:p text:style-name="P96"><text:span text:style-name="T97">2</text:span><text:span text:style-name="T98">.</text:span><text:span text:style-name="T99"><text:s/>Produkto pateikimas į rinką</text:span><text:span text:style-name="T100"><text:s/>–</text:span><text:span text:style-name="T101"><text:s/></text:span><text:span text:style-name="T102">produkto, skirto vartotojams, laikymas (saugojimas), pardavimas, nuoma ar kitoks perdavimo vartotojams būdas.</text:span></text:p>
      <text:p text:style-name="P103"><text:span text:style-name="T104">3</text:span><text:span text:style-name="T105">.</text:span><text:span text:style-name="T106"><text:s/>Gaminys</text:span><text:span text:style-name="T107"><text:s/>– kiekvienas gaminys, taip pat ir naudojamas teikiant paslaugas, skirtas vartotojams ar<text:s/></text:span><text:span text:style-name="T108">gali būti jų vartojamas ir teikiamas už atlyginimą ar be jokio atlyginimo, kai vykdoma komercinė veikla, nepaisant to, ar gaminys naujas, naudotas ar perdirbtas.</text:span><text:s/></text:p>
      <text:p text:style-name="P109">Straipsnio dalies pakeitimai:</text:p>
      <text:p text:style-name="P110"><text:span text:style-name="T111">Nr.<text:s/></text:span><text:a xlink:href="https://www.e-tar.lt/portal/legalAct.html?documentId=TAR.1F73E530C7F0" office:target-frame-name="_top" xlink:show="replace"><text:span text:style-name="T112">IX-1988</text:span></text:a><text:span text:style-name="T113">, 2004-01-29, Žin., 2004, Nr. 25-757 (2004-02-14), i. k. 1041010ISTA0IX-1988</text:span></text:p>
      <text:p text:style-name="Normal"/>
      <text:p text:style-name="P114"><text:span text:style-name="T115">4</text:span><text:span text:style-name="T116">.<text:s/></text:span><text:span text:style-name="T117">Paslauga</text:span><text:span text:style-name="T118"><text:s/>– paslaugos teikėjo veiklos rezultatas, kai vykdomas paslaugos teikėjo ir užsakovo sandoris, įskaitant centralizuotą geriamojo vande</text:span><text:span text:style-name="T119">ns, dujų, šilumos ir elektros energijos tiekimą.</text:span></text:p>
      <text:p text:style-name="P120"><text:span text:style-name="T121">5</text:span><text:span text:style-name="T122">.</text:span><text:span text:style-name="T123"><text:s/>Saugus gaminys</text:span><text:span text:style-name="T124"><text:s/>– bet koks gaminys, kurio naudojimas įprastomis, gamintojo nustatytomis ar galimomis iš anksto pagrįstai numatyti vartojimo sąlygomis, įskaitant ilgalaikį naudojimą, taip pat surinkimo,</text:span><text:span text:style-name="T125"><text:s/>įrengimo bei priežiūros naudojant reikalavimus, nesukelia jokios rizikos arba kelia vartotojų gyvybei ir sveikatai<text:s/></text:span><text:span text:style-name="T126">tik minimalią riziką, kuri yra suderinama su gaminio vartojimu ir</text:span><text:span text:style-name="T127"><text:s/></text:span><text:span text:style-name="T128">laikoma<text:s/></text:span><text:span text:style-name="T129">priimtina bei<text:s/></text:span><text:span text:style-name="T130">atitinkančia aukštą vartotojų<text:s/></text:span><text:span text:style-name="T131">saugos ir sveikatos<text:s/></text:span><text:span text:style-name="T132">apsaugos lygį, ypač</text:span><text:span text:style-name="T133"><text:s/></text:span><text:span text:style-name="T134">atkreipiant dėmesį į</text:span><text:span text:style-name="T135">:</text:span></text:p>
      <text:p text:style-name="P136"><text:span text:style-name="T137">1</text:span><text:span text:style-name="T138">)<text:s/></text:span><text:span text:style-name="T139"><text:tab/>gaminio parametrus, jo sandarą, pakuotę, surinkimo ir naudojimo tvarką, priežiūrą naudojant;</text:span></text:p>
      <text:p text:style-name="P140"><text:span text:style-name="T141">2</text:span><text:span text:style-name="T142">)<text:s/></text:span><text:span text:style-name="T143"><text:tab/>poveikį kitiems gaminiams, jei yra pagrindas numatyti, kad jis bus naudojamas su kitais gaminiais;</text:span></text:p>
      <text:p text:style-name="P144"><text:span text:style-name="T145">3</text:span><text:span text:style-name="T146">)<text:s/></text:span><text:span text:style-name="T147"><text:tab/></text:span><text:span text:style-name="T148">gaminio pateikimą vartotojui,<text:s/></text:span><text:span text:style-name="T149">ženklinimą, įspėjimus,</text:span><text:span text:style-name="T150"><text:s/></text:span><text:span text:style-name="T151">užrašus ant gaminio ar pakuotės, naudojimo ir sunaikinimo po naudojimo instrukciją ir kitą gamintojo pateiktą informaciją;</text:span></text:p>
      <text:p text:style-name="P152"><text:span text:style-name="T153">4</text:span><text:span text:style-name="T154">) vartotojų grupes, ypač vaikus<text:s/></text:span><text:span text:style-name="T155">ir pagyvenusius žmones,</text:span><text:span text:style-name="T156"><text:s/>kuriems gaminio var</text:span><text:span text:style-name="T157">tojimas gali sukelti didesnę riziką.<text:s/></text:span></text:p>
      <text:p text:style-name="P158">Straipsnio dalies pakeitimai:</text:p>
      <text:p text:style-name="P159"><text:span text:style-name="T160">Nr.<text:s/></text:span><text:a xlink:href="https://www.e-tar.lt/portal/legalAct.html?documentId=TAR.1F73E530C7F0" office:target-frame-name="_top" xlink:show="replace"><text:span text:style-name="T161">IX-1988</text:span></text:a><text:span text:style-name="T162">, 2004-01-29, Žin., 2004, Nr. 25-757 (2004-02-14), i. k. 1041010ISTA0IX-1988</text:span></text:p>
      <text:p text:style-name="Normal"/>
      <text:p text:style-name="P163"><text:span text:style-name="T164">6</text:span><text:span text:style-name="T165">.</text:span><text:span text:style-name="T166"><text:s/>Pavojingas produktas</text:span><text:span text:style-name="T167"><text:s/>– vartotojams skirtas gaminys ar paslauga, kuris neatitinka šiame įstatyme saugiam gaminiui ar saugiai paslaugai nustatytų reikalavimų.<text:s/></text:span></text:p>
      <text:p text:style-name="P168">Straipsnio dalies pakeitimai:</text:p>
      <text:p text:style-name="P169"><text:span text:style-name="T170">Nr.<text:s/></text:span><text:a xlink:href="https://www.e-tar.lt/portal/legalAct.html?documentId=TAR.1F73E530C7F0" office:target-frame-name="_top" xlink:show="replace"><text:span text:style-name="T171">IX-1988</text:span></text:a><text:span text:style-name="T172">, 2004-01-29, Žin., 2004, Nr. 25-757 (2004-02-14), i. k. 1041010ISTA0IX-1988</text:span></text:p>
      <text:p text:style-name="Normal"/>
      <text:p text:style-name="P173"><text:span text:style-name="T174">7</text:span><text:span text:style-name="T175">.<text:s/></text:span><text:span text:style-name="T176">Saugi paslauga</text:span><text:span text:style-name="T177"><text:s/>–</text:span><text:span text:style-name="T178"><text:s/>kiekviena paslauga, kuri teikiama laikantis numatytų sąlygų ir nepažeidžiant teisės aktuose paslaugai nustatytų saugos reikalavimų ir teikimo metu ar po to nekelianti jokios rizikos arba kelianti vartotojų gyvybei ir sveikatai<text:s/></text:span><text:span text:style-name="T179">minimalią riziką, kuri yra b</text:span><text:span text:style-name="T180">ūdinga paslaugai ir laikoma priimtina bei atitinkančia aukštą vartotojų saugos ir sveikatos apsaugos lygį</text:span><text:span text:style-name="T181">.</text:span><text:s/></text:p>
      <text:p text:style-name="P182">Straipsnio dalies pakeitimai:</text:p>
      <text:p text:style-name="P183"><text:span text:style-name="T184">Nr.<text:s/></text:span><text:a xlink:href="https://www.e-tar.lt/portal/legalAct.html?documentId=TAR.1F73E530C7F0" office:target-frame-name="_top" xlink:show="replace"><text:span text:style-name="T185">IX-1988</text:span></text:a><text:span text:style-name="T186">, 2004-01-29, Žin., 2004,</text:span><text:span text:style-name="T187"><text:s/>Nr. 25-757 (2004-02-14), i. k. 1041010ISTA0IX-1988</text:span></text:p>
      <text:p text:style-name="Normal"/>
      <text:p text:style-name="P188"><text:span text:style-name="T189">8</text:span><text:span text:style-name="T190">.</text:span><text:span text:style-name="T191"><text:s/>Gamintojas</text:span><text:span text:style-name="T192"><text:s/>–</text:span><text:span text:style-name="T193"><text:s/>fizinis ar juridinis asmuo (ar kita organizacija) teisės</text:span><text:span text:style-name="T194"><text:s/></text:span><text:span text:style-name="T195">aktų</text:span><text:span text:style-name="T196"><text:s/></text:span><text:span text:style-name="T197">nustatyta tvarka vykdantis savo veiklą (įsteigtas)<text:s/></text:span><text:span text:style-name="T198">Lietuvos Respublikoje ar Europos Bendrijoje (Europos Sąjungoje)</text:span><text:span text:style-name="T199">, kuris</text:span><text:span text:style-name="T200">:</text:span></text:p>
      <text:p text:style-name="P201"><text:span text:style-name="T202">1</text:span><text:span text:style-name="T203">) pagamino gaminį arba apie gaminį viešai pareiškė pažymėdamas jį savo pavadinimu, prekės ženklu ar kitu skiriamuoju ženklu,</text:span><text:span text:style-name="T204"><text:s/></text:span><text:span text:style-name="T205">arba gaminį perdirbo;</text:span></text:p>
      <text:p text:style-name="P206"><text:span text:style-name="T207">2</text:span><text:span text:style-name="T208">)<text:s/></text:span><text:span text:style-name="T209"><text:tab/>veikia kaip gamintojo atstovas, kai gamintojas nėra įsisteigęs Europos Bendrijoje (Europos Sąjun</text:span><text:span text:style-name="T210">goje), arba, jei Europos Bendrijoje (Europos Sąjungoje) įsisteigusio gamintojo atstovo nėra, gaminį importuoja;</text:span></text:p>
      <text:p text:style-name="P211"><text:span text:style-name="T212">3</text:span><text:span text:style-name="T213">)<text:s/></text:span><text:span text:style-name="T214"><text:tab/>kaip gaminio tiekimo proceso dalyvis gali daryti poveikį teikiamo į rinką gaminio saugai.</text:span><text:s/></text:p>
      <text:p text:style-name="P215">Straipsnio dalies pakeitimai:</text:p>
      <text:p text:style-name="P216"><text:span text:style-name="T217">Nr.<text:s/></text:span><text:a xlink:href="https://www.e-tar.lt/portal/legalAct.html?documentId=TAR.1F73E530C7F0" office:target-frame-name="_top" xlink:show="replace"><text:span text:style-name="T218">IX-1988</text:span></text:a><text:span text:style-name="T219">, 2004-01-29, Žin., 2004, Nr. 25-757 (2004-02-14), i. k. 1041010ISTA0IX-1988</text:span></text:p>
      <text:p text:style-name="Normal"/>
      <text:p text:style-name="P220"><text:span text:style-name="T221">9</text:span><text:span text:style-name="T222">.<text:s/></text:span><text:span text:style-name="T223">Paslaugos teikėjas</text:span><text:span text:style-name="T224"><text:s/>– fizinis arba juridinis</text:span><text:span text:style-name="T225"><text:s/></text:span><text:span text:style-name="T226">asmuo, nustatyta tvarka įregistravęs savo<text:s/></text:span><text:span text:style-name="T227">veiklą ir teikiantis paslaugas.</text:span></text:p>
      <text:p text:style-name="P228"><text:span text:style-name="T229">10</text:span><text:span text:style-name="T230">.<text:s/></text:span><text:span text:style-name="T231">Platintojas<text:s/></text:span><text:span text:style-name="T232">– teikiantis produktus į rinką fizinis arba juridinis asmuo, kurio veikla neturi poveikio produkto saugos ypatybėms.<text:s/></text:span></text:p>
      <text:p text:style-name="P233"><text:span text:style-name="T234">11</text:span><text:span text:style-name="T235">.<text:s/></text:span><text:span text:style-name="T236">Vartotojas</text:span><text:span text:style-name="T237"><text:s/>– fizinis asmuo, kuris įsigyja gaminius ir naudojasi paslaugomis as</text:span><text:span text:style-name="T238">meniniams ir namų ūkio poreikiams.</text:span></text:p>
      <text:p text:style-name="P239"><text:span text:style-name="T240">12</text:span><text:span text:style-name="T241">.<text:s/></text:span><text:span text:style-name="T242">Produkto saugos kontrolė</text:span><text:span text:style-name="T243"><text:s/>– valstybės ir visuomeninių institucijų atliekama kontrolė, ar teikiamas į rinką produktas yra saugus.</text:span></text:p>
      <text:p text:style-name="P244"><text:span text:style-name="T245">13</text:span><text:span text:style-name="T246">.<text:s/></text:span><text:span text:style-name="T247">Valstybinė produktų saugos ekspertizė</text:span><text:span text:style-name="T248"><text:s/>– produkto, kuriam teisės aktais nėra n</text:span><text:span text:style-name="T249">ustatyti privalomieji saugos reikalavimai, arba produkto, kuris atitinka privalomuosius saugos reikalavimus, tačiau yra pagrindas manyti, kad jis gamintojo nustatytomis ar įprastomis vartojimo sąlygomis yra nesaugus, savybių įvertinimas ir išvada apie jo s</text:span><text:span text:style-name="T250">augą.<text:s/></text:span></text:p>
      <text:p text:style-name="P251"><text:span text:style-name="T252">14</text:span><text:span text:style-name="T253">.<text:s/></text:span><text:span text:style-name="T254">Rimtas pavojus</text:span><text:span text:style-name="T255"><text:s/>– bet koks pavojus vartotojų saugai, įskaitant vėliau pasireiškiantį pavojų, kai reikalingas skubus valstybės institucijų įsikišimas.</text:span></text:p>
      <text:p text:style-name="P256">Papildyta straipsnio dalimi:</text:p>
      <text:p text:style-name="P257"><text:span text:style-name="T258">Nr.<text:s/></text:span><text:a xlink:href="https://www.e-tar.lt/portal/legalAct.html?documentId=TAR.95C07ABF83CC" office:target-frame-name="_top" xlink:show="replace"><text:span text:style-name="T259">IX-427</text:span></text:a><text:span text:style-name="T260">, 2001-07-05, Žin., 2001, Nr. 64-2324 (2001-07-25), i. k. 1011010ISTA00IX-427</text:span></text:p>
      <text:p text:style-name="Normal"/>
      <text:p text:style-name="P261"><text:span text:style-name="T262">15</text:span><text:span text:style-name="T263">.<text:s/></text:span><text:span text:style-name="T264">Susigrąžinimas</text:span><text:span text:style-name="T265"><text:s/>– visos priemonės, kuriomis siekiama, kad būtų susigrąžintas gamintojo, platintojo į rinką pateiktas, vartotojams perduotas a</text:span><text:span text:style-name="T266">r paslaugos teikėjo teikiant paslaugą vartotojui pateiktas pavojingas gaminys.</text:span></text:p>
      <text:p text:style-name="P267">Papildyta straipsnio dalimi:</text:p>
      <text:p text:style-name="P268"><text:span text:style-name="T269">Nr.<text:s/></text:span><text:a xlink:href="https://www.e-tar.lt/portal/legalAct.html?documentId=TAR.95C07ABF83CC" office:target-frame-name="_top" xlink:show="replace"><text:span text:style-name="T270">IX-427</text:span></text:a><text:span text:style-name="T271">, 2001-07-05, Žin., 2001, Nr. 64-2324 (2001-07-25), i.<text:s/></text:span><text:span text:style-name="T272">k. 1011010ISTA00IX-427</text:span></text:p>
      <text:p text:style-name="Normal"/>
      <text:p text:style-name="P273"><text:span text:style-name="T274">16</text:span><text:span text:style-name="T275">.<text:s/></text:span><text:span text:style-name="T276">Pašalinimas</text:span><text:span text:style-name="T277"><text:s/>– visos priemonės, kuriomis siekiama neleisti pavojingo produkto platinti, demonstruoti ir siūlyti vartotojams.</text:span></text:p>
      <text:p text:style-name="P278">Papildyta straipsnio dalimi:</text:p>
      <text:p text:style-name="P279"><text:span text:style-name="T280">Nr.<text:s/></text:span><text:a xlink:href="https://www.e-tar.lt/portal/legalAct.html?documentId=TAR.95C07ABF83CC" office:target-frame-name="_top" xlink:show="replace"><text:span text:style-name="T281">IX-427</text:span></text:a><text:span text:style-name="T282">, 2001-07-05, Žin., 2001, Nr. 64-2324 (2001-07-25), i. k. 1011010ISTA00IX-427</text:span></text:p>
      <text:p text:style-name="Normal"/>
      <text:p text:style-name="P283"><text:span text:style-name="T284">4</text:span><text:span text:style-name="T285"><text:s/>straipsnis.<text:s/></text:span><text:span text:style-name="T286">Bendrieji produktų saugos reikalavimai</text:span></text:p>
      <text:p text:style-name="P287"><text:span text:style-name="T288">1</text:span><text:span text:style-name="T289">. Į rinką teikiamas produkt</text:span><text:span text:style-name="T290">as turi būti saugus. Galimybė užtikrinti aukštesnį saugos lygį arba gauti kitus produktus, kuriuos vartojant yra mažesnė rizika negu leistina, neturi būti pagrindas priskirti produktą prie pavojingų, jeigu jis atitinka teisės aktuose nustatytus produktų sa</text:span><text:span text:style-name="T291">ugos reikalavimus.</text:span></text:p>
      <text:p text:style-name="P292"><text:span text:style-name="T293">2</text:span><text:span text:style-name="T294">. K</text:span><text:span text:style-name="T295">ai nėra konkretaus produkto saugą reglamentuojančių Europos Sąjungos teisės aktų, produktas laikomas saugiu, jei jis atitinka konkrečius Europos Sąjungos valstybės narės, kurioje yra pateiktas į rinką, nacionalinius teisės aktus,</text:span><text:span text:style-name="T296"><text:s/>kurie priimti laikantis Europos Bendrijos steigimo sutarties, visų pirma jos 28 ir 30 straipsnių, ir nustato sveikatos bei saugos reikalavimus, kuriuos produktas turi tenkinti, kad jį galima būtų pateikti į rinką toje valstybėje narėje.</text:span></text:p>
      <text:p text:style-name="P297"><text:span text:style-name="T298">3</text:span><text:span text:style-name="T299">. Produktas y</text:span><text:span text:style-name="T300">ra saugus, kai pavojaus ir pavojaus kategorijų aspektu jis atitinka savanoriškai taikomus kaip nacionalinius standartus perimtus Europos standartus, nuorodos į kuriuos buvo paskelbtos Europos Bendrijų oficialiajame leidinyje, o Lietuvos nuorodos į tokius n</text:span><text:span text:style-name="T301">acionalinius standartus nustatyta tvarka buvo paskelbtos „Valstybės žiniose“ ar Teisės aktų registre.</text:span></text:p>
      <text:p text:style-name="P302">Straipsnio dalies pakeitimai:</text:p>
      <text:p text:style-name="P303"><text:span text:style-name="T304">Nr.<text:s/></text:span><text:a xlink:href="https://www.e-tar.lt/portal/legalAct.html?documentId=TAR.DE4BEBD2ACE8" office:target-frame-name="_top" xlink:show="replace"><text:span text:style-name="T305">XI-2335</text:span></text:a><text:span text:style-name="T306">, 2012-11-06, Žin., 2012, Nr. 1</text:span><text:span text:style-name="T307">32-6663 (2012-11-15), i. k. 1121010ISTA0XI-2335</text:span></text:p>
      <text:p text:style-name="Normal"/>
      <text:p text:style-name="P308"><text:span text:style-name="T309">4</text:span><text:span text:style-name="T310">. Kitais, nei nurodyta šio straipsnio 2 ir 3 dalyse, atvejais produktas vertinamas kaip atitinkantis bendruosius saugos reikalavimus pirmiausia atsižvelgiant į savanoriškai taikomus kitus, nei šio<text:s/></text:span><text:span text:style-name="T311">straipsnio 2 ir 3 dalyse nurodytus, ES standartus perimančius nacionalinius standartus, kitus nacionalinius standartus, Europos Komisijos rekomendacijas, nustatančias produktų saugos vertinimo gaires, atitinkamame sektoriuje galiojančius geros gamybos prak</text:span><text:span text:style-name="T312">tikos kodeksus, naujausius mokslo ir technikos laimėjimus, saugą, kurios vartotojas gali pagrįstai tikėtis.</text:span></text:p>
      <text:p text:style-name="P313">Straipsnio pakeitimai:</text:p>
      <text:p text:style-name="P314"><text:span text:style-name="T315">Nr.<text:s/></text:span><text:a xlink:href="https://www.e-tar.lt/portal/legalAct.html?documentId=TAR.1F73E530C7F0" office:target-frame-name="_top" xlink:show="replace"><text:span text:style-name="T316">IX-1988</text:span></text:a><text:span text:style-name="T317">, 2004-01-29, Žin., 2004, Nr.<text:s/></text:span><text:span text:style-name="T318">25-757 (2004-02-14), i. k. 1041010ISTA0IX-1988</text:span></text:p>
      <text:p text:style-name="Normal"/>
      <text:p text:style-name="P319"><text:span text:style-name="T320">ANTRASIS</text:span><text:span text:style-name="T321"><text:s/>SKIRSNIS</text:span></text:p>
      <text:p text:style-name="P322"><text:span text:style-name="T323">VALSTYBINIS PRODUKTŲ SAUGOS REGULIAVIMAS</text:span></text:p>
      <text:p text:style-name="P324"/>
      <text:p text:style-name="P325"><text:span text:style-name="T326">5</text:span><text:span text:style-name="T327"><text:s/>straipsnis.<text:s/></text:span><text:span text:style-name="T328">Vyriausybės, Vyriausybės įstaigų, ministerijų, prie jų įsteigtų departamentų ir kitų įstaigų kompetencija reglamentuojant pr</text:span><text:span text:style-name="T329">oduktų saugą</text:span></text:p>
      <text:p text:style-name="P330"><text:span text:style-name="T331">Vyriausybė, Vyriausybės įstaigos, ministerijos, prie jų įsteigti departamentai ir kitos įstaigos joms priskirtose valstybės valdymo srityse pagal savo kompetenciją nustato privalomus produktų<text:s/></text:span><text:soft-page-break/><text:span text:style-name="T332">saugos bei ženklinimo reikalavimus, suderintus su</text:span><text:span text:style-name="T333"><text:s/>Jungtinių Tautų Organizacijos, Europos Sąjungos, Pasaulio prekybos organizacijos reikalavimais, ir patvirtinimo, kad jie atitinka nustatytus reikalavimus, tvarką.</text:span></text:p>
      <text:p text:style-name="P334"/>
      <text:p text:style-name="P335"><text:span text:style-name="T336">6</text:span><text:span text:style-name="T337"><text:s/>straipsnis.<text:s/></text:span><text:span text:style-name="T338">Produktų saugą reglamentuojančių teisės aktų įgyvendinimo koordinavimas</text:span></text:p>
      <text:p text:style-name="P339"><text:span text:style-name="T340">1</text:span><text:span text:style-name="T341">. Šio įstatymo ir kitų teisės aktų, reglamentuojančių produktų saugą, įgyvendinimą koordinuoja Nacionalinė vartotojų teisių apsaugos taryba (toliau –Taryba).<text:s/></text:span></text:p>
      <text:p text:style-name="P342"><text:span text:style-name="T343">2</text:span><text:span text:style-name="T344">. Tarybos kompetenciją, juridinį statusą, jos sudarymo tvarką, jos narių paskyrimo ir<text:s/></text:span><text:span text:style-name="T345">atšaukimo pagrindus bei šiems nariams keliamus reikalavimus, jų kadencijos trukmę, sprendimų priėmimo tvarką ir lėšų, iš kurių Taryba būtų išlaikoma, šaltinius nustato įstatymai ir kiti teisės aktai.</text:span></text:p>
      <text:p text:style-name="P346"/>
      <text:p text:style-name="P347"><text:span text:style-name="T348">7</text:span><text:span text:style-name="T349"><text:s/>straipsnis.<text:s/></text:span><text:span text:style-name="T350">Informacijos apie pavojingus gamini</text:span><text:span text:style-name="T351">us teikimas Europos Komisijai ir (ar) užsienio valstybėms<text:s/></text:span></text:p>
      <text:p text:style-name="P352"><text:span text:style-name="T353">Informacija apie pavojingus gaminius ir kompetentingas institucijas bei jų įgaliojimus Europos Komisijai ir (ar) užsienio valstybėms</text:span><text:span text:style-name="T354"><text:s/></text:span><text:span text:style-name="T355">teikiama Lietuvos Respublikos Vyriausybės ar jos įgaliotos<text:s/></text:span><text:span text:style-name="T356">institucijos nustatyta tvarka.</text:span></text:p>
      <text:p text:style-name="P357">Straipsnio pakeitimai:</text:p>
      <text:p text:style-name="P358"><text:span text:style-name="T359">Nr.<text:s/></text:span><text:a xlink:href="https://www.e-tar.lt/portal/legalAct.html?documentId=TAR.1F73E530C7F0" office:target-frame-name="_top" xlink:show="replace"><text:span text:style-name="T360">IX-1988</text:span></text:a><text:span text:style-name="T361">, 2004-01-29, Žin., 2004, Nr. 25-757 (2004-02-14), i. k. 1041010ISTA0IX-1988</text:span></text:p>
      <text:p text:style-name="Normal"/>
      <text:p text:style-name="P362"><text:span text:style-name="T363">TREČIASIS</text:span><text:span text:style-name="T364"><text:s/>SKIRSNIS</text:span></text:p>
      <text:p text:style-name="P365"><text:span text:style-name="T366">GAMI</text:span><text:span text:style-name="T367">NTOJO, PLATINTOJO IR PASLAUGŲ TEIKĖJO PAREIGOS</text:span></text:p>
      <text:p text:style-name="P368"><text:span text:style-name="T369">UŽTIKRINTI PRODUKTŲ SAUGĄ</text:span></text:p>
      <text:p text:style-name="P370"/>
      <text:p text:style-name="P371"><text:span text:style-name="T372">8</text:span><text:span text:style-name="T373"><text:s/>straipsnis.<text:s/></text:span><text:span text:style-name="T374">Gamintojo pareiga užtikrinti gaminių saugą</text:span></text:p>
      <text:p text:style-name="P375"><text:span text:style-name="T376">Gamintojas privalo:</text:span></text:p>
      <text:p text:style-name="P377"><text:span text:style-name="T378">1</text:span><text:span text:style-name="T379">) teikti</text:span><text:span text:style-name="T380"><text:s/></text:span><text:span text:style-name="T381">į rinką tik saugius gaminius;</text:span></text:p>
      <text:p text:style-name="P382"><text:span text:style-name="T383">2</text:span><text:span text:style-name="T384">) tinkamai ženklinti gaminius ir</text:span><text:span text:style-name="T385"><text:s/></text:span><text:span text:style-name="T386">teikti</text:span><text:span text:style-name="T387"><text:s/></text:span><text:span text:style-name="T388">vartotojams<text:s/></text:span><text:span text:style-name="T389">reikiamą informaciją prieš jiems perduodamas gaminį,</text:span><text:span text:style-name="T390"><text:s/></text:span><text:span text:style-name="T391">kad vartotojai galėtų įvertinti</text:span><text:span text:style-name="T392"><text:s/></text:span><text:span text:style-name="T393">su gaminiu susijusią</text:span><text:span text:style-name="T394"><text:s/></text:span><text:span text:style-name="T395">riziką per visą nurodytą, įprastą ar numanomą jo vartojimo laiką,<text:s/></text:span><text:span text:style-name="T396">kai rizika be reikiamo perspėjimo nėra akivaizdi. Įspėjimų pateikimas neatleidžia ga</text:span><text:span text:style-name="T397">mintojo nuo prievolės laikytis kitų šiame įstatyme ir kituose produktų saugą reglamentuojančiuose teisės aktuose nustatytų reikalavimų;</text:span></text:p>
      <text:p text:style-name="P398"><text:span text:style-name="T399">3</text:span><text:span text:style-name="T400">)</text:span><text:span text:style-name="T401"><text:s/></text:span><text:span text:style-name="T402">žinoti apie galimą su gaminiu susijusią riziką per visą gaminio vartojimo laiką;</text:span></text:p>
      <text:p text:style-name="P403"><text:span text:style-name="T404">4</text:span><text:span text:style-name="T405">) sužinojęs, kad gaminys<text:s/></text:span><text:span text:style-name="T406">kelia riziką vartotojų saugai, imtis atitinkamų veiksmų rizikai pašalinti;</text:span></text:p>
      <text:p text:style-name="P407"><text:span text:style-name="T408">5</text:span><text:span text:style-name="T409">) sužinojęs, kad gaminys pavojingas, nedelsdamas informuoti apie tai vartotojus, Tarybą bei atitinkamos srities kontrolės institucijas, pašalinti jį iš rinkos, ir, jei būtina,<text:s/></text:span><text:span text:style-name="T410">gaminį susigrąžinti;</text:span></text:p>
      <text:p text:style-name="P411"><text:span text:style-name="T412">6</text:span><text:span text:style-name="T413">) bendradarbiauti su kontrolės institucijomis, kad būtų išvengta tiekiamų ar patiektų į rinką gaminių rizikos;</text:span></text:p>
      <text:p text:style-name="P414"><text:span text:style-name="T415">7</text:span><text:span text:style-name="T416">) vykdyti kontrolės institucijų nurodymus ir reikalavimus;</text:span></text:p>
      <text:p text:style-name="P417"><text:span text:style-name="T418">8</text:span><text:span text:style-name="T419">) įstatymų nustatyta tvarka atlyginti vartotojui<text:s/></text:span><text:span text:style-name="T420">pavojingu gamin</text:span><text:span text:style-name="T421">iu padarytą žalą;</text:span></text:p>
      <text:p text:style-name="P422"><text:span text:style-name="T423">9</text:span><text:span text:style-name="T424">)</text:span><text:span text:style-name="T425"><text:s/></text:span><text:span text:style-name="T426">vykdyti kitas pareigas, nustatytas šiame įstatyme ir kituose produktų saugą reglamentuojančiuose teisės aktuose.</text:span></text:p>
      <text:p text:style-name="P427">Straipsnio pakeitimai:</text:p>
      <text:p text:style-name="P428"><text:span text:style-name="T429">Nr.<text:s/></text:span><text:a xlink:href="https://www.e-tar.lt/portal/legalAct.html?documentId=TAR.1F73E530C7F0" office:target-frame-name="_top" xlink:show="replace"><text:span text:style-name="T430">IX-1988</text:span></text:a><text:span text:style-name="T431">, 2004-01-29, Žin., 2004, Nr. 25-757 (2004-02-14), i. k. 1041010ISTA0IX-1988</text:span></text:p>
      <text:p text:style-name="Normal"/>
      <text:p text:style-name="P432"><text:span text:style-name="T433">9</text:span><text:span text:style-name="T434"><text:s/>straipsnis.<text:s/></text:span><text:span text:style-name="T435">Platintojo pareiga užtikrinti gaminių saugą</text:span></text:p>
      <text:p text:style-name="P436"><text:span text:style-name="T437">Platintojas</text:span><text:span text:style-name="T438"><text:s/></text:span><text:span text:style-name="T439">privalo:</text:span></text:p>
      <text:p text:style-name="P440"><text:span text:style-name="T441">1</text:span><text:span text:style-name="T442">) teikti į rinką tik saugius gaminius;</text:span></text:p>
      <text:p text:style-name="P443"><text:span text:style-name="T444">2</text:span><text:span text:style-name="T445">) teikti vartotojams visą iš gamintojo gautą bei kitą reikiamą informaciją prieš perduodamas gaminį vartotojams, kad šie galėtų įvertinti su gaminiu susijusią riziką per visą nurodytą, įprastą ar numanomą jo vartojimo laiką,<text:s/></text:span><text:span text:style-name="T446">kai tokia rizika be reikiamo pe</text:span><text:span text:style-name="T447">rspėjimo nėra akivaizdi. Įspėjimų<text:s/></text:span><text:soft-page-break/><text:span text:style-name="T448">pateikimas neatleidžia platintojo nuo prievolės laikytis kitų šiame įstatyme ir kituose produktų saugą reglamentuojančiuose teisės aktuose nustatytų reikalavimų</text:span><text:span text:style-name="T449">;</text:span></text:p>
      <text:p text:style-name="P450"><text:span text:style-name="T451">3</text:span><text:span text:style-name="T452">)</text:span><text:span text:style-name="T453"><text:s/></text:span><text:span text:style-name="T454">sužinojęs, kad gaminys pavojingas, nedelsdamas nutrau</text:span><text:span text:style-name="T455">kti gaminio pateikimą į rinką, informuoti gamintoją,</text:span><text:span text:style-name="T456"><text:s/></text:span><text:span text:style-name="T457">vartotojus, Tarybą bei atitinkamos srities kontrolės instituciją ir<text:s/></text:span><text:span text:style-name="T458">imtis kitų tinkamų veiksmų rizikai vartotojams pašalinti;</text:span></text:p>
      <text:p text:style-name="P459"><text:span text:style-name="T460">4</text:span><text:span text:style-name="T461">) bendradarbiauti su kontrolės institucijomis ir gamintojais, siekiant i</text:span><text:span text:style-name="T462">švengti tiekiamų gaminių keliamos rizikos vartotojams;</text:span></text:p>
      <text:p text:style-name="P463"><text:span text:style-name="T464">5</text:span><text:span text:style-name="T465">)</text:span><text:span text:style-name="T466"><text:s/></text:span><text:span text:style-name="T467">vykdyti kontrolės institucijų nurodymus ir reikalavimus;</text:span></text:p>
      <text:p text:style-name="P468"><text:span text:style-name="T469">6</text:span><text:span text:style-name="T470">)</text:span><text:span text:style-name="T471"><text:s/>įstatymų nustatyta tvarka atlyginti vartotojui pavojingu gaminiu padarytą žalą;</text:span></text:p>
      <text:p text:style-name="P472"><text:span text:style-name="T473">7</text:span><text:span text:style-name="T474">)</text:span><text:span text:style-name="T475"><text:s/></text:span><text:span text:style-name="T476">vykdyti kitas pareigas, nustatytas šiame įs</text:span><text:span text:style-name="T477">tatyme ir kituose produktų saugą reglamentuojančiuose teisės aktuose.</text:span></text:p>
      <text:p text:style-name="P478">Straipsnio pakeitimai:</text:p>
      <text:p text:style-name="P479"><text:span text:style-name="T480">Nr.<text:s/></text:span><text:a xlink:href="https://www.e-tar.lt/portal/legalAct.html?documentId=TAR.1F73E530C7F0" office:target-frame-name="_top" xlink:show="replace"><text:span text:style-name="T481">IX-1988</text:span></text:a><text:span text:style-name="T482">, 2004-01-29, Žin., 2004, Nr. 25-757 (2004-02-14), i. k. 1041010IS</text:span><text:span text:style-name="T483">TA0IX-1988</text:span></text:p>
      <text:p text:style-name="Normal"/>
      <text:p text:style-name="P484"><text:span text:style-name="T485">10</text:span><text:span text:style-name="T486"><text:s/>straipsnis.<text:s/></text:span><text:span text:style-name="T487">Paslaugos teikėjo pareiga užtikrinti paslaugos saugą</text:span></text:p>
      <text:p text:style-name="P488"><text:span text:style-name="T489">Paslaugos teikėjas privalo:</text:span></text:p>
      <text:p text:style-name="P490"><text:span text:style-name="T491">1</text:span><text:span text:style-name="T492">) teikti vartotojui tik saugią paslaugą;</text:span></text:p>
      <text:p text:style-name="P493"><text:span text:style-name="T494">2</text:span><text:span text:style-name="T495">) teikti vartotojui informaciją apie siūlomą paslaugą tokiu būdu, kad vartotojas galėtų<text:s/></text:span><text:span text:style-name="T496">įvertinti su paslauga susijusią riziką per visą nurodytą, įprastą ar numanomą vartojimo laiką;</text:span></text:p>
      <text:p text:style-name="P497"><text:span text:style-name="T498">3</text:span><text:span text:style-name="T499">) žinoti apie galimą su paslauga susijusią riziką vartotojui;</text:span></text:p>
      <text:p text:style-name="P500"><text:span text:style-name="T501">4</text:span><text:span text:style-name="T502">) sužinojęs apie suteiktos paslaugos galimą riziką vartotojui, imtis tinkamų veiksmų rizi</text:span><text:span text:style-name="T503">kai pašalinti;</text:span></text:p>
      <text:p text:style-name="P504"><text:span text:style-name="T505">5</text:span><text:span text:style-name="T506">) sužinojęs, kad suteikta paslauga pavojinga, nedelsdamas nutraukti paslaugos teikimą ir informuoti vartotoją, Tarybą bei atitinkamos srities kontrolės instituciją, jei būtina imtis vartotojų saugą užtikrinančių kitų veiksmų;</text:span></text:p>
      <text:p text:style-name="P507"><text:span text:style-name="T508">6</text:span><text:span text:style-name="T509">)</text:span><text:span text:style-name="T510"><text:s/></text:span><text:span text:style-name="T511">vyk</text:span><text:span text:style-name="T512">dyti kontrolės institucijų nurodymus ir reikalavimus;</text:span></text:p>
      <text:p text:style-name="P513"><text:span text:style-name="T514">7</text:span><text:span text:style-name="T515">)</text:span><text:span text:style-name="T516"><text:s/></text:span><text:span text:style-name="T517">įstatymų nustatyta tvarka atlyginti vartotojui pavojinga paslauga padarytą žalą;</text:span></text:p>
      <text:p text:style-name="P518"><text:span text:style-name="T519">8</text:span><text:span text:style-name="T520">) bendradarbiauti su kontrolės institucijomis, siekiant išvengti teikiamų paslaugų keliamos rizikos vartotoju</text:span><text:span text:style-name="T521">i;</text:span></text:p>
      <text:p text:style-name="P522"><text:span text:style-name="T523">9</text:span><text:span text:style-name="T524">)</text:span><text:span text:style-name="T525"><text:s/></text:span><text:span text:style-name="T526">vykdyti kitas pareigas, nustatytas šiame įstatyme ir kituose produktų saugą reglamentuojančiuose teisės aktuose.</text:span><text:span text:style-name="T527"><text:s/></text:span></text:p>
      <text:p text:style-name="P528">Straipsnio pakeitimai:</text:p>
      <text:p text:style-name="P529"><text:span text:style-name="T530">Nr.<text:s/></text:span><text:a xlink:href="https://www.e-tar.lt/portal/legalAct.html?documentId=TAR.1F73E530C7F0" office:target-frame-name="_top" xlink:show="replace"><text:span text:style-name="T531">IX-1988</text:span></text:a><text:span text:style-name="T532">,<text:s/></text:span><text:span text:style-name="T533">2004-01-29, Žin., 2004, Nr. 25-757 (2004-02-14), i. k. 1041010ISTA0IX-1988</text:span></text:p>
      <text:p text:style-name="Normal"/>
      <text:p text:style-name="P534"><text:span text:style-name="T535">KETVIRTASIS</text:span><text:span text:style-name="T536"><text:s/>SKIRSNIS</text:span></text:p>
      <text:p text:style-name="P537"><text:span text:style-name="T538">VISUOMENINIŲ VARTOTOJŲ TEISIŲ GYNIMO ORGANIZACIJŲ TEISĖS IR MOKSLO KOMITETŲ VAIDMUO PRODUKTŲ SAUGOS SRITYJE<text:s/></text:span></text:p>
      <text:p text:style-name="P539"/>
      <text:p text:style-name="P540"/>
      <text:p text:style-name="P541">Pakeistas skirsnio pavadinimas:</text:p>
      <text:p text:style-name="P542"><text:span text:style-name="T543">Nr.<text:s/></text:span><text:a xlink:href="https://www.e-tar.lt/portal/legalAct.html?documentId=TAR.1F73E530C7F0" office:target-frame-name="_top" xlink:show="replace"><text:span text:style-name="T544">IX-1988</text:span></text:a><text:span text:style-name="T545">, 2004-01-29, Žin., 2004, Nr. 25-757 (2004-02-14), i. k. 1041010ISTA0IX-1988</text:span></text:p>
      <text:p text:style-name="Normal"/>
      <text:p text:style-name="P546"><text:span text:style-name="T547">11</text:span><text:span text:style-name="T548"><text:s/>straipsnis.<text:s/></text:span><text:span text:style-name="T549">Visuomeninių vartotojų teisių gynimo organizacijų teisės ir mokslo komitetų<text:s/></text:span><text:span text:style-name="T550">vaidmuo produktų saugos srityje</text:span></text:p>
      <text:p text:style-name="P551"><text:span text:style-name="T552">1</text:span><text:span text:style-name="T553">. Visuomeninių vartotojų teisių gynimo organizacijų teises produktų saugos srityje nustato Vartotojų teisių gynimo įstatymas ir kiti teisės aktai.</text:span></text:p>
      <text:p text:style-name="P554"><text:span text:style-name="T555">2</text:span><text:span text:style-name="T556">. Kad rinkos ribojimo klausimais būtų kompetentingai bendradarbiauj</text:span><text:span text:style-name="T557">ama su Europos Komisija ir suinteresuotoms Lietuvos Respublikos institucijoms dėl pavojingų produktų (produktų saugos ir vartotojų sveikatos klausimais) būtų teikiamos moksliškai pagrįstos rekomendacinės išvados, prie ministerijų gali būti steigiami mokslo</text:span><text:span text:style-name="T558"><text:s/>komitetai. Mokslo komitetų sudėtį ir darbą reglamentuoja nustatyta tvarka parengti ir patvirtinti nuostatai.</text:span></text:p>
      <text:p text:style-name="P559">Straipsnio pakeitimai:</text:p>
      <text:p text:style-name="P560"><text:span text:style-name="T561">Nr.<text:s/></text:span><text:a xlink:href="https://www.e-tar.lt/portal/legalAct.html?documentId=TAR.1F73E530C7F0" office:target-frame-name="_top" xlink:show="replace"><text:span text:style-name="T562">IX-1988</text:span></text:a><text:span text:style-name="T563">, 2004-01-29, Žin., 2004, Nr</text:span><text:span text:style-name="T564">. 25-757 (2004-02-14), i. k. 1041010ISTA0IX-1988</text:span></text:p>
      <text:p text:style-name="Normal"/>
      <text:p text:style-name="P565"><text:span text:style-name="T566">PENKTASIS</text:span><text:span text:style-name="T567"><text:s/>SKIRSNIS</text:span></text:p>
      <text:p text:style-name="P568"><text:span text:style-name="T569">VALSTYBINĖ PRODUKTŲ SAUGOS KONTROLĖ</text:span></text:p>
      <text:p text:style-name="P570"/>
      <text:p text:style-name="P571"><text:span text:style-name="T572">12</text:span><text:span text:style-name="T573"><text:s/>straipsnis.<text:s/></text:span><text:span text:style-name="T574">Produktų saugos reikalavimų laikymosi kontrolė</text:span></text:p>
      <text:p text:style-name="P575"><text:span text:style-name="T576">Šio įstatymo ir kitų teisės aktų nustatytų reikalavimų, užtikrinančių, kad į</text:span><text:span text:style-name="T577"><text:s/>rinką būtų teikiami tik saugūs produktai, laikymąsi kontroliuoja Vyriausybės ar jos įgaliotų institucijų įsteigtos produktų saugos kontrolės institucijos Lietuvos Respublikos įstatymų ir kitų teisės aktų nustatyta tvarka.</text:span></text:p>
      <text:p text:style-name="P578">Straipsnio pakeitimai:</text:p>
      <text:p text:style-name="P579"><text:span text:style-name="T580">Nr.<text:s/></text:span><text:a xlink:href="https://www.e-tar.lt/portal/legalAct.html?documentId=1d7f442090ce11e4bb408baba2bdddf3" office:target-frame-name="_top" xlink:show="replace"><text:span text:style-name="T581">XII-1490</text:span></text:a><text:span text:style-name="T582">, 2014-12-18, paskelbta TAR 2014-12-31, i. k. 2014-21245</text:span></text:p>
      <text:p text:style-name="Normal"/>
      <text:p text:style-name="P583"><text:span text:style-name="T584">13</text:span><text:span text:style-name="T585"><text:s/>straipsnis.<text:s/></text:span><text:span text:style-name="T586">Valstybinės produktų saugos kontrolės turinys</text:span></text:p>
      <text:p text:style-name="P587"><text:span text:style-name="T588">1</text:span><text:span text:style-name="T589">. Į tiesioginę produktų<text:s/></text:span><text:span text:style-name="T590">saugos kontrolę įeina:</text:span></text:p>
      <text:p text:style-name="P591"><text:span text:style-name="T592">1</text:span><text:span text:style-name="T593">) produktų saugos tikrinimai, atliekami produktų saugos kontrolės institucijos iniciatyva;</text:span></text:p>
      <text:p text:style-name="P594"><text:span text:style-name="T595">2</text:span><text:span text:style-name="T596">) produktų saugos tikrinimai pagal vartotojų, jų organizacijų, kitų suinteresuotų įstaigų ir organizacijų pranešimus;</text:span></text:p>
      <text:p text:style-name="P597"><text:span text:style-name="T598">3</text:span><text:span text:style-name="T599">) pavojingų</text:span><text:span text:style-name="T600"><text:s/>produktų pašalinimo iš rinkos ir gaminių sunaikinimo kontrolė;</text:span><text:s/></text:p>
      <text:p text:style-name="P601">Straipsnio punkto pakeitimai:</text:p>
      <text:p text:style-name="P602"><text:span text:style-name="T603">Nr.<text:s/></text:span><text:a xlink:href="https://www.e-tar.lt/portal/legalAct.html?documentId=TAR.1F73E530C7F0" office:target-frame-name="_top" xlink:show="replace"><text:span text:style-name="T604">IX-1988</text:span></text:a><text:span text:style-name="T605">, 2004-01-29, Žin., 2004, Nr. 25-757 (2004-02-14), i. k. 1041010ISTA</text:span><text:span text:style-name="T606">0IX-1988</text:span></text:p>
      <text:p text:style-name="Normal"/>
      <text:p text:style-name="P607"><text:span text:style-name="T608">4</text:span><text:span text:style-name="T609">) produktų saugos kontrolės duomenų analizė ir informacijos Tarybai periodinis teikimas.</text:span></text:p>
      <text:p text:style-name="P610"><text:span text:style-name="T611">2</text:span><text:span text:style-name="T612">. Į netiesioginę produktų saugos kontrolę įeina statistinių duomenų apie pavojingų produktų gamybą, importą ir prekybą jais, taip pat<text:s/></text:span><text:span text:style-name="T613">informacijos apie bet kokius vartojimo rizikos didėjimą ar mažėjimą galinčius nulemti veiksnius rinkimas, kaupimas, apdorojimas ir analizė.</text:span></text:p>
      <text:p text:style-name="P614">Straipsnio dalies pakeitimai:</text:p>
      <text:p text:style-name="P615"><text:span text:style-name="T616">Nr.<text:s/></text:span><text:a xlink:href="https://www.e-tar.lt/portal/legalAct.html?documentId=TAR.1F73E530C7F0" office:target-frame-name="_top" xlink:show="replace"><text:span text:style-name="T617">IX-1988</text:span></text:a><text:span text:style-name="T618">, 2004-01-29, Žin., 2004, Nr. 25-757 (2004-02-14), i. k. 1041010ISTA0IX-1988</text:span></text:p>
      <text:p text:style-name="Normal"/>
      <text:p text:style-name="P619"><text:span text:style-name="T620">14</text:span><text:span text:style-name="T621"><text:s/>straipsnis.<text:s/></text:span><text:span text:style-name="T622">Kontrolės institucijų teisės ir pareigos</text:span></text:p>
      <text:p text:style-name="P623"><text:span text:style-name="T624">1</text:span><text:span text:style-name="T625">. Kontrolės institucijos, atlikdamos valstybinę produktų saugos kontrolę, turi teisę:</text:span></text:p>
      <text:p text:style-name="P626"><text:span text:style-name="T627">1</text:span><text:span text:style-name="T628">) tikrinti,</text:span><text:span text:style-name="T629"><text:s/></text:span><text:span text:style-name="T630">ar<text:s/></text:span><text:span text:style-name="T631">laikomasi produktų saugą reglamentuojančių teisės aktų,</text:span><text:span text:style-name="T632"><text:s/></text:span><text:span text:style-name="T633">organizuoti reikiamus produkto saugos ypatybių patikrinimus netgi po to, kai jis jau yra pateiktas į rinką ir laikomas saugiu, ir iki pat jo sunaudojimo ar suvartojimo galutinio etapo bei kaupti duome</text:span><text:span text:style-name="T634">nis produktų saugos klausimais;</text:span><text:s/></text:p>
      <text:p text:style-name="P635">Straipsnio punkto pakeitimai:</text:p>
      <text:p text:style-name="P636"><text:span text:style-name="T637">Nr.<text:s/></text:span><text:a xlink:href="https://www.e-tar.lt/portal/legalAct.html?documentId=TAR.1F73E530C7F0" office:target-frame-name="_top" xlink:show="replace"><text:span text:style-name="T638">IX-1988</text:span></text:a><text:span text:style-name="T639">, 2004-01-29, Žin., 2004, Nr. 25-757 (2004-02-14), i. k. 1041010ISTA0IX-1988</text:span></text:p>
      <text:p text:style-name="Normal"/>
      <text:p text:style-name="P640"><text:span text:style-name="T641">2</text:span><text:span text:style-name="T642">) gauti iš valsty</text:span><text:span text:style-name="T643">bės ir savivaldybių institucijų, kitų juridinių bei fizinių asmenų šio ir kitų įstatymų pažeidimams tirti reikalingą informaciją ir dokumentus;</text:span></text:p>
      <text:p text:style-name="P644"><text:span text:style-name="T645">3</text:span><text:span text:style-name="T646">) gauti iš produktų gamintojų, platintojų ir paslaugų teikėjų informaciją ir dokumentus, reikalingus šio ir</text:span><text:span text:style-name="T647"><text:s/>kitų įstatymų pažeidimams tirti;</text:span></text:p>
      <text:p text:style-name="P648"><text:span text:style-name="T649">4</text:span><text:span text:style-name="T650">) imti gaminių bandinius Vyriausybės ar jos įgaliotos institucijos nustatyta tvarka ir tikrinti jų saugą;<text:s/></text:span></text:p>
      <text:p text:style-name="P651"><text:span text:style-name="T652">5</text:span><text:span text:style-name="T653">) reikalauti, kad gamintojų, platintojų ir paslaugų teikėjų vadovai ar jų įgalioti asmenys atvyktų ir<text:s/></text:span><text:span text:style-name="T654">duotų paaiškinimus žodžiu ar raštu;</text:span></text:p>
      <text:p text:style-name="P655"><text:span text:style-name="T656">6</text:span><text:span text:style-name="T657">) siūlyti atitinkamai institucijai sustabdyti ar panaikinti licenciją verstis ta ūkine komercine veikla asmenims, kurių pateikti į rinką produktai padarė žalos vartotojams;</text:span></text:p>
      <text:p text:style-name="P658"><text:span text:style-name="T659">7</text:span><text:span text:style-name="T660">) nustačiusios produktų saugos teisės</text:span><text:span text:style-name="T661"><text:s/>aktų reikalavimų pažeidimus, įspėti apie tai gamintoją, platintoją ir paslaugos teikėją bei įpareigoti nedelsiant šiuos pažeidimus pašalinti;</text:span></text:p>
      <text:p text:style-name="P662"><text:span text:style-name="T663">8</text:span><text:span text:style-name="T664">) šio ir kitų įstatymų nustatytais pagrindais ir Vyriausybės nustatyta tvarka taikyti rinkos ribojimo<text:s/></text:span><text:span text:style-name="T665">priemones.</text:span></text:p>
      <text:p text:style-name="P666"><text:span text:style-name="T667">2</text:span><text:span text:style-name="T668">. Kontrolės institucijos privalo:</text:span></text:p>
      <text:p text:style-name="P669"><text:span text:style-name="T670">1</text:span><text:span text:style-name="T671">) užtikrinti, kad visos priemonės, kurių jos imasi, ypač nurodytos šio įstatymo 17 straipsnio 1 dalyje, atitiktų pavojaus rimtumą ir būtų tinkamai įvertintos priemonių naudojimo pasekmės;<text:s/></text:span></text:p>
      <text:p text:style-name="P672"><text:span text:style-name="T673">2</text:span><text:span text:style-name="T674">) skati</text:span><text:span text:style-name="T675">nti savanoriškus gamintojų ir platintojų veiksmus, atitinkančius šio įstatymo trečiajame skirsnyje jiems nustatytas pareigas, taip pat skatinti geros praktikos kodeksų rengimą ir taikymą;</text:span></text:p>
      <text:p text:style-name="P676"><text:span text:style-name="T677">3</text:span><text:span text:style-name="T678">) perduoti teisėsaugos institucijoms medžiagą dėl produktų saug</text:span><text:span text:style-name="T679">os teisės aktų pažeidimų, jei šie produktai galėjo pakenkti ar pakenkė sveikatai arba dėl to ištiko mirtis;</text:span></text:p>
      <text:p text:style-name="P680"><text:span text:style-name="T681">4</text:span><text:span text:style-name="T682">) užtikrinti iš produkto gamintojų, platintojų ar paslaugų teikėjų gautos informacijos, kuri sudaro komercinę paslaptį, konfidencialumą.</text:span></text:p>
      <text:p text:style-name="P683">Straipsnio dalies pakeitimai:</text:p>
      <text:p text:style-name="P684"><text:span text:style-name="T685">Nr.<text:s/></text:span><text:a xlink:href="https://www.e-tar.lt/portal/legalAct.html?documentId=TAR.1F73E530C7F0" office:target-frame-name="_top" xlink:show="replace"><text:span text:style-name="T686">IX-1988</text:span></text:a><text:span text:style-name="T687">, 2004-01-29, Žin., 2004, Nr. 25-757 (2004-02-14), i. k. 1041010ISTA0IX-1988</text:span></text:p>
      <text:p text:style-name="Normal"/>
      <text:p text:style-name="P688"><text:span text:style-name="T689">3</text:span><text:span text:style-name="T690">. Kontrolės institucijų darbuotojai, įgalioti atlikti<text:s/></text:span><text:span text:style-name="T691">produktų saugos kontrolę, pažeidę šio įstatymo reikalavimus, atsako įstatymų nustatyta tvarka.</text:span></text:p>
      <text:p text:style-name="P692"/>
      <text:p text:style-name="P693"><text:span text:style-name="T694">15</text:span><text:span text:style-name="T695"><text:s/>straipsnis.<text:s/></text:span><text:span text:style-name="T696">Informacijos prieinamumas visuomenei</text:span><text:span text:style-name="T697"><text:s/></text:span></text:p>
      <text:p text:style-name="P698"><text:span text:style-name="T699">1</text:span><text:span text:style-name="T700">.</text:span><text:span text:style-name="T701"><text:s/></text:span><text:span text:style-name="T702">Tarybos ir kontrolės institucijų turima informacija apie produktų keliamą riziką vartotojų<text:s/></text:span><text:span text:style-name="T703">sveikatai ir saugai turi būti prieinama visuomenei nepažeidžiant taikomų apribojimų. Visuomenė gali susipažinti su informacija apie produktų identifikavimą, rizikos pobūdį ir jiems taikomas priemones.</text:span></text:p>
      <text:p text:style-name="P704"><text:span text:style-name="T705">2</text:span><text:span text:style-name="T706">. Taryba ir kontrolės institucijos imasi būtinų pr</text:span><text:span text:style-name="T707">iemonių, kad jų pareigūnai ir atstovai būtų įpareigoti neatskleisti šio įstatymo įgyvendinimo tikslams gautos informacijos, kuriai pagal jos pobūdį taikomos komercinės paslapties nuostatos, išskyrus informaciją apie gaminių saugą, kuri turi būti paskelbta,</text:span><text:span text:style-name="T708"><text:s/>kad būtų galima apsaugoti vartotojų sveikatą ir saugą.</text:span></text:p>
      <text:p text:style-name="P709"><text:span text:style-name="T710">3</text:span><text:span text:style-name="T711">.</text:span><text:span text:style-name="T712"><text:s/></text:span><text:span text:style-name="T713">Komercinės paslapties saugojimas netrukdo kompetentingoms institucijoms skleisti informaciją, svarbią rinkos stebėsenos ir priežiūros veiksmingumui užtikrinti. Institucijos, gaunančios informac</text:span><text:span text:style-name="T714">iją, kuriai taikomos komercinės paslapties nuostatos, užtikrina jos slaptumą.<text:s/></text:span></text:p>
      <text:p text:style-name="P715"><text:span text:style-name="T716">4</text:span><text:span text:style-name="T717">. Komercine paslaptimi negali būti šie produkto duomenys:</text:span></text:p>
      <text:p text:style-name="P718"><text:span text:style-name="T719">1</text:span><text:span text:style-name="T720">) produkto pavadinimas ir identifikavimo duomenys;</text:span></text:p>
      <text:p text:style-name="P721"><text:span text:style-name="T722">2</text:span><text:span text:style-name="T723">) galimi produkto pakeitimo į saugų būdai ir priemonės;</text:span></text:p>
      <text:p text:style-name="P724"><text:span text:style-name="T725">3</text:span><text:span text:style-name="T726">) produkto poveikio vartotojų sveikatai atliktų tyrimų rezultatai;</text:span></text:p>
      <text:p text:style-name="P727"><text:span text:style-name="T728">4</text:span><text:span text:style-name="T729">) detoksikacijos ir (ar) saugaus sunaikinimo metodai;</text:span></text:p>
      <text:p text:style-name="P730"><text:span text:style-name="T731">5</text:span><text:span text:style-name="T732">) produkto tyrimo metodai;<text:s/></text:span></text:p>
      <text:p text:style-name="P733"><text:span text:style-name="T734">6</text:span><text:span text:style-name="T735">) potencialiai pavojingos produkto sudedamosios dalys;<text:s/></text:span></text:p>
      <text:p text:style-name="P736"><text:span text:style-name="T737">7</text:span><text:span text:style-name="T738">) su paslaugos teikimu su</text:span><text:span text:style-name="T739">siję potencialiai pavojingi veiksniai.</text:span></text:p>
      <text:p text:style-name="P740">Straipsnio pakeitimai:</text:p>
      <text:p text:style-name="P741"><text:span text:style-name="T742">Nr.<text:s/></text:span><text:a xlink:href="https://www.e-tar.lt/portal/legalAct.html?documentId=TAR.1F73E530C7F0" office:target-frame-name="_top" xlink:show="replace"><text:span text:style-name="T743">IX-1988</text:span></text:a><text:span text:style-name="T744">, 2004-01-29, Žin., 2004, Nr. 25-757 (2004-02-14), i. k. 1041010ISTA0IX-1988</text:span></text:p>
      <text:p text:style-name="Normal"/>
      <text:p text:style-name="P745"><text:span text:style-name="T746">ŠEŠTASIS</text:span><text:span text:style-name="T747"><text:s/>SKIRSNIS</text:span></text:p>
      <text:p text:style-name="P748"><text:span text:style-name="T749">VALSTYBINĖS PRODUKTŲ SAUGOS KONTROLĖS INSTITUCIJŲ ĮGALIOJIMŲ ĮGYVENDINIMAS</text:span></text:p>
      <text:p text:style-name="P750"/>
      <text:p text:style-name="P751"><text:span text:style-name="T752">16</text:span><text:span text:style-name="T753"><text:s/>straipsnis.<text:s/></text:span><text:span text:style-name="T754">Produktų pateikimo į rinką ribojimo priemonių taikymo pagrindai</text:span></text:p>
      <text:p text:style-name="P755"><text:span text:style-name="T756">1</text:span><text:span text:style-name="T757">. Produktų pateikimo į rinką ribojimo priemonės (toliau – rinkos ribojimo priemonė</text:span><text:span text:style-name="T758">s) gali būti taikomos, jei produktai pateikti į rinką pažeidžiant šio įstatymo 8 straipsnio 1, 2 ir<text:s/></text:span><text:span text:style-name="T759">5</text:span><text:span text:style-name="T760"><text:s/></text:span><text:span text:style-name="T761">punktų, 9 straipsnio 1, 2 ir 3 punktų ir 10 straipsnio 1, 2 ir<text:s/></text:span><text:span text:style-name="T762">5<text:s/></text:span><text:span text:style-name="T763">punktų reikalavimus.</text:span></text:p>
      <text:p text:style-name="P764">Straipsnio dalies pakeitimai:</text:p>
      <text:p text:style-name="P765"><text:span text:style-name="T766">Nr.<text:s/></text:span><text:a xlink:href="https://www.e-tar.lt/portal/legalAct.html?documentId=TAR.1F73E530C7F0" office:target-frame-name="_top" xlink:show="replace"><text:span text:style-name="T767">IX-1988</text:span></text:a><text:span text:style-name="T768">, 2004-01-29, Žin., 2004, Nr. 25-757 (2004-02-14), i. k. 1041010ISTA0IX-1988</text:span></text:p>
      <text:p text:style-name="Normal"/>
      <text:p text:style-name="P769"><text:span text:style-name="T770">2</text:span><text:span text:style-name="T771">. Taryba ar kontrolės institucijos gali taikyti rinkos ribojimo priemones, jeigu yra pagrindas manyti, kad produktas y</text:span><text:span text:style-name="T772">ra pavojingas vartotojų sveikatai ir saugai, nors produktas ir atitinka šio įstatymo 4 straipsnio 2 dalies reikalavimus.</text:span></text:p>
      <text:p text:style-name="P773"/>
      <text:p text:style-name="P774"><text:span text:style-name="T775">17</text:span><text:span text:style-name="T776"><text:s/>straipsnis.<text:s/></text:span><text:span text:style-name="T777">Rinkos ribojimo priemonės</text:span></text:p>
      <text:p text:style-name="P778"><text:span text:style-name="T779">1</text:span><text:span text:style-name="T780">. Taryba arba kontrolės institucijos šio įstatymo 16 straipsnyje nurodytais rinkos</text:span><text:span text:style-name="T781"><text:s/>ribojimo priemonių taikymo</text:span><text:span text:style-name="T782"><text:s/></text:span><text:span text:style-name="T783">pagrindais turi teisę Vyriausybės nustatyta tvarka taikyti šias rinkos ribojimo priemones:<text:s/></text:span></text:p>
      <text:p text:style-name="P784"><text:span text:style-name="T785">1</text:span><text:span text:style-name="T786">) reikalauti, kad bet koks produktas, kuris konkrečiomis aplinkybėmis gali kelti riziką, būtų paženklintas valstybine kalba surašytai</text:span><text:span text:style-name="T787">s tinkamais, aiškiais ir lengvai suprantamais įspėjimais apie galimą su gaminiu susijusią riziką; nustatyti išankstines produkto prekybos sąlygas, kuriomis siekiama užtikrinti jo saugą;</text:span></text:p>
      <text:p text:style-name="P788"><text:span text:style-name="T789">2</text:span><text:span text:style-name="T790">) nurodyti, kad apie bet kokio produkto, kuris gali kelti riziką<text:s/></text:span><text:span text:style-name="T791">konkretiems asmenims, keliamą riziką šie asmenys būtų laiku ir tinkamai, įskaitant ir specialių įspėjimų paskelbimą, įspėti;</text:span></text:p>
      <text:p text:style-name="P792"><text:span text:style-name="T793">3</text:span><text:span text:style-name="T794">) laikinai, kol bus atlikti įvairūs saugos įvertinimai, patikrinimai ir kontrolė, uždrausti tiekti, siūlyti tiekti ir<text:s/></text:span><text:span text:style-name="T795">demonstruoti bet kokį produktą, dėl kurio yra pagrįstai įtariama, kad jis gali būti pavojingas;</text:span></text:p>
      <text:p text:style-name="P796"><text:span text:style-name="T797">4</text:span><text:span text:style-name="T798">) uždrausti bet kokio pavojingo produkto pardavimą ir toliau imtis priemonių, kurios užtikrintų tokio draudimo laikymąsi;</text:span></text:p>
      <text:p text:style-name="P799"><text:span text:style-name="T800">5</text:span><text:span text:style-name="T801">) nurodyti nedelsiant pašali</text:span><text:span text:style-name="T802">nti iš rinkos bet kokį jau rinkoje esantį pavojingą produktą arba organizuoti tokį pašalinimą ir įspėti vartotojus apie su tokiu produktu susijusią riziką; nurodyti arba koordinuoti, arba prireikus kartu su gamintojais ir platintojais organizuoti, kad šis<text:s/></text:span><text:span text:style-name="T803">produktas būtų susigrąžintas iš vartotojų ir sunaikintas atitinkamomis sąlygomis.</text:span></text:p>
      <text:p text:style-name="P804"><text:span text:style-name="T805">2</text:span><text:span text:style-name="T806">. Šio straipsnio 1 dalies 1–5 punktuose išvardytos priemonės taikomos gamintojui, platintojui atsižvelgiant į jo veiklą, bet kokiam kitam asmeniui, kai tai yra būtina<text:s/></text:span><text:span text:style-name="T807">bendradarbiavimui siekiant išvengti produkto keliamo pavojaus.</text:span></text:p>
      <text:p text:style-name="P808"><text:span text:style-name="T809">3</text:span><text:span text:style-name="T810">. Visi sprendimai dėl rinkos ribojimo priemonių taikymo turi būti motyvuoti. Apie šiuos sprendimus būtina skubiai pranešti asmenims, kuriems jie yra taikomi. Jei yra galimybė, šiems asmeni</text:span><text:span text:style-name="T811">ms leidžiama pareikšti savo nuomonę prieš priimant sprendimą. Jei dėl sprendimo vykdymo skubos tai nebuvo padaryta iš anksto, tokia galimybė suteikiama jau priėmus sprendimą.</text:span></text:p>
      <text:p text:style-name="P812"><text:span text:style-name="T813">4</text:span><text:span text:style-name="T814">. Jei kontrolės institucija pati pašalina iš rinkos pavojingą produktą, jos<text:s/></text:span><text:span text:style-name="T815">patirtos išlaidos Tarybos nutarimu išieškomos iš gamintojo, platintojo ir paslaugos teikėjo ne ginčo tvarka.</text:span></text:p>
      <text:p text:style-name="P816"><text:span text:style-name="T817">5</text:span><text:span text:style-name="T818">. Taryba ir kontrolės institucijos privalo užtikrinti galimybę vartotojams ir suinteresuotiems asmenims pateikti skundus dėl produkto saugos b</text:span><text:span text:style-name="T819">ei priežiūros, dėl kontrolės veiksmų ir į tuos skundus tinkamai reaguoti. Jos turi informuoti vartotojus ir suinteresuotus asmenis apie skundų pateikimo procedūrą.</text:span></text:p>
      <text:p text:style-name="P820"><text:span text:style-name="T821">6</text:span><text:span text:style-name="T822">. Taryba ar kontrolės institucijos privalo informuoti platintojus, vartotojus bei visuo</text:span><text:span text:style-name="T823">menines vartotojų teisių gynimo organizacijas apie sprendimus produktus pašalinti iš rinkos, siekiant paskatinti juos prisidėti prie tokių sprendimų įgyvendinimo.</text:span></text:p>
      <text:p text:style-name="P824"><text:span text:style-name="T825">7</text:span><text:span text:style-name="T826">. Tarybos nutarimai arba kontrolės institucijų sprendimai dėl rinkos ribojimo priemonių<text:s/></text:span><text:span text:style-name="T827">taikymo turi būti skelbiami atitinkamai Tarybos arba kontrolės institucijų interneto svetainėse.</text:span></text:p>
      <text:p text:style-name="P828">Straipsnio dalies pakeitimai:</text:p>
      <text:p text:style-name="P829"><text:span text:style-name="T830">Nr.<text:s/></text:span><text:a xlink:href="https://www.e-tar.lt/portal/legalAct.html?documentId=TAR.DE4BEBD2ACE8" office:target-frame-name="_top" xlink:show="replace"><text:span text:style-name="T831">XI-2335</text:span></text:a><text:span text:style-name="T832">, 2012-11-06, Žin., 2012, Nr.<text:s/></text:span><text:span text:style-name="T833">132-6663 (2012-11-15), i. k. 1121010ISTA0XI-2335</text:span></text:p>
      <text:p text:style-name="Normal"/>
      <text:p text:style-name="P834"><text:span text:style-name="T835">8</text:span><text:span text:style-name="T836">. Gamintojai, platintojai ir paslaugų teikėjai privalo vykdyti Tarybos nutarimus arba kontrolės institucijų sprendimus nuo jų gavimo momento, jeigu sprendimas ar nutarimas nenustato vėlesnės datos.</text:span></text:p>
      <text:p text:style-name="P837">Straipsnio pakeitimai:</text:p>
      <text:p text:style-name="P838"><text:span text:style-name="T839">Nr.<text:s/></text:span><text:a xlink:href="https://www.e-tar.lt/portal/legalAct.html?documentId=TAR.1F73E530C7F0" office:target-frame-name="_top" xlink:show="replace"><text:span text:style-name="T840">IX-1988</text:span></text:a><text:span text:style-name="T841">, 2004-01-29, Žin., 2004, Nr. 25-757 (2004-02-14), i. k. 1041010ISTA0IX-1988</text:span></text:p>
      <text:p text:style-name="Normal"/>
      <text:p text:style-name="P842"><text:span text:style-name="T843">SEPTINTASIS</text:span><text:span text:style-name="T844"><text:s/>SKIRSNIS</text:span></text:p>
      <text:p text:style-name="P845"><text:span text:style-name="T846">VALSTYBINĖ PRODUKTŲ SAUGOS<text:s/></text:span><text:span text:style-name="T847">EKSPERTIZĖ</text:span></text:p>
      <text:p text:style-name="P848"/>
      <text:p text:style-name="P849"><text:span text:style-name="T850">18</text:span><text:span text:style-name="T851"><text:s/>straipsnis.<text:s/></text:span><text:span text:style-name="T852">Valstybinė produktų saugos ekspertizė</text:span></text:p>
      <text:p text:style-name="P853"><text:span text:style-name="T854">1</text:span><text:span text:style-name="T855">. Valstybinė produktų saugos ekspertizė atliekama valstybės institucijų užsakymu, kai šios negali įvertinti, ar produktas yra saugus.<text:s/></text:span></text:p>
      <text:p text:style-name="P856"><text:span text:style-name="T857">2</text:span><text:span text:style-name="T858">. Valstybinę produktų saugos ekspertizę at</text:span><text:span text:style-name="T859">lieka Vyriausybės įgaliotos institucijos. Jos atlikimo ir apmokėjimo tvarką nustato Vyriausybė.</text:span></text:p>
      <text:p text:style-name="P860"/>
      <text:p text:style-name="P861"><text:span text:style-name="T862">19</text:span><text:span text:style-name="T863"><text:s/>straipsnis.<text:s/></text:span><text:span text:style-name="T864">Valstybinės produktų saugos ekspertizės išvados</text:span></text:p>
      <text:p text:style-name="P865"><text:span text:style-name="T866">Jeigu valstybinės produktų saugos ekspertizės tyrimais nustatoma, kad gaminių bandiniai<text:s/></text:span><text:span text:style-name="T867">ar paslaugos yra pavojingi, tai laikoma pavojinga visa partija, iš kurios buvo paimti bandiniai ekspertizei, arba visos nuo paaiškėjimo momento paslaugų teikėjo suteiktos paslaugos.</text:span></text:p>
      <text:p text:style-name="P868">Straipsnio pakeitimai:</text:p>
      <text:p text:style-name="P869"><text:span text:style-name="T870">Nr.<text:s/></text:span><text:a xlink:href="https://www.e-tar.lt/portal/legalAct.html?documentId=TAR.1F73E530C7F0" office:target-frame-name="_top" xlink:show="replace"><text:span text:style-name="T871">IX-1988</text:span></text:a><text:span text:style-name="T872">, 2004-01-29, Žin., 2004, Nr. 25-757 (2004-02-14), i. k. 1041010ISTA0IX-1988</text:span></text:p>
      <text:p text:style-name="Normal"/>
      <text:p text:style-name="P873"><text:span text:style-name="T874">AŠTUNTASIS</text:span><text:span text:style-name="T875"><text:s/>SKIRSNIS</text:span></text:p>
      <text:p text:style-name="P876"><text:span text:style-name="T877">ATSAKOMYBĖS UŽ PRODUKTŲ SAUGOS ĮSTATYMO</text:span></text:p>
      <text:p text:style-name="P878"><text:span text:style-name="T879">PAŽEIDIMUS TAIKYMO TVARKA</text:span></text:p>
      <text:p text:style-name="P880"/>
      <text:p text:style-name="P881"><text:span text:style-name="T882">20</text:span><text:span text:style-name="T883"><text:s/>straipsnis.<text:s/></text:span><text:span text:style-name="T884">Atsakomybė už šio įsta</text:span><text:span text:style-name="T885">tymo pažeidimus</text:span></text:p>
      <text:p text:style-name="P886"><text:span text:style-name="T887">1</text:span><text:span text:style-name="T888">. Gamintojai, platintojai ar paslaugų teikėjai, pažeidę šio įstatymo reikalavimus, atsako šio ir kitų įstatymų nustatyta tvarka.</text:span></text:p>
      <text:p text:style-name="P889"><text:span text:style-name="T890">2</text:span><text:span text:style-name="T891">. Importuotojas, pažeidęs šio įstatymo reikalavimus, atsako kaip gamintojas.</text:span></text:p>
      <text:p text:style-name="P892"/>
      <text:p text:style-name="P893"><text:span text:style-name="T894">21</text:span><text:span text:style-name="T895"><text:s/>straipsnis.<text:s/></text:span><text:span text:style-name="T896">Žalos atlyginimas</text:span></text:p>
      <text:p text:style-name="P897"><text:span text:style-name="T898">1</text:span><text:span text:style-name="T899">. Žala vartotojams, atsiradusi dėl pavojingų produktų, atlyginama Civilinio kodekso nustatyta tvarka.</text:span></text:p>
      <text:p text:style-name="P900">Straipsnio dalies pakeitimai:</text:p>
      <text:p text:style-name="P901"><text:span text:style-name="T902">Nr.<text:s/></text:span><text:a xlink:href="https://www.e-tar.lt/portal/legalAct.html?documentId=TAR.1F73E530C7F0" office:target-frame-name="_top" xlink:show="replace"><text:span text:style-name="T903">IX-1988</text:span></text:a><text:span text:style-name="T904">, 2004-0</text:span><text:span text:style-name="T905">1-29, Žin., 2004, Nr. 25-757 (2004-02-14), i. k. 1041010ISTA0IX-1988</text:span></text:p>
      <text:p text:style-name="Normal"/>
      <text:p text:style-name="P906"><text:span text:style-name="T907">2</text:span><text:span text:style-name="T908">. Negalioja jokie susitarimai, kuriais siekiama, kad gamintojas, platintojas ar paslaugos teikėjas, dėl kurių kaltės padaryta žalos vartotojui, būtų atleidžiami nuo jos atlyginimo.</text:span></text:p>
      <text:p text:style-name="P909"/>
      <text:p text:style-name="P910"><text:span text:style-name="T911">22</text:span><text:span text:style-name="T912"><text:s/>straipsnis.<text:s/></text:span><text:span text:style-name="T913">Asmenys, kuriems taikomos baudos už šio įstatymo pažeidimus</text:span></text:p>
      <text:p text:style-name="P914"><text:span text:style-name="T915">Baudos už šio įstatymo pažeidimus taikomos produkto gamintojui, platintojui ar paslaugos teikėjui.</text:span></text:p>
      <text:p text:style-name="P916"/>
      <text:p text:style-name="P917"><text:span text:style-name="T918">23</text:span><text:span text:style-name="T919"><text:s/>straipsnis.<text:s/></text:span><text:span text:style-name="T920">Baudos už šio įstatymo pažeidimus</text:span></text:p>
      <text:p text:style-name="P921"><text:span text:style-name="T922">1</text:span><text:span text:style-name="T923">. Gamintojui</text:span><text:span text:style-name="T924">, platintojui, pateikusiems į rinką pavojingų gaminių, skiriama nuo 144 iki 1 448 eurų bauda.</text:span></text:p>
      <text:p text:style-name="P925"><text:span text:style-name="T926">2</text:span><text:span text:style-name="T927">. Gamintojui, platintojui, pateikusiems į rinką pavojingų gaminių po įpareigojimo nutraukti jų realizavimą, skiriama nuo 868 iki 4 344 eurų bauda.</text:span></text:p>
      <text:p text:style-name="P928"><text:span text:style-name="T929">3</text:span><text:span text:style-name="T930">.<text:s/></text:span><text:span text:style-name="T931">Suteikusiam ar teikiančiam pavojingas paslaugas paslaugos teikėjui skiriama nuo 144 iki 724 eurų bauda.</text:span></text:p>
      <text:p text:style-name="P932"><text:span text:style-name="T933">4</text:span><text:span text:style-name="T934">. Suteikusiam ar teikiančiam pavojingą paslaugą po įpareigojimo nutraukti jos teikimą paslaugos teikėjui skiriama nuo 579 iki 2 896 eurų bauda.</text:span></text:p>
      <text:p text:style-name="P935"><text:span text:style-name="T936">5</text:span><text:span text:style-name="T937">. Šio įstatymo 22 straipsnyje nurodytiems asmenims, nevykdantiems Tarybos ar kontrolės institucijų reikalavimų pašalinti pavojingus produktus iš rinkos ar juos sunaikinti, skiriama nuo 1 448 iki 5 792 eurų bauda.</text:span></text:p>
      <text:p text:style-name="P938"><text:span text:style-name="T939">6</text:span><text:span text:style-name="T940">. Pateikusiems į rinką pavojingus pr</text:span><text:span text:style-name="T941">oduktus, jeigu šie produktai padarė žalos vartotojo sveikatai, šio įstatymo 22 straipsnyje nurodytiems asmenims skiriama nuo 1 448 iki 11 584 eurų bauda.</text:span></text:p>
      <text:p text:style-name="P942"><text:span text:style-name="T943">7</text:span><text:span text:style-name="T944">. Pateikusiems į rinką pavojingus produktus, jeigu šie produktai sukėlė vartotojo mirtį, šio įsta</text:span><text:span text:style-name="T945">tymo 22 straipsnyje nurodytiems asmenims skiriama nuo 5 792 iki 23 169 eurų bauda.</text:span></text:p>
      <text:p text:style-name="P946"><text:span text:style-name="T947">8</text:span><text:span text:style-name="T948">. Baudų taikymas neatleidžia nuo pareigos atlyginti vartotojams padarytą žalą.</text:span></text:p>
      <text:p text:style-name="P949">Straipsnio pakeitimai:</text:p>
      <text:p text:style-name="P950"><text:span text:style-name="T951">Nr.<text:s/></text:span><text:a xlink:href="https://www.e-tar.lt/portal/legalAct.html?documentId=TAR.1F73E530C7F0" office:target-frame-name="_top" xlink:show="replace"><text:span text:style-name="T952">IX-1988</text:span></text:a><text:span text:style-name="T953">, 2004-01-29, Žin., 2004, Nr. 25-757 (2004-02-14), i. k. 1041010ISTA0IX-1988</text:span></text:p>
      <text:p text:style-name="P954"><text:span text:style-name="T955">Nr.<text:s/></text:span><text:a xlink:href="https://www.e-tar.lt/portal/legalAct.html?documentId=53ce913090be11e4bb408baba2bdddf3" office:target-frame-name="_top" xlink:show="replace"><text:span text:style-name="T956">XII-1492</text:span></text:a><text:span text:style-name="T957">, 2014-12-18, paskelbta TAR 2014-12-31,<text:s/></text:span><text:span text:style-name="T958">i. k. 2014-21149</text:span></text:p>
      <text:p text:style-name="Normal"/>
      <text:p text:style-name="P959"><text:span text:style-name="T960">24</text:span><text:span text:style-name="T961"><text:s/>straipsnis.<text:s/></text:span><text:span text:style-name="T962">Atleidimas nuo atsakomybės ir atsakomybę lengvinančios bei sunkinančios aplinkybės</text:span></text:p>
      <text:p text:style-name="P963"><text:span text:style-name="T964">1</text:span><text:span text:style-name="T965">. Pavojingo</text:span><text:span text:style-name="T966"><text:s/></text:span><text:span text:style-name="T967">produkto gamintojas, platintojas ar pavojingos paslaugos teikėjas neatsako už pavojingo produkto pateikimą į rinką, jei</text:span><text:span text:style-name="T968"><text:s/>jis įrodo, kad:</text:span></text:p>
      <text:p text:style-name="P969"><text:span text:style-name="T970">1</text:span><text:span text:style-name="T971">) jis pavojingo produkto į rinką nepateikė;</text:span></text:p>
      <text:p text:style-name="P972"><text:span text:style-name="T973">2</text:span><text:span text:style-name="T974">) produktas tapo pavojingas vėliau dėl trečiojo asmens veiksmų netinkamai (neatsargiai) gabenant ar saugant (sandėliuojant) produktą ar kitų nuo gamintojo, platintojo ar paslaugos teikėjo</text:span><text:span text:style-name="T975"><text:s/>valios nepriklausančių priežasčių;</text:span></text:p>
      <text:p text:style-name="P976"><text:span text:style-name="T977">3</text:span><text:span text:style-name="T978">) tuo metu, kai pavojingas produktas buvo pateiktas į rinką, mokslo ir technikos pažanga nebuvo tokio lygio, kad būtų galima nustatyti galimą pavojų;<text:s/></text:span></text:p>
      <text:p text:style-name="P979"><text:span text:style-name="T980">4</text:span><text:span text:style-name="T981">) vartotojas naudojosi produktu pažeisdamas naudojimosi juo</text:span><text:span text:style-name="T982"><text:s/>taisykles, atsargumo priemones bei saugumo reikalavimus ir dėl to jam buvo padaryta žalos;</text:span></text:p>
      <text:p text:style-name="P983"><text:span text:style-name="T984">5</text:span><text:span text:style-name="T985">) produkto pavojingas savybes nulėmė nenugalima jėga.</text:span></text:p>
      <text:p text:style-name="P986">Straipsnio dalies pakeitimai:</text:p>
      <text:p text:style-name="P987"><text:span text:style-name="T988">Nr.<text:s/></text:span><text:a xlink:href="https://www.e-tar.lt/portal/legalAct.html?documentId=TAR.1F73E530C7F0" office:target-frame-name="_top" xlink:show="replace"><text:span text:style-name="T989">IX-1988</text:span></text:a><text:span text:style-name="T990">, 2004-01-29, Žin., 2004, Nr. 25-757 (2004-02-14), i. k. 1041010ISTA0IX-1988</text:span></text:p>
      <text:p text:style-name="Normal"/>
      <text:p text:style-name="P991"><text:span text:style-name="T992">2</text:span><text:span text:style-name="T993">. Nustatydama baudos dydį, Taryba atsižvelgia į atsakomybę lengvinančias ir sunkinančias aplinkybes.</text:span></text:p>
      <text:p text:style-name="P994"><text:span text:style-name="T995">3</text:span><text:span text:style-name="T996">. Skiriant baudą, lengvinančiomis aplinkybėmis<text:s/></text:span><text:span text:style-name="T997">yra laikoma tai, kad asmenys, padarę pažeidimą, jį pašalino, gera valia atlygino vartotojams padarytą žalą, ir kitos reikšmingos aplinkybės.</text:span></text:p>
      <text:p text:style-name="P998"><text:span text:style-name="T999">4</text:span><text:span text:style-name="T1000">. Skiriant baudą, sunkinančiomis aplinkybėmis yra laikoma tai, kad asmuo pakartotinai per vienerius metus nuo<text:s/></text:span><text:span text:style-name="T1001">ankstesnio pažeidimo padarė tos pačios rūšies pažeidimą, tęsė pažeidimą nepaisydamas Tarybos ar kontrolės institucijų įpareigojimo nutraukti neteisėtus veiksmus, neatlygino ar vengė atlyginti vartotojams padarytą žalą.</text:span></text:p>
      <text:p text:style-name="P1002"/>
      <text:p text:style-name="P1003"><text:span text:style-name="T1004">25</text:span><text:span text:style-name="T1005"><text:s/>straipsnis.<text:s/></text:span><text:span text:style-name="T1006">Baudų skyrimo t</text:span><text:span text:style-name="T1007">erminas</text:span></text:p>
      <text:p text:style-name="P1008"><text:span text:style-name="T1009">Šio įstatymo 23 straipsnyje numatytos baudos gali būti skiriamos ne vėliau kaip per šešis mėnesius nuo šio įstatymo pažeidimo nustatymo, o esant tęstiniam pažeidimui – nuo jo išaiškėjimo dienos. Ši nuostata netaikoma, kai pavojingu produktu paken</text:span><text:span text:style-name="T1010">kiama vartotojo sveikatai ar atimama gyvybė.</text:span></text:p>
      <text:p text:style-name="P1011">Straipsnio pakeitimai:</text:p>
      <text:p text:style-name="P1012"><text:span text:style-name="T1013">Nr.<text:s/></text:span><text:a xlink:href="https://www.e-tar.lt/portal/legalAct.html?documentId=TAR.1F73E530C7F0" office:target-frame-name="_top" xlink:show="replace"><text:span text:style-name="T1014">IX-1988</text:span></text:a><text:span text:style-name="T1015">, 2004-01-29, Žin., 2004, Nr. 25-757 (2004-02-14), i. k. 1041010ISTA0IX-1988</text:span></text:p>
      <text:p text:style-name="Normal"/>
      <text:p text:style-name="P1016"><text:span text:style-name="T1017">26</text:span><text:span text:style-name="T1018"><text:s/>straipsnis.<text:s/></text:span><text:span text:style-name="T1019">Administracinė atsakomybė</text:span></text:p>
      <text:p text:style-name="P1020"><text:span text:style-name="T1021">Administracinėn atsakomybėn už šio įstatymo pažeidimus asmenys traukiami įstatymų nustatyta tvarka.</text:span></text:p>
      <text:p text:style-name="P1022"/>
      <text:p text:style-name="P1023"><text:span text:style-name="T1024">27</text:span><text:span text:style-name="T1025"><text:s/>straipsnis.<text:s/></text:span><text:span text:style-name="T1026">Įstatymo pažeidimų nagrinėjimo ir baudų taikymo tvarka</text:span></text:p>
      <text:p text:style-name="P1027"><text:span text:style-name="T1028">1</text:span><text:span text:style-name="T1029">. Taryba nagrinėja šiame įstatyme</text:span><text:span text:style-name="T1030"><text:s/>nurodytas bylas ir skiria numatytas baudas. Bylų parengimo, nagrinėjimo ir baudų skyrimo tvarką nustato šis įstatymas ir Vyriausybės tvirtinami Tarybos nuostatai bei Tarybos priimtas reglamentas.<text:s/></text:span></text:p>
      <text:p text:style-name="P1031"><text:span text:style-name="T1032">2</text:span><text:span text:style-name="T1033">. Kontrolės institucijų darbuotojai dėl šio įstatymo<text:s/></text:span><text:span text:style-name="T1034">pažeidimo surašo protokolą ir kartu su reikalingais įrodymais ne vėliau kaip per 3 darbo dienas perduoda Tarybai.</text:span></text:p>
      <text:p text:style-name="P1035"><text:span text:style-name="T1036">3</text:span><text:span text:style-name="T1037">. Nagrinėjant bylą, dalyvauja medžiagą pateikusios kontrolės institucijos atstovas, taip pat turi būti informuotas ir gali dalyvauti pats</text:span><text:span text:style-name="T1038"><text:s/>pažeidėjas ir(ar) jo atstovas. Pažeidėjas ir (ar) jo atstovas turi teisę susipažinti su surinkta medžiaga, duoti paaiškinimus, pateikti prašymus, teikti įrodymus, apskųsti priimamus sprendimus. Pažeidėjo ir(ar) jo atstovo, jeigu jis buvo laiku informuotas</text:span><text:span text:style-name="T1039"><text:s/>apie bylos nagrinėjimo vietą ir laiką, neatvykimas į bylos nagrinėjimą nekliudo ją nagrinėti.</text:span></text:p>
      <text:p text:style-name="P1040"><text:span text:style-name="T1041">4</text:span><text:span text:style-name="T1042">. Išnagrinėjusi bylą, Taryba priima nutarimą. Nutarime nurodoma: priėmusios nutarimą institucijos pavadinimas, bylos nagrinėjimo data ir vieta, duomenys api</text:span><text:span text:style-name="T1043">e pažeidėją, pažeidimo aplinkybės, įrodymai, kuriais grindžiamas nutarimas, Produktų saugos įstatymo straipsnis,<text:s/></text:span><text:soft-page-break/><text:span text:style-name="T1044">numatantis atsakomybę už šio įstatymo pažeidimą, priimtas sprendimas, jo apskundimo terminai ir tvarka.</text:span></text:p>
      <text:p text:style-name="P1045"/>
      <text:p text:style-name="P1046"><text:span text:style-name="T1047">28</text:span><text:span text:style-name="T1048"><text:s/>straipsnis.<text:s/></text:span><text:span text:style-name="T1049">Kontrolės institu</text:span><text:span text:style-name="T1050">cijų sprendimų ir Tarybos nutarimų apskundimas</text:span></text:p>
      <text:p text:style-name="P1051"><text:span text:style-name="T1052">1</text:span><text:span text:style-name="T1053">. Gamintojas, platintojas ir paslaugos teikėjas Tarybos nutarimus arba kontrolės institucijų sprendimus dėl rinkos ribojimo priemonių taikymo bei Tarybos nutarimus dėl baudų skyrimo per 20 dienų nuo nutar</text:span><text:span text:style-name="T1054">imo ar sprendimo priėmimo dienos gali apskųsti teismui Administracinių bylų teisenos įstatymo nustatyta tvarka.</text:span></text:p>
      <text:p text:style-name="P1055"><text:span text:style-name="T1056">2</text:span><text:span text:style-name="T1057">. Kreipimasis į teismą nesustabdo nutarimo ar sprendimo</text:span><text:span text:style-name="T1058"><text:s/></text:span><text:span text:style-name="T1059">vykdymo, jeigu teismas nenustato kitaip.</text:span></text:p>
      <text:p text:style-name="P1060"/>
      <text:p text:style-name="P1061"><text:span text:style-name="T1062">29</text:span><text:span text:style-name="T1063"><text:s/>straipsnis.<text:s/></text:span><text:span text:style-name="T1064">Baudų išieškojimas</text:span></text:p>
      <text:p text:style-name="P1065"><text:span text:style-name="T1066">1</text:span><text:span text:style-name="T1067">. Paskirtos baudos, numatytos šio įstatymo 23 straipsnyje, į valstybės biudžetą sumokamos ne vėliau kaip per vieną mėnesį nuo tos dienos, kurią šio įstatymo pažeidėjas gavo nutarimą dėl baudos paskyrimo.</text:span></text:p>
      <text:p text:style-name="P1068"><text:span text:style-name="T1069">2</text:span><text:span text:style-name="T1070">. Nesumokėtos baudos išieškomos Civilinio p</text:span><text:span text:style-name="T1071">roceso kodekso nustatyta tvarka.</text:span></text:p>
      <text:p text:style-name="P1072"/>
      <text:p text:style-name="P1073"><text:span text:style-name="T1074">Skelbiu šį Lietuvos Respublikos Seimo priimtą įstatymą.</text:span></text:p>
      <text:p text:style-name="P1075"/>
      <text:p text:style-name="P1076">RESPUBLIKOS PREZIDENTAS<text:tab/>VALDAS ADAMKUS</text:p>
      <text:p text:style-name="P1077"/>
      <text:p text:style-name="P1078">Lietuvos Respublikos</text:p>
      <text:p text:style-name="P1079">1999 m. birželio 1 d.</text:p>
      <text:p text:style-name="P1080">įstatymo Nr. VIII-1206</text:p>
      <text:p text:style-name="P1081">priedas</text:p>
      <text:p text:style-name="P1082"/>
      <text:p text:style-name="P1083"><text:span text:style-name="T1084">EUROPOS SĄJUNGOS TEISĖS AKTAS, SU KURIUO S</text:span><text:span text:style-name="T1085">UDERINTAS</text:span></text:p>
      <text:p text:style-name="P1086"><text:span text:style-name="T1087">LIETUVOS RESPUBLIKOS PRODUKTŲ SAUGOS ĮSTATYMAS</text:span></text:p>
      <text:p text:style-name="P1088"/>
      <text:p text:style-name="P1089"/>
      <text:p text:style-name="P1090"><text:span text:style-name="T1091">2001 m. gruodžio 3 d. Europos Parlamento ir Tarybos direktyva Nr.<text:s/></text:span><text:span text:style-name="T1092">2001/95/EB dėl bendros gaminių saugos.</text:span></text:p>
      <text:p text:style-name="P1093">Papildyta priedu:</text:p>
      <text:p text:style-name="P1094"><text:span text:style-name="T1095">Nr.<text:s/></text:span><text:a xlink:href="https://www.e-tar.lt/portal/legalAct.html?documentId=TAR.95C07ABF83CC" office:target-frame-name="_top" xlink:show="replace"><text:span text:style-name="T1096">IX-427</text:span></text:a><text:span text:style-name="T1097">, 2001-07-05, Žin., 2001, Nr. 64-2324 (2001-07-25), i. k. 1011010ISTA00IX-427</text:span></text:p>
      <text:p text:style-name="Normal"/>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eimas, Įstatymas</text:span></text:p>
      <text:p text:style-name="P1107"><text:span text:style-name="T1108">Nr.<text:s/></text:span><text:a xlink:href="https://www.e-tar.lt/portal/legalAct.html?documentId=TAR.95C07ABF83CC" office:target-frame-name="_top" xlink:show="replace"><text:span text:style-name="T1109">IX-427</text:span></text:a><text:span text:style-name="T1110">, 2001-07-05, Žin., 2001, Nr. 64-2324 (2001-07-25), i. k. 1011010ISTA00IX-427</text:span></text:p>
      <text:p text:style-name="P1111"><text:span text:style-name="T1112">Lietuvos Respublikos produktų saugos įstatymo pakeitimo įstatymas</text:span></text:p>
      <text:p text:style-name="P1113"/>
      <text:p text:style-name="P1114"><text:span text:style-name="T1115">2.</text:span></text:p>
      <text:p text:style-name="P1116"><text:span text:style-name="T1117">Lietuvos Respublikos S</text:span><text:span text:style-name="T1118">eimas, Įstatymas</text:span></text:p>
      <text:p text:style-name="P1119"><text:span text:style-name="T1120">Nr.<text:s/></text:span><text:a xlink:href="https://www.e-tar.lt/portal/legalAct.html?documentId=TAR.1F73E530C7F0" office:target-frame-name="_top" xlink:show="replace"><text:span text:style-name="T1121">IX-1988</text:span></text:a><text:span text:style-name="T1122">, 2004-01-29, Žin., 2004, Nr. 25-757 (2004-02-14), i. k. 1041010ISTA0IX-1988</text:span></text:p>
      <text:p text:style-name="P1123"><text:span text:style-name="T1124">Lietuvos Respublikos produktų saugos įstatymo 1, 3, 4, 7, 8, 9, 10, 1</text:span><text:span text:style-name="T1125">1, 13, 14, 15, 16, 17, 19, 21, 23, 24, 25 straipsnių, ketvirtojo skirsnio pavadinimo pakeitimo bei įstatymo papildymo priedu įstatymas</text:span></text:p>
      <text:p text:style-name="P1126"/>
      <text:p text:style-name="P1127"><text:span text:style-name="T1128">3.</text:span></text:p>
      <text:p text:style-name="P1129"><text:span text:style-name="T1130">Lietuvos Respublikos Seimas, Įstatymas</text:span></text:p>
      <text:p text:style-name="P1131"><text:span text:style-name="T1132">Nr.<text:s/></text:span><text:a xlink:href="https://www.e-tar.lt/portal/legalAct.html?documentId=TAR.DE4BEBD2ACE8" office:target-frame-name="_top" xlink:show="replace"><text:span text:style-name="T1133">XI-2335</text:span></text:a><text:span text:style-name="T1134">, 2012-11-06, Žin., 2012, Nr. 132-6663 (2012-11-15), i. k. 1121010ISTA0XI-2335</text:span></text:p>
      <text:p text:style-name="P1135"><text:span text:style-name="T1136">Lietuvos Respublikos produktų saugos įstatymo 4 ir 17 straipsnių pakeitimo įstatymas</text:span></text:p>
      <text:p text:style-name="P1137"/>
      <text:soft-page-break/>
      <text:p text:style-name="P1138"><text:span text:style-name="T1139">4.</text:span></text:p>
      <text:p text:style-name="P1140"><text:span text:style-name="T1141">Lietuvos Respublikos Seimas, Įstatymas</text:span></text:p>
      <text:p text:style-name="P1142"><text:span text:style-name="T1143">Nr.<text:s/></text:span><text:a xlink:href="https://www.e-tar.lt/portal/legalAct.html?documentId=1d7f442090ce11e4bb408baba2bdddf3" office:target-frame-name="_top" xlink:show="replace"><text:span text:style-name="T1144">XII-1490</text:span></text:a><text:span text:style-name="T1145">, 2014-12-18, paskelbta TAR 2014-12-31, i. k. 2014-21245</text:span></text:p>
      <text:p text:style-name="P1146"><text:span text:style-name="T1147">Lietuvos Respublikos produktų saugos įstatymo Nr. VIII-1206 2 ir 12 straipsnių pakeitimo įstatymas</text:span></text:p>
      <text:p text:style-name="P1148"/>
      <text:p text:style-name="P1149"><text:span text:style-name="T1150">5.</text:span></text:p>
      <text:p text:style-name="P1151"><text:span text:style-name="T1152">Lietuvos Respublikos</text:span><text:span text:style-name="T1153"><text:s/>Seimas, Įstatymas</text:span></text:p>
      <text:p text:style-name="P1154"><text:span text:style-name="T1155">Nr.<text:s/></text:span><text:a xlink:href="https://www.e-tar.lt/portal/legalAct.html?documentId=53ce913090be11e4bb408baba2bdddf3" office:target-frame-name="_top" xlink:show="replace"><text:span text:style-name="T1156">XII-1492</text:span></text:a><text:span text:style-name="T1157">, 2014-12-18, paskelbta TAR 2014-12-31, i. k. 2014-21149</text:span></text:p>
      <text:p text:style-name="P1158"><text:span text:style-name="T1159">Lietuvos Respublikos produktų saugos įstatymo Nr. VIII-1206 23 straips</text:span><text:span text:style-name="T1160">nio pakeitimo įstatymas</text:span></text:p>
      <text:p text:style-name="P1161"/>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13T16:00:00Z</meta:creation-date>
    <dc:date>2015-07-13T16:00:00Z</dc:date>
    <meta:template xlink:href="Normal" xlink:type="simple"/>
    <meta:editing-cycles>2</meta:editing-cycles>
    <meta:editing-duration>PT0S</meta:editing-duration>
    <meta:document-statistic meta:page-count="12" meta:paragraph-count="389" meta:word-count="4976" meta:character-count="38972" meta:row-count="1109" meta:non-whitespace-character-count="34385"/>
  </office:meta>
</office:document-meta>
</file>