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,</text:span></text:p>
      <text:p text:style-name="P6">LIETUVOS RESPUBLIKOS APLINKOS MINISTRO IR</text:p>
      <text:p text:style-name="P7">LIETUVOS RESPUBLIKOS SUSISIEKIMO MINISTRO</text:p>
      <text:p text:style-name="P8">Į S A K Y M A S</text:p>
      <text:p text:style-name="P9"/>
      <text:p text:style-name="P10">DĖL LIETUVOS RESPUBLIKOS APLINKOS MINISTRO, LIETUVOS RESPUBLIKOS ŪKIO MINISTRO IR LIETUVOS RESPUBLIKOS SUSISIEKIMO MINISTRO 2006 M. RUGPJŪČIO 31 D. ĮSAKYMO NR. D1-399/4-336/3-340 „DĖL LIETUVOS RESPUBLIKOJE VARTOJAMŲ NAFTOS PRODUKTŲ, BIODEGALŲ IR SKYSTOJO KURO PRIVALOMŲJŲ KOKYBĖS RODIKLIŲ PATVIRTINIMO“ PAKEITIMO<text:s/></text:p>
      <text:p text:style-name="P11"/>
      <text:p text:style-name="P12">2010 m. rugsėjo 14<text:s/>d. Nr. 1-257/D1-761/3-570</text:p>
      <text:p text:style-name="P13">Vilnius</text:p>
      <text:p text:style-name="P14"/>
      <text:p text:style-name="P15"/>
      <text:p text:style-name="P16">Neteko galios nuo 2011-01-01</text:p>
      <text:p text:style-name="P17"><text:span text:style-name="T18">Nr.<text:s/></text:span><text:a xlink:href="https://www.e-tar.lt/portal/legalAct.html?documentId=TAR.F18F5AE4CFD5" office:target-frame-name="_top" xlink:show="replace"><text:span text:style-name="T19">1-348/D1-1014/3-742</text:span></text:a><text:span text:style-name="T20">, 2010-12-22, Žin., 2010, Nr. 153-7849 (2010-12-28), i. k. 110203NISAK14/3-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,</dc:title>
    <meta:initial-creator>Rima</meta:initial-creator>
    <dc:creator>Adlib User</dc:creator>
    <meta:creation-date>2015-05-20T12:08:00Z</meta:creation-date>
    <dc:date>2015-05-20T12:08:00Z</dc: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721" meta:row-count="26" meta:non-whitespace-character-count="631"/>
  </office:meta>
</office:document-meta>
</file>