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F1" style:family="paragraph">
      <style:paragraph-properties fo:break-before="pag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center" fo:margin-left="4.1347in">
        <style:tab-stops/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4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7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style:line-height-at-least="0.0694in" fo:margin-left="0.0173in" fo:text-indent="0.364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="Calibri" style:font-name-asian="Calibri" style:font-name-complex="Calibri" fo:font-size="11pt" style:font-size-asian="11pt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0694in" fo:margin-left="0.0173in" fo:text-indent="0.364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style:line-height-at-least="0.0694in" fo:text-indent="0.3736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style:line-height-at-least="0.0694in" fo:text-indent="0.387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2166in"/>
      <style:text-properties fo:hyphenate="false"/>
    </style:style>
    <style:style style:name="P89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9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92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P94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95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style:line-height-at-least="0.0694in" fo:text-indent="0.384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04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9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1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3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7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1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21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26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29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3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32" style:parent-style-name="Normal" style:family="paragraph">
      <style:paragraph-properties fo:text-align="justify" style:line-height-at-least="0.0694in" fo:text-indent="0.384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P140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43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45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46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fo:language="en" fo:country="GB" style:language-asian="ar" style:country-asian="SA"/>
    </style:style>
    <style:style style:name="P150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7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7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74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7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77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8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82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9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91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192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94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95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97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19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size-complex="12pt" style:language-asian="ar" style:country-asian="SA"/>
    </style:style>
    <style:style style:name="T200" style:parent-style-name="DefaultParagraphFont" style:family="text">
      <style:text-properties style:font-name-asian="Calibri" style:font-size-complex="12pt" style:language-asian="ar" style:country-asian="SA"/>
    </style:style>
    <style:style style:name="P201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Calibri" style:font-size-complex="12pt" style:language-asian="ar" style:country-asian="SA"/>
    </style:style>
    <style:style style:name="T203" style:parent-style-name="DefaultParagraphFont" style:family="text">
      <style:text-properties style:font-name-asian="Calibri" style:font-size-complex="12pt" style:language-asian="ar" style:country-asian="SA"/>
    </style:style>
    <style:style style:name="T20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0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06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07" style:parent-style-name="DefaultParagraphFont" style:family="text">
      <style:text-properties style:font-name-asian="Calibri" style:font-size-complex="12pt" style:language-asian="ar" style:country-asian="SA"/>
    </style:style>
    <style:style style:name="P20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Calibri" style:font-size-complex="12pt" style:language-asian="ar" style:country-asian="SA"/>
    </style:style>
    <style:style style:name="T210" style:parent-style-name="DefaultParagraphFont" style:family="text">
      <style:text-properties style:font-name-asian="Calibri" style:font-size-complex="12pt" style:language-asian="ar" style:country-asian="SA"/>
    </style:style>
    <style:style style:name="T211" style:parent-style-name="DefaultParagraphFont" style:family="text">
      <style:text-properties style:font-name-asian="Calibri" style:font-size-complex="12pt" style:language-asian="ar" style:country-asian="SA"/>
    </style:style>
    <style:style style:name="P21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style:font-size-complex="12pt" style:language-asian="ar" style:country-asian="SA"/>
    </style:style>
    <style:style style:name="T21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Calibri" style:font-size-complex="12pt" style:language-asian="ar" style:country-asian="SA"/>
    </style:style>
    <style:style style:name="T2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21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Calibri" style:font-size-complex="12pt" style:language-asian="ar" style:country-asian="SA"/>
    </style:style>
    <style:style style:name="T2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2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alibri" style:font-size-complex="12pt" style:language-asian="ar" style:country-asian="SA"/>
    </style:style>
    <style:style style:name="T22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2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Calibri" style:font-size-complex="12pt" style:language-asian="ar" style:country-asian="SA"/>
    </style:style>
    <style:style style:name="T23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4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35" style:parent-style-name="DefaultParagraphFont" style:family="text">
      <style:text-properties style:font-name-asian="Calibri" fo:color="#000000" fo:letter-spacing="-0.0034in" style:font-size-complex="12pt" style:language-asian="ar" style:country-asian="SA"/>
    </style:style>
    <style:style style:name="P236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Calibri" style:font-size-complex="12pt" style:language-asian="ar" style:country-asian="SA"/>
    </style:style>
    <style:style style:name="T238" style:parent-style-name="DefaultParagraphFont" style:family="text">
      <style:text-properties style:font-name-asian="Calibri" style:font-size-complex="12pt" style:language-asian="ar" style:country-asian="SA"/>
    </style:style>
    <style:style style:name="P239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Calibri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size-complex="12pt" style:language-asian="ar" style:country-asian="SA"/>
    </style:style>
    <style:style style:name="P243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style:font-size-complex="12pt" style:language-asian="ar" style:country-asian="SA"/>
    </style:style>
    <style:style style:name="T24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4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4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48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5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52" style:parent-style-name="Normal" style:family="paragraph">
      <style:paragraph-properties style:snap-to-layout-grid="false" fo:text-align="justify" style:line-height-at-least="0.1388in" fo:margin-left="0.5416in" fo:text-indent="0.3937in">
        <style:tab-stops>
          <style:tab-stop style:type="left" style:position="-0.5416in"/>
          <style:tab-stop style:type="left" style:position="-0.2458in"/>
          <style:tab-stop style:type="left" style:position="0.1479in"/>
          <style:tab-stop style:type="left" style:position="0.2458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54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5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56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257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Calibri" style:font-size-complex="12pt" style:language-asian="ar" style:country-asian="SA"/>
    </style:style>
    <style:style style:name="T259" style:parent-style-name="DefaultParagraphFont" style:family="text">
      <style:text-properties style:font-name-asian="Calibri" style:font-size-complex="12pt" style:language-asian="ar" style:country-asian="SA"/>
    </style:style>
    <style:style style:name="P260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Calibri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P263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66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70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7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73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7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7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7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79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8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8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8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84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638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8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8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8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638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9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91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7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9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94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295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9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298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00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301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P32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P33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358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36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61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63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64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67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6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7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6.5958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P398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02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05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8" style:parent-style-name="DefaultParagraphFont" style:family="text">
      <style:text-properties style:font-name-asian="Calibri" style:font-size-complex="12pt" style:language-asian="ar" style:country-asian="SA"/>
    </style:style>
    <style:style style:name="T40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1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11" style:parent-style-name="DefaultParagraphFont" style:family="text">
      <style:text-properties style:font-name-asian="Calibri" style:font-size-complex="12pt" style:language-asian="ar" style:country-asian="SA"/>
    </style:style>
    <style:style style:name="T41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13" style:parent-style-name="DefaultParagraphFont" style:family="text">
      <style:text-properties style:font-name-asian="Calibri" style:font-size-complex="12pt" style:language-asian="ar" style:country-asian="SA"/>
    </style:style>
    <style:style style:name="P414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1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1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18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2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21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422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23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424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425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42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4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  <style:text-properties fo:hyphenate="false"/>
    </style:style>
    <style:style style:name="T439" style:parent-style-name="DefaultParagraphFont" style:family="text">
      <style:text-properties style:font-size-complex="12pt" fo:language="en" fo:country="GB" style:language-asian="lt" style:country-asian="LT"/>
    </style:style>
    <style:style style:name="T440" style:parent-style-name="DefaultParagraphFont" style:family="text">
      <style:text-properties style:font-size-complex="12pt" fo:language="en" fo:country="GB" style:language-asian="lt" style:country-asian="LT"/>
    </style:style>
    <style:style style:name="P441" style:parent-style-name="Normal" style:family="paragraph">
      <style:paragraph-properties fo:text-align="justify" fo:text-indent="0.4923in"/>
      <style:text-properties fo:hyphenate="false"/>
    </style:style>
    <style:style style:name="T442" style:parent-style-name="DefaultParagraphFont" style:family="text">
      <style:text-properties style:font-size-complex="12pt" fo:language="en" fo:country="GB" style:language-asian="lt" style:country-asian="LT"/>
    </style:style>
    <style:style style:name="T443" style:parent-style-name="DefaultParagraphFont" style:family="text">
      <style:text-properties style:font-size-complex="12pt" fo:language="en" fo:country="GB" style:language-asian="lt" style:country-asian="LT"/>
    </style:style>
    <style:style style:name="T444" style:parent-style-name="DefaultParagraphFont" style:family="text">
      <style:text-properties style:font-size-complex="12pt" fo:language="en" fo:country="GB" style:language-asian="lt" style:country-asian="LT"/>
    </style:style>
    <style:style style:name="P445" style:parent-style-name="Normal" style:family="paragraph">
      <style:paragraph-properties fo:text-align="justify" fo:text-indent="0.4923in"/>
      <style:text-properties fo:hyphenate="false"/>
    </style:style>
    <style:style style:name="T446" style:parent-style-name="DefaultParagraphFont" style:family="text">
      <style:text-properties style:font-size-complex="12pt" fo:language="en" fo:country="GB" style:language-asian="lt" style:country-asian="LT"/>
    </style:style>
    <style:style style:name="T447" style:parent-style-name="DefaultParagraphFont" style:family="text">
      <style:text-properties style:font-size-complex="12pt" fo:language="en" fo:country="GB" style:language-asian="lt" style:country-asian="LT"/>
    </style:style>
    <style:style style:name="P448" style:parent-style-name="Normal" style:family="paragraph">
      <style:paragraph-properties fo:text-align="justify" fo:text-indent="0.4923in"/>
      <style:text-properties fo:hyphenate="false"/>
    </style:style>
    <style:style style:name="T449" style:parent-style-name="DefaultParagraphFont" style:family="text">
      <style:text-properties style:font-size-complex="12pt" fo:language="en" fo:country="GB" style:language-asian="lt" style:country-asian="LT"/>
    </style:style>
    <style:style style:name="T450" style:parent-style-name="DefaultParagraphFont" style:family="text">
      <style:text-properties style:font-size-complex="12pt" fo:language="en" fo:country="GB" style:language-asian="lt" style:country-asian="LT"/>
    </style:style>
    <style:style style:name="P451" style:parent-style-name="Normal" style:family="paragraph">
      <style:paragraph-properties fo:text-align="justify" fo:text-indent="0.4923in"/>
      <style:text-properties fo:hyphenate="false"/>
    </style:style>
    <style:style style:name="T452" style:parent-style-name="DefaultParagraphFont" style:family="text">
      <style:text-properties style:font-size-complex="12pt" fo:language="en" fo:country="GB" style:language-asian="lt" style:country-asian="LT"/>
    </style:style>
    <style:style style:name="T453" style:parent-style-name="DefaultParagraphFont" style:family="text">
      <style:text-properties style:font-size-complex="12pt" fo:language="en" fo:country="GB" style:language-asian="lt" style:country-asian="LT"/>
    </style:style>
    <style:style style:name="P454" style:parent-style-name="Normal" style:family="paragraph">
      <style:paragraph-properties fo:text-align="justify" fo:text-indent="0.4923in"/>
      <style:text-properties fo:hyphenate="false"/>
    </style:style>
    <style:style style:name="T455" style:parent-style-name="DefaultParagraphFont" style:family="text">
      <style:text-properties style:font-size-complex="12pt" fo:language="en" fo:country="GB" style:language-asian="lt" style:country-asian="LT"/>
    </style:style>
    <style:style style:name="T456" style:parent-style-name="DefaultParagraphFont" style:family="text">
      <style:text-properties style:font-size-complex="12pt" fo:language="en" fo:country="GB" style:language-asian="lt" style:country-asian="LT"/>
    </style:style>
    <style:style style:name="T457" style:parent-style-name="DefaultParagraphFont" style:family="text">
      <style:text-properties style:font-size-complex="12pt" fo:language="en" fo:country="GB" style:language-asian="lt" style:country-asian="LT"/>
    </style:style>
    <style:style style:name="P458" style:parent-style-name="Normal" style:family="paragraph">
      <style:paragraph-properties fo:text-align="justify" fo:text-indent="0.4923in"/>
      <style:text-properties fo:hyphenate="false"/>
    </style:style>
    <style:style style:name="T459" style:parent-style-name="DefaultParagraphFont" style:family="text">
      <style:text-properties style:font-size-complex="12pt" fo:language="en" fo:country="GB" style:language-asian="lt" style:country-asian="LT"/>
    </style:style>
    <style:style style:name="T460" style:parent-style-name="DefaultParagraphFont" style:family="text">
      <style:text-properties style:font-size-complex="12pt" fo:language="en" fo:country="GB" style:language-asian="lt" style:country-asian="LT"/>
    </style:style>
    <style:style style:name="P461" style:parent-style-name="Normal" style:family="paragraph">
      <style:paragraph-properties fo:text-align="justify" fo:margin-right="0.0194in" fo:text-indent="0.4923in"/>
      <style:text-properties fo:hyphenate="false"/>
    </style:style>
    <style:style style:name="T462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463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464" style:parent-style-name="DefaultParagraphFont" style:family="text">
      <style:text-properties fo:color="#000000" fo:letter-spacing="0.0048in" style:font-size-complex="12pt" fo:language="en" fo:country="GB" style:language-asian="ar" style:country-asian="SA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9-18 iki 2024-05-09</text:span></text:p>
      <text:p text:style-name="P5"/>
      <text:p text:style-name="P6"><text:span text:style-name="T7">Įsakymas paskelbtas: Žin. 2011, Nr.<text:s/></text:span><text:a xlink:href="https://www.e-tar.lt/portal/legalAct.html?documentId=TAR.A8918A4DFA5D" office:target-frame-name="_top" xlink:show="replace"><text:span text:style-name="T8">40-1931</text:span></text:a><text:span text:style-name="T9">, i. k. 1112080ISAK000ĮV-42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Dėl Koncertinės įstaigos Šiaulių valstybinio kamerinio choro „polifonija“ Nuostatų patvirtinimo</text:p>
      <text:p text:style-name="P17"/>
      <text:p text:style-name="P18">2011 m. sausio 24 d. Nr. ĮV-42</text:p>
      <text:p text:style-name="P19">Vilnius</text:p>
      <text:p text:style-name="P20"/>
      <text:p text:style-name="P21"/>
      <text:p text:style-name="P22">Vadovaudamasis Lietuvos Respublikos biudžetinių įstaigų įstatymo (Žin., 1995, Nr. 104-2322; 2010, Nr. 15-699) 4 straipsnio 3 dalimi:</text:p>
      <text:p text:style-name="P23">1.<text:s/><text:span text:style-name="T24">Tvirtinu</text:span><text:s/>Koncertinės įstaigos Šiaulių valstybinio kamerinio choro „Polifonija“ nuostatus (pridedama).<text:s/></text:p>
      <text:p text:style-name="P25">2.<text:s/><text:span text:style-name="T26">Pavedu</text:span><text:s/><text:span text:style-name="T27">k</text:span>oncertinės įstaigos Šiaulių valstybinio kamerinio choro „Polifonija“ vadovui Tomui Ambrozaičiui per 30 dienų nuo šio įsakymo įsigaliojimo teisės aktų nustatyta tvarka pateikti Koncertinės įstaigos Šiaulių valstybinio kamerinio choro „Polifonija“ nuostatus<text:s/>įregistruoti Juridinių asmenų registre.<text:s/></text:p>
      <text:p text:style-name="P28">3.<text:s/><text:span text:style-name="T29">Pripažįstu</text:span><text:s/>netekusiu galios Lietuvos Respublikos kultūros ministro 2006 m. sausio 26 d. įsakymą Nr. ĮV-21 „Dėl Koncertinės įstaigos Šiaulių valstybinio kamerinio choro „Polifonija“ nuostatų patvirtinimo“ (Žin., 2006, Nr. 13-466).</text:p>
      <text:p text:style-name="P30"/>
      <text:p text:style-name="P31"/>
      <text:p text:style-name="P32"/>
      <text:p text:style-name="P33"><text:span text:style-name="T34">Kultūros ministras</text:span><text:span text:style-name="T35"><text:tab/>Arūnas Gelūnas</text:span></text:p>
      <text:soft-page-break/>
      <text:p text:style-name="P36">PATVIRTINTA</text:p>
      <text:p text:style-name="P42">Lietuvos Respublikos kultūros ministro</text:p>
      <text:p text:style-name="P43">2011 m. sausio 24 d. įsakymu Nr. ĮV-42</text:p>
      <text:p text:style-name="P44">(Lietuvos Respublikos kultūros ministro</text:p>
      <text:p text:style-name="P45">2018 m. birželio 14 d. įsakymo<text:s/></text:p>
      <text:p text:style-name="P46">Nr. ĮV-494 redakcija)</text:p>
      <text:p text:style-name="P47"/>
      <text:p text:style-name="P48">KONCERTINĖS ĮSTAIGOS</text:p>
      <text:p text:style-name="P49">ŠIAULIŲ VALSTYBINIO KAMERINIO CHORO „POLIFONIJA“</text:p>
      <text:p text:style-name="P50">NUOSTATAI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Koncertinė įstaiga Šiaulių valstybinis kamerinis choras „Polifonija“ (toliau vadinama – Įstaiga) yra biudžetinė įstaiga, kurios paskirtis yra<text:s/></text:span><text:span text:style-name="T61">įgyvendinti valstybės politiką profesionaliojo scenos meno srityje:<text:s/></text:span><text:span text:style-name="T62">formuoti savitą profesionaliojo scenos meno<text:s/></text:span><text:span text:style-name="T63">kryptį ir pristatyti Lietuvoje ir užsienyje aukštos meninės vertės klasikinio ir šiuolaikinio profesionaliojo scenos meno kūrinius, ugdyti visuomenės poreikį profesionaliajam scenos menui, užtikrinti profesionaliojo scenos meno prieinamumą visoms šalies vi</text:span><text:span text:style-name="T64">suomenės grupėms.</text:span><text:span text:style-name="T65"><text:s/></text:span></text:p>
      <text:p text:style-name="P66"><text:span text:style-name="T67">2</text:span><text:span text:style-name="T68">. Įstaigos savininkas yra valstybė. Savininko teises ir pareigas įgyvendinanti institucija yra Lietuvos Respublikos kultūros ministerija.<text:s/></text:span></text:p>
      <text:p text:style-name="P69"><text:span text:style-name="T70">3</text:span><text:span text:style-name="T71">. Įstaiga yra viešasis juridinis asmuo, turintis nuostatus, antspaudą su savo pavadinimu</text:span><text:span text:style-name="T72">, sąskaitas banke.<text:s/></text:span></text:p>
      <text:p text:style-name="P73"><text:span text:style-name="T74">4</text:span><text:span text:style-name="T75">. Įstaiga turi interneto svetainę www.polifonija.lt, kurioje nurodomas Įstaigos pavadinimas, teisinė forma, buveinė, kodas bei registras, kuriame kaupiami ir saugomi duomenys apie Įstaigą.</text:span></text:p>
      <text:p text:style-name="P76"><text:span text:style-name="T77">5</text:span><text:span text:style-name="T78">. Vieši pranešimai skelbiami Įstaigos</text:span><text:span text:style-name="T79"><text:s/>interneto svetainėje (www.polifonija.lt).<text:s/></text:span></text:p>
      <text:p text:style-name="P80"><text:span text:style-name="T81">6</text:span><text:span text:style-name="T82">. Įstaigos veikla grindžiama Lietuvos Respublikos Konstitucija, Lietuvos Respublikos tarptautinėmis sutartimis, Europos Sąjungos teisės aktais, Lietuvos Respublikos civiliniu kodeksu, Lietuvos Respublikos bi</text:span><text:span text:style-name="T83">udžetinių įstaigų įstatymu, Lietuvos Respublikos profesionaliojo scenos meno įstatymu, kitais įstatymais, Lietuvos Respublikos Vyriausybės nutarimais, Lietuvos Respublikos kultūros ministro įsakymais, šiais nuostatais.</text:span></text:p>
      <text:p text:style-name="P84"><text:span text:style-name="T85">7</text:span><text:span text:style-name="T86">. Įstaigos buveinės adresas: Šia</text:span><text:span text:style-name="T87">uliai, Aušros al.15.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KULTŪROS MINISTERIJOS KOMPETENCIJA</text:span></text:p>
      <text:p text:style-name="P94"/>
      <text:p text:style-name="P95"><text:span text:style-name="T96">8</text:span><text:span text:style-name="T97">. Kultūros ministerija:</text:span></text:p>
      <text:p text:style-name="P98"><text:span text:style-name="T99">8.1</text:span><text:span text:style-name="T100">. tvirtina ir keičia Įstaigos nuostatus;</text:span></text:p>
      <text:p text:style-name="P101"><text:span text:style-name="T102">8.2</text:span><text:span text:style-name="T103">. priima į pareigas ir iš jų atleidžia Įstaigos vadovą;</text:span></text:p>
      <text:p text:style-name="P104"><text:span text:style-name="T105">8.3</text:span><text:span text:style-name="T106">.<text:s/></text:span><text:span text:style-name="T107">priima sprendimą dėl Įstaigos<text:s/></text:span><text:span text:style-name="T108">buveinės pakeitimo;</text:span></text:p>
      <text:p text:style-name="P109"><text:span text:style-name="T110">8.4</text:span><text:span text:style-name="T111">.<text:s/></text:span><text:span text:style-name="T112">priima sprendimą dėl Įstaigos</text:span><text:span text:style-name="T113"><text:s/></text:span><text:span text:style-name="T114">pertvarkymo</text:span><text:span text:style-name="T115">,</text:span><text:span text:style-name="T116"><text:s/>reorganizavimo ar likvidavimo;</text:span></text:p>
      <text:p text:style-name="P117"><text:span text:style-name="T118">8.5</text:span><text:span text:style-name="T119">.<text:s/></text:span><text:span text:style-name="T120">priima sprendimą dėl Įstaigos filialo steigimo ir jo veiklos nutraukimo;</text:span></text:p>
      <text:p text:style-name="P121"><text:span text:style-name="T122">8.6</text:span><text:span text:style-name="T123">.<text:s/></text:span><text:span text:style-name="T124">skiria ir atleidžia likvidatorių arba sudaro likvidacinę komis</text:span><text:span text:style-name="T125">iją ir nutraukia jos įgaliojimus;</text:span></text:p>
      <text:p text:style-name="P126"><text:span text:style-name="T127">8.7</text:span><text:span text:style-name="T128">. nustato Įstaigai didžiausią leistiną pareigybių skaičių;</text:span></text:p>
      <text:p text:style-name="P129"><text:span text:style-name="T130">8.8</text:span><text:span text:style-name="T131">. gali nustatyti Įstaigai privalomas veiklos užduotis;</text:span></text:p>
      <text:p text:style-name="P132"><text:span text:style-name="T133">8.9</text:span><text:span text:style-name="T134">. tvirtina Įstaigos programų išlaidų sąmatas;</text:span></text:p>
      <text:p text:style-name="P135"><text:span text:style-name="T136">8.10</text:span><text:span text:style-name="T137">. sprendžia kitus teisės aktų jos</text:span><text:span text:style-name="T138"><text:s/>kompetencijai priskirtus klausimus.</text:span></text:p>
      <text:p text:style-name="P139"/>
      <text:p text:style-name="P140"><text:span text:style-name="T141">III</text:span><text:span text:style-name="T142"><text:s/>SKYRIUS</text:span></text:p>
      <text:p text:style-name="P143"><text:span text:style-name="T144">ĮSTAIGOS VEIKLOS TIKSLAI IR FUNKCIJOS</text:span></text:p>
      <text:p text:style-name="P145"/>
      <text:p text:style-name="P146"><text:span text:style-name="T147">9</text:span><text:span text:style-name="T148">.</text:span><text:span text:style-name="T149"><text:s/>Pagrindinė Įstaigos veiklos sritis – profesionalusis scenos menas. Scenos meno rūšis – muzika.</text:span></text:p>
      <text:p text:style-name="P150"><text:span text:style-name="T151">10</text:span><text:span text:style-name="T152">. Įstaigos veiklos tikslai:</text:span></text:p>
      <text:p text:style-name="P153"><text:span text:style-name="T154">10.1</text:span><text:span text:style-name="T155">. būti pagrindiniu Šiaurės ir Vakarų Lietuvos regionuose klasikinės ir šiuolaikinės chorinės muzikos skleidėju, savo veikla bei Įstaigoje dirbančių kūrybinių darbuotojų kūrybine veikla aukščiausiu meniniu lygiu puoselėti, kurti ir plėtoti<text:s/></text:span><text:span text:style-name="T156">nacionalinį profe</text:span><text:span text:style-name="T157">sionalųjį scenos meną, kūrybiškai perteikti užsienio šalių</text:span><text:span text:style-name="T158"><text:s/>muzikos vertybes;</text:span></text:p>
      <text:p text:style-name="P159"><text:span text:style-name="T160">10.2</text:span><text:span text:style-name="T161">. sudaryti sąlygas talentingiems jauniems ir pripažintiems Lietuvos bei užsienio scenos meno kūrinių autoriams ir atlikėjams dalyvauti Įstaigos kūrybinėje veikloje;</text:span></text:p>
      <text:p text:style-name="P162"><text:span text:style-name="T163">10.3</text:span><text:span text:style-name="T164">.<text:s/></text:span><text:span text:style-name="T165">užtikrinti visavertę Lietuvos nacionalinės scenos meno kūrybos ir atlikimo meno sklaidą šalyje ir užsienyje;</text:span></text:p>
      <text:p text:style-name="P166"><text:span text:style-name="T167">10</text:span><text:span text:style-name="T168">.4</text:span><text:span text:style-name="T169">. ugdyti, formuoti ir tenkinti visuomenės poreikį profesionaliajam muzikos menui.<text:s/></text:span></text:p>
      <text:p text:style-name="P170"><text:span text:style-name="T171">11</text:span><text:span text:style-name="T172">. Įstaiga, įgyvendindama savo tikslus, atlie</text:span><text:span text:style-name="T173">ka šias funkcijas:</text:span></text:p>
      <text:p text:style-name="P174"><text:span text:style-name="T175">11.1</text:span><text:span text:style-name="T176">. organizuoja profesionaliojo scenos meno kūrimą bei viešą atlikimą;</text:span></text:p>
      <text:p text:style-name="P177"><text:span text:style-name="T178">11.2</text:span><text:span text:style-name="T179">. vykdo<text:s/></text:span><text:span text:style-name="T180">kultūrinės edukacijos</text:span><text:span text:style-name="T181"><text:s/>programas;</text:span></text:p>
      <text:p text:style-name="P182"><text:span text:style-name="T183">11.3</text:span><text:span text:style-name="T184">. rengia gastroles šalyje ir užsienyje, visuomenei pristatydama profesionalųjį muzikos meną;</text:span></text:p>
      <text:p text:style-name="P185"><text:span text:style-name="T186">11.4</text:span><text:span text:style-name="T187">. dalyvauja respublikiniuose ir tarptautiniuose renginiuose, programose;<text:s/></text:span></text:p>
      <text:p text:style-name="P188"><text:span text:style-name="T189">11.5</text:span><text:span text:style-name="T190">. atlieka kitas teisės aktuose numatytas funkcijas.</text:span></text:p>
      <text:p text:style-name="P191"/>
      <text:p text:style-name="P192"><text:span text:style-name="T193">IV</text:span><text:span text:style-name="T194"><text:s/>SKYRIUS</text:span></text:p>
      <text:p text:style-name="P195"><text:span text:style-name="T196">ĮSTAIGOS TEISĖS IR PAREIGOS</text:span></text:p>
      <text:p text:style-name="P197"/>
      <text:p text:style-name="P198"><text:span text:style-name="T199">12</text:span><text:span text:style-name="T200">. Įstaiga, atlikdama savo funkcijas, turi teisę:</text:span></text:p>
      <text:p text:style-name="P201"><text:span text:style-name="T202">12.1</text:span><text:span text:style-name="T203">.<text:s/></text:span><text:span text:style-name="T204">formuoti<text:s/></text:span><text:span text:style-name="T205">savitą profesionaliojo scenos meno kryptį, pasirinkti</text:span><text:span text:style-name="T206"><text:s/></text:span><text:span text:style-name="T207">kūrybinius darbuotojus, atlikėjus, autorius ir sudaryti repertuarą, atitinkantį jos veiklos tikslus;</text:span></text:p>
      <text:p text:style-name="P208"><text:span text:style-name="T209">12.2</text:span><text:span text:style-name="T210">. savarankiškai nustatyti bilietų, kitų teikiamų mokamų paslaugų kainas, įkainius, tarifus, i</text:span><text:span text:style-name="T211">šskyrus tuos atvejus, kai pagal Lietuvos Respublikos įstatymus kainas ir kitus normatyvus reguliuoja valstybė ar Europos Sąjungos teisės aktai;</text:span></text:p>
      <text:p text:style-name="P212"><text:span text:style-name="T213">12</text:span><text:span text:style-name="T214">.3</text:span><text:span text:style-name="T215">. įsigyti ilgalaikį ir trumpalaikį turtą, sudaryti sutartis, prisiimti įsipareigojimus;</text:span></text:p>
      <text:p text:style-name="P216"><text:span text:style-name="T217">12</text:span><text:span text:style-name="T218">.4</text:span><text:span text:style-name="T219">. gauti<text:s/></text:span><text:span text:style-name="T220">pajamas iš turto nuomos ir paslaugų teikimo;</text:span></text:p>
      <text:p text:style-name="P221"><text:span text:style-name="T222">12</text:span><text:span text:style-name="T223">.5</text:span><text:span text:style-name="T224">. plėtoti kūrybinius ryšius su Lietuvos ir užsienio valstybių partneriais;</text:span></text:p>
      <text:p text:style-name="P225"><text:span text:style-name="T226">12</text:span><text:span text:style-name="T227">.6</text:span><text:span text:style-name="T228">. vadovaujantis kultūros ministro patvirtinta metine kūrybinės veiklos programa savarankiškai sudaryti repertuarą;</text:span></text:p>
      <text:p text:style-name="P229"><text:span text:style-name="T230">12</text:span><text:span text:style-name="T231">.</text:span><text:span text:style-name="T232">7</text:span><text:span text:style-name="T233">.<text:s/></text:span><text:span text:style-name="T234">verstis kita menine, ūkine komercine veikla, kuri neprieštarauja įstatymams ir Įstaigos veiklos tikslams ir uždaviniams</text:span><text:span text:style-name="T235">;</text:span></text:p>
      <text:p text:style-name="P236"><text:span text:style-name="T237">12.8</text:span><text:span text:style-name="T238">. teisės aktų nustatyta tvarka įsigyti autorių turtines teises į kūrinius, užsakyti kūrinius ir juos viešai atlikti;</text:span></text:p>
      <text:p text:style-name="P239"><text:span text:style-name="T240">12.</text:span><text:span text:style-name="T241">9</text:span><text:span text:style-name="T242">. sudaryti ekspertų komisijas Įstaigos kūrybinės ir ūkinės veiklos klausimams nagrinėti;</text:span></text:p>
      <text:p text:style-name="P243"><text:span text:style-name="T244">12</text:span><text:span text:style-name="T245">.10</text:span><text:span text:style-name="T246">.<text:s/></text:span><text:span text:style-name="T247">stoti į pelno nesiekiančias šalies ir tarptautines organizacijas, asociacijas;</text:span></text:p>
      <text:p text:style-name="P248"><text:span text:style-name="T249">12.11</text:span><text:span text:style-name="T250">.<text:s/></text:span><text:span text:style-name="T251">gauti paramą.</text:span></text:p>
      <text:p text:style-name="P252"><text:span text:style-name="T253">13</text:span><text:span text:style-name="T254">.</text:span><text:span text:style-name="T255"><text:tab/>Įstaiga, įgyvendindama savo tikslus,<text:s/></text:span><text:span text:style-name="T256">privalo:</text:span></text:p>
      <text:p text:style-name="P257"><text:span text:style-name="T258">13.1</text:span><text:span text:style-name="T259">. vykdyti šiuose nuostatuose nurodytą veiklą;</text:span></text:p>
      <text:p text:style-name="P260"><text:span text:style-name="T261">13.2</text:span><text:span text:style-name="T262">. teisės aktų nustatyta tvarka teikti Juridinių asmenų registro tvarkytojui duomenis apie šio registro objektus;</text:span></text:p>
      <text:p text:style-name="P263"><text:span text:style-name="T264">13.3</text:span><text:span text:style-name="T265">. vykdyti įsipareigojimus pagal sudarytas sutartis;<text:s/></text:span></text:p>
      <text:p text:style-name="P266"><text:span text:style-name="T267">13.4</text:span><text:span text:style-name="T268">.<text:s/></text:span><text:span text:style-name="T269">kultūros ministro nustatyta tvarka atestuoti kūrybinius darbuotojus;</text:span></text:p>
      <text:p text:style-name="P270"><text:span text:style-name="T271">13.5</text:span><text:span text:style-name="T272">. teikti Kultūros ministerijai ir kitoms teisės aktų numatytoms institucijoms veiklos ir finansines ataskaitas;</text:span></text:p>
      <text:p text:style-name="P273"><text:span text:style-name="T274">13.6</text:span><text:span text:style-name="T275">. teikti kultūros ministrui tvirtinti Įstaigos<text:s/></text:span><text:span text:style-name="T276">metines kūry</text:span><text:span text:style-name="T277">binės veiklos programas</text:span><text:span text:style-name="T278">;</text:span></text:p>
      <text:p text:style-name="P279"><text:span text:style-name="T280">13.7</text:span><text:span text:style-name="T281">.<text:s/></text:span><text:span text:style-name="T282">iš Lietuvos Respublikos valstybės biudžeto gaunamas lėšas naudoti tik šiuose nuostatuose nurodytiems tikslams įgyvendinti</text:span><text:span text:style-name="T283">;</text:span></text:p>
      <text:p text:style-name="P284"><text:span text:style-name="T285">13.8</text:span><text:span text:style-name="T286">. kultūros ministro nustatyta tvarka mokėti kūrybiniams darbuotojams kompensacijas už Įsta</text:span><text:span text:style-name="T287">igos kūrybinei veiklai naudojamus asmeninės nuosavybės teise jiems priklausančius muzikos instrumentus;</text:span></text:p>
      <text:p text:style-name="P288"><text:span text:style-name="T289">13.9</text:span><text:span text:style-name="T290">. užtikrinti žiūrovų saugumą ir saugias darbuotojų darbo sąlygas.</text:span></text:p>
      <text:p text:style-name="P291"><text:span text:style-name="T292">14</text:span><text:span text:style-name="T293">. Įstaiga gali turėti kitas teisės aktų numatytas teises ir pareigas.</text:span></text:p>
      <text:p text:style-name="P294"/>
      <text:p text:style-name="P295"><text:span text:style-name="T296">V</text:span><text:span text:style-name="T297"><text:s/>SKYRIUS</text:span></text:p>
      <text:p text:style-name="P298"><text:span text:style-name="T299">ĮSTAIGOS VEIKLOS ORGANIZAVIMAS</text:span></text:p>
      <text:p text:style-name="P300"/>
      <text:p text:style-name="P301"><text:span text:style-name="T302">15</text:span><text:span text:style-name="T303">. Įstaigai vadovauja Įstaigos vadovas, kurį Lietuvos Respublikos darbo kodekso ir kitų teisės aktų nustatyta tvarka konkurso būdu į pareigas skiria ir iš jų atleidžia kultūros ministras. Kultūros minis</text:span><text:span text:style-name="T304">terija sudaro su Įstaigos vadovu terminuotą 5 metų darbo sutartį. Įstaigos vadovas yra tiesiogiai pavaldus ir atskaitingas kultūros ministrui.</text:span></text:p>
      <text:p text:style-name="P305"><text:span text:style-name="T306">16</text:span><text:span text:style-name="T307">. Įstaigos veikla organizuojama remiantis kultūros ministro patvirtintomis metine kūrybinės veiklos<text:s/></text:span><text:span text:style-name="T308">programa ir metiniu veiklos planu, rengiamu vadovaujantis Strateginio planavimo metodika, patvirtinta Lietuvos Respublikos Vyriausybės 2002 m. birželio 6 d. nutarimu Nr. 827 „Dėl Strateginio planavimo metodikos patvirtinimo“.</text:span></text:p>
      <text:p text:style-name="P309"><text:span text:style-name="T310">17</text:span><text:span text:style-name="T311">. Įstaigos<text:s/></text:span><text:span text:style-name="T312">vadovas<text:s/></text:span><text:span text:style-name="T313">tvirt</text:span><text:span text:style-name="T314">ina Įstaigos struktūrą ir pareigybių sąrašą, neviršydamas kultūros ministro nustatyto didžiausio leistino pareigybių skaičiaus.</text:span></text:p>
      <text:p text:style-name="P315"><text:span text:style-name="T316">18</text:span><text:span text:style-name="T317">. Įstaigos vadovo ir darbuotojų darbo santykius ir darbo apmokėjimą reglamentuoja Darbo kodeksas, Profesionaliojo scenos m</text:span><text:span text:style-name="T318">eno įstatymas, šie nuostatai, darbo tvarkos taisyklės ir kiti teisės aktai.</text:span></text:p>
      <text:p text:style-name="P319"><text:span text:style-name="T320">19</text:span><text:span text:style-name="T321">. Įstaigos vadovas:</text:span></text:p>
      <text:p text:style-name="P322"><text:span text:style-name="T323">19.1</text:span><text:span text:style-name="T324">. vadovauja Įstaigai, organizuoja jos darbą, užtikrina tikslų įgyvendinimą, nustatytų funkcijų atlikimą, pavestų uždavinių vykdymą;</text:span></text:p>
      <text:p text:style-name="P325"><text:span text:style-name="T326">19.2</text:span><text:span text:style-name="T327">. užtikr</text:span><text:span text:style-name="T328">ina, kad Įstaigos veikloje būtų laikomasi įstatymų, kitų teisės aktų ir šių nuostatų reikalavimų;</text:span></text:p>
      <text:p text:style-name="P329"><text:span text:style-name="T330">19.3</text:span><text:span text:style-name="T331">. priima į pareigas ir atleidžia iš jų darbuotojus, juos skatina bei skiria jiems drausmines nuobaudas;</text:span></text:p>
      <text:p text:style-name="P332"><text:span text:style-name="T333">19.4</text:span><text:span text:style-name="T334">. tvirtina darbuotojų pareigybių apraš</text:span><text:span text:style-name="T335">ymus, nustato darbo užmokesčio dydžius;</text:span></text:p>
      <text:p text:style-name="P336"><text:span text:style-name="T337">19.5</text:span><text:span text:style-name="T338">. tvirtina Įstaigos darbo tvarkos taisykles, kitus vidaus administravimo tvarkomuosius dokumentus;</text:span></text:p>
      <text:p text:style-name="P339"><text:span text:style-name="T340">19.6</text:span><text:span text:style-name="T341">. garantuoja pagal Lietuvos Respublikos viešojo sektoriaus atskaitomybės įstatymą teikiamų ataskaitų<text:s/></text:span><text:span text:style-name="T342">rinkinių ir statistinių ataskaitų teisingumą;</text:span></text:p>
      <text:p text:style-name="P343"><text:span text:style-name="T344">19.7</text:span><text:span text:style-name="T345">. užtikrina racionalų ir taupų lėšų bei turto naudojimą, veiksmingą Įstaigos vidaus kontrolės sistemos sukūrimą, jos veikimą ir tobulinimą;</text:span></text:p>
      <text:p text:style-name="P346"><text:span text:style-name="T347">19.8</text:span><text:span text:style-name="T348">. užtikrina, kad Įstaigos finansiniai įsipareigojimai<text:s/></text:span><text:span text:style-name="T349">neviršytų jos finansinių galimybių;</text:span></text:p>
      <text:p text:style-name="P350"><text:span text:style-name="T351">19.9</text:span><text:span text:style-name="T352">. teisės aktų nustatyta tvarka atstovauja Įstaigai valstybės ir savivaldybių institucijose ir įstaigose bei kitose institucijose;</text:span></text:p>
      <text:p text:style-name="P353"><text:span text:style-name="T354">19.10</text:span><text:span text:style-name="T355">. vykdo kitas įstatymų ir kitų teisės aktų jam nustatytas funkcijas bei k</text:span><text:span text:style-name="T356">ultūros ministro pavedimus.</text:span></text:p>
      <text:p text:style-name="P357"/>
      <text:p text:style-name="P358"><text:span text:style-name="T359">VI</text:span><text:span text:style-name="T360"><text:s/>SKYRIUS</text:span></text:p>
      <text:p text:style-name="P361"><text:span text:style-name="T362">MENO TARYBOS SUDARYMAS, JOS KOMPETENCIJA IR VEIKLA</text:span></text:p>
      <text:p text:style-name="P363"/>
      <text:p text:style-name="P364"><text:span text:style-name="T365">20</text:span><text:span text:style-name="T366">. Įstaigoje trejų metų laikotarpiui sudaroma kolegiali patariamojo balso teisę turinti Meno taryba. Meno tarybos sudėtį ir darbo reglamentą tvirtina Įstaigos vadovas, suderinęs su kultūros ministru.<text:s/></text:span></text:p>
      <text:p text:style-name="P367"><text:span text:style-name="T368">21</text:span><text:span text:style-name="T369">. Meno taryba sudaroma iš septynių narių. Tris nar</text:span><text:span text:style-name="T370">ius į Meno tarybą deleguoja Įstaigos darbuotojų atstovai, du narius – Įstaigos vadovas, du narius deleguoja Kultūros ministerija. Meno tarybos nariu gali būti skiriamas ir ne Įstaigos darbuotojas.</text:span></text:p>
      <text:p text:style-name="P371"><text:span text:style-name="T372">22</text:span><text:span text:style-name="T373">. Meno tarybos kompetencija:<text:s/></text:span></text:p>
      <text:p text:style-name="P374"><text:span text:style-name="T375">22.1</text:span><text:span text:style-name="T376">. svarsto ir vert</text:span><text:span text:style-name="T377">ina metines kūrybinės veiklos programas ir jų įgyvendinimo rezultatus;</text:span></text:p>
      <text:p text:style-name="P378"><text:span text:style-name="T379">22.2</text:span><text:span text:style-name="T380">. aptaria naujausias koncertines programas, kūrybinei veiklai reikšmingus kitus renginius bei kultūrinės edukacijos programas ir teikia pasiūlymus dėl jų meninės kokybės ir<text:s/></text:span><text:span text:style-name="T381">priežiūros;</text:span></text:p>
      <text:p text:style-name="P382"><text:span text:style-name="T383">22.3</text:span><text:span text:style-name="T384">. svarsto gastrolių planus ir repertuarą;</text:span></text:p>
      <text:p text:style-name="P385"><text:span text:style-name="T386">22.4</text:span><text:span text:style-name="T387">. aptaria kūrybinių darbuotojų atestavimo klausimus;</text:span></text:p>
      <text:p text:style-name="P388"><text:span text:style-name="T389">22.5</text:span><text:span text:style-name="T390">. svarsto biudžetinės įstaigos pertvarkymo į viešąją įstaigą klausimą;</text:span></text:p>
      <text:p text:style-name="P391"><text:span text:style-name="T392">22.6</text:span><text:span text:style-name="T393">. aptaria kitus klausimus, nustatytus Įstaigos</text:span><text:span text:style-name="T394"><text:s/>steigimo dokumentuose.</text:span></text:p>
      <text:p text:style-name="P395"><text:span text:style-name="T396">23</text:span><text:span text:style-name="T397">. Meno taryba, apsvarsčiusi 22 punkte nurodytus klausimus, teikia siūlymus Įstaigos vadovui.</text:span></text:p>
      <text:p text:style-name="P398"><text:span text:style-name="T399">24</text:span><text:span text:style-name="T400">. Meno taryba iš savo narių išsirenka pirmininką. Meno tarybos pirmininkas organizuoja Meno tarybos darbą ir atsako už jos ve</text:span><text:span text:style-name="T401">iklą.<text:s/></text:span></text:p>
      <text:p text:style-name="P402"><text:span text:style-name="T403">25</text:span><text:span text:style-name="T404">. Meno tarybos posėdis yra teisėtas, jeigu jame dalyvauja ne mažiau kaip pusė narių.<text:s/></text:span></text:p>
      <text:p text:style-name="P405"><text:span text:style-name="T406">26</text:span><text:span text:style-name="T407">. Jeigu Meno tarybos narys atlieka savo pareigas netinkamai arba dėl pateisinamų priežasčių tinkamai jų atlikti negali, jis<text:s/></text:span><text:span text:style-name="T408">Įstaigos</text:span><text:span text:style-name="T409"><text:s/>vadovo sprendimu a</text:span><text:span text:style-name="T410">tšaukiamas arba atsistatydina kadencijai nepasibaigus, o į jo vietą<text:s/></text:span><text:span text:style-name="T411">Įstaigos</text:span><text:span text:style-name="T412"><text:s/>vadovo įsakymu skiriamas kitas narys<text:s/></text:span><text:span text:style-name="T413">likusiam kadencijos laikui.</text:span></text:p>
      <text:p text:style-name="P414"><text:span text:style-name="T415">27</text:span><text:span text:style-name="T416">. Jeigu nepasibaigus kadencijai pasikeičia daugiau nei 2/3 Meno tarybos narių, tvirtinama nauja Meno tarybos</text:span><text:span text:style-name="T417"><text:s/>sudėtis.</text:span></text:p>
      <text:p text:style-name="P418"><text:span text:style-name="T419">28</text:span><text:span text:style-name="T420">. Meno tarybos nario kadencijų skaičius neribojamas.</text:span></text:p>
      <text:p text:style-name="P421"/>
      <text:p text:style-name="P422"><text:span text:style-name="T423">VII</text:span><text:span text:style-name="T424"><text:s/>SKYRIUS</text:span></text:p>
      <text:p text:style-name="P425"><text:span text:style-name="T426">ĮSTAIGOS<text:s/></text:span><text:span text:style-name="T427">TURTAS IR LĖŠOS</text:span></text:p>
      <text:p text:style-name="P428"/>
      <text:p text:style-name="P429"><text:span text:style-name="T430">29</text:span><text:span text:style-name="T431">. Įstaigos turtas nuosavybės teise priklauso valstybei. Įstaiga šį turtą valdo, naudoja ir disponuoja juo teisės aktų nustatyta tvarka.</text:span></text:p>
      <text:p text:style-name="P432"><text:span text:style-name="T433">30</text:span><text:span text:style-name="T434">. Įstaigos lėšas sudaro:</text:span></text:p>
      <text:p text:style-name="P435"><text:span text:style-name="T436">30.1</text:span><text:span text:style-name="T437">. valstybės biudžeto bazinio finansavimo lėšos;</text:span></text:p>
      <text:p text:style-name="P438"><text:span text:style-name="T439">30.2</text:span><text:span text:style-name="T440">. valstybės investicinių programų ir valstybės investicinių projektų lėšos;</text:span></text:p>
      <text:p text:style-name="P441"><text:span text:style-name="T442">30.3</text:span><text:span text:style-name="T443">. pajamos iš teikiamų kultūros ir kitų paslaugų, ūkinės veiklos ir patalpų nuom</text:span><text:span text:style-name="T444">os;</text:span></text:p>
      <text:p text:style-name="P445"><text:span text:style-name="T446">30.4</text:span><text:span text:style-name="T447">. lėšos, gautos pagal meno veiklos nacionalinę programą;</text:span></text:p>
      <text:p text:style-name="P448"><text:span text:style-name="T449">30.5</text:span><text:span text:style-name="T450">. valstybės pinigų fondų lėšos;</text:span></text:p>
      <text:p text:style-name="P451"><text:span text:style-name="T452">30.6</text:span><text:span text:style-name="T453">. tarptautinių ir užsienio fondų ir organizacijų skiriamos lėšos;</text:span></text:p>
      <text:p text:style-name="P454"><text:span text:style-name="T455">30.7</text:span><text:span text:style-name="T456">. lėšos, gautos kaip parama pagal Lietuvos Respublikos labdaros i</text:span><text:span text:style-name="T457">r paramos įstatymą;</text:span></text:p>
      <text:p text:style-name="P458"><text:span text:style-name="T459">30.8</text:span><text:span text:style-name="T460">. kitos teisėtai gautos ar savininko teises ir pareigas įgyvendinančios institucijos skirtos lėšos.</text:span></text:p>
      <text:p text:style-name="P461"><text:span text:style-name="T462">31</text:span><text:span text:style-name="T463">.<text:s/></text:span><text:span text:style-name="T464">Nuostatų 30.1–30.4 papunkčiuose nurodytas lėšas Įstaiga naudoja kultūros ministro nustatyta tvarka.</text:span></text:p>
      <text:p text:style-name="P465"/>
      <text:p text:style-name="P466"><text:span text:style-name="T467">VIII</text:span><text:span text:style-name="T468"><text:s/>SKYRIUS</text:span></text:p>
      <text:p text:style-name="P469"><text:span text:style-name="T470">VIDAUS ADMINISTRAVIMO KONTROLĖ</text:span></text:p>
      <text:p text:style-name="P471"/>
      <text:p text:style-name="P472"><text:span text:style-name="T473">32</text:span><text:span text:style-name="T474">. Įstaiga teikia Kultūros ministerijai ir kitoms teisės aktų numatytoms institucijoms veiklos ataskaitas.</text:span></text:p>
      <text:p text:style-name="P475"><text:span text:style-name="T476">33</text:span><text:span text:style-name="T477">. Įstaiga teikia Kultūros ministerijai finansines ir biudžeto vykdymo ataskaitas Kultūros ministe</text:span><text:span text:style-name="T478">rijos nustatyta tvarka.</text:span></text:p>
      <text:p text:style-name="P479"><text:span text:style-name="T480">34</text:span><text:span text:style-name="T481">. Įstaigos finansinę veiklos kontrolę Lietuvos Respublikos teisės aktų nustatyta tvarka vykdo Lietuvos Respublikos valstybės kontrolė ir kitos institucijos.</text:span></text:p>
      <text:p text:style-name="P482"><text:span text:style-name="T483">35</text:span><text:span text:style-name="T484">. Įstaigos vidaus auditą atlieka Kultūros ministerijos Centrali</text:span><text:span text:style-name="T485">zuotas vidaus audito skyrius.</text:span></text:p>
      <text:p text:style-name="P486"/>
      <text:p text:style-name="P487"><text:span text:style-name="T488">IX</text:span><text:span text:style-name="T489"><text:s/>SKYRIUS</text:span></text:p>
      <text:p text:style-name="P490"><text:span text:style-name="T491">BAIGIAMOSIOS NUOSTATOS</text:span></text:p>
      <text:p text:style-name="P492"/>
      <text:p text:style-name="P493"><text:span text:style-name="T494">36</text:span><text:span text:style-name="T495">. Įstaiga gali būti pertvarkyta arba baigti savo veiklą Lietuvos Respublikos įstatymų nustatyta tvarka.</text:span></text:p>
      <text:p text:style-name="P496"/>
      <text:p text:style-name="P497"><text:span text:style-name="T498">______________________</text:span></text:p>
      <text:p text:style-name="P499">Priedo pakeitimai:</text:p>
      <text:p text:style-name="P500"><text:span text:style-name="T501">Nr.<text:s/></text:span><text:a xlink:href="https://www.e-tar.lt/portal/legalAct.html?documentId=2d96b2f0ba4911e88f64a5ecc703f89b" office:target-frame-name="_top" xlink:show="replace"><text:span text:style-name="T502">ĮV-494</text:span></text:a><text:span text:style-name="T503">, 2018-06-14, paskelbta TAR 2018-09-17, i. k. 2018-14564</text:span></text:p>
      <text:p text:style-name="Normal"/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Lietuvos Respublikos kultūros ministerija, Įsakymas</text:span></text:p>
      <text:p text:style-name="P513"><text:span text:style-name="T514">Nr.<text:s/></text:span><text:a xlink:href="https://www.e-tar.lt/portal/legalAct.html?documentId=2d96b2f0ba4911e88f64a5ecc703f89b" office:target-frame-name="_top" xlink:show="replace"><text:span text:style-name="T515">ĮV-494</text:span></text:a><text:span text:style-name="T516">, 2018-06-14, paskelbta TAR 2018-09-17, i. k. 2018-14564</text:span></text:p>
      <text:p text:style-name="P517"><text:span text:style-name="T518">Dėl Lietuvos Respublikos kultūros ministro 2011 m. sausio 24 d. įsakymo Nr. ĮV-42 „Dėl Koncertinė</text:span><text:span text:style-name="T519">s įstaigos Šiaulių valstybinio kamerinio choro „Polifonija“ nuostatų patvirtinimo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5-10T07:17:00Z</meta:creation-date>
    <dc:date>2024-05-10T07:17:00Z</dc:date>
    <meta:template xlink:href="Normal.dotm" xlink:type="simple"/>
    <meta:editing-cycles>2</meta:editing-cycles>
    <meta:editing-duration>PT0S</meta:editing-duration>
    <meta:document-statistic meta:page-count="3" meta:paragraph-count="154" meta:word-count="1778" meta:character-count="14040" meta:row-count="477" meta:non-whitespace-character-count="12416"/>
  </office:meta>
</office:document-meta>
</file>