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fo:language="en" fo:country="US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keep-together="always"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keep-together="always"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P86" style:parent-style-name="Normal" style:family="paragraph">
      <style:paragraph-properties fo:keep-together="always"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P120" style:parent-style-name="Normal" style:family="paragraph">
      <style:paragraph-properties fo:keep-together="always" fo:widows="0" fo:orphans="0"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P145" style:parent-style-name="Normal" style:family="paragraph">
      <style:paragraph-properties fo:keep-together="always" fo:widows="0" fo:orphans="0" fo:text-align="center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7" style:parent-style-name="Normal" style:family="paragraph">
      <style:paragraph-properties fo:keep-together="always" fo:widows="0" fo:orphans="0" fo:text-align="center"/>
      <style:text-properties fo:hyphenate="false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font-weight="bold" style:font-weight-asian="bold" style:font-weight-complex="bold"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P256" style:parent-style-name="Normal" style:family="paragraph">
      <style:paragraph-properties fo:keep-together="always" fo:widows="0" fo:orphans="0" fo:text-align="center"/>
      <style:text-properties fo:hyphenate="false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center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7-31 iki 2011-06-09</text:span></text:p>
      <text:p text:style-name="P10"/>
      <text:p text:style-name="P11"><text:span text:style-name="T12">Įsakymas paskelbtas: Žin. 2003, Nr.<text:s/></text:span><text:a xlink:href="https://www.e-tar.lt/portal/legalAct.html?documentId=TAR.A8A46A398A2B" office:target-frame-name="_top" xlink:show="replace"><text:span text:style-name="T13">31-1286</text:span></text:a><text:span text:style-name="T14">, i. k. 1032020ISAK0004-109</text:span></text:p>
      <text:p text:style-name="P15"/>
      <text:p text:style-name="P16"><text:s/></text:p>
      <text:p text:style-name="P17"><text:span text:style-name="T18"/><text:span text:style-name="T19">LIETUVOS RESPUBLIKOS ŪKIO MINISTRAS</text:span></text:p>
      <text:p text:style-name="P20"/>
      <text:p text:style-name="P21">Į S A K Y M A S</text:p>
      <text:p text:style-name="P22"><text:span text:style-name="T23">DĖL TURIZMO TARYBOS NUOSTATŲ PATVIRTINIMO</text:span></text:p>
      <text:p text:style-name="P24"/>
      <text:p text:style-name="P25">2003 m. kovo 26 d. Nr. 4-109</text:p>
      <text:p text:style-name="P26">Vilnius</text:p>
      <text:p text:style-name="P27"/>
      <text:p text:style-name="P28"><text:span text:style-name="T29">Vadovaudamasis Lietuvos Respublikos turizmo įstatymo (Žin., 1998, Nr.<text:s/></text:span><text:a xlink:href="https://www.e-tar.lt/portal/lt/legalAct/TAR.F0E2E67B1F2F" office:target-frame-name="_blank" xlink:show="new"><text:span text:style-name="T30">32-852</text:span></text:a><text:span text:style-name="T31">; 2002, Nr.<text:s/></text:span><text:a xlink:href="https://www.e-tar.lt/portal/lt/legalAct/TAR.101328A5921F" office:target-frame-name="_blank" xlink:show="new"><text:span text:style-name="T32">123-5507</text:span></text:a><text:span text:style-name="T33">) 20 straipsniu ir Lietuvos Respublikos Vyriausybės 2003 m</text:span><text:span text:style-name="T34">. kovo 25 d. nutarimo Nr. 349 „Dėl įgaliojimų suteikimo įgyvendinant Lietuvos Respublikos turizmo įstatymą“ (Žin., 2003, Nr.<text:s/></text:span><text:a xlink:href="https://www.e-tar.lt/portal/lt/legalAct/TAR.9CBDA06C2213" office:target-frame-name="_blank" xlink:show="new"><text:span text:style-name="T35">29-1193</text:span></text:a><text:span text:style-name="T36">) 1.2 punktu,</text:span></text:p>
      <text:p text:style-name="P37"><text:span text:style-name="T38">tvirtinu</text:span><text:span text:style-name="T39"><text:s/>Turizmo tarybo</text:span><text:span text:style-name="T40">s nuostatus (pridedama).</text:span></text:p>
      <text:p text:style-name="P41"/>
      <text:p text:style-name="P42"/>
      <text:p text:style-name="P43"/>
      <text:p text:style-name="P44">ŪKIO MINISTRAS<text:tab/>PETRAS ČĖSNA</text:p>
      <text:soft-page-break/>
      <text:p text:style-name="P45"><text:span text:style-name="T46">PATVIRTINTA</text:span></text:p>
      <text:p text:style-name="P47">Lietuvos Respublikos ūkio ministro</text:p>
      <text:p text:style-name="P48">2003 m. kovo 26 d. įsakymu Nr. 4-109</text:p>
      <text:p text:style-name="P49">(Lietuvos Respublikos ūkio ministro</text:p>
      <text:p text:style-name="P50">2009 m. liepos 24 d. įsakymo Nr. 4-380</text:p>
      <text:p text:style-name="P51">redakcija)</text:p>
      <text:p text:style-name="P52"/>
      <text:p text:style-name="P53"><text:span text:style-name="T54">TURIZMO TARYBOS<text:s/></text:span><text:span text:style-name="T55">NUOSTATAI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Turizmo tarybos nuostatai (toliau vadinama – Nuostatai) nustato Turizmo tarybos uždavinius ir teises, Turizmo tarybos sudarymo ir darbo organizavimo tvarką.</text:span></text:p>
      <text:p text:style-name="P65"><text:span text:style-name="T66">2</text:span><text:span text:style-name="T67">. Turizmo taryba (toliau vadinama – Taryba) yra</text:span><text:span text:style-name="T68"><text:s/>nuolat veikiantis kolegialus patariamasis organas, nagrinėjantis ir vertinantis svarbiausias šalies turizmo plėtros problemas ir teikiantis pasiūlymus Lietuvos Respublikos ūkio ministerijai (toliau – Ūkio ministerija), Valstybiniam turizmo departamentui p</text:span><text:span text:style-name="T69">rie Ūkio ministerijos (toliau – Valstybinis turizmo departamentas), kitoms valstybės institucijoms, dalyvaujančioms valstybės politikos turizmo srityje formavime bei įgyvendinančioms</text:span><text:span text:style-name="T70"><text:s/></text:span><text:span text:style-name="T71">Nacionalinę turizmo plėtros programą.</text:span></text:p>
      <text:p text:style-name="P72"><text:span text:style-name="T73">3</text:span><text:span text:style-name="T74">.</text:span><text:span text:style-name="T75"><text:s/></text:span><text:span text:style-name="T76">Tarybos nuostatus tvirtina L</text:span><text:span text:style-name="T77">ietuvos Respublikos ūkio ministras (toliau – ūkio ministras).</text:span></text:p>
      <text:p text:style-name="P78"><text:span text:style-name="T79">4</text:span><text:span text:style-name="T80">. Taryba savo veikloje vadovaujasi Lietuvos Respublikos Konstitucija, įstatymais, Lietuvos Respublikos Vyriausybės nutarimais, ūkio ministro įsakymais, kitais teisės aktais, taip pat šiais<text:s/></text:span><text:span text:style-name="T81">nuostatais.</text:span></text:p>
      <text:p text:style-name="P82"><text:span text:style-name="T83">5</text:span><text:span text:style-name="T84">. Taryba bendradarbiauja su kitomis valstybės ir savivaldybių institucijomis, įstaigomis, turizmo verslo asociacijomis, organizacijomis bei savaveiksmėmis turizmo organizacijomis, susijusiomis su turizmo plėtojimu Lietuvoje.</text:span></text:p>
      <text:p text:style-name="P85"/>
      <text:p text:style-name="P86"><text:span text:style-name="T87">II</text:span><text:span text:style-name="T88">.<text:s/></text:span><text:span text:style-name="T89">TARYBOS UŽDAVINIAI</text:span></text:p>
      <text:p text:style-name="P90"/>
      <text:p text:style-name="P91"><text:span text:style-name="T92">6</text:span><text:span text:style-name="T93">. Svarbiausieji Tarybos uždaviniai yra:</text:span></text:p>
      <text:p text:style-name="P94"><text:span text:style-name="T95">6.1</text:span><text:span text:style-name="T96">. nagrinėti svarbiausias šalies turizmo plėtros ir turizmo verslo skatinimo problemas;</text:span></text:p>
      <text:p text:style-name="P97"><text:span text:style-name="T98">6.2</text:span><text:span text:style-name="T99">. teikti pasiūlymus Ūkio ministerijai dėl turizmo politikos formavimo ir teisinės aplinkos,<text:s/></text:span><text:span text:style-name="T100">sudarančios palankesnes sąlygas turizmo verslui, gerinimo;</text:span></text:p>
      <text:p text:style-name="P101"><text:span text:style-name="T102">6.3</text:span><text:span text:style-name="T103">. teikti pasiūlymus Valstybiniam turizmo departamentui, kitoms valstybės institucijoms, įgyvendinančioms valstybės politiką turizmo, kurortų ir kurortinių teritorijų plėtros srityse bei Naci</text:span><text:span text:style-name="T104">onalinę turizmo plėtros programą;</text:span></text:p>
      <text:p text:style-name="P105"><text:span text:style-name="T106">6.4</text:span><text:span text:style-name="T107">. teikti pasiūlymus dėl Lietuvos turizmo įvaizdžio formavimo ir rinkodaros planavimo bei atskirų</text:span><text:span text:style-name="T108"><text:s/></text:span><text:span text:style-name="T109">priemonių įgyvendinimo;</text:span></text:p>
      <text:p text:style-name="P110"><text:span text:style-name="T111">6.5</text:span><text:span text:style-name="T112">. teikti išvadas ir pasiūlymus dėl svarbiausiųjų turizmo infrastruktūros plėtojimo proj</text:span><text:span text:style-name="T113">ektų, Europos Sąjungos struktūrinės paramos lėšų panaudojimo turizmo plėtros projektams įgyvendinti.</text:span></text:p>
      <text:p text:style-name="P114"><text:span text:style-name="T115">6.6</text:span><text:span text:style-name="T116">. teikti rekomendacijas dėl įvairių Lietuvos turizmo produktų ir rinkodaros priemonių projektų, atitinkančių Nacionalinės turizmo plėtros 2007–2013<text:s/></text:span><text:span text:style-name="T117">metų programos nuostatas, įtraukimo į valstybės planuojamų projektų, finansuojamų Europos Sąjungos 2007–2013 metų fondų lėšomis pagal VP3-1.3-ŪM-04-V priemonę „Turizmo informacinių paslaugų ir infrastruktūros plėtra ir turizmo rinkodaros skatinimas“, sąraš</text:span><text:span text:style-name="T118">us.</text:span></text:p>
      <text:p text:style-name="P119"/>
      <text:p text:style-name="P120"><text:span text:style-name="T121">III</text:span><text:span text:style-name="T122">.<text:s/></text:span><text:span text:style-name="T123">TARYBOS TEISĖS</text:span></text:p>
      <text:p text:style-name="P124"/>
      <text:p text:style-name="P125"><text:span text:style-name="T126">7</text:span><text:span text:style-name="T127">. Taryba, įgyvendindama jai pavestus uždavinius, turi teisę:</text:span></text:p>
      <text:p text:style-name="P128"><text:span text:style-name="T129">7.1</text:span><text:span text:style-name="T130">. išklausyti savo posėdžiuose valstybės valdymo, apskričių ir savivaldybių institucijų, įstaigų vadovų bei specialistų informaciją apie Nacionalinės<text:s/></text:span><text:span text:style-name="T131">turizmo plėtros programos priemonių įgyvendinimą bei pasiūlymus dėl Tarybos ar jos laikinųjų darbo grupių įvardintų problemų galimų<text:s/></text:span><text:soft-page-break/><text:span text:style-name="T132">sprendimų;</text:span></text:p>
      <text:p text:style-name="P133"><text:span text:style-name="T134">7.2</text:span><text:span text:style-name="T135">. kviesti ekspertus, kurie teiktų pasiūlymus dėl turizmo teisinės aplinkos vertinimo, turizmo skatinimo be</text:span><text:span text:style-name="T136">i vertintų teisės aktų turizmo klausimais projektus;</text:span></text:p>
      <text:p text:style-name="P137"><text:span text:style-name="T138">7.3</text:span><text:span text:style-name="T139">. gauti reikiamą informaciją iš Valstybinio turizmo departamento, kitų valstybės ir savivaldybių institucijų, taip pat mokymo įstaigų, rengiančių turizmo specialistus;</text:span></text:p>
      <text:p text:style-name="P140"><text:span text:style-name="T141">7.4</text:span><text:span text:style-name="T142">. priimti sprendimus<text:s/></text:span><text:span text:style-name="T143">pagal savo kompetenciją.</text:span></text:p>
      <text:p text:style-name="P144"/>
      <text:p text:style-name="P145"><text:span text:style-name="T146">IV</text:span><text:span text:style-name="T147">.<text:s/></text:span><text:span text:style-name="T148">TARYBOS SUDARYMAS</text:span></text:p>
      <text:p text:style-name="P149"/>
      <text:p text:style-name="P150"><text:span text:style-name="T151">8</text:span><text:span text:style-name="T152">. Į Tarybą įeina Ūkio ministerijos, Valstybinio turizmo departamento, kitų valstybės institucijų, Lietuvos savivaldybių asociacijos atstovai, turizmo verslo asociacijų, organizacijų bei savaveik</text:span><text:span text:style-name="T153">smių turizmo organizacijų atstovai. Taryboje ne mažiau kaip pusę narių turi sudaryti turizmo verslo asociacijų, organizacijų ir savaveiksmių turizmo organizacijų deleguoti atstovai.</text:span></text:p>
      <text:p text:style-name="P154"><text:span text:style-name="T155">9</text:span><text:span text:style-name="T156">. Tarybos asmeninę sudėtį tvirtina ūkio ministras, atsižvelgdamas į<text:s/></text:span><text:span text:style-name="T157">Valstybinio turizmo departamento, kitų valstybės institucijų, turizmo verslo asociacijų ir organizacijų siūlymus.</text:span></text:p>
      <text:p text:style-name="P158"><text:span text:style-name="T159">10</text:span><text:span text:style-name="T160">. Tarybos kompetencijai priskirtų klausimų išsamesniam nagrinėjimui gali būti sudaromos atskiros Tarybos laikinosios darbo grupės.</text:span></text:p>
      <text:p text:style-name="P161"><text:span text:style-name="T162">11</text:span><text:span text:style-name="T163">. Laikinosios darbo grupės tam tikrų klausimų nagrinėjimui ir išvadų bei pasiūlymų pateikimui sudaromos ūkio ministro įsakymu.</text:span></text:p>
      <text:p text:style-name="P164"><text:span text:style-name="T165">12</text:span><text:span text:style-name="T166">. Siūlymus įtraukti 8 punkte nurodytų institucijų ir organizacijų atstovus į Tarybos sudėtį ūkio ministrui teikia Valstybi</text:span><text:span text:style-name="T167">nis turizmo departamentas, gavęs šių institucijų ir organizacijų pasiūlymus dėl atstovo į Tarybą delegavimo.</text:span></text:p>
      <text:p text:style-name="P168"><text:span text:style-name="T169">13</text:span><text:span text:style-name="T170">. Tarybos narį delegavusi institucija ar organizacija gali siūlyti jį atšaukti ir pakeisti kitu. Tarybos nario, jau nebedirbančio jį į Tarybą</text:span><text:span text:style-name="T171"><text:s/>delegavusioje institucijoje ar organizacijoje, įgaliojimai sustabdomi automatiškai, gavus apie tai informaciją.</text:span></text:p>
      <text:p text:style-name="P172"><text:span text:style-name="T173">14</text:span><text:span text:style-name="T174">. Tarybos pirmininką, pirmininko pavaduotoją ir Tarybos laikinųjų darbo grupių vadovus skiria ūkio ministras, tvirtindamas Tarybos ir lai</text:span><text:span text:style-name="T175">kinųjų darbo grupių asmeninę sudėtį.</text:span></text:p>
      <text:p text:style-name="P176"/>
      <text:p text:style-name="P177"><text:span text:style-name="T178">V</text:span><text:span text:style-name="T179">.<text:s/></text:span><text:span text:style-name="T180">TARYBOS DARBO ORGANIZAVIMAS</text:span></text:p>
      <text:p text:style-name="P181"/>
      <text:p text:style-name="P182"><text:span text:style-name="T183">15</text:span><text:span text:style-name="T184">. Pagrindinė Tarybos darbo forma – posėdis. Taryba savo sprendimu gali nustatyti ir kitas darbo formas: keitimąsi pasiūlymais (nuomonėmis) elektroniniu paštu bei kitas Taryba</text:span><text:span text:style-name="T185">i priimtinas darbo formas bei būdus.</text:span></text:p>
      <text:p text:style-name="P186"><text:span text:style-name="T187">16</text:span><text:span text:style-name="T188">. Taryba renkasi ne rečiau kaip kartą per ketvirtį. Neeilinis Tarybos posėdis gali būti sušauktas daugiau kaip pusės Tarybos narių reikalavimu arba Tarybos pirmininko, pirmininko pavaduotojo arba Tarybos laikinųjų</text:span><text:span text:style-name="T189"><text:s/>darbo grupių vadovų iniciatyva.</text:span></text:p>
      <text:p text:style-name="P190"><text:span text:style-name="T191">17</text:span><text:span text:style-name="T192">. Tarybos posėdžius kviečia, jų vietą ir datą nustato, jiems pirmininkauja Tarybos pirmininkas, o jam nesant – Tarybos pirmininko pavaduotojas.</text:span></text:p>
      <text:p text:style-name="P193"><text:span text:style-name="T194">18</text:span><text:span text:style-name="T195">. Tarybos pirmininkas:</text:span></text:p>
      <text:p text:style-name="P196"><text:span text:style-name="T197">18.1</text:span><text:span text:style-name="T198">. vadovauja Tarybos darbui ir atsako u</text:span><text:span text:style-name="T199">ž jos veiklą;</text:span></text:p>
      <text:p text:style-name="P200"><text:span text:style-name="T201">18.2</text:span><text:span text:style-name="T202">. atstovauja Tarybai Lietuvos Respublikos Vyriausybėje, ministerijose ir kitose valstybės ir savivaldybių institucijose, įstaigose ir organizacijose ar įgalioja tai daryti kitus Tarybos narius;</text:span></text:p>
      <text:p text:style-name="P203"><text:span text:style-name="T204">18.3</text:span><text:span text:style-name="T205">. tvirtina posėdžių darbotvarkę,</text:span><text:span text:style-name="T206"><text:s/>pasitaršo Tarybos posėdžių protokolus ir tarybos sprendimus;</text:span></text:p>
      <text:p text:style-name="P207"><text:span text:style-name="T208">18.4</text:span><text:span text:style-name="T209">. yra atskaitingas Tarybai.</text:span></text:p>
      <text:p text:style-name="P210"><text:span text:style-name="T211">19</text:span><text:span text:style-name="T212">. Tarybos sekretorius, kuris nėra Tarybos narys, yra Ūkio ministerijos Turizmo ir kurortų plėtros skyriaus valstybės tarnautojas/darbuotojas.</text:span></text:p>
      <text:p text:style-name="P213"><text:span text:style-name="T214">20</text:span><text:span text:style-name="T215">.<text:s/></text:span><text:span text:style-name="T216">Tarybos sekretorius:</text:span></text:p>
      <text:p text:style-name="P217"><text:span text:style-name="T218">20.1</text:span><text:span text:style-name="T219">. praneša Tarybos nariams apie posėdžių vietą ir laiką ne vėliau kaip prieš 5 darbo dienas;</text:span></text:p>
      <text:p text:style-name="P220"><text:span text:style-name="T221">20.2</text:span><text:span text:style-name="T222">. pateikia Tarybos nariams posėdžių medžiagą ir darbotvarkę ne vėliau kaip prieš 2 darbo dienas;</text:span></text:p>
      <text:p text:style-name="P223"><text:span text:style-name="T224">20.3</text:span><text:span text:style-name="T225">. protokoluoja Tarybos p</text:span><text:span text:style-name="T226">osėdžius;</text:span></text:p>
      <text:p text:style-name="P227"><text:span text:style-name="T228">20.4</text:span><text:span text:style-name="T229">. renka ir apibendrina gautą informaciją, kurios reikia Tarybos veiklai vykdyti;</text:span></text:p>
      <text:p text:style-name="P230"><text:span text:style-name="T231">20.5</text:span><text:span text:style-name="T232">. atsako už Tarybos dokumentų tvarkymą bei saugojimą;</text:span></text:p>
      <text:p text:style-name="P233"><text:span text:style-name="T234">20.6</text:span><text:span text:style-name="T235">. vykdo kitus Tarybos pirmininko ir pirmininko pavaduotojo pavedimus.</text:span></text:p>
      <text:p text:style-name="P236"><text:span text:style-name="T237">21</text:span><text:span text:style-name="T238">. Tarybos</text:span><text:span text:style-name="T239"><text:s/>posėdis yra teisėtas, jeigu jame dalyvauja ne mažiau kaip pusė Tarybos narių. Tarybos narys, negalintis dalyvauti posėdyje, privalo apie tai pranešti Tarybos sekretoriui.</text:span><text:span text:style-name="T240"><text:s/></text:span><text:span text:style-name="T241">Negalintis dalyvauti Tarybos posėdyje narys gali raštu pateikti svarstomais klausima</text:span><text:span text:style-name="T242">is savo nuomonę, kuri turi būti paskelbta posėdyje ir įskaitoma balsuojant Taryboje tuo klausimu.</text:span></text:p>
      <text:p text:style-name="P243"><text:span text:style-name="T244">22</text:span><text:span text:style-name="T245">. Tarybos sprendimai priimami, jeigu už juos balsuoja daugiau kaip pusė posėdyje dalyvaujančių Tarybos narių. Tarybos narių balsams pasiskirsčius po lyg</text:span><text:span text:style-name="T246">iai, lemia posėdžio pirmininko balsas.</text:span></text:p>
      <text:p text:style-name="P247"><text:span text:style-name="T248">23</text:span><text:span text:style-name="T249">. Tarybos posėdžiai protokoluojami. Tarybos posėdžio protokolą ne vėliau kaip per 5 darbo dienas po posėdžio pasirašo posėdžio pirmininkas ir Tarybos sekretorius. Posėdžio protokolas ne vėliau kaip per 5 darbo d</text:span><text:span text:style-name="T250">ienas nuo protokolo pasirašymo elektroniniu paštu išsiunčiamas visiems Tarybos nariams, o prireikus – ir kitiems asmenims.</text:span></text:p>
      <text:p text:style-name="P251"><text:span text:style-name="T252">24</text:span><text:span text:style-name="T253">. Tarybos posėdžiuose priimami sprendimai yra rekomendaciniai ir skirti su svarstomu klausimu susijusioms institucijoms, įstaig</text:span><text:span text:style-name="T254">oms ar organizacijoms.</text:span></text:p>
      <text:p text:style-name="P255"/>
      <text:p text:style-name="P256"><text:span text:style-name="T257">VI</text:span><text:span text:style-name="T258">.<text:s/></text:span><text:span text:style-name="T259">BAIGIAMOSIOS NUOSTATOS</text:span></text:p>
      <text:p text:style-name="P260"/>
      <text:p text:style-name="P261"><text:span text:style-name="T262">25</text:span><text:span text:style-name="T263">. Tarybos sprendimai skelbiami Ūkio ministerijos ir Valstybinio turizmo departamento interneto svetainėse.</text:span></text:p>
      <text:p text:style-name="P264"><text:span text:style-name="T265">26</text:span><text:span text:style-name="T266">. Tarybą techniškai aptarnauja Ūkio ministerija.</text:span></text:p>
      <text:p text:style-name="P267"><text:span text:style-name="T268">27</text:span><text:span text:style-name="T269">. Tarybos veiklos dokume</text:span><text:span text:style-name="T270">ntai (posėdžių protokolai, susirašinėjimų medžiaga ir kiti dokumentai) saugomi Ūkio ministerijoje Lietuvos Respublikos dokumentų ir archyvų įstatymo (Žin., 1995, Nr. </text:span><text:a xlink:href="https://www.e-tar.lt/portal/lt/legalAct/TAR.1FEF229DA7C6" office:target-frame-name="_blank" xlink:show="new"><text:span text:style-name="T271">107-2</text:span><text:span text:style-name="T272">389</text:span></text:a><text:span text:style-name="T273">; 2004, Nr. 57-1982) nustatyta tvarka.</text:span></text:p>
      <text:p text:style-name="Normal"/>
      <text:p text:style-name="P274">_________________</text:p>
      <text:p text:style-name="P275">Priedo pakeitimai:</text:p>
      <text:p text:style-name="P276"><text:span text:style-name="T277">Nr.<text:s/></text:span><text:a xlink:href="https://www.e-tar.lt/portal/legalAct.html?documentId=TAR.DB9FFC2B63CD" office:target-frame-name="_top" xlink:show="replace"><text:span text:style-name="T278">4-380</text:span></text:a><text:span text:style-name="T279">, 2009-07-24, Žin., 2009, Nr. 90-3906 (2009-07-30), i. k. 1092020ISAK0004-380</text:span></text:p>
      <text:p text:style-name="Normal"/>
      <text:p text:style-name="P280"/>
      <text:p text:style-name="P281"/>
      <text:p text:style-name="P282"><text:span text:style-name="T283">Pakeitimai:</text:span></text:p>
      <text:p text:style-name="P284"/>
      <text:p text:style-name="P285"><text:span text:style-name="T286">1.</text:span></text:p>
      <text:p text:style-name="P287"><text:span text:style-name="T288">Lietuvos Respublikos ūkio ministerija, Įsakymas</text:span></text:p>
      <text:p text:style-name="P289"><text:span text:style-name="T290">Nr.<text:s/></text:span><text:a xlink:href="https://www.e-tar.lt/portal/legalAct.html?documentId=TAR.E92B9814C075" office:target-frame-name="_top" xlink:show="replace"><text:span text:style-name="T291">4-352</text:span></text:a><text:span text:style-name="T292">, 2003-09-19, Žin., 2003, Nr. 103-4615 (2003-11-01), i. k. 1032020ISAK0004-352</text:span></text:p>
      <text:p text:style-name="P293"><text:span text:style-name="T294">Dėl ūkio ministro<text:s/></text:span><text:span text:style-name="T295">2003 m. kovo 26 d. įsakymo Nr. 4-109 "Dėl Turizmo tarybos nuostatų patvirtinimo" papildymo</text:span></text:p>
      <text:p text:style-name="P296"/>
      <text:p text:style-name="P297"><text:span text:style-name="T298">2.</text:span></text:p>
      <text:p text:style-name="P299"><text:span text:style-name="T300">Lietuvos Respublikos ūkio ministerija, Įsakymas</text:span></text:p>
      <text:p text:style-name="P301"><text:span text:style-name="T302">Nr.<text:s/></text:span><text:a xlink:href="https://www.e-tar.lt/portal/legalAct.html?documentId=TAR.0E95D28884B6" office:target-frame-name="_top" xlink:show="replace"><text:span text:style-name="T303">4-348</text:span></text:a><text:span text:style-name="T304">, 2005-10-07, Žin., 20</text:span><text:span text:style-name="T305">05, Nr. 122-4377 (2005-10-13), i. k. 1052020ISAK0004-348</text:span></text:p>
      <text:p text:style-name="P306"><text:span text:style-name="T307">Dėl Lietuvos Respublikos ūkio ministro 2003 m. kovo 26 d. įsakymo Nr. 4-109 "Dėl Turizmo tarybos nuostatų patvirtinimo" papildymo</text:span></text:p>
      <text:p text:style-name="P308"/>
      <text:p text:style-name="P309"><text:span text:style-name="T310">3.</text:span></text:p>
      <text:p text:style-name="P311"><text:span text:style-name="T312">Lietuvos Respublikos ūkio ministerija, Įsakymas</text:span></text:p>
      <text:p text:style-name="P313"><text:span text:style-name="T314">Nr.<text:s/></text:span><text:a xlink:href="https://www.e-tar.lt/portal/legalAct.html?documentId=TAR.DB9FFC2B63CD" office:target-frame-name="_top" xlink:show="replace"><text:span text:style-name="T315">4-380</text:span></text:a><text:span text:style-name="T316">, 2009-07-24, Žin., 2009, Nr. 90-3906 (2009-07-30), i. k. 1092020ISAK0004-380</text:span></text:p>
      <text:p text:style-name="P317"><text:span text:style-name="T318">Dėl Turizmo tarybos nuostatų patvirtinimo</text:span></text:p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2-24T11:22:00Z</meta:creation-date>
    <dc:date>2016-02-24T11:22:00Z</dc:date>
    <meta:template xlink:href="Normal" xlink:type="simple"/>
    <meta:editing-cycles>2</meta:editing-cycles>
    <meta:editing-duration>PT0S</meta:editing-duration>
    <meta:document-statistic meta:page-count="4" meta:paragraph-count="107" meta:word-count="1311" meta:character-count="10473" meta:row-count="331" meta:non-whitespace-character-count="9269"/>
  </office:meta>
</office:document-meta>
</file>