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07%"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07%" fo:text-indent="0.3937in"/>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07%"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18-05-16 iki 2018-08-29</text:span></text:p>
      <text:p text:style-name="P10"/>
      <text:p text:style-name="P11"><text:span text:style-name="T12">Įsakymas paskelbtas: Žin. 2003, Nr.<text:s/></text:span><text:a xlink:href="https://www.e-tar.lt/portal/legalAct.html?documentId=TAR.A8A46A398A2B" office:target-frame-name="_top" xlink:show="replace"><text:span text:style-name="T13">31-1286</text:span></text:a><text:span text:style-name="T14">, i. k. 1032020ISAK0004-109</text:span></text:p>
      <text:p text:style-name="P15"/>
      <text:p text:style-name="P16">Nauja redakcija nuo 2011-12-11:</text:p>
      <text:p text:style-name="Normal"><text:span text:style-name="T17">Nr.<text:s/></text:span><text:a xlink:href="https://www.e-tar.lt/portal/legalAct.html?documentId=TAR.576084CB8161" office:target-frame-name="_top" xlink:show="replace"><text:span text:style-name="T18">4-879</text:span></text:a><text:span text:style-name="T19">, 2011-12-02, Žin. 2011, Nr. 151-7126 (2011-12-10), i. k. 1112020ISAK0004-879</text:span></text:p>
      <text:p text:style-name="P20"/>
      <text:p text:style-name="P21">LIETUVOS RESPUBLIKOS ŪKIO MINISTRAS</text:p>
      <text:p text:style-name="P22"/>
      <text:p text:style-name="P23">įsakymas</text:p>
      <text:p text:style-name="P24">DĖL TURIZMO TARYBOS NUOSTATŲ PATVIRTINIMO</text:p>
      <text:p text:style-name="P25"/>
      <text:p text:style-name="P26">2003 m. kovo 26 d. Nr. 4-109</text:p>
      <text:p text:style-name="P27">Vilnius</text:p>
      <text:p text:style-name="P28"/>
      <text:p text:style-name="P29"/>
      <text:p text:style-name="P30"><text:span text:style-name="T31">Vadovaudamasis Lietuvos Respublikos turizmo įstatymo 17 straipsnio 2 dalimi ir Lietuvos Respublikos Vyriausybės 2011 m. lapkričio 16 d. nutarimo Nr. 1342 „Dėl įgaliojimų suteikimo įgyvendinant Lietuvos Respublikos turizm</text:span><text:span text:style-name="T32">o įstatymą“ 1.1 papunkčiu:</text:span></text:p>
      <text:p text:style-name="P33">Preambulės pakeitimai:</text:p>
      <text:p text:style-name="P34"><text:span text:style-name="T35">Nr.<text:s/></text:span><text:a xlink:href="https://www.e-tar.lt/portal/legalAct.html?documentId=a64c6010581911e89f00961ca6c2310f" office:target-frame-name="_top" xlink:show="replace"><text:span text:style-name="T36">4-294</text:span></text:a><text:span text:style-name="T37">, 2018-05-15, paskelbta TAR 2018-05-15, i. k. 2018-07781</text:span></text:p>
      <text:p text:style-name="Normal"/>
      <text:p text:style-name="P38"><text:span text:style-name="T39">t v i r t i n u Turizmo tarybos<text:s/></text:span><text:span text:style-name="T40">nuostatus (pridedama).</text:span></text:p>
      <text:p text:style-name="P41"/>
      <text:p text:style-name="P42"/>
      <text:p text:style-name="P43"/>
      <text:p text:style-name="P44">ŪKIO MINISTRAS<text:tab/>PETRAS ČĖSNA</text:p>
      <text:p text:style-name="Normal"/>
      <text:soft-page-break/>
      <text:p text:style-name="P45">PATVIRTINTA</text:p>
      <text:p text:style-name="P53">Lietuvos Respublikos ūkio ministro<text:s/></text:p>
      <text:p text:style-name="P54">2003 m. kovo 26 d. įsakymu Nr.<text:s/>4-109</text:p>
      <text:p text:style-name="P55">(Lietuvos Respublikos ūkio ministro<text:s/></text:p>
      <text:p text:style-name="P56">2011 m. gruodžio 2 d. įsakymo Nr. 4-879 redakcija)</text:p>
      <text:p text:style-name="P57"/>
      <text:p text:style-name="P58"><text:span text:style-name="T59">TURIZMO TARYBOS NUOSTATAI</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a64c6010581911e89f00961ca6c2310f" office:target-frame-name="_top" xlink:show="replace"><text:span text:style-name="T69">4-294</text:span></text:a><text:span text:style-name="T70">, 2018-05-15, paskelbta TAR 2018-05-15, i. k. 2018-07781</text:span></text:p>
      <text:p text:style-name="Normal"/>
      <text:p text:style-name="P71"><text:span text:style-name="T72">1</text:span><text:span text:style-name="T73">. Turizmo tarybos nuostatai (toliau – Nuostatai) nustato Turizmo tarybos uždavinius ir teises,</text:span><text:span text:style-name="T74"><text:s/>Turizmo tarybos sudarymo ir darbo organizavimo tvarką.</text:span></text:p>
      <text:p text:style-name="P75"><text:span text:style-name="T76">2</text:span><text:span text:style-name="T77">. Turizmo taryba (toliau – Taryba) yra nuolat veikiantis kolegialus patariamasis organas.</text:span></text:p>
      <text:p text:style-name="P78"><text:span text:style-name="T79">3</text:span><text:span text:style-name="T80">. Taryba savo veikloje vadovaujasi Lietuvos Respublikos Konstitucija, Lietuvos Respublikos tarptauti</text:span><text:span text:style-name="T81">nėmis sutartimis, Lietuvos Respublikos įstatymais, Lietuvos Respublikos Vyriausybės nutarimais, ūkio ministro įsakymais, kitais teisės aktais, taip pat šiais Nuostatais.</text:span></text:p>
      <text:p text:style-name="P82"><text:span text:style-name="T83">4</text:span><text:span text:style-name="T84">. Taryba bendradarbiauja su valstybės ir savivaldybių institucijomis, įstaigomis,</text:span><text:span text:style-name="T85"><text:s/>turizmo verslo asociacijomis, organizacijomis ir savaveiksmėmis turizmo organizacijomis, susijusiomis su turizmo plėtojimu Lietuvoje.</text:span></text:p>
      <text:p text:style-name="P86"/>
      <text:p text:style-name="P87"><text:span text:style-name="T88">II</text:span><text:span text:style-name="T89"><text:s/>SKYRIUS</text:span></text:p>
      <text:p text:style-name="P90"><text:span text:style-name="T91">TARYBOS SUDARYMAS<text:s/></text:span></text:p>
      <text:p text:style-name="P92">Pakeistas skyriaus pavadinimas:</text:p>
      <text:p text:style-name="P93"><text:span text:style-name="T94">Nr.<text:s/></text:span><text:a xlink:href="https://www.e-tar.lt/portal/legalAct.html?documentId=a64c6010581911e89f00961ca6c2310f" office:target-frame-name="_top" xlink:show="replace"><text:span text:style-name="T95">4-294</text:span></text:a><text:span text:style-name="T96">, 2018-05-15, paskelbta TAR 2018-05-15, i. k. 2018-07781</text:span></text:p>
      <text:p text:style-name="Normal"/>
      <text:p text:style-name="P97"><text:span text:style-name="T98">5</text:span><text:span text:style-name="T99">. Taryba sudaroma Lietuvos Respublikos turizmo įstatymo 17 straipsnio 1 dalyje nustatyta tvarka.</text:span></text:p>
      <text:p text:style-name="P100"><text:span text:style-name="T101">6</text:span><text:span text:style-name="T102">. Tarybos sudėtį tvirtina ūkio minis</text:span><text:span text:style-name="T103">tras.</text:span></text:p>
      <text:p text:style-name="P104"/>
      <text:p text:style-name="P105"><text:span text:style-name="T106">III</text:span><text:span text:style-name="T107"><text:s/>SKYRIUS</text:span></text:p>
      <text:p text:style-name="P108"><text:span text:style-name="T109">TARYBOS UŽDAVINIAI<text:s/></text:span></text:p>
      <text:p text:style-name="P110">Pakeistas skyriaus pavadinimas:</text:p>
      <text:p text:style-name="P111"><text:span text:style-name="T112">Nr.<text:s/></text:span><text:a xlink:href="https://www.e-tar.lt/portal/legalAct.html?documentId=a64c6010581911e89f00961ca6c2310f" office:target-frame-name="_top" xlink:show="replace"><text:span text:style-name="T113">4-294</text:span></text:a><text:span text:style-name="T114">, 2018-05-15, paskelbta TAR 2018-05-15, i. k. 2018-07781</text:span></text:p>
      <text:p text:style-name="Normal"/>
      <text:p text:style-name="P115"><text:span text:style-name="T116">7</text:span><text:span text:style-name="T117">. Tarybos</text:span><text:span text:style-name="T118"><text:s/>uždaviniai yra šie:</text:span></text:p>
      <text:p text:style-name="P119"><text:span text:style-name="T120">7.1</text:span><text:span text:style-name="T121">. nagrinėti turizmo, kurortų ir kurortinių teritorijų plėtros klausimus;</text:span></text:p>
      <text:p text:style-name="P122"><text:span text:style-name="T123">7.2</text:span><text:span text:style-name="T124">. nagrinėti turizmo skatinimo klausimus;</text:span></text:p>
      <text:p text:style-name="P125"><text:span text:style-name="T126">7.3</text:span><text:span text:style-name="T127">. teikti pasiūlymus Lietuvos Respublikos ūkio ministerijai (toliau – Ūkio ministerija) ir kitoms valst</text:span><text:span text:style-name="T128">ybės ir savivaldybių institucijoms, įstaigoms ir organizacijoms dėl turizmo politikos, sudarančios palankesnes sąlygas turizmo verslui, formavimo ir teisinio reguliavimo gerinimo;</text:span></text:p>
      <text:p text:style-name="P129">Punkto pakeitimai:</text:p>
      <text:p text:style-name="P130"><text:span text:style-name="T131">Nr.<text:s/></text:span><text:a xlink:href="https://www.e-tar.lt/portal/legalAct.html?documentId=a64c6010581911e89f00961ca6c2310f" office:target-frame-name="_top" xlink:show="replace"><text:span text:style-name="T132">4-294</text:span></text:a><text:span text:style-name="T133">, 2018-05-15, paskelbta TAR 2018-05-15, i. k. 2018-07781</text:span></text:p>
      <text:p text:style-name="Normal"/>
      <text:p text:style-name="P134"><text:span text:style-name="T135">7.4</text:span><text:span text:style-name="T136">. teikti pasiūlymus dėl Lietuvos turizmo įvaizdžio formavimo;</text:span></text:p>
      <text:p text:style-name="P137"><text:span text:style-name="T138">7.5</text:span><text:span text:style-name="T139">. teikti Ūkio ministerijai siūlymus ir vertinti Turizmo tarybai pateiktu</text:span><text:span text:style-name="T140">s siūlymus dėl strateginių Lietuvos turizmo plėtros krypčių;</text:span><text:s/></text:p>
      <text:p text:style-name="P141">Papildyta papunkčiu:</text:p>
      <text:p text:style-name="P142"><text:span text:style-name="T143">Nr.<text:s/></text:span><text:a xlink:href="https://www.e-tar.lt/portal/legalAct.html?documentId=a64c6010581911e89f00961ca6c2310f" office:target-frame-name="_top" xlink:show="replace"><text:span text:style-name="T144">4-294</text:span></text:a><text:span text:style-name="T145">, 2018-05-15, paskelbta TAR 2018-05-15, i. k. 2018-07781</text:span></text:p>
      <text:p text:style-name="Normal"/>
      <text:p text:style-name="P146"><text:span text:style-name="T147">7.6</text:span><text:span text:style-name="T148">.</text:span><text:span text:style-name="T149"><text:s/>vykdyti Tarybos pateiktų siūlymų stebėseną.</text:span><text:s/></text:p>
      <text:p text:style-name="P150">Papildyta papunkčiu:</text:p>
      <text:soft-page-break/>
      <text:p text:style-name="P151"><text:span text:style-name="T152">Nr.<text:s/></text:span><text:a xlink:href="https://www.e-tar.lt/portal/legalAct.html?documentId=a64c6010581911e89f00961ca6c2310f" office:target-frame-name="_top" xlink:show="replace"><text:span text:style-name="T153">4-294</text:span></text:a><text:span text:style-name="T154">, 2018-05-15, paskelbta TAR 2018-05-15, i. k. 2018-07781</text:span></text:p>
      <text:p text:style-name="Normal"/>
      <text:p text:style-name="P155"><text:span text:style-name="T156">IV</text:span><text:span text:style-name="T157"><text:s/>SKYRIUS</text:span></text:p>
      <text:p text:style-name="P158"><text:span text:style-name="T159">TARYB</text:span><text:span text:style-name="T160">OS TEISĖS<text:s/></text:span></text:p>
      <text:p text:style-name="P161">Pakeistas skyriaus pavadinimas:</text:p>
      <text:p text:style-name="P162"><text:span text:style-name="T163">Nr.<text:s/></text:span><text:a xlink:href="https://www.e-tar.lt/portal/legalAct.html?documentId=a64c6010581911e89f00961ca6c2310f" office:target-frame-name="_top" xlink:show="replace"><text:span text:style-name="T164">4-294</text:span></text:a><text:span text:style-name="T165">, 2018-05-15, paskelbta TAR 2018-05-15, i. k. 2018-07781</text:span></text:p>
      <text:p text:style-name="Normal"/>
      <text:p text:style-name="P166"><text:span text:style-name="T167">8</text:span><text:span text:style-name="T168">. Taryba, įgyvendindama jai pavestus<text:s/></text:span><text:span text:style-name="T169">uždavinius, turi teisę:</text:span></text:p>
      <text:p text:style-name="P170"><text:span text:style-name="T171">8.1</text:span><text:span text:style-name="T172">. kviesti ekspertus, kurie teiktų pasiūlymus dėl turizmo teisinio reguliavimo, turizmo skatinimo ir vertintų teisės aktų turizmo klausimais projektus;</text:span></text:p>
      <text:p text:style-name="P173"><text:span text:style-name="T174">8.2</text:span><text:span text:style-name="T175">. gauti iš valstybės ir savivaldybių institucijų ir organizacijų, mok</text:span><text:span text:style-name="T176">slo ir studijų institucijų, rengiančių turizmo specialistus, užsienio ir Lietuvos asocijuotų verslo struktūrų ir kitų nevyriausybinių organizacijų informaciją, susijusią su turizmo plėtra Lietuvoje.</text:span></text:p>
      <text:p text:style-name="P177"/>
      <text:p text:style-name="P178"><text:span text:style-name="T179">V</text:span><text:s/><text:span text:style-name="T180">SKYRIUS</text:span></text:p>
      <text:p text:style-name="P181"><text:span text:style-name="T182">TARYBOS DARBO ORGANIZAVIMAS<text:s/></text:span></text:p>
      <text:p text:style-name="P183">Pakeistas skyriaus pavadinimas:</text:p>
      <text:p text:style-name="P184"><text:span text:style-name="T185">Nr.<text:s/></text:span><text:a xlink:href="https://www.e-tar.lt/portal/legalAct.html?documentId=a64c6010581911e89f00961ca6c2310f" office:target-frame-name="_top" xlink:show="replace"><text:span text:style-name="T186">4-294</text:span></text:a><text:span text:style-name="T187">, 2018-05-15, paskelbta TAR 2018-05-15, i. k. 2018-07781</text:span></text:p>
      <text:p text:style-name="Normal"/>
      <text:p text:style-name="P188"><text:span text:style-name="T189">9</text:span><text:span text:style-name="T190">. Pagrindinė Tarybos darbo forma – posėdžiai. Tarybos posėdžiai</text:span><text:span text:style-name="T191"><text:s/>gali būti rengiami naudojant informacines ir elektroninių ryšių technologijas, tokiu atveju turi būti užtikrintas kandidatų tapatybės nustatymas, taip pat būtina turėti konkrečias kandidato duomenų rinkmenas, kurios gautos ir yra matomos, remiantis duomen</text:span><text:span text:style-name="T192">imis ar informacija iš patikimo šaltinio (toliau – nuotoliniu būdu).</text:span></text:p>
      <text:p text:style-name="P193">Punkto pakeitimai:</text:p>
      <text:p text:style-name="P194"><text:span text:style-name="T195">Nr.<text:s/></text:span><text:a xlink:href="https://www.e-tar.lt/portal/legalAct.html?documentId=a64c6010581911e89f00961ca6c2310f" office:target-frame-name="_top" xlink:show="replace"><text:span text:style-name="T196">4-294</text:span></text:a><text:span text:style-name="T197">, 2018-05-15, paskelbta TAR 2018-05-15, i. k. 2018-07781</text:span></text:p>
      <text:p text:style-name="Normal"/>
      <text:p text:style-name="P198"><text:span text:style-name="T199">1</text:span><text:span text:style-name="T200">0</text:span><text:span text:style-name="T201">. Tarybos posėdis gali būti sušauktas daugiau kaip pusės Tarybos narių reikalavimu arba Tarybos pirmininko, pirmininko pavaduotojo iniciatyva.</text:span></text:p>
      <text:p text:style-name="P202"><text:span text:style-name="T203">11</text:span><text:span text:style-name="T204">. Tarybos posėdžiai rengiami ne rečiau kaip kartą per ketvirtį. Tarybos posėdžius kviečia, jų vietą ir d</text:span><text:span text:style-name="T205">atą nustato, jiems pirmininkauja Tarybos pirmininkas, o jo nesant – Tarybos pirmininko pavaduotojas.</text:span></text:p>
      <text:p text:style-name="P206">Punkto pakeitimai:</text:p>
      <text:p text:style-name="P207"><text:span text:style-name="T208">Nr.<text:s/></text:span><text:a xlink:href="https://www.e-tar.lt/portal/legalAct.html?documentId=a64c6010581911e89f00961ca6c2310f" office:target-frame-name="_top" xlink:show="replace"><text:span text:style-name="T209">4-294</text:span></text:a><text:span text:style-name="T210">, 2018-05-15, paskelbta TAR 2</text:span><text:span text:style-name="T211">018-05-15, i. k. 2018-07781</text:span></text:p>
      <text:p text:style-name="Normal"/>
      <text:p text:style-name="P212"><text:span text:style-name="T213">12</text:span><text:span text:style-name="T214">. Tarybos pirmininkas atlieka šias funkcijas:</text:span></text:p>
      <text:p text:style-name="P215"><text:span text:style-name="T216">12.1</text:span><text:span text:style-name="T217">. vadovauja Tarybos darbui ir atsako už jos veiklą;</text:span></text:p>
      <text:p text:style-name="P218"><text:span text:style-name="T219">12.2</text:span><text:span text:style-name="T220">. atstovauja Tarybai valstybės ir savivaldybių institucijose, įstaigose ir organizacijose, mokslo ir studijų<text:s/></text:span><text:span text:style-name="T221">institucijose, užsienio ir Lietuvos asocijuotose verslo struktūrose ir kitose nevyriausybinėse organizacijose ar įgalioja tai daryti kitus Tarybos narius;</text:span></text:p>
      <text:p text:style-name="P222"><text:span text:style-name="T223">12.3</text:span><text:span text:style-name="T224">. tvirtina posėdžių darbotvarkę, pasirašo Tarybos posėdžių protokolus;</text:span></text:p>
      <text:p text:style-name="P225"><text:span text:style-name="T226">12.4</text:span><text:span text:style-name="T227">. Tarybos prit</text:span><text:span text:style-name="T228">arimu tvirtina, keičia ar pildo Tarybos metinį darbo planą.</text:span><text:s/></text:p>
      <text:p text:style-name="P229">Papildyta papunkčiu:</text:p>
      <text:p text:style-name="P230"><text:span text:style-name="T231">Nr.<text:s/></text:span><text:a xlink:href="https://www.e-tar.lt/portal/legalAct.html?documentId=a64c6010581911e89f00961ca6c2310f" office:target-frame-name="_top" xlink:show="replace"><text:span text:style-name="T232">4-294</text:span></text:a><text:span text:style-name="T233">, 2018-05-15, paskelbta TAR 2018-05-15, i. k. 2018-07781</text:span></text:p>
      <text:p text:style-name="Normal"/>
      <text:p text:style-name="P234"><text:span text:style-name="T235">13</text:span><text:span text:style-name="T236">.</text:span><text:span text:style-name="T237"><text:s/>Tarybos sekretorius, kuris nėra Tarybos narys, yra Ūkio ministerijos Turizmo politikos skyriaus valstybės tarnautojas arba darbuotojas, dirbantis pagal darbo sutartį.</text:span></text:p>
      <text:p text:style-name="P238">Punkto pakeitimai:</text:p>
      <text:p text:style-name="P239"><text:span text:style-name="T240">Nr.<text:s/></text:span><text:a xlink:href="https://www.e-tar.lt/portal/legalAct.html?documentId=a64c6010581911e89f00961ca6c2310f" office:target-frame-name="_top" xlink:show="replace"><text:span text:style-name="T241">4-294</text:span></text:a><text:span text:style-name="T242">, 2018-05-15, paskelbta TAR 2018-05-15, i. k. 2018-07781</text:span></text:p>
      <text:p text:style-name="Normal"/>
      <text:p text:style-name="P243"><text:span text:style-name="T244">14</text:span><text:span text:style-name="T245">. Tarybos sekretorius atlieka šias funkcijas:</text:span></text:p>
      <text:p text:style-name="P246"><text:span text:style-name="T247">14.1</text:span><text:span text:style-name="T248">. praneša Tarybos nariams apie posėdžių vietą ir laiką ne vėliau kaip prieš 3 darbo dienas iki posėdži</text:span><text:span text:style-name="T249">o dienos;</text:span></text:p>
      <text:p text:style-name="P250"><text:span text:style-name="T251">14.2</text:span><text:span text:style-name="T252">. pateikia Tarybos nariams posėdžių medžiagą ir darbotvarkę ne vėliau kaip prieš 2 darbo<text:s/></text:span><text:soft-page-break/><text:span text:style-name="T253">dienas iki posėdžio dienos;</text:span></text:p>
      <text:p text:style-name="P254"><text:span text:style-name="T255">14.3</text:span><text:span text:style-name="T256">. protokoluoja Tarybos posėdžius;</text:span></text:p>
      <text:p text:style-name="P257"><text:span text:style-name="T258">14.4</text:span><text:span text:style-name="T259">. renka ir apibendrina gautą informaciją, kurios reikia Tarybos veiklai</text:span><text:span text:style-name="T260"><text:s/>vykdyti;</text:span></text:p>
      <text:p text:style-name="P261"><text:span text:style-name="T262">14.5</text:span><text:span text:style-name="T263">. atsako už Tarybos dokumentų tvarkymą ir saugojimą;</text:span></text:p>
      <text:p text:style-name="P264"><text:span text:style-name="T265">14.6</text:span><text:span text:style-name="T266">. vykdo kitus Tarybos pirmininko ir pirmininko pavaduotojo pavedimus.</text:span></text:p>
      <text:p text:style-name="P267"><text:span text:style-name="T268">15</text:span><text:span text:style-name="T269">. Tarybos posėdis yra teisėtas, jeigu jame dalyvauja ne mažiau kaip pusė visų Tarybos narių. Tarybo</text:span><text:span text:style-name="T270">s narys, negalintis dalyvauti posėdyje, privalo apie tai pranešti Tarybos sekretoriui.</text:span><text:span text:style-name="T271"><text:s/></text:span><text:span text:style-name="T272">Negalintis dalyvauti Tarybos posėdyje narys gali raštu pateikti svarstomais klausimais savo nuomonę, kuri turi būti paskelbta posėdyje ir įskaitoma balsuojant Taryboje<text:s/></text:span><text:span text:style-name="T273">tuo klausimu.</text:span></text:p>
      <text:p text:style-name="P274"><text:span text:style-name="T275">16</text:span><text:span text:style-name="T276">. Tarybos sprendimai priimami, jeigu už juos balsuoja daugiau kaip pusė posėdyje dalyvaujančių Tarybos narių. Tarybos narių balsams pasiskirsčius po lygiai, sprendimą lemia posėdžio pirmininko balsas. Jei Tarybos sprendimas priimamas po</text:span><text:span text:style-name="T277">sėdyje, kuris vyksta nuotoliniu būdu, Tarybos narys turi balsuoti per Tarybos pirmininko nustatytą balsavimo trukmę, kuri negali būti trumpesnė kaip 5 valandos. Balsavimo trukmė nustatoma nurodant balsavimo pradžios ir balsavimo pabaigos laiką. Balsavimo t</text:span><text:span text:style-name="T278">rukmė Tarybos nariams paskelbiama ne vėliau kaip prieš 2 darbo dienas iki posėdžio dienos. Balsavimo trukmė nurodoma Tarybos posėdžio protokole. Tarybos narių balsai, gauti pasibaigus nustatytai balsavimo trukmei, neįskaitomi, apie juos Tarybos posėdžio pr</text:span><text:span text:style-name="T279">otokole pažymima, kaip apie balsus, gautus pasibaigus balsavimo trukmei.</text:span></text:p>
      <text:p text:style-name="P280">Punkto pakeitimai:</text:p>
      <text:p text:style-name="P281"><text:span text:style-name="T282">Nr.<text:s/></text:span><text:a xlink:href="https://www.e-tar.lt/portal/legalAct.html?documentId=a64c6010581911e89f00961ca6c2310f" office:target-frame-name="_top" xlink:show="replace"><text:span text:style-name="T283">4-294</text:span></text:a><text:span text:style-name="T284">, 2018-05-15, paskelbta TAR 2018-05-15, i. k. 2018-07781</text:span></text:p>
      <text:p text:style-name="Normal"/>
      <text:p text:style-name="P285"><text:span text:style-name="T286">17</text:span><text:span text:style-name="T287">. Tarybos posėdžiai protokoluojami. Protokole nurodomas Tarybos posėdžio rengimo būdas. Tarybos posėdžio protokolą ne vėliau kaip per 5 darbo dienas po posėdžio pasirašo posėdžio pirmininkas ir Tarybos sekretorius. Posėdžio protokolas elektroniniu p</text:span><text:span text:style-name="T288">aštu išsiunčiamas visiems Tarybos nariams.</text:span></text:p>
      <text:p text:style-name="P289">Punkto pakeitimai:</text:p>
      <text:p text:style-name="P290"><text:span text:style-name="T291">Nr.<text:s/></text:span><text:a xlink:href="https://www.e-tar.lt/portal/legalAct.html?documentId=a64c6010581911e89f00961ca6c2310f" office:target-frame-name="_top" xlink:show="replace"><text:span text:style-name="T292">4-294</text:span></text:a><text:span text:style-name="T293">, 2018-05-15, paskelbta TAR 2018-05-15, i. k. 2018-07781</text:span></text:p>
      <text:p text:style-name="Normal"/>
      <text:p text:style-name="P294"><text:span text:style-name="T295">VI</text:span><text:span text:style-name="T296"><text:s/>SKYRIUS</text:span></text:p>
      <text:p text:style-name="P297"><text:span text:style-name="T298">BAIGIAMOSIOS NUOSTATOS<text:s/></text:span></text:p>
      <text:p text:style-name="P299">Pakeistas skyriaus pavadinimas:</text:p>
      <text:p text:style-name="P300"><text:span text:style-name="T301">Nr.<text:s/></text:span><text:a xlink:href="https://www.e-tar.lt/portal/legalAct.html?documentId=a64c6010581911e89f00961ca6c2310f" office:target-frame-name="_top" xlink:show="replace"><text:span text:style-name="T302">4-294</text:span></text:a><text:span text:style-name="T303">, 2018-05-15, paskelbta TAR 2018-05-15, i. k. 2018-07781</text:span></text:p>
      <text:p text:style-name="Normal"/>
      <text:p text:style-name="P304"><text:span text:style-name="T305">18</text:span><text:span text:style-name="T306">. Tarybos sprendimai skelbiam</text:span><text:span text:style-name="T307">i Ūkio ministerijos interneto svetainėje.</text:span></text:p>
      <text:p text:style-name="P308"><text:span text:style-name="T309">19</text:span><text:span text:style-name="T310">. Tarybos veiklos dokumentai (posėdžių protokolai, susirašinėjimų medžiaga ir kiti dokumentai) saugomi Ūkio ministerijoje teisės aktų, kuriais reglamentuojamas dokumentų saugojimas, nustatyta tvarka ir<text:s/></text:span><text:span text:style-name="T311">terminais.</text:span></text:p>
      <text:p text:style-name="P312">Punkto pakeitimai:</text:p>
      <text:p text:style-name="P313"><text:span text:style-name="T314">Nr.<text:s/></text:span><text:a xlink:href="https://www.e-tar.lt/portal/legalAct.html?documentId=a64c6010581911e89f00961ca6c2310f" office:target-frame-name="_top" xlink:show="replace"><text:span text:style-name="T315">4-294</text:span></text:a><text:span text:style-name="T316">, 2018-05-15, paskelbta TAR 2018-05-15, i. k. 2018-07781</text:span></text:p>
      <text:p text:style-name="Normal"/>
      <text:p text:style-name="P317"><text:span text:style-name="T318">_________________</text:span></text:p>
      <text:p text:style-name="P319">Priedo pakeitimai:</text:p>
      <text:p text:style-name="P320"><text:span text:style-name="T321">Nr.<text:s/></text:span><text:a xlink:href="https://www.e-tar.lt/portal/legalAct.html?documentId=TAR.DB9FFC2B63CD" office:target-frame-name="_top" xlink:show="replace"><text:span text:style-name="T322">4-380</text:span></text:a><text:span text:style-name="T323">, 2009-07-24, Žin., 2009, Nr. 90-3906 (2009-07-30), i. k. 1092020ISAK0004-380</text:span></text:p>
      <text:p text:style-name="P324"><text:span text:style-name="T325">Nr.<text:s/></text:span><text:a xlink:href="https://www.e-tar.lt/portal/legalAct.html?documentId=TAR.EF6231303F0B" office:target-frame-name="_top" xlink:show="replace"><text:span text:style-name="T326">4-388</text:span></text:a><text:span text:style-name="T327">, 2011-06-03,<text:s/></text:span><text:span text:style-name="T328">Žin., 2011, Nr. 70-3336 (2011-06-09), i. k. 1112020ISAK0004-388</text:span></text:p>
      <text:p text:style-name="P329"><text:span text:style-name="T330">Nr.<text:s/></text:span><text:a xlink:href="https://www.e-tar.lt/portal/legalAct.html?documentId=TAR.576084CB8161" office:target-frame-name="_top" xlink:show="replace"><text:span text:style-name="T331">4-879</text:span></text:a><text:span text:style-name="T332">, 2011-12-02, Žin., 2011, Nr. 151-7126 (2011-12-10), i. k. 1112020ISAK0004-879</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ext:span><text:span text:style-name="T342">tuvos Respublikos ūkio ministerija, Įsakymas</text:span></text:p>
      <text:p text:style-name="P343"><text:span text:style-name="T344">Nr.<text:s/></text:span><text:a xlink:href="https://www.e-tar.lt/portal/legalAct.html?documentId=TAR.E92B9814C075" office:target-frame-name="_top" xlink:show="replace"><text:span text:style-name="T345">4-352</text:span></text:a><text:span text:style-name="T346">, 2003-09-19, Žin., 2003, Nr. 103-4615 (2003-11-01), i. k. 1032020ISAK0004-352</text:span></text:p>
      <text:p text:style-name="P347"><text:span text:style-name="T348">Dėl ūkio ministro 2003 m. kovo 26 d.<text:s/></text:span><text:span text:style-name="T349">įsakymo Nr. 4-109 "Dėl Turizmo tarybos nuostatų patvirtinimo" papildymo</text:span></text:p>
      <text:p text:style-name="P350"/>
      <text:p text:style-name="P351"><text:span text:style-name="T352">2.</text:span></text:p>
      <text:soft-page-break/>
      <text:p text:style-name="P353"><text:span text:style-name="T354">Lietuvos Respublikos ūkio ministerija, Įsakymas</text:span></text:p>
      <text:p text:style-name="P355"><text:span text:style-name="T356">Nr.<text:s/></text:span><text:a xlink:href="https://www.e-tar.lt/portal/legalAct.html?documentId=TAR.0E95D28884B6" office:target-frame-name="_top" xlink:show="replace"><text:span text:style-name="T357">4-348</text:span></text:a><text:span text:style-name="T358">, 2005-10-07, Žin., 2005, Nr. 122-4377<text:s/></text:span><text:span text:style-name="T359">(2005-10-13), i. k. 1052020ISAK0004-348</text:span></text:p>
      <text:p text:style-name="P360"><text:span text:style-name="T361">Dėl Lietuvos Respublikos ūkio ministro 2003 m. kovo 26 d. įsakymo Nr. 4-109 "Dėl Turizmo tarybos nuostatų patvirtinimo" papildymo</text:span></text:p>
      <text:p text:style-name="P362"/>
      <text:p text:style-name="P363"><text:span text:style-name="T364">3.</text:span></text:p>
      <text:p text:style-name="P365"><text:span text:style-name="T366">Lietuvos Respublikos ūkio ministerija, Įsakymas</text:span></text:p>
      <text:p text:style-name="P367"><text:span text:style-name="T368">Nr.<text:s/></text:span><text:a xlink:href="https://www.e-tar.lt/portal/legalAct.html?documentId=TAR.DB9FFC2B63CD" office:target-frame-name="_top" xlink:show="replace"><text:span text:style-name="T369">4-380</text:span></text:a><text:span text:style-name="T370">, 2009-07-24, Žin., 2009, Nr. 90-3906 (2009-07-30), i. k. 1092020ISAK0004-380</text:span></text:p>
      <text:p text:style-name="P371"><text:span text:style-name="T372">Dėl Turizmo tarybos nuostatų patvirtinimo</text:span></text:p>
      <text:p text:style-name="P373"/>
      <text:p text:style-name="P374"><text:span text:style-name="T375">4.</text:span></text:p>
      <text:p text:style-name="P376"><text:span text:style-name="T377">Lietuvos Respublikos ūkio ministerija, Įsakymas</text:span></text:p>
      <text:p text:style-name="P378"><text:span text:style-name="T379">Nr.<text:s/></text:span><text:a xlink:href="https://www.e-tar.lt/portal/legalAct.html?documentId=TAR.EF6231303F0B" office:target-frame-name="_top" xlink:show="replace"><text:span text:style-name="T380">4-388</text:span></text:a><text:span text:style-name="T381">, 2011-06-03, Žin., 2011, Nr. 70-3336 (2011-06-09), i. k. 1112020ISAK0004-388</text:span></text:p>
      <text:p text:style-name="P382"><text:span text:style-name="T383">Dėl Lietuvos Respublikos ūkio ministro 2003 m. kovo 26 d. įsakymo Nr. 4-109 "Dėl Turizmo tarybos nuostatų patvirti</text:span><text:span text:style-name="T384">nimo" pakeitimo</text:span></text:p>
      <text:p text:style-name="P385"/>
      <text:p text:style-name="P386"><text:span text:style-name="T387">5.</text:span></text:p>
      <text:p text:style-name="P388"><text:span text:style-name="T389">Lietuvos Respublikos ūkio ministerija, Įsakymas</text:span></text:p>
      <text:p text:style-name="P390"><text:span text:style-name="T391">Nr.<text:s/></text:span><text:a xlink:href="https://www.e-tar.lt/portal/legalAct.html?documentId=TAR.576084CB8161" office:target-frame-name="_top" xlink:show="replace"><text:span text:style-name="T392">4-879</text:span></text:a><text:span text:style-name="T393">, 2011-12-02, Žin., 2011, Nr. 151-7126 (2011-12-10), i. k. 1112020ISAK0004-879</text:span></text:p>
      <text:p text:style-name="P394"><text:span text:style-name="T395">Dėl Lietuvos Respu</text:span><text:span text:style-name="T396">blikos ūkio ministro 2003 m. kovo 26 d. įsakymo Nr. 4-109 "Dėl Turizmo tarybos nuostatų patvirtinimo" pakeitimo</text:span></text:p>
      <text:p text:style-name="P397"/>
      <text:p text:style-name="P398"><text:span text:style-name="T399">6.</text:span></text:p>
      <text:p text:style-name="P400"><text:span text:style-name="T401">Lietuvos Respublikos ūkio ministerija, Įsakymas</text:span></text:p>
      <text:p text:style-name="P402"><text:span text:style-name="T403">Nr.<text:s/></text:span><text:a xlink:href="https://www.e-tar.lt/portal/legalAct.html?documentId=a64c6010581911e89f00961ca6c2310f" office:target-frame-name="_top" xlink:show="replace"><text:span text:style-name="T404">4-294</text:span></text:a><text:span text:style-name="T405">, 2018-05-15, paskelbta TAR 2018-05-15, i. k. 2018-07781</text:span></text:p>
      <text:p text:style-name="P406"><text:span text:style-name="T407">Dėl Lietuvos Respublikos ūkio ministro 2003 m. kovo 26 d. įsakymo Nr. 4-109 „Dėl Turizmo tarybos nuostat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3T05:48:00Z</meta:creation-date>
    <dc:date>2018-09-03T05:48:00Z</dc:date>
    <meta:template xlink:href="Normal.dotm" xlink:type="simple"/>
    <meta:editing-cycles>2</meta:editing-cycles>
    <meta:editing-duration>PT0S</meta:editing-duration>
    <meta:document-statistic meta:page-count="5" meta:paragraph-count="325" meta:word-count="1660" meta:character-count="12713" meta:row-count="711" meta:non-whitespace-character-count="11378"/>
  </office:meta>
</office:document-meta>
</file>