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02 iki 2005-10-13</text:span></text:p>
      <text:p text:style-name="P10"/>
      <text:p text:style-name="P11"><text:span text:style-name="T12">Įsakymas paskelbtas: Žin. 2003, Nr.<text:s/></text:span><text:a xlink:href="https://www.e-tar.lt/portal/legalAct.html?documentId=TAR.A8A46A398A2B" office:target-frame-name="_top" xlink:show="replace"><text:span text:style-name="T13">31-1286</text:span></text:a><text:span text:style-name="T14">, i. k. 1032020ISAK0004-109</text:span></text:p>
      <text:p text:style-name="P15"/>
      <text:p text:style-name="P16"><text:s/></text:p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<text:span text:style-name="T23">DĖL TURIZMO TARYBOS NUOSTATŲ PATVIRTINIMO</text:span></text:p>
      <text:p text:style-name="P24"/>
      <text:p text:style-name="P25">2003 m. kovo 26 d. Nr. 4-109</text:p>
      <text:p text:style-name="P26">Vilnius</text:p>
      <text:p text:style-name="P27"/>
      <text:p text:style-name="P28"><text:span text:style-name="T29">Vadovaudamasis Lietuvos Respublikos turizmo įstatymo (Žin., 1998, Nr.<text:s/></text:span><text:a xlink:href="https://www.e-tar.lt/portal/lt/legalAct/TAR.F0E2E67B1F2F" office:target-frame-name="_blank" xlink:show="new"><text:span text:style-name="T30">32-852</text:span></text:a><text:span text:style-name="T31">; 2002, Nr.<text:s/></text:span><text:a xlink:href="https://www.e-tar.lt/portal/lt/legalAct/TAR.101328A5921F" office:target-frame-name="_blank" xlink:show="new"><text:span text:style-name="T32">123-5507</text:span></text:a><text:span text:style-name="T33">) 20 straipsniu ir Lietuvos Respublikos Vyriausybės 2003 m</text:span><text:span text:style-name="T34">. kovo 25 d. nutarimo Nr. 349 „Dėl įgaliojimų suteikimo įgyvendinant Lietuvos Respublikos turizmo įstatymą“ (Žin., 2003, Nr.<text:s/></text:span><text:a xlink:href="https://www.e-tar.lt/portal/lt/legalAct/TAR.9CBDA06C2213" office:target-frame-name="_blank" xlink:show="new"><text:span text:style-name="T35">29-1193</text:span></text:a><text:span text:style-name="T36">) 1.2 punktu,</text:span></text:p>
      <text:p text:style-name="P37"><text:span text:style-name="T38">tvirtinu</text:span><text:span text:style-name="T39"><text:s/>Turizmo tarybo</text:span><text:span text:style-name="T40">s nuostatus (pridedama).</text:span></text:p>
      <text:p text:style-name="P41"/>
      <text:p text:style-name="P42"/>
      <text:p text:style-name="P43"/>
      <text:p text:style-name="P44">ŪKIO MINISTRAS<text:tab/>PETRAS ČĖSNA</text:p>
      <text:soft-page-break/>
      <text:p text:style-name="P45"><text:span text:style-name="T46">PATVIRTINTA</text:span></text:p>
      <text:p text:style-name="P47">Lietuvos Respublikos ūkio ministro</text:p>
      <text:p text:style-name="P48">2003 m. kovo 26 d. įsakymu Nr. 4-109</text:p>
      <text:p text:style-name="P49"/>
      <text:p text:style-name="P50"><text:span text:style-name="T51">TURIZMO TARYB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Turizmo taryba (toliau – Taryba) yra nuolat<text:s/></text:span><text:span text:style-name="T61">veikiantis kolegialus patariamasis organas, nagrinėjantis ir vertinantis svarbiausias šalies turizmo plėtros problemas ir teikiantis pasiūlymus Lietuvos Respublikos ūkio ministerijai, Valstybiniam turizmo departamentui prie Ūkio ministerijos (toliau – Vals</text:span><text:span text:style-name="T62">tybinis turizmo departamentas), kitoms valstybės institucijoms, įgyvendinančioms valstybės politiką turizmo srityje bei Nacionalinę turizmo plėtros programą.</text:span></text:p>
      <text:p text:style-name="P63"><text:span text:style-name="T64">2</text:span><text:span text:style-name="T65">. Tarybos nuostatus tvirtina ūkio ministras.</text:span></text:p>
      <text:p text:style-name="P66"><text:span text:style-name="T67">3</text:span><text:span text:style-name="T68">. Taryba sudaroma iš valstybės institucijų,</text:span><text:span text:style-name="T69"><text:s/>Lietuvos savivaldybių asociacijos ir savivaldybių atstovų, turizmo verslo asociacijų, organizacijų bei savaveiksmių turizmo organizacijų atstovų, joje ne mažiau kaip pusę narių sudaro turizmo verslo asociacijų, organizacijų ir savaveiksmių turizmo organiz</text:span><text:span text:style-name="T70">acijų deleguoti atstovai.</text:span></text:p>
      <text:p text:style-name="P71"><text:span text:style-name="T72">4</text:span><text:span text:style-name="T73">. Tarybos asmeninę sudėtį tvirtina ūkio ministras, atsižvelgdamas į Valstybinio turizmo departamento direktoriaus siūlymą.</text:span></text:p>
      <text:p text:style-name="P74"><text:span text:style-name="T75">5</text:span><text:span text:style-name="T76">. Taryba savo veikloje vadovaujasi Lietuvos Respublikos Konstitucija, įstatymais, Lietuvos Respub</text:span><text:span text:style-name="T77">likos Vyriausybės nutarimais, ūkio ministro įsakymais, Valstybinio turizmo departamento nuostatais, kitais teisės aktais, taip pat šiais nuostatais.</text:span></text:p>
      <text:p text:style-name="P78"><text:span text:style-name="T79">6</text:span><text:span text:style-name="T80">. Taryba bendradarbiauja su kitomis valstybės ir savivaldybių institucijomis, įstaigomis, turizmo vers</text:span><text:span text:style-name="T81">lo asociacijomis, organizacijomis bei savaveiksmėmis turizmo organizacijomis, susijusiomis su turizmo plėtojimu Lietuvoje.</text:span></text:p>
      <text:p text:style-name="P82"><text:span text:style-name="T83">7</text:span><text:span text:style-name="T84">. Tarybos pasiūlymai, teikiami Ūkio ministerijai, Valstybiniam turizmo departamentui, kitoms valstybės, savivaldybių institucijo</text:span><text:span text:style-name="T85">ms, yra rekomenduojamojo pobūdžio.</text:span></text:p>
      <text:p text:style-name="P86"/>
      <text:p text:style-name="P87"><text:span text:style-name="T88">II</text:span><text:span text:style-name="T89">.<text:s/></text:span><text:span text:style-name="T90">TARYBOS UŽDAVINIAI</text:span></text:p>
      <text:p text:style-name="P91"/>
      <text:p text:style-name="P92"><text:span text:style-name="T93">8</text:span><text:span text:style-name="T94">. Svarbiausieji tarybos uždaviniai yra:</text:span></text:p>
      <text:p text:style-name="P95"><text:span text:style-name="T96">8.1</text:span><text:span text:style-name="T97">. nagrinėti ir vertinti svarbiausias šalies turizmo plėtros problemas;</text:span></text:p>
      <text:p text:style-name="P98"><text:span text:style-name="T99">8.2</text:span><text:span text:style-name="T100">. teikti pasiūlymus Ūkio ministerijai dėl turizmo politikos<text:s/></text:span><text:span text:style-name="T101">formavimo;</text:span></text:p>
      <text:p text:style-name="P102"><text:span text:style-name="T103">8.3</text:span><text:span text:style-name="T104">. teikti pasiūlymus Valstybiniam turizmo departamentui, kitoms valstybės institucijoms, įgyvendinančioms valstybės politiką turizmo ir kurortų plėtros srityse bei Nacionalinę turizmo plėtros programą;</text:span></text:p>
      <text:p text:style-name="P105"><text:span text:style-name="T106">8.4</text:span><text:span text:style-name="T107">. teikti pasiūlymus dėl Lietuv</text:span><text:span text:style-name="T108">os turizmo rinkodaros planavimo ir priemonių įgyvendinimo;</text:span></text:p>
      <text:p text:style-name="P109"><text:span text:style-name="T110">8.5</text:span><text:span text:style-name="T111">. teikti išvadas dėl svarbiausiųjų turizmo infrastruktūros plėtojimo projektų.</text:span></text:p>
      <text:p text:style-name="P112"/>
      <text:p text:style-name="P113"><text:span text:style-name="T114">III</text:span><text:span text:style-name="T115">.<text:s/></text:span><text:span text:style-name="T116">TARYBOS TEISĖS</text:span></text:p>
      <text:p text:style-name="P117"/>
      <text:p text:style-name="P118"><text:span text:style-name="T119">9</text:span><text:span text:style-name="T120">. Taryba, įgyvendindama jai pavestus uždavinius, turi teisę:</text:span></text:p>
      <text:p text:style-name="P121"><text:span text:style-name="T122">9.1</text:span><text:span text:style-name="T123">.<text:s/></text:span><text:span text:style-name="T124">išklausyti savo posėdžiuose valstybės valdymo, apskričių ir savivaldybių institucijų, įstaigų vadovų bei specialistų pranešimus turizmo klausimais;</text:span></text:p>
      <text:p text:style-name="P125"><text:span text:style-name="T126">9.2</text:span><text:span text:style-name="T127">. kviesti ekspertus, kurie vertintų teisės aktų turizmo klausimais projektus;</text:span></text:p>
      <text:p text:style-name="P128"><text:span text:style-name="T129">9.3</text:span><text:span text:style-name="T130">. gauti reikiamą</text:span><text:span text:style-name="T131"><text:s/>informaciją iš Valstybinio turizmo departamento, kitų valstybės, apskričių ir savivaldybių institucijų, taip pat mokymo įstaigų, rengiančių turizmo specialistus;</text:span></text:p>
      <text:p text:style-name="P132"><text:span text:style-name="T133">9.4</text:span><text:span text:style-name="T134">. priimti nutarimus pagal savo kompetenciją.</text:span></text:p>
      <text:p text:style-name="P135"/>
      <text:p text:style-name="P136"><text:span text:style-name="T137">IV</text:span><text:span text:style-name="T138">.<text:s/></text:span><text:span text:style-name="T139">TARYBOS SUDARYMAS IR DARBO O</text:span><text:span text:style-name="T140">RGANIZAVIMAS</text:span></text:p>
      <text:p text:style-name="P141"/>
      <text:p text:style-name="P142"><text:span text:style-name="T143">10</text:span><text:span text:style-name="T144">. Į Tarybą įeina Ūkio ministerijos, Valstybinio turizmo departamento, valstybės institucijų, Savivaldybių asociacijos bei savivaldybių atstovai, turizmo verslo asociacijų, organizacijų bei savaveiksmių turizmo organizacijų atstovai.</text:span></text:p>
      <text:p text:style-name="P145"><text:span text:style-name="T146">1</text:span><text:span text:style-name="T147">1</text:span><text:span text:style-name="T148">. Tarybos kompetencijai priskirtų klausimų išsamesniam nagrinėjimui sudaromos šios Tarybos komisijos:</text:span></text:p>
      <text:p text:style-name="P149"><text:span text:style-name="T150">11.1</text:span><text:span text:style-name="T151">. Atvykstamojo turizmo komisija;</text:span></text:p>
      <text:p text:style-name="P152"><text:span text:style-name="T153">11.2</text:span><text:span text:style-name="T154">. Jūrinio ir vidaus vandenų turizmo komisija;</text:span></text:p>
      <text:p text:style-name="P155"><text:span text:style-name="T156">11.3</text:span><text:span text:style-name="T157">. Kurortų plėtros komisija;</text:span></text:p>
      <text:p text:style-name="P158"><text:span text:style-name="T159">11.4</text:span><text:span text:style-name="T160">. Vietinio ir<text:s/></text:span><text:span text:style-name="T161">kaimo turizmo komisija;</text:span></text:p>
      <text:p text:style-name="P162"><text:span text:style-name="T163">11.5</text:span><text:span text:style-name="T164">. Užsienio ryšių komisija;</text:span></text:p>
      <text:p text:style-name="P165"><text:span text:style-name="T166">11.6</text:span><text:span text:style-name="T167">. Aviaturizmo komisija.</text:span><text:s/></text:p>
      <text:p text:style-name="P168">Papildyta punktu:</text:p>
      <text:p text:style-name="P169"><text:span text:style-name="T170">Nr.<text:s/></text:span><text:a xlink:href="https://www.e-tar.lt/portal/legalAct.html?documentId=TAR.E92B9814C075" office:target-frame-name="_top" xlink:show="replace"><text:span text:style-name="T171">4-352</text:span></text:a><text:span text:style-name="T172">, 2003-09-19, Žin., 2003, Nr. 103-4615 (2003-11-01), i.</text:span><text:span text:style-name="T173"><text:s/>k. 1032020ISAK0004-352</text:span></text:p>
      <text:p text:style-name="Normal"/>
      <text:p text:style-name="P174"><text:span text:style-name="T175">12</text:span><text:span text:style-name="T176">. Siūlymus įtraukti 10 punkte nurodytų institucijų ir organizacijų atstovus į Tarybos sudėtį ir priskirti juos 11 punkte nurodytoms Tarybos komisijoms ūkio ministrui teikia Valstybinio turizmo departamento direktorius, gavę</text:span><text:span text:style-name="T177">s šių institucijų ir organizacijų sutikimus dėl atstovo į Tarybą delegavimo.</text:span></text:p>
      <text:p text:style-name="P178"><text:span text:style-name="T179">13</text:span><text:span text:style-name="T180">. Tarybos narį delegavusi institucija ar organizacija gali jį atšaukti ir siūlyti pakeisti kitu. Tarybos nario, jau nebedirbančio jį į Tarybą delegavusioje institucijoje ar<text:s/></text:span><text:span text:style-name="T181">organizacijoje, įgaliojimai sustabdomi automatiškai.</text:span></text:p>
      <text:p text:style-name="P182"><text:span text:style-name="T183">14</text:span><text:span text:style-name="T184">. Tarybos pirmininką, pirmininko pavaduotoją ir Tarybos komisijų pirmininkus skiria ūkio ministras, tvirtindamas Tarybos asmeninę sudėtį.</text:span></text:p>
      <text:p text:style-name="P185"><text:span text:style-name="T186">15</text:span><text:span text:style-name="T187">. Valstybinis turizmo departamentas iš karjeros valst</text:span><text:span text:style-name="T188">ybės tarnautojų skiria Tarybos sekretorių (-ius), kuris (-ie) tvarko Tarybos ir jos komisijų dokumentus.</text:span></text:p>
      <text:p text:style-name="P189"><text:span text:style-name="T190">16</text:span><text:span text:style-name="T191">. Taryba renkasi ne rečiau kaip kartą per ketvirtį. Neeilinis Tarybos posėdis gali būti sušauktas daugiau kaip pusės Tarybos narių reikalavimu ar</text:span><text:span text:style-name="T192">ba Tarybos pirmininko iniciatyva.</text:span></text:p>
      <text:p text:style-name="P193"><text:span text:style-name="T194">17</text:span><text:span text:style-name="T195">. Tarybos pirmininkas organizuoja Tarybos darbą, atsako už jos veiklą, jai atstovauja.</text:span></text:p>
      <text:p text:style-name="P196"><text:span text:style-name="T197">18</text:span><text:span text:style-name="T198">. Tarybos posėdis yra teisėtas, jeigu jame dalyvauja ne mažiau kaip pusė Tarybos narių.</text:span></text:p>
      <text:p text:style-name="P199"><text:span text:style-name="T200">19</text:span><text:span text:style-name="T201">. Tarybos nutarimai priimami,</text:span><text:span text:style-name="T202"><text:s/>jeigu už juos balsuoja daugiau kaip pusė posėdyje dalyvaujančių Tarybos narių.</text:span></text:p>
      <text:p text:style-name="P203"><text:span text:style-name="T204">20</text:span><text:span text:style-name="T205">. Tarybos posėdžio darbotvarkė ir posėdžio medžiaga pateikiama Tarybos nariams ne vėliau kaip prieš 3 darbo dienas iki posėdžio.</text:span></text:p>
      <text:p text:style-name="P206"><text:span text:style-name="T207">21</text:span><text:span text:style-name="T208">. Tarybos darbą techniškai aprūpina</text:span><text:span text:style-name="T209"><text:s/>Valstybinis turizmo departamentas.</text:span></text:p>
      <text:p text:style-name="P210"/>
      <text:p text:style-name="P211"><text:span text:style-name="T212">______________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ūkio ministerija, Įsakymas</text:span></text:p>
      <text:p text:style-name="P222"><text:span text:style-name="T223">Nr.<text:s/></text:span><text:a xlink:href="https://www.e-tar.lt/portal/legalAct.html?documentId=TAR.E92B9814C075" office:target-frame-name="_top" xlink:show="replace"><text:span text:style-name="T224">4-352</text:span></text:a><text:span text:style-name="T225">, 2003-09-19, Žin., 2003, Nr. 103-4615 (</text:span><text:span text:style-name="T226">2003-11-01), i. k. 1032020ISAK0004-352</text:span></text:p>
      <text:p text:style-name="P227"><text:span text:style-name="T228">Dėl ūkio ministro 2003 m. kovo 26 d. įsakymo Nr. 4-109 "Dėl Turizmo tarybos nuostatų patvirtinimo" papildy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4T11:22:00Z</meta:creation-date>
    <dc:date>2016-02-24T11:22:00Z</dc:date>
    <meta:template xlink:href="Normal" xlink:type="simple"/>
    <meta:editing-cycles>2</meta:editing-cycles>
    <meta:editing-duration>PT0S</meta:editing-duration>
    <meta:document-statistic meta:page-count="3" meta:paragraph-count="86" meta:word-count="845" meta:character-count="6611" meta:row-count="234" meta:non-whitespace-character-count="5852"/>
  </office:meta>
</office:document-meta>
</file>