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07%"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07%" fo:text-indent="0.3937in"/>
    </style:style>
    <style:style style:name="T159" style:parent-style-name="DefaultParagraphFont" style:family="text">
      <style:text-properties style:font-name-asian="SimSun" style:font-size-complex="12pt" style:language-asian="lt" style:country-asian="LT"/>
    </style:style>
    <style:style style:name="T160" style:parent-style-name="DefaultParagraphFont" style:family="text">
      <style:text-properties style:font-name-asian="SimSun"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07%"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10">Suvestinė redakcija nuo 2018-08-30</text:span></text:p>
      <text:p text:style-name="P11"/>
      <text:p text:style-name="P12"><text:span text:style-name="T13">Įsakymas paskelbtas: Žin. 2003, Nr.<text:s/></text:span><text:a xlink:href="https://www.e-tar.lt/portal/legalAct.html?documentId=TAR.A8A46A398A2B" office:target-frame-name="_top" xlink:show="replace"><text:span text:style-name="T14">31-1286</text:span></text:a><text:span text:style-name="T15">, i. k. 1032020ISAK0004-109</text:span></text:p>
      <text:p text:style-name="P16"/>
      <text:p text:style-name="P17">Nauja redakcija nuo 2011-12-11:</text:p>
      <text:p text:style-name="Normal"><text:span text:style-name="T18">Nr.<text:s/></text:span><text:a xlink:href="https://www.e-tar.lt/portal/legalAct.html?documentId=TAR.576084CB8161" office:target-frame-name="_top" xlink:show="replace"><text:span text:style-name="T19">4-879</text:span></text:a><text:span text:style-name="T20">, 2011-12-02, Žin. 2011, Nr. 151-7126 (2011-12-10), i. k. 1112020ISAK0004-879</text:span></text:p>
      <text:p text:style-name="P21"/>
      <text:p text:style-name="P22">LIETUVOS RESPUBLIKOS ŪKIO MINISTRAS</text:p>
      <text:p text:style-name="P23"/>
      <text:p text:style-name="P24">įsakymas</text:p>
      <text:p text:style-name="P25">DĖL TURIZMO TARYBOS NUOSTATŲ PATVIRTINIMO</text:p>
      <text:p text:style-name="P26"/>
      <text:p text:style-name="P27">2003 m. kovo 26 d. Nr. 4-109</text:p>
      <text:p text:style-name="P28">Vilnius</text:p>
      <text:p text:style-name="P29"/>
      <text:p text:style-name="P30"/>
      <text:p text:style-name="P31"><text:span text:style-name="T32">Vadovaudamasis Lietuvos Respublikos turizmo įstatymo 41 straipsnio 2 dalimi ir Lietuvos Respublikos Vyriausybės 2011 m. lapkričio 16 d. nutarimo Nr. 1342 „Dėl įgaliojimų suteikimo įgyvendinant Lietuvos Respublikos turizm</text:span><text:span text:style-name="T33">o įstatymą“ 2 punktu,</text:span></text:p>
      <text:p text:style-name="P34">Preambulės pakeitimai:</text:p>
      <text:p text:style-name="P35"><text:span text:style-name="T36">Nr.<text:s/></text:span><text:a xlink:href="https://www.e-tar.lt/portal/legalAct.html?documentId=a64c6010581911e89f00961ca6c2310f" office:target-frame-name="_top" xlink:show="replace"><text:span text:style-name="T37">4-294</text:span></text:a><text:span text:style-name="T38">, 2018-05-15, paskelbta TAR 2018-05-15, i. k. 2018-07781</text:span></text:p>
      <text:p text:style-name="P39"><text:span text:style-name="T40">Nr.<text:s/></text:span><text:a xlink:href="https://www.e-tar.lt/portal/legalAct.html?documentId=ec34d530ab5711e88f64a5ecc703f89b" office:target-frame-name="_top" xlink:show="replace"><text:span text:style-name="T41">4-551</text:span></text:a><text:span text:style-name="T42">, 2018-08-28, paskelbta TAR 2018-08-29, i. k. 2018-13550</text:span></text:p>
      <text:p text:style-name="Normal"/>
      <text:p text:style-name="P43"><text:span text:style-name="T44">t v i r t i n u Turizmo tarybos nuostatus (pridedama).</text:span></text:p>
      <text:p text:style-name="P45"/>
      <text:p text:style-name="P46"/>
      <text:p text:style-name="P47"/>
      <text:p text:style-name="P48">ŪKIO MINISTRAS<text:tab/>PETRAS ČĖSNA</text:p>
      <text:p text:style-name="Normal"/>
      <text:soft-page-break/>
      <text:p text:style-name="P49">PATVIRTINTA</text:p>
      <text:p text:style-name="P58">Lietuvos Respublikos ūkio ministro<text:s/></text:p>
      <text:p text:style-name="P59">2003 m. kovo 26 d. įsakymu Nr. 4-109</text:p>
      <text:p text:style-name="P60">(Lietuvos Respublikos ūkio ministro<text:s/></text:p>
      <text:p text:style-name="P61">2011 m.<text:s/>gruodžio 2 d. įsakymo Nr. 4-879 redakcija)</text:p>
      <text:p text:style-name="P62"/>
      <text:p text:style-name="P63"><text:span text:style-name="T64">TURIZMO TARYBOS NUOSTATAI</text:span></text:p>
      <text:p text:style-name="P65"/>
      <text:p text:style-name="P66"><text:span text:style-name="T67">I</text:span><text:span text:style-name="T68"><text:s/>SKYRIUS</text:span></text:p>
      <text:p text:style-name="P69"><text:span text:style-name="T70">BENDROSIOS NUOSTATOS<text:s/></text:span></text:p>
      <text:p text:style-name="P71">Pakeistas skyriaus pavadinimas:</text:p>
      <text:p text:style-name="P72"><text:span text:style-name="T73">Nr.<text:s/></text:span><text:a xlink:href="https://www.e-tar.lt/portal/legalAct.html?documentId=a64c6010581911e89f00961ca6c2310f" office:target-frame-name="_top" xlink:show="replace"><text:span text:style-name="T74">4-294</text:span></text:a><text:span text:style-name="T75">,<text:s/></text:span><text:span text:style-name="T76">2018-05-15, paskelbta TAR 2018-05-15, i. k. 2018-07781</text:span></text:p>
      <text:p text:style-name="Normal"/>
      <text:p text:style-name="P77"><text:span text:style-name="T78">1</text:span><text:span text:style-name="T79">. Turizmo tarybos nuostatai (toliau – Nuostatai) nustato Turizmo tarybos uždavinius ir teises, Turizmo tarybos sudarymo ir darbo organizavimo tvarką.</text:span></text:p>
      <text:p text:style-name="P80"><text:span text:style-name="T81">2</text:span><text:span text:style-name="T82">. Turizmo taryba (toliau – Taryba) yra nuo</text:span><text:span text:style-name="T83">lat veikiantis kolegialus patariamasis organas.</text:span></text:p>
      <text:p text:style-name="P84"><text:span text:style-name="T85">3</text:span><text:span text:style-name="T86">. Taryba savo veikloje vadovaujasi Lietuvos Respublikos Konstitucija, Lietuvos Respublikos tarptautinėmis sutartimis, Lietuvos Respublikos įstatymais, Lietuvos Respublikos Vyriausybės nutarimais, ūkio mi</text:span><text:span text:style-name="T87">nistro įsakymais, kitais teisės aktais, taip pat šiais Nuostatais.</text:span></text:p>
      <text:p text:style-name="P88"><text:span text:style-name="T89">4</text:span><text:span text:style-name="T90">. Taryba bendradarbiauja su valstybės ir savivaldybių institucijomis, įstaigomis, turizmo verslo asociacijomis, organizacijomis ir savaveiksmėmis turizmo organizacijomis, susijusiomis<text:s/></text:span><text:span text:style-name="T91">su turizmo plėtojimu Lietuvoje.</text:span></text:p>
      <text:p text:style-name="P92"/>
      <text:p text:style-name="P93"><text:span text:style-name="T94">II</text:span><text:span text:style-name="T95"><text:s/>SKYRIUS</text:span></text:p>
      <text:p text:style-name="P96"><text:span text:style-name="T97">TARYBOS SUDARYMAS<text:s/></text:span></text:p>
      <text:p text:style-name="P98">Pakeistas skyriaus pavadinimas:</text:p>
      <text:p text:style-name="P99"><text:span text:style-name="T100">Nr.<text:s/></text:span><text:a xlink:href="https://www.e-tar.lt/portal/legalAct.html?documentId=a64c6010581911e89f00961ca6c2310f" office:target-frame-name="_top" xlink:show="replace"><text:span text:style-name="T101">4-294</text:span></text:a><text:span text:style-name="T102">, 2018-05-15, paskelbta TAR 2018-05-15, i. k.<text:s/></text:span><text:span text:style-name="T103">2018-07781</text:span></text:p>
      <text:p text:style-name="Normal"/>
      <text:p text:style-name="P104"><text:span text:style-name="T105">5</text:span><text:span text:style-name="T106">. Taryba sudaroma Lietuvos Respublikos turizmo įstatymo 41 straipsnio 1 dalyje nustatyta tvarka.</text:span></text:p>
      <text:p text:style-name="P107">Punkto pakeitimai:</text:p>
      <text:p text:style-name="P108"><text:span text:style-name="T109">Nr.<text:s/></text:span><text:a xlink:href="https://www.e-tar.lt/portal/legalAct.html?documentId=ec34d530ab5711e88f64a5ecc703f89b" office:target-frame-name="_top" xlink:show="replace"><text:span text:style-name="T110">4-551</text:span></text:a><text:span text:style-name="T111">, 2018-08-28,<text:s/></text:span><text:span text:style-name="T112">paskelbta TAR 2018-08-29, i. k. 2018-13550</text:span></text:p>
      <text:p text:style-name="Normal"/>
      <text:p text:style-name="P113"><text:span text:style-name="T114">6</text:span><text:span text:style-name="T115">. Tarybos sudėtį tvirtina ūkio ministras.</text:span></text:p>
      <text:p text:style-name="P116"/>
      <text:p text:style-name="P117"><text:span text:style-name="T118">III</text:span><text:span text:style-name="T119"><text:s/>SKYRIUS</text:span></text:p>
      <text:p text:style-name="P120"><text:span text:style-name="T121">TARYBOS UŽDAVINIAI<text:s/></text:span></text:p>
      <text:p text:style-name="P122">Pakeistas skyriaus pavadinimas:</text:p>
      <text:p text:style-name="P123"><text:span text:style-name="T124">Nr.<text:s/></text:span><text:a xlink:href="https://www.e-tar.lt/portal/legalAct.html?documentId=a64c6010581911e89f00961ca6c2310f" office:target-frame-name="_top" xlink:show="replace"><text:span text:style-name="T125">4-294</text:span></text:a><text:span text:style-name="T126">, 2018-05-15, paskelbta TAR 2018-05-15, i. k. 2018-07781</text:span></text:p>
      <text:p text:style-name="Normal"/>
      <text:p text:style-name="P127"><text:span text:style-name="T128">7</text:span><text:span text:style-name="T129">. Tarybos uždaviniai yra šie:</text:span></text:p>
      <text:p text:style-name="P130"><text:span text:style-name="T131">7.1</text:span><text:span text:style-name="T132">. nagrinėti turizmo, kurortų ir kurortinių teritorijų plėtros klausimus;</text:span></text:p>
      <text:p text:style-name="P133"><text:span text:style-name="T134">7.2</text:span><text:span text:style-name="T135">. nagrinėti turizmo skatinimo klausimus;</text:span></text:p>
      <text:p text:style-name="P136"><text:span text:style-name="T137">7.3</text:span><text:span text:style-name="T138">. teikti pasiūlym</text:span><text:span text:style-name="T139">us Lietuvos Respublikos ūkio ministerijai (toliau – Ūkio ministerija) ir kitoms valstybės ir savivaldybių institucijoms, įstaigoms ir organizacijoms dėl turizmo politikos, sudarančios palankesnes sąlygas turizmo verslui, formavimo ir teisinio reguliavimo g</text:span><text:span text:style-name="T140">erinimo;</text:span></text:p>
      <text:p text:style-name="P141">Punkto pakeitimai:</text:p>
      <text:p text:style-name="P142"><text:span text:style-name="T143">Nr.<text:s/></text:span><text:a xlink:href="https://www.e-tar.lt/portal/legalAct.html?documentId=a64c6010581911e89f00961ca6c2310f" office:target-frame-name="_top" xlink:show="replace"><text:span text:style-name="T144">4-294</text:span></text:a><text:span text:style-name="T145">, 2018-05-15, paskelbta TAR 2018-05-15, i. k. 2018-07781</text:span></text:p>
      <text:p text:style-name="Normal"/>
      <text:p text:style-name="P146"><text:span text:style-name="T147">7.4</text:span><text:span text:style-name="T148">. teikti pasiūlymus dėl Lietuvos turizmo įvaizdžio<text:s/></text:span><text:span text:style-name="T149">formavimo;</text:span></text:p>
      <text:p text:style-name="P150"><text:span text:style-name="T151">7.5</text:span><text:span text:style-name="T152">. teikti Ūkio ministerijai siūlymus ir vertinti Turizmo tarybai pateiktus siūlymus dėl strateginių Lietuvos turizmo plėtros krypčių;</text:span><text:s/></text:p>
      <text:p text:style-name="P153">Papildyta papunkčiu:</text:p>
      <text:p text:style-name="P154"><text:span text:style-name="T155">Nr.<text:s/></text:span><text:a xlink:href="https://www.e-tar.lt/portal/legalAct.html?documentId=a64c6010581911e89f00961ca6c2310f" office:target-frame-name="_top" xlink:show="replace"><text:span text:style-name="T156">4-294</text:span></text:a><text:span text:style-name="T157">, 2018-05-15, paskelbta TAR 2018-05-15, i. k. 2018-07781</text:span></text:p>
      <text:p text:style-name="Normal"/>
      <text:p text:style-name="P158"><text:span text:style-name="T159">7.6</text:span><text:span text:style-name="T160">. vykdyti Tarybos pateiktų siūlymų stebėseną.</text:span><text:s/></text:p>
      <text:p text:style-name="P161">Papildyta papunkčiu:</text:p>
      <text:p text:style-name="P162"><text:span text:style-name="T163">Nr.<text:s/></text:span><text:a xlink:href="https://www.e-tar.lt/portal/legalAct.html?documentId=a64c6010581911e89f00961ca6c2310f" office:target-frame-name="_top" xlink:show="replace"><text:span text:style-name="T164">4-294</text:span></text:a><text:span text:style-name="T165">, 2018-05-15, paskelbta TAR 2018-05-15, i. k. 2018-07781</text:span></text:p>
      <text:p text:style-name="Normal"/>
      <text:p text:style-name="P166"><text:span text:style-name="T167">IV</text:span><text:span text:style-name="T168"><text:s/>SKYRIUS</text:span></text:p>
      <text:p text:style-name="P169"><text:span text:style-name="T170">TARYBOS TEISĖS<text:s/></text:span></text:p>
      <text:p text:style-name="P171">Pakeistas skyriaus pavadinimas:</text:p>
      <text:p text:style-name="P172"><text:span text:style-name="T173">Nr.<text:s/></text:span><text:a xlink:href="https://www.e-tar.lt/portal/legalAct.html?documentId=a64c6010581911e89f00961ca6c2310f" office:target-frame-name="_top" xlink:show="replace"><text:span text:style-name="T174">4-294</text:span></text:a><text:span text:style-name="T175">, 2018-05-15, paskelbta TAR 2018-05-15, i. k. 2018-07781</text:span></text:p>
      <text:p text:style-name="Normal"/>
      <text:p text:style-name="P176"><text:span text:style-name="T177">8</text:span><text:span text:style-name="T178">. Taryba, įgyvendindama jai pavestus uždavinius, turi teisę:</text:span></text:p>
      <text:p text:style-name="P179"><text:span text:style-name="T180">8.1</text:span><text:span text:style-name="T181">. kviesti ekspertus, kurie teiktų pasiūlymus dėl<text:s/></text:span><text:span text:style-name="T182">turizmo teisinio reguliavimo, turizmo skatinimo ir vertintų teisės aktų turizmo klausimais projektus;</text:span></text:p>
      <text:p text:style-name="P183"><text:span text:style-name="T184">8.2</text:span><text:span text:style-name="T185">. gauti iš valstybės ir savivaldybių institucijų ir organizacijų, mokslo ir studijų institucijų, rengiančių turizmo specialistus, užsienio ir Lietu</text:span><text:span text:style-name="T186">vos asocijuotų verslo struktūrų ir kitų nevyriausybinių organizacijų informaciją, susijusią su turizmo plėtra Lietuvoje.</text:span></text:p>
      <text:p text:style-name="P187"/>
      <text:p text:style-name="P188"><text:span text:style-name="T189">V</text:span><text:s/><text:span text:style-name="T190">SKYRIUS</text:span></text:p>
      <text:p text:style-name="P191"><text:span text:style-name="T192">TARYBOS DARBO ORGANIZAVIMAS<text:s/></text:span></text:p>
      <text:p text:style-name="P193">Pakeistas skyriaus pavadinimas:</text:p>
      <text:p text:style-name="P194"><text:span text:style-name="T195">Nr.<text:s/></text:span><text:a xlink:href="https://www.e-tar.lt/portal/legalAct.html?documentId=a64c6010581911e89f00961ca6c2310f" office:target-frame-name="_top" xlink:show="replace"><text:span text:style-name="T196">4-294</text:span></text:a><text:span text:style-name="T197">, 2018-05-15, paskelbta TAR 2018-05-15, i. k. 2018-07781</text:span></text:p>
      <text:p text:style-name="Normal"/>
      <text:p text:style-name="P198"><text:span text:style-name="T199">9</text:span><text:span text:style-name="T200">. Pagrindinė Tarybos darbo forma – posėdžiai. Tarybos posėdžiai gali būti rengiami naudojant informacines ir elektroninių ryšių technologijas</text:span><text:span text:style-name="T201">, tokiu atveju turi būti užtikrintas kandidatų tapatybės nustatymas, taip pat būtina turėti konkrečias kandidato duomenų rinkmenas, kurios gautos ir yra matomos, remiantis duomenimis ar informacija iš patikimo šaltinio (toliau – nuotoliniu būdu).</text:span></text:p>
      <text:p text:style-name="P202">Punkto pakeitimai:</text:p>
      <text:p text:style-name="P203"><text:span text:style-name="T204">Nr.<text:s/></text:span><text:a xlink:href="https://www.e-tar.lt/portal/legalAct.html?documentId=a64c6010581911e89f00961ca6c2310f" office:target-frame-name="_top" xlink:show="replace"><text:span text:style-name="T205">4-294</text:span></text:a><text:span text:style-name="T206">, 2018-05-15, paskelbta TAR 2018-05-15, i. k. 2018-07781</text:span></text:p>
      <text:p text:style-name="Normal"/>
      <text:p text:style-name="P207"><text:span text:style-name="T208">10</text:span><text:span text:style-name="T209">. Tarybos posėdis gali būti sušauktas daugiau kaip pusės Tarybos narių reik</text:span><text:span text:style-name="T210">alavimu arba Tarybos pirmininko, pirmininko pavaduotojo iniciatyva.</text:span></text:p>
      <text:p text:style-name="P211"><text:span text:style-name="T212">11</text:span><text:span text:style-name="T213">. Tarybos posėdžiai rengiami ne rečiau kaip kartą per ketvirtį. Tarybos posėdžius kviečia, jų vietą ir datą nustato, jiems pirmininkauja Tarybos pirmininkas, o jo nesant – Tarybos<text:s/></text:span><text:span text:style-name="T214">pirmininko pavaduotojas.</text:span></text:p>
      <text:p text:style-name="P215">Punkto pakeitimai:</text:p>
      <text:p text:style-name="P216"><text:span text:style-name="T217">Nr.<text:s/></text:span><text:a xlink:href="https://www.e-tar.lt/portal/legalAct.html?documentId=a64c6010581911e89f00961ca6c2310f" office:target-frame-name="_top" xlink:show="replace"><text:span text:style-name="T218">4-294</text:span></text:a><text:span text:style-name="T219">, 2018-05-15, paskelbta TAR 2018-05-15, i. k. 2018-07781</text:span></text:p>
      <text:p text:style-name="Normal"/>
      <text:p text:style-name="P220"><text:span text:style-name="T221">12</text:span><text:span text:style-name="T222">. Tarybos pirmininkas atlieka šias<text:s/></text:span><text:span text:style-name="T223">funkcijas:</text:span></text:p>
      <text:p text:style-name="P224"><text:span text:style-name="T225">12.1</text:span><text:span text:style-name="T226">. vadovauja Tarybos darbui ir atsako už jos veiklą;</text:span></text:p>
      <text:p text:style-name="P227"><text:span text:style-name="T228">12.2</text:span><text:span text:style-name="T229">. atstovauja Tarybai valstybės ir savivaldybių institucijose, įstaigose ir organizacijose, mokslo ir studijų institucijose, užsienio ir Lietuvos asocijuotose verslo struktūrose ir</text:span><text:span text:style-name="T230"><text:s/>kitose nevyriausybinėse organizacijose ar įgalioja tai daryti kitus Tarybos narius;</text:span></text:p>
      <text:p text:style-name="P231"><text:span text:style-name="T232">12.3</text:span><text:span text:style-name="T233">. tvirtina posėdžių darbotvarkę, pasirašo Tarybos posėdžių protokolus;</text:span></text:p>
      <text:p text:style-name="P234"><text:span text:style-name="T235">12.4</text:span><text:span text:style-name="T236">. Tarybos pritarimu tvirtina, keičia ar pildo Tarybos metinį darbo planą.</text:span><text:s/></text:p>
      <text:p text:style-name="P237">Papildyta<text:s/>papunkčiu:</text:p>
      <text:p text:style-name="P238"><text:span text:style-name="T239">Nr.<text:s/></text:span><text:a xlink:href="https://www.e-tar.lt/portal/legalAct.html?documentId=a64c6010581911e89f00961ca6c2310f" office:target-frame-name="_top" xlink:show="replace"><text:span text:style-name="T240">4-294</text:span></text:a><text:span text:style-name="T241">, 2018-05-15, paskelbta TAR 2018-05-15, i. k. 2018-07781</text:span></text:p>
      <text:p text:style-name="Normal"/>
      <text:p text:style-name="P242"><text:span text:style-name="T243">13</text:span><text:span text:style-name="T244">. Tarybos sekretorius, kuris nėra Tarybos narys, yra Ūkio ministerijos<text:s/></text:span><text:span text:style-name="T245">Turizmo politikos skyriaus valstybės tarnautojas arba darbuotojas, dirbantis pagal darbo sutartį.</text:span></text:p>
      <text:p text:style-name="P246">Punkto pakeitimai:</text:p>
      <text:p text:style-name="P247"><text:span text:style-name="T248">Nr.<text:s/></text:span><text:a xlink:href="https://www.e-tar.lt/portal/legalAct.html?documentId=a64c6010581911e89f00961ca6c2310f" office:target-frame-name="_top" xlink:show="replace"><text:span text:style-name="T249">4-294</text:span></text:a><text:span text:style-name="T250">, 2018-05-15, paskelbta TAR 2018</text:span><text:span text:style-name="T251">-05-15, i. k. 2018-07781</text:span></text:p>
      <text:p text:style-name="Normal"/>
      <text:p text:style-name="P252"><text:span text:style-name="T253">14</text:span><text:span text:style-name="T254">. Tarybos sekretorius atlieka šias funkcijas:</text:span></text:p>
      <text:p text:style-name="P255"><text:span text:style-name="T256">14.1</text:span><text:span text:style-name="T257">. praneša Tarybos nariams apie posėdžių vietą ir laiką ne vėliau kaip prieš 3 darbo dienas<text:s/></text:span><text:soft-page-break/><text:span text:style-name="T258">iki posėdžio dienos;</text:span></text:p>
      <text:p text:style-name="P259"><text:span text:style-name="T260">14.2</text:span><text:span text:style-name="T261">. pateikia Tarybos nariams posėdžių medžiagą ir<text:s/></text:span><text:span text:style-name="T262">darbotvarkę ne vėliau kaip prieš 2 darbo dienas iki posėdžio dienos;</text:span></text:p>
      <text:p text:style-name="P263"><text:span text:style-name="T264">14.3</text:span><text:span text:style-name="T265">. protokoluoja Tarybos posėdžius;</text:span></text:p>
      <text:p text:style-name="P266"><text:span text:style-name="T267">14.4</text:span><text:span text:style-name="T268">. renka ir apibendrina gautą informaciją, kurios reikia Tarybos veiklai vykdyti;</text:span></text:p>
      <text:p text:style-name="P269"><text:span text:style-name="T270">14.5</text:span><text:span text:style-name="T271">. atsako už Tarybos dokumentų tvarkymą ir saugoj</text:span><text:span text:style-name="T272">imą;</text:span></text:p>
      <text:p text:style-name="P273"><text:span text:style-name="T274">14.6</text:span><text:span text:style-name="T275">. vykdo kitus Tarybos pirmininko ir pirmininko pavaduotojo pavedimus.</text:span></text:p>
      <text:p text:style-name="P276"><text:span text:style-name="T277">15</text:span><text:span text:style-name="T278">. Tarybos posėdis yra teisėtas, jeigu jame dalyvauja ne mažiau kaip pusė visų Tarybos narių. Tarybos narys, negalintis dalyvauti posėdyje, privalo apie tai pranešti<text:s/></text:span><text:span text:style-name="T279">Tarybos sekretoriui.</text:span><text:span text:style-name="T280"><text:s/></text:span><text:span text:style-name="T281">Negalintis dalyvauti Tarybos posėdyje narys gali raštu pateikti svarstomais klausimais savo nuomonę, kuri turi būti paskelbta posėdyje ir įskaitoma balsuojant Taryboje tuo klausimu.</text:span></text:p>
      <text:p text:style-name="P282"><text:span text:style-name="T283">16</text:span><text:span text:style-name="T284">. Tarybos sprendimai priimami, jeigu už juos ba</text:span><text:span text:style-name="T285">lsuoja daugiau kaip pusė posėdyje dalyvaujančių Tarybos narių. Tarybos narių balsams pasiskirsčius po lygiai, sprendimą lemia posėdžio pirmininko balsas. Jei Tarybos sprendimas priimamas posėdyje, kuris vyksta nuotoliniu būdu, Tarybos narys turi balsuoti p</text:span><text:span text:style-name="T286">er Tarybos pirmininko nustatytą balsavimo trukmę, kuri negali būti trumpesnė kaip 5 valandos. Balsavimo trukmė nustatoma nurodant balsavimo pradžios ir balsavimo pabaigos laiką. Balsavimo trukmė Tarybos nariams paskelbiama ne vėliau kaip prieš 2 darbo dien</text:span><text:span text:style-name="T287">as iki posėdžio dienos. Balsavimo trukmė nurodoma Tarybos posėdžio protokole. Tarybos narių balsai, gauti pasibaigus nustatytai balsavimo trukmei, neįskaitomi, apie juos Tarybos posėdžio protokole pažymima, kaip apie balsus, gautus pasibaigus balsavimo tru</text:span><text:span text:style-name="T288">kmei.</text:span></text:p>
      <text:p text:style-name="P289">Punkto pakeitimai:</text:p>
      <text:p text:style-name="P290"><text:span text:style-name="T291">Nr.<text:s/></text:span><text:a xlink:href="https://www.e-tar.lt/portal/legalAct.html?documentId=a64c6010581911e89f00961ca6c2310f" office:target-frame-name="_top" xlink:show="replace"><text:span text:style-name="T292">4-294</text:span></text:a><text:span text:style-name="T293">, 2018-05-15, paskelbta TAR 2018-05-15, i. k. 2018-07781</text:span></text:p>
      <text:p text:style-name="Normal"/>
      <text:p text:style-name="P294"><text:span text:style-name="T295">17</text:span><text:span text:style-name="T296">. Tarybos posėdžiai protokoluojami. Protokole nurodomas<text:s/></text:span><text:span text:style-name="T297">Tarybos posėdžio rengimo būdas. Tarybos posėdžio protokolą ne vėliau kaip per 5 darbo dienas po posėdžio pasirašo posėdžio pirmininkas ir Tarybos sekretorius. Posėdžio protokolas elektroniniu paštu išsiunčiamas visiems Tarybos nariams.</text:span></text:p>
      <text:p text:style-name="P298">Punkto pakeitimai:</text:p>
      <text:p text:style-name="P299"><text:span text:style-name="T300">N</text:span><text:span text:style-name="T301">r.<text:s/></text:span><text:a xlink:href="https://www.e-tar.lt/portal/legalAct.html?documentId=a64c6010581911e89f00961ca6c2310f" office:target-frame-name="_top" xlink:show="replace"><text:span text:style-name="T302">4-294</text:span></text:a><text:span text:style-name="T303">, 2018-05-15, paskelbta TAR 2018-05-15, i. k. 2018-07781</text:span></text:p>
      <text:p text:style-name="Normal"/>
      <text:p text:style-name="P304"><text:span text:style-name="T305">VI</text:span><text:span text:style-name="T306"><text:s/>SKYRIUS</text:span></text:p>
      <text:p text:style-name="P307"><text:span text:style-name="T308">BAIGIAMOSIOS NUOSTATOS<text:s/></text:span></text:p>
      <text:p text:style-name="P309">Pakeistas skyriaus pavadinimas:</text:p>
      <text:p text:style-name="P310"><text:span text:style-name="T311">Nr.<text:s/></text:span><text:a xlink:href="https://www.e-tar.lt/portal/legalAct.html?documentId=a64c6010581911e89f00961ca6c2310f" office:target-frame-name="_top" xlink:show="replace"><text:span text:style-name="T312">4-294</text:span></text:a><text:span text:style-name="T313">, 2018-05-15, paskelbta TAR 2018-05-15, i. k. 2018-07781</text:span></text:p>
      <text:p text:style-name="Normal"/>
      <text:p text:style-name="P314"><text:span text:style-name="T315">18</text:span><text:span text:style-name="T316">. Tarybos sprendimai skelbiami Ūkio ministerijos interneto svetainėje.</text:span></text:p>
      <text:p text:style-name="P317"><text:span text:style-name="T318">19</text:span><text:span text:style-name="T319">. Tarybos veiklo</text:span><text:span text:style-name="T320">s dokumentai (posėdžių protokolai, susirašinėjimų medžiaga ir kiti dokumentai) saugomi Ūkio ministerijoje teisės aktų, kuriais reglamentuojamas dokumentų saugojimas, nustatyta tvarka ir terminais.</text:span></text:p>
      <text:p text:style-name="P321">Punkto pakeitimai:</text:p>
      <text:p text:style-name="P322"><text:span text:style-name="T323">Nr.<text:s/></text:span><text:a xlink:href="https://www.e-tar.lt/portal/legalAct.html?documentId=a64c6010581911e89f00961ca6c2310f" office:target-frame-name="_top" xlink:show="replace"><text:span text:style-name="T324">4-294</text:span></text:a><text:span text:style-name="T325">, 2018-05-15, paskelbta TAR 2018-05-15, i. k. 2018-07781</text:span></text:p>
      <text:p text:style-name="Normal"/>
      <text:p text:style-name="P326"><text:span text:style-name="T327">_________________</text:span></text:p>
      <text:p text:style-name="P328">Priedo pakeitimai:</text:p>
      <text:p text:style-name="P329"><text:span text:style-name="T330">Nr.<text:s/></text:span><text:a xlink:href="https://www.e-tar.lt/portal/legalAct.html?documentId=TAR.DB9FFC2B63CD" office:target-frame-name="_top" xlink:show="replace"><text:span text:style-name="T331">4-</text:span><text:span text:style-name="T332">380</text:span></text:a><text:span text:style-name="T333">, 2009-07-24, Žin., 2009, Nr. 90-3906 (2009-07-30), i. k. 1092020ISAK0004-380</text:span></text:p>
      <text:p text:style-name="P334"><text:span text:style-name="T335">Nr.<text:s/></text:span><text:a xlink:href="https://www.e-tar.lt/portal/legalAct.html?documentId=TAR.EF6231303F0B" office:target-frame-name="_top" xlink:show="replace"><text:span text:style-name="T336">4-388</text:span></text:a><text:span text:style-name="T337">, 2011-06-03, Žin., 2011, Nr. 70-3336 (2011-06-09), i. k. 1112020ISAK0004-388</text:span></text:p>
      <text:p text:style-name="P338"><text:span text:style-name="T339">Nr.<text:s/></text:span><text:a xlink:href="https://www.e-tar.lt/portal/legalAct.html?documentId=TAR.576084CB8161" office:target-frame-name="_top" xlink:show="replace"><text:span text:style-name="T340">4-879</text:span></text:a><text:span text:style-name="T341">, 2011-12-02, Žin., 2011, Nr. 151-7126 (2011-12-10), i. k. 1112020ISAK0004-879</text:span></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ūkio ministerija, Įsakymas</text:span></text:p>
      <text:p text:style-name="P351"><text:span text:style-name="T352">Nr.<text:s/></text:span><text:a xlink:href="https://www.e-tar.lt/portal/legalAct.html?documentId=TAR.E92B9814C075" office:target-frame-name="_top" xlink:show="replace"><text:span text:style-name="T353">4-352</text:span></text:a><text:span text:style-name="T354">, 2003-09-19, Žin., 2003, Nr. 103-4615 (2003-11-01), i. k. 1032020ISAK0004-352</text:span></text:p>
      <text:soft-page-break/>
      <text:p text:style-name="P355"><text:span text:style-name="T356">Dėl ūkio ministro 2003 m. kovo 26 d. įsakymo Nr. 4-109 "Dėl Turizmo tarybos nuostatų patvirt</text:span><text:span text:style-name="T357">inimo" papildymo</text:span></text:p>
      <text:p text:style-name="P358"/>
      <text:p text:style-name="P359"><text:span text:style-name="T360">2.</text:span></text:p>
      <text:p text:style-name="P361"><text:span text:style-name="T362">Lietuvos Respublikos ūkio ministerija, Įsakymas</text:span></text:p>
      <text:p text:style-name="P363"><text:span text:style-name="T364">Nr.<text:s/></text:span><text:a xlink:href="https://www.e-tar.lt/portal/legalAct.html?documentId=TAR.0E95D28884B6" office:target-frame-name="_top" xlink:show="replace"><text:span text:style-name="T365">4-348</text:span></text:a><text:span text:style-name="T366">, 2005-10-07, Žin., 2005, Nr. 122-4377 (2005-10-13), i. k. 1052020ISAK0004-348</text:span></text:p>
      <text:p text:style-name="P367"><text:span text:style-name="T368">Dėl Lietuvos Resp</text:span><text:span text:style-name="T369">ublikos ūkio ministro 2003 m. kovo 26 d. įsakymo Nr. 4-109 "Dėl Turizmo tarybos nuostatų patvirtinimo" papildymo</text:span></text:p>
      <text:p text:style-name="P370"/>
      <text:p text:style-name="P371"><text:span text:style-name="T372">3.</text:span></text:p>
      <text:p text:style-name="P373"><text:span text:style-name="T374">Lietuvos Respublikos ūkio ministerija, Įsakymas</text:span></text:p>
      <text:p text:style-name="P375"><text:span text:style-name="T376">Nr.<text:s/></text:span><text:a xlink:href="https://www.e-tar.lt/portal/legalAct.html?documentId=TAR.DB9FFC2B63CD" office:target-frame-name="_top" xlink:show="replace"><text:span text:style-name="T377">4-380</text:span></text:a><text:span text:style-name="T378">, 2009-07-24, Žin., 2009, Nr. 90-3906 (2009-07-30), i. k. 1092020ISAK0004-380</text:span></text:p>
      <text:p text:style-name="P379"><text:span text:style-name="T380">Dėl Turizmo tarybos nuostatų patvirtinimo</text:span></text:p>
      <text:p text:style-name="P381"/>
      <text:p text:style-name="P382"><text:span text:style-name="T383">4.</text:span></text:p>
      <text:p text:style-name="P384"><text:span text:style-name="T385">Lietuvos Respublikos ūkio ministerija, Įsakymas</text:span></text:p>
      <text:p text:style-name="P386"><text:span text:style-name="T387">Nr.<text:s/></text:span><text:a xlink:href="https://www.e-tar.lt/portal/legalAct.html?documentId=TAR.EF6231303F0B" office:target-frame-name="_top" xlink:show="replace"><text:span text:style-name="T388">4-388</text:span></text:a><text:span text:style-name="T389">, 2011-06-03, Žin., 2011, Nr. 70-3336 (2011-06-09), i. k. 1112020ISAK0004-388</text:span></text:p>
      <text:p text:style-name="P390"><text:span text:style-name="T391">Dėl Lietuvos Respublikos ūkio ministro 2003 m. kovo 26 d. įsakymo Nr. 4-109 "Dėl Turizmo tarybos nuostatų patvirtinimo" pakeitimo</text:span></text:p>
      <text:p text:style-name="P392"/>
      <text:p text:style-name="P393"><text:span text:style-name="T394">5.</text:span></text:p>
      <text:p text:style-name="P395"><text:span text:style-name="T396">Lietuvos Respublikos ūkio<text:s/></text:span><text:span text:style-name="T397">ministerija, Įsakymas</text:span></text:p>
      <text:p text:style-name="P398"><text:span text:style-name="T399">Nr.<text:s/></text:span><text:a xlink:href="https://www.e-tar.lt/portal/legalAct.html?documentId=TAR.576084CB8161" office:target-frame-name="_top" xlink:show="replace"><text:span text:style-name="T400">4-879</text:span></text:a><text:span text:style-name="T401">, 2011-12-02, Žin., 2011, Nr. 151-7126 (2011-12-10), i. k. 1112020ISAK0004-879</text:span></text:p>
      <text:p text:style-name="P402"><text:span text:style-name="T403">Dėl Lietuvos Respublikos ūkio ministro 2003 m. kovo 26 d. įsakym</text:span><text:span text:style-name="T404">o Nr. 4-109 "Dėl Turizmo tarybos nuostatų patvirtinimo" pakeitimo</text:span></text:p>
      <text:p text:style-name="P405"/>
      <text:p text:style-name="P406"><text:span text:style-name="T407">6.</text:span></text:p>
      <text:p text:style-name="P408"><text:span text:style-name="T409">Lietuvos Respublikos ūkio ministerija, Įsakymas</text:span></text:p>
      <text:p text:style-name="P410"><text:span text:style-name="T411">Nr.<text:s/></text:span><text:a xlink:href="https://www.e-tar.lt/portal/legalAct.html?documentId=a64c6010581911e89f00961ca6c2310f" office:target-frame-name="_top" xlink:show="replace"><text:span text:style-name="T412">4-294</text:span></text:a><text:span text:style-name="T413">, 2018-05-15, paskelbta TAR<text:s/></text:span><text:span text:style-name="T414">2018-05-15, i. k. 2018-07781</text:span></text:p>
      <text:p text:style-name="P415"><text:span text:style-name="T416">Dėl Lietuvos Respublikos ūkio ministro 2003 m. kovo 26 d. įsakymo Nr. 4-109 „Dėl Turizmo tarybos nuostatų patvirtinimo“ pakeitimo</text:span></text:p>
      <text:p text:style-name="P417"/>
      <text:p text:style-name="P418"><text:span text:style-name="T419">7.</text:span></text:p>
      <text:p text:style-name="P420"><text:span text:style-name="T421">Lietuvos Respublikos ūkio ministerija, Įsakymas</text:span></text:p>
      <text:p text:style-name="P422"><text:span text:style-name="T423">Nr.<text:s/></text:span><text:a xlink:href="https://www.e-tar.lt/portal/legalAct.html?documentId=ec34d530ab5711e88f64a5ecc703f89b" office:target-frame-name="_top" xlink:show="replace"><text:span text:style-name="T424">4-551</text:span></text:a><text:span text:style-name="T425">, 2018-08-28, paskelbta TAR 2018-08-29, i. k. 2018-13550</text:span></text:p>
      <text:p text:style-name="P426"><text:span text:style-name="T427">Dėl Lietuvos Respublikos ūkio ministro 2003 m. kovo 26 d. įsakymo Nr. 4-109 „Dėl Turizmo tarybos nuostatų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4</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03T05:48:00Z</meta:creation-date>
    <dc:date>2018-09-03T05:48:00Z</dc:date>
    <meta:template xlink:href="Normal.dotm" xlink:type="simple"/>
    <meta:editing-cycles>2</meta:editing-cycles>
    <meta:editing-duration>PT0S</meta:editing-duration>
    <meta:document-statistic meta:page-count="5" meta:paragraph-count="201" meta:word-count="1970" meta:character-count="13511" meta:row-count="690" meta:non-whitespace-character-count="11742"/>
  </office:meta>
</office:document-meta>
</file>