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Nutarimas netenka galios 2011-08-31:</text:span></text:p>
      <text:p text:style-name="P10"><text:span text:style-name="T11">Lietuvos Respublikos Vyriausybė, Nutarimas</text:span></text:p>
      <text:p text:style-name="P12"><text:span text:style-name="T13">Nr.<text:s/></text:span><text:a xlink:href="https://www.e-tar.lt/portal/legalAct.html?documentId=TAR.4A3590E191AC" office:target-frame-name="_top" xlink:show="replace"><text:span text:style-name="T14">977</text:span></text:a><text:span text:style-name="T15">, 2011-08-24, Žin., 2011, Nr. 107-5048 (2011-08-30), i. k. 1111100NUTA00000977</text:span></text:p>
      <text:p text:style-name="P16"><text:span text:style-name="T17">Dėl<text:s/></text:span><text:span text:style-name="T18">valstybės įmonės Valstybės turto fondo valdybos paskyrimo</text:span></text:p>
      <text:p text:style-name="P19"/>
      <text:p text:style-name="P20"><text:span text:style-name="T21">Suvestinė redakcija nuo 2010-11-07 iki 2011-08-30</text:span></text:p>
      <text:p text:style-name="P22"/>
      <text:p text:style-name="P23"><text:span text:style-name="T24">Nutarimas paskelbtas: Žin. 2007, Nr.<text:s/></text:span><text:a xlink:href="https://www.e-tar.lt/portal/legalAct.html?documentId=TAR.A8C183149F50" office:target-frame-name="_top" xlink:show="replace"><text:span text:style-name="T25">91-3640</text:span></text:a><text:span text:style-name="T26">, i. k. 1071100NUTA0</text:span><text:span text:style-name="T27">0000831</text:span></text:p>
      <text:p text:style-name="P28"/>
      <text:p text:style-name="P29"><text:span text:style-name="T30"/><text:span text:style-name="T31">LIETUVOS RESPUBLIKOS VYRIAUSYBĖ</text:span></text:p>
      <text:p text:style-name="P32"/>
      <text:p text:style-name="P33">N U T A R I M A S</text:p>
      <text:p text:style-name="P34">DĖL VALSTYBĖS ĮMONĖS VALSTYBĖS TURTO FONDO VALDYBOS PASKYRIMO</text:p>
      <text:p text:style-name="P35"/>
      <text:p text:style-name="P36">2007 m. rugpjūčio 14 d. Nr. 831</text:p>
      <text:p text:style-name="P37">Vilnius</text:p>
      <text:p text:style-name="P38"/>
      <text:p text:style-name="P39"><text:span text:style-name="T40">Vadovaudamasi Lietuvos Respublik</text:span><text:span text:style-name="T41">os valstybės ir savivaldybės įmonių įstatymo (Žin., 1994, Nr. </text:span><text:a xlink:href="https://www.e-tar.lt/portal/lt/legalAct/TAR.29FB2C8807FE" office:target-frame-name="_blank" xlink:show="new"><text:span text:style-name="T42">102-2049</text:span></text:a><text:span text:style-name="T43">; 2004, Nr. </text:span><text:a xlink:href="https://www.e-tar.lt/portal/lt/legalAct/TAR.35E7B34FF641" office:target-frame-name="_blank" xlink:show="new"><text:span text:style-name="T44">4-24</text:span></text:a><text:span text:style-name="T45">) 4 straipsnio 4 dalies 4 punktu, Lietuvos Respublikos valstybės turto fondo įstatymo (Žin., 1997, Nr. </text:span><text:a xlink:href="https://www.e-tar.lt/portal/lt/legalAct/TAR.F0AE7598C06C" office:target-frame-name="_blank" xlink:show="new"><text:span text:style-name="T46">104-2616</text:span></text:a><text:span text:style-name="T47">; 1999, Nr.<text:s/></text:span><text:a xlink:href="https://www.e-tar.lt/portal/lt/legalAct/TAR.026B16450AEA" office:target-frame-name="_blank" xlink:show="new"><text:span text:style-name="T48">66-2116</text:span></text:a><text:span text:style-name="T49">; 2004, Nr. </text:span><text:a xlink:href="https://www.e-tar.lt/portal/lt/legalAct/TAR.3B9FA9B0479E" office:target-frame-name="_blank" xlink:show="new"><text:span text:style-name="T50">120-4429</text:span></text:a><text:span text:style-name="T51">) 6 straipsnio 2 dalimi ir įgyvendindama Valstybės įmonės Valstybės turto fondo įstatų, patvirtintų Lietuvo</text:span><text:span text:style-name="T52">s Respublikos Vyriausybės 2005 m. sausio 26 d. nutarimu Nr. 95 (Žin., 2005, Nr.<text:s/></text:span><text:a xlink:href="https://www.e-tar.lt/portal/lt/legalAct/TAR.B247743FA240" office:target-frame-name="_blank" xlink:show="new"><text:span text:style-name="T53">14-429</text:span></text:a><text:span text:style-name="T54">; 2007, Nr.<text:s/></text:span><text:a xlink:href="https://www.e-tar.lt/portal/lt/legalAct/TAR.70AEB9DCDAFE" office:target-frame-name="_blank" xlink:show="new"><text:span text:style-name="T55">77-3097</text:span></text:a><text:span text:style-name="T56">), 15 punktą, Lietuvos Respublikos Vyriausybė</text:span><text:span text:style-name="T57"><text:s/></text:span><text:span text:style-name="T58">nutari</text:span><text:span text:style-name="T59">a:</text:span></text:p>
      <text:p text:style-name="P60">1. Paskirti šiuos valstybės įmonės Valstybės turto fondo valdybos narius:<text:s/></text:p>
      <text:p text:style-name="P61">D. Indriūnas – ūkio ministro patarėjas (valdybos pirmininkas);<text:s/></text:p>
      <text:p text:style-name="P62">G. Andrulionis – teisingumo viceministras;<text:s/></text:p>
      <text:soft-page-break/>
      <text:p text:style-name="P63">S. Čipkus – Lietuvos Respublikos Ministro Pirmininko tarnybos Politikos analizės ir reformų departamento Ekonomikos pažangos skyriaus patarėjas;<text:s/></text:p>
      <text:p text:style-name="P64">A. Railaitė – Ūkio ministerijos Įmonių teisės ir viešųjų pirkimų politikos departamento direktorė;<text:s/></text:p>
      <text:p text:style-name="P65">A. Vitkauskas – finansų viceministras;<text:s/></text:p>
      <text:p text:style-name="P66">G. S. Vyšniauskas – vidaus reikalų viceministras;<text:s/></text:p>
      <text:p text:style-name="P67">A. R. Zabulėnas – aplinkos viceministras.<text:s/></text:p>
      <text:p text:style-name="P68">Punkto pakeitimai:</text:p>
      <text:p text:style-name="P69"><text:span text:style-name="T70">Nr.<text:s/></text:span><text:a xlink:href="https://www.e-tar.lt/portal/legalAct.html?documentId=TAR.3E2A6B0BEECF" office:target-frame-name="_top" xlink:show="replace"><text:span text:style-name="T71">801</text:span></text:a><text:span text:style-name="T72">, 2009-07-22, Žin.,</text:span><text:span text:style-name="T73"><text:s/>2009, Nr. 90-3871 (2009-07-30), i. k. 1091100NUTA00000801</text:span></text:p>
      <text:p text:style-name="P74"><text:span text:style-name="T75">Nr.<text:s/></text:span><text:a xlink:href="https://www.e-tar.lt/portal/legalAct.html?documentId=TAR.F6F667F3A0A0" office:target-frame-name="_top" xlink:show="replace"><text:span text:style-name="T76">1539</text:span></text:a><text:span text:style-name="T77">, 2010-10-27, Žin., 2010, Nr. 130-6631 (2010-11-06), i. k. 1101100NUTA00001539</text:span></text:p>
      <text:p text:style-name="Normal"/>
      <text:p text:style-name="P78"><text:span text:style-name="T79">2</text:span><text:span text:style-name="T80">. Pripažinti<text:s/></text:span><text:span text:style-name="T81">netekusiais galios:</text:span></text:p>
      <text:p text:style-name="P82"><text:span text:style-name="T83">2.1</text:span><text:span text:style-name="T84">. Lietuvos Respublikos Vyriausybės 2003 m. liepos 18 d. nutarimą Nr. 951 „Dėl valstybės įmonės Valstybės turto fondo valdybos paskyrimo“ (Žin., 2003, Nr. </text:span><text:a xlink:href="https://www.e-tar.lt/portal/lt/legalAct/TAR.028DB1E98372" office:target-frame-name="_blank" xlink:show="new"><text:span text:style-name="T85">73-3385</text:span></text:a><text:span text:style-name="T86">);</text:span></text:p>
      <text:p text:style-name="P87"><text:span text:style-name="T88">2.2</text:span><text:span text:style-name="T89">. Lietuvos Respublikos Vyriausybės 2005 m. balandžio 20 d. nutarimą Nr. 437 „Dėl Lietuvos Respublikos Vyriausybės 2003 m. liepos 18 d. nutarimo Nr. 951 „Dėl valstybės įmonės Valstybės turto fondo valdybos paskyrimo“ pakeitimo“ (Žin</text:span><text:span text:style-name="T90">., 2005, Nr. </text:span><text:a xlink:href="https://www.e-tar.lt/portal/lt/legalAct/TAR.5EA8EA6EAF5D" office:target-frame-name="_blank" xlink:show="new"><text:span text:style-name="T91">52-1748</text:span></text:a><text:span text:style-name="T92">).</text:span></text:p>
      <text:p text:style-name="P93"/>
      <text:p text:style-name="P94"/>
      <text:p text:style-name="P95"/>
      <text:p text:style-name="P96">Ministras Pirmininkas<text:tab/>Gediminas Kirkilas</text:p>
      <text:p text:style-name="P97"/>
      <text:p text:style-name="P98"/>
      <text:p text:style-name="P99"/>
      <text:p text:style-name="P100">Ūkio ministras<text:tab/>Vytas Navickas</text:p>
      <text:p text:style-name="P101"/>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3E2A6B0BEECF" office:target-frame-name="_top" xlink:show="replace"><text:span text:style-name="T113">801</text:span></text:a><text:span text:style-name="T114">, 2009-07-22, Žin., 2009, Nr. 90-3871 (2009-07-30), i. k. 1091100NUTA00000801</text:span></text:p>
      <text:p text:style-name="P115"><text:span text:style-name="T116">Dėl Lietuvos Respublikos Vyriausybės 2007 m. rugpjūčio 14 d. nutarimo Nr. 831 "Dėl<text:s/></text:span><text:span text:style-name="T117">valstybės įmonės Valstybės turto fondo valdybos paskyrimo" pakeitimo</text:span></text:p>
      <text:p text:style-name="P118"/>
      <text:p text:style-name="P119"><text:span text:style-name="T120">2.</text:span></text:p>
      <text:p text:style-name="P121"><text:span text:style-name="T122">Lietuvos Respublikos Vyriausybė, Nutarimas</text:span></text:p>
      <text:p text:style-name="P123"><text:span text:style-name="T124">Nr.<text:s/></text:span><text:a xlink:href="https://www.e-tar.lt/portal/legalAct.html?documentId=TAR.F6F667F3A0A0" office:target-frame-name="_top" xlink:show="replace"><text:span text:style-name="T125">1539</text:span></text:a><text:span text:style-name="T126">, 2010-10-27, Žin., 2010, Nr. 130-6631 (2010-11-06</text:span><text:span text:style-name="T127">), i. k. 1101100NUTA00001539</text:span></text:p>
      <text:p text:style-name="P128"><text:span text:style-name="T129">Dėl Lietuvos Respublikos Vyriausybės 2007 m. rugpjūčio 14 d. nutarimo Nr. 831 "Dėl valstybės įmonės Valstybės turto fondo valdybos paskyr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02:23:00Z</meta:creation-date>
    <dc:date>2022-12-09T02:23:00Z</dc:date>
    <meta:template xlink:href="Normal.dotm" xlink:type="simple"/>
    <meta:editing-cycles>2</meta:editing-cycles>
    <meta:editing-duration>PT0S</meta:editing-duration>
    <meta:document-statistic meta:page-count="3" meta:paragraph-count="61" meta:word-count="553" meta:character-count="4139" meta:row-count="121" meta:non-whitespace-character-count="3647"/>
  </office:meta>
</office:document-meta>
</file>