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fo:letter-spacing="0.0416in"/>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7" style:parent-style-name="Normal" style:family="paragraph">
      <style:paragraph-properties fo:text-align="justify" fo:text-indent="0.4923in">
        <style:tab-stops>
          <style:tab-stop style:type="center" style:position="3.3583in"/>
        </style:tab-stops>
      </style:paragraph-properties>
    </style:style>
    <style:style style:name="T428" style:parent-style-name="DefaultParagraphFont" style:family="text">
      <style:text-properties fo:color="#000000" style:font-size-complex="8pt"/>
    </style:style>
    <style:style style:name="T429" style:parent-style-name="DefaultParagraphFont" style:family="text">
      <style:text-properties fo:color="#000000" fo:font-size="10pt" style:font-size-asian="10pt"/>
    </style:style>
    <style:style style:name="P4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fo:text-indent="0.4923in">
        <style:tab-stops>
          <style:tab-stop style:type="center" style:position="3.3583in"/>
        </style:tab-stops>
      </style:paragraph-properties>
    </style:style>
    <style:style style:name="T432" style:parent-style-name="DefaultParagraphFont" style:family="text">
      <style:text-properties fo:color="#000000" style:font-size-complex="8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style:tab-stops>
          <style:tab-stop style:type="left" style:leader-style="dotted" style:leader-text="." style:position="3.3583in"/>
          <style:tab-stop style:type="left" style:position="3.8458in"/>
          <style:tab-stop style:type="right" style:leader-style="dotted" style:leader-text="." style:position="5.6333in"/>
        </style:tab-stops>
      </style:paragraph-properties>
      <style:text-properties fo:color="#000000"/>
    </style:style>
    <style:style style:name="P436" style:parent-style-name="Normal" style:family="paragraph">
      <style:paragraph-properties fo:text-align="justify">
        <style:tab-stops>
          <style:tab-stop style:type="center" style:position="1.7333in"/>
          <style:tab-stop style:type="center" style:position="4.4958in"/>
        </style:tab-stops>
      </style:paragraph-properties>
      <style:text-properties fo:color="#000000" fo:font-size="10pt" style:font-size-asian="10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tab-stops>
          <style:tab-stop style:type="center" style:position="3.1166in"/>
        </style:tab-stops>
      </style:paragraph-properties>
    </style:style>
    <style:style style:name="T443" style:parent-style-name="DefaultParagraphFont" style:family="text">
      <style:text-properties fo:color="#000000" style:font-size-complex="8pt"/>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47" style:parent-style-name="Normal" style:family="paragraph">
      <style:paragraph-properties fo:text-align="justify" fo:text-indent="0.4923in">
        <style:tab-stops>
          <style:tab-stop style:type="center" style:position="5.4166in"/>
        </style:tab-stops>
      </style:paragraph-properties>
    </style:style>
    <style:style style:name="T448" style:parent-style-name="DefaultParagraphFont" style:family="text">
      <style:text-properties fo:color="#000000" style:font-size-complex="8pt"/>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5.2in"/>
        </style:tab-stops>
      </style:paragraph-properties>
    </style:style>
    <style:style style:name="T452" style:parent-style-name="DefaultParagraphFont" style:family="text">
      <style:text-properties fo:color="#000000" style:font-size-complex="8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55" style:parent-style-name="Normal" style:family="paragraph">
      <style:paragraph-properties fo:text-align="justify" fo:text-indent="0.4923in">
        <style:tab-stops>
          <style:tab-stop style:type="center" style:position="1.8416in"/>
          <style:tab-stop style:type="center" style:position="4.9291in"/>
        </style:tab-stops>
      </style:paragraph-properties>
    </style:style>
    <style:style style:name="T456" style:parent-style-name="DefaultParagraphFont" style:family="text">
      <style:text-properties fo:color="#000000" style:font-size-complex="8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1" style:parent-style-name="Normal" style:family="paragraph">
      <style:paragraph-properties fo:text-align="justify">
        <style:tab-stops>
          <style:tab-stop style:type="center" style:position="2.3833in"/>
          <style:tab-stop style:type="center" style:position="6.0666in"/>
        </style:tab-stops>
      </style:paragraph-properties>
      <style:text-properties fo:color="#000000" fo:font-size="10pt" style:font-size-asian="10pt"/>
    </style:style>
    <style:style style:name="P4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63" style:parent-style-name="Normal" style:family="paragraph">
      <style:paragraph-properties fo:text-align="justify" fo:text-indent="0.4923in">
        <style:tab-stops>
          <style:tab-stop style:type="center" style:position="4.55in"/>
        </style:tab-stops>
      </style:paragraph-properties>
    </style:style>
    <style:style style:name="T464" style:parent-style-name="DefaultParagraphFont" style:family="text">
      <style:text-properties fo:color="#000000" style:font-size-complex="8pt"/>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7" style:parent-style-name="Normal" style:family="paragraph">
      <style:paragraph-properties fo:text-align="justify" fo:text-indent="0.4923in">
        <style:tab-stops>
          <style:tab-stop style:type="center" style:position="2.0041in"/>
        </style:tab-stops>
      </style:paragraph-properties>
    </style:style>
    <style:style style:name="T468" style:parent-style-name="DefaultParagraphFont" style:family="text">
      <style:text-properties fo:color="#000000" style:font-size-complex="8pt"/>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style:tab-stops>
          <style:tab-stop style:type="left" style:leader-style="dotted" style:leader-text="." style:position="2.7083in"/>
          <style:tab-stop style:type="left" style:position="2.9791in"/>
          <style:tab-stop style:type="left" style:leader-style="dotted" style:leader-text="." style:position="4.55in"/>
          <style:tab-stop style:type="left" style:position="4.8208in"/>
          <style:tab-stop style:type="right" style:leader-style="dotted" style:leader-text="." style:position="6.6937in"/>
        </style:tab-stops>
      </style:paragraph-properties>
      <style:text-properties fo:color="#000000"/>
    </style:style>
    <style:style style:name="P472" style:parent-style-name="Normal" style:family="paragraph">
      <style:paragraph-properties fo:text-align="justify" fo:text-indent="0.4923in">
        <style:tab-stops>
          <style:tab-stop style:type="center" style:position="1.3541in"/>
          <style:tab-stop style:type="center" style:position="3.7916in"/>
          <style:tab-stop style:type="center" style:position="5.7416in"/>
        </style:tab-stops>
      </style:paragraph-properties>
      <style:text-properties fo:color="#000000" fo:font-size="10pt" style:font-size-asian="10pt"/>
    </style:style>
    <style:style style:name="P473" style:parent-style-name="Normal" style:family="paragraph">
      <style:paragraph-properties fo:text-align="justify" fo:text-indent="0.4923in">
        <style:tab-stops>
          <style:tab-stop style:type="center" style:position="2.4375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3.5437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text-properties fo:color="#000000"/>
    </style:style>
    <style:style style:name="P641" style:parent-style-name="Normal" style:family="paragraph">
      <style:paragraph-properties fo:text-align="justify" fo:text-indent="3.5208in">
        <style:tab-stops>
          <style:tab-stop style:type="left" style:position="3.5208in"/>
        </style:tab-stops>
      </style:paragraph-properties>
      <style:text-properties fo:color="#000000" style:font-size-complex="8pt"/>
    </style:style>
    <style:style style:name="P642" style:parent-style-name="Normal" style:family="paragraph">
      <style:paragraph-properties fo:text-align="justify" fo:text-indent="3.5208in">
        <style:tab-stops>
          <style:tab-stop style:type="left" style:position="3.5208in"/>
        </style:tab-stops>
      </style:paragraph-properties>
      <style:text-properties fo:color="#000000" style:font-size-complex="8pt"/>
    </style:style>
    <style:style style:name="P643" style:parent-style-name="Normal" style:family="paragraph">
      <style:paragraph-properties fo:text-align="justify" fo:text-indent="3.5208in">
        <style:tab-stops>
          <style:tab-stop style:type="left" style:position="3.5208in"/>
        </style:tab-stops>
      </style:paragraph-properties>
      <style:text-properties fo:color="#000000"/>
    </style:style>
    <style:style style:name="P644" style:parent-style-name="Normal" style:family="paragraph">
      <style:paragraph-properties fo:text-align="justify" fo:text-indent="3.5208in">
        <style:tab-stops>
          <style:tab-stop style:type="left" style:position="3.5208in"/>
        </style:tab-stops>
      </style:paragraph-properties>
      <style:text-properties fo:color="#000000"/>
    </style:style>
    <style:style style:name="P645" style:parent-style-name="Normal" style:family="paragraph">
      <style:paragraph-properties fo:text-align="justify" fo:text-indent="3.5208in">
        <style:tab-stops>
          <style:tab-stop style:type="left" style:position="3.5208in"/>
        </style:tab-stops>
      </style:paragraph-properties>
      <style:text-properties fo:color="#000000" fo:font-size="10pt" style:font-size-asian="10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8" style:parent-style-name="Normal" style:family="paragraph">
      <style:paragraph-properties fo:text-align="justify" fo:text-indent="0.4923in">
        <style:tab-stops>
          <style:tab-stop style:type="center" style:position="3.3041in"/>
        </style:tab-stops>
      </style:paragraph-properties>
      <style:text-properties fo:color="#000000" fo:font-size="10pt" style:font-size-asian="10pt"/>
    </style:style>
    <style:style style:name="P6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50" style:parent-style-name="Normal" style:family="paragraph">
      <style:paragraph-properties fo:text-align="justify" fo:text-indent="0.4923in">
        <style:tab-stops>
          <style:tab-stop style:type="center" style:position="3.3041in"/>
        </style:tab-stops>
      </style:paragraph-properties>
    </style:style>
    <style:style style:name="T651" style:parent-style-name="DefaultParagraphFont" style:family="text">
      <style:text-properties fo:color="#000000" style:font-size-complex="8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TableColumn680" style:family="table-column">
      <style:table-column-properties style:column-width="0.5284in"/>
    </style:style>
    <style:style style:name="TableColumn681" style:family="table-column">
      <style:table-column-properties style:column-width="1.3916in"/>
    </style:style>
    <style:style style:name="TableColumn682" style:family="table-column">
      <style:table-column-properties style:column-width="2.1104in"/>
    </style:style>
    <style:style style:name="TableColumn683" style:family="table-column">
      <style:table-column-properties style:column-width="1.1222in"/>
    </style:style>
    <style:style style:name="TableColumn684" style:family="table-column">
      <style:table-column-properties style:column-width="1.5395in"/>
    </style:style>
    <style:style style:name="Table679"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TableColumn879" style:family="table-column">
      <style:table-column-properties style:column-width="0.5673in"/>
    </style:style>
    <style:style style:name="TableColumn880" style:family="table-column">
      <style:table-column-properties style:column-width="2.6312in"/>
    </style:style>
    <style:style style:name="TableColumn881" style:family="table-column">
      <style:table-column-properties style:column-width="1.2111in"/>
    </style:style>
    <style:style style:name="TableColumn882" style:family="table-column">
      <style:table-column-properties style:column-width="2.2826in"/>
    </style:style>
    <style:style style:name="Table878"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6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6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style:tab-stops>
          <style:tab-stop style:type="left" style:leader-style="dotted" style:leader-text="." style:position="3.575in"/>
          <style:tab-stop style:type="left" style:position="4.3333in"/>
          <style:tab-stop style:type="right" style:leader-style="dotted" style:leader-text="." style:position="6.6937in"/>
        </style:tab-stops>
      </style:paragraph-properties>
      <style:text-properties fo:color="#000000"/>
    </style:style>
    <style:style style:name="P967" style:parent-style-name="Normal" style:family="paragraph">
      <style:paragraph-properties fo:text-align="justify" fo:text-indent="0.4923in">
        <style:tab-stops>
          <style:tab-stop style:type="center" style:position="1.7333in"/>
          <style:tab-stop style:type="center" style:position="5.525in"/>
        </style:tab-stops>
      </style:paragraph-properties>
    </style:style>
    <style:style style:name="T968" style:parent-style-name="DefaultParagraphFont" style:family="text">
      <style:text-properties fo:color="#000000" style:font-size-complex="8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973" style:parent-style-name="Normal" style:family="paragraph">
      <style:paragraph-properties fo:text-align="justify" fo:text-indent="0.4923in">
        <style:tab-stops>
          <style:tab-stop style:type="center" style:position="4.1708in"/>
        </style:tab-stops>
      </style:paragraph-properties>
    </style:style>
    <style:style style:name="T974" style:parent-style-name="DefaultParagraphFont" style:family="text">
      <style:text-properties fo:color="#000000" style:font-size-complex="8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indent="0.4923in"/>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9">Suvestinė redakcija nuo 2003-06-19 iki 2007-07-03</text:span></text:p>
      <text:p text:style-name="P10"/>
      <text:p text:style-name="P11"><text:span text:style-name="T12">Nutarimas paskelbtas: Žin. 2003, Nr.<text:s/></text:span><text:a xlink:href="https://www.e-tar.lt/portal/legalAct.html?documentId=TAR.A8C45D4222C4" office:target-frame-name="_top" xlink:show="replace"><text:span text:style-name="T13">52-2345</text:span></text:a><text:span text:style-name="T14">, i. k. 1031100NUTA0000067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BŪSTUI ĮSIGYTI AR IŠSINUOMOTI TEIKIMO TVARKOS</text:p>
      <text:p text:style-name="P23"/>
      <text:p text:style-name="P24">2003 m. gegužės 28 d. Nr. 670</text:p>
      <text:p text:style-name="P25">Vilnius</text:p>
      <text:p text:style-name="P26"/>
      <text:p text:style-name="P27"><text:span text:style-name="T28">Vadovaudamasi Lietuvos Respublikos valstybės paramos būstui įs</text:span><text:span text:style-name="T29">igyti ar išsinuomoti įstatymu (Žin., 1992, Nr.<text:s/></text:span><text:a xlink:href="https://www.e-tar.lt/portal/lt/legalAct/TAR.9D04F98F7C14" office:target-frame-name="_blank" xlink:show="new"><text:span text:style-name="T30">14-378</text:span></text:a><text:span text:style-name="T31">; 2002, Nr. 116-5188), Lietuvos Respublikos Vyriausybė<text:s/></text:span><text:span text:style-name="T32">nutari</text:span><text:span text:style-name="T33">a:</text:span></text:p>
      <text:p text:style-name="P34"><text:span text:style-name="T35">1</text:span><text:span text:style-name="T36">. Pakeisti Lietuvos Respublikos Vyriausybės 1997<text:s/></text:span><text:span text:style-name="T37">m. spalio 23 d. nutarimą Nr. 1162 „Dėl Paskolų lengvatinėmis sąlygomis teikimo iš bankų kredito išteklių piliečiams, turintiems teisę į valstybės paramą gyvenamiesiems namams, butams statyti arba pirkti“ (Žin., 1997, Nr.<text:s/></text:span><text:a xlink:href="https://www.e-tar.lt/portal/lt/legalAct/TAR.A580C639451F" office:target-frame-name="_blank" xlink:show="new"><text:span text:style-name="T38">97-2458</text:span></text:a><text:span text:style-name="T39">; 2001, Nr.<text:s/></text:span><text:a xlink:href="https://www.e-tar.lt/portal/lt/legalAct/TAR.CE4C8F3E88E3" office:target-frame-name="_blank" xlink:show="new"><text:span text:style-name="T40">23-767</text:span></text:a><text:span text:style-name="T41">; 2002, Nr. 14- 508) ir išdėstyti jį nauja redakcija:</text:span></text:p>
      <text:p text:style-name="P42"/>
      <text:p text:style-name="P43"><text:span text:style-name="T44">„LIETUVO</text:span><text:span text:style-name="T45">S RESPUBLIKOS VYRIAUSYBĖ</text:span></text:p>
      <text:p text:style-name="P46"/>
      <text:p text:style-name="P47">NUTARIMAS</text:p>
      <text:p text:style-name="P48">DĖL VALSTYBĖS REMIAMŲ BŪSTO KREDITŲ TEIKIMO TVARKOS PATVIRTINIMO</text:p>
      <text:p text:style-name="P49"/>
      <text:p text:style-name="P50"><text:span text:style-name="T51">Vadovaudamasi Lietuvos Respublikos valstybės paramos būstui įsigyti ar išsinuomoti įstatymu (Žin., 1992, Nr.<text:s/></text:span><text:a xlink:href="https://www.e-tar.lt/portal/lt/legalAct/TAR.9D04F98F7C14" office:target-frame-name="_blank" xlink:show="new"><text:span text:style-name="T52">14-378</text:span></text:a><text:span text:style-name="T53">; 2002, Nr. 116-5188), Lietuvos Respublikos Vyriausybė<text:s/></text:span><text:span text:style-name="T54">nutari</text:span><text:span text:style-name="T55">a:</text:span></text:p>
      <text:p text:style-name="P56"><text:span text:style-name="T57">Patvirtinti Valstybės remiamų būsto kreditų teikimo tvarką (pridedama)“.</text:span></text:p>
      <text:p text:style-name="P58"><text:span text:style-name="T59">2</text:span><text:span text:style-name="T60">. Patvirtinti Asmens (šeimos) pajamų ir turto apskaičiavimo<text:s/></text:span><text:span text:style-name="T61">teikiant valstybės paramą būstui įsigyti ar išsinuomoti tvarką (pridedama).</text:span></text:p>
      <text:p text:style-name="P62"><text:span text:style-name="T63">3</text:span><text:span text:style-name="T64">. Nustatyti, kad:</text:span></text:p>
      <text:p text:style-name="P65"><text:span text:style-name="T66">3.1</text:span><text:span text:style-name="T67">. Asmens (šeimos), kuriam teikiama valstybės parama savivaldybės socialiniam būstui išnuomoti, metinės pajamos ir turtas, apskaičiuoti šio nutarimo 2<text:s/></text:span><text:span text:style-name="T68">punkte nurodyta tvarka, prieš paramos suteikimą neturi viršyti šių dydžių:</text:span></text:p>
      <text:p text:style-name="P69"><text:span text:style-name="T70">3.1.1</text:span><text:span text:style-name="T71">. asmens be šeimos, gyvenančio Vilniaus, Kauno, Klaipėdos, Palangos ir Neringos miestuose, grynosios metinės pajamos – 12000 litų ir turtas – 20000 litų, gyvenančio kitose vi</text:span><text:span text:style-name="T72">etovėse, grynosios metinės pajamos – 9000 litų ir turtas – 15000 litų;</text:span></text:p>
      <text:p text:style-name="P73"><text:span text:style-name="T74">3.1.2</text:span><text:span text:style-name="T75">. šeimos (nepriklausomai nuo narių skaičiaus), gyvenančios Vilniaus, Kauno, Klaipėdos, Palangos ir Neringos miestuose, grynosios metinės pajamos – 24000 litų ir turtas – 40000<text:s/></text:span><text:span text:style-name="T76">litų, gyvenančios kitose vietovėse, grynosios metinės pajamos – 20000 litų ir turtas – 30000 litų.</text:span></text:p>
      <text:p text:style-name="P77"><text:span text:style-name="T78">3.2</text:span><text:span text:style-name="T79">. Vidutiniam metiniam vartotojų kainų indeksui pasiekus 120, palyginti su 2002 metais (2002 metais – 100), šio nutarimo 3.1 punkte nustatyti pajamų<text:s/></text:span><text:span text:style-name="T80">ir turto dydžiai Aplinkos ministerijos teikimu indeksuojami ir tvirtinami Lietuvos Respublikos Vyriausybės nutarimu.</text:span></text:p>
      <text:p text:style-name="P81"><text:span text:style-name="T82">3.3</text:span><text:span text:style-name="T83">. Valstybės paramos būstui įsigyti ar išsinuomoti teikimo statistinę apskaitą atlieka Statistikos departamentas prie Lietuvos Respub</text:span><text:span text:style-name="T84">likos Vyriausybės. Atitinkamus duomenis Statistikos departamentui prie Lietuvos Respublikos Vyriausybės pagal jo nustatytas formas teikia savivaldybių vykdomosios institucijos, uždaroji akcinė bendrovė „Būsto paskolų draudimas“ ir bankai, teikiantys valsty</text:span><text:span text:style-name="T85">bės remiamus būsto kreditus.</text:span></text:p>
      <text:p text:style-name="P86"><text:span text:style-name="T87">4</text:span><text:span text:style-name="T88">. Įgalioti Sveikatos apsaugos ministeriją patvirtinti sąrašą lėtinių ligų, kurių sunkiomis formomis sergantiems asmenims suteikiama teisė į valstybės paramą pagal Lietuvos Respublikos valstybės paramos būstui įsigyti ar<text:s/></text:span><text:span text:style-name="T89">išsinuomoti įstatymą.</text:span></text:p>
      <text:p text:style-name="P90"><text:span text:style-name="T91">5</text:span><text:span text:style-name="T92">. Pavesti Aplinkos ministerijai kartu su Finansų ministerija ir Socialinės apsaugos ir darbo ministerija parengti trimetę socialinio būsto fondo plėtros programą ir ne vėliau kaip 2004 metų I ketvirtį pateikti ją tvirtinti Lietuv</text:span><text:span text:style-name="T93">os Respublikos Vyriausybei.</text:span></text:p>
      <text:p text:style-name="P94"><text:span text:style-name="T95">6</text:span><text:span text:style-name="T96">. Aplinkos ministerija turi iki 2003 m. spalio 1 d. pertvarkyti savivaldybėse naudojamą asmenų, turinčių teisę į valstybės paramą pagal Lietuvos Respublikos gyventojų apsirūpinimo gyvenamosiomis patalpomis įstatymą,<text:s/></text:span><text:span text:style-name="T97">registravimo ir eilių sudarymo kompiuterinę programą „Parama“ – numatyti galimybę naudotis ja įrašant šiuos asmenis į asmenų, turinčių teisę į socialinį būstą, sąrašus pagal Lietuvos Respublikos valstybės paramos būstui įsigyti ar išsinuomoti įstatymą ir š</text:span><text:span text:style-name="T98">io įstatymo įgyvendinimo įstatymą ir perduoti šią programą savivaldybėms.</text:span></text:p>
      <text:p text:style-name="P99">Punkto pakeitimai:</text:p>
      <text:p text:style-name="P100"><text:span text:style-name="T101">Nr.<text:s/></text:span><text:a xlink:href="https://www.e-tar.lt/portal/legalAct.html?documentId=TAR.F8DC5D64BF01" office:target-frame-name="_top" xlink:show="replace"><text:span text:style-name="T102">744</text:span></text:a><text:span text:style-name="T103">, 2003-06-12, Žin., 2003, Nr. 58-2581 (2003-06-18), i. k. 1031100NUTA00000</text:span><text:span text:style-name="T104">744</text:span></text:p>
      <text:p text:style-name="Normal"/>
      <text:p text:style-name="P105"><text:span text:style-name="T106">7</text:span><text:span text:style-name="T107">. Įpareigoti Finansų ministeriją skirti iš Specialiosios valstybės paramos gyvenamiesiems namams, butams įsigyti finansavimo programos Aplinkos ministerijai 40 tūkst. litų kompiuterinei programai „Parama“, nurodytai šio nutarimo 6 punkte, pertvar</text:span><text:span text:style-name="T108">kyti.</text:span></text:p>
      <text:p text:style-name="P109"><text:span text:style-name="T110">8</text:span><text:span text:style-name="T111">. Pripažinti netekusiais galios:</text:span></text:p>
      <text:p text:style-name="P112"><text:span text:style-name="T113">8.1</text:span><text:span text:style-name="T114">. Lietuvos Respublikos Vyriausybės 1992 m. gegužės 29 d. nutarimą Nr. 410 „Dėl įmonių, įstaigų ir organizacijų bendrabučių“ (Žin., 1992, Nr.<text:s/></text:span><text:a xlink:href="https://www.e-tar.lt/portal/lt/legalAct/TAR.D1673BEA70FF" office:target-frame-name="_blank" xlink:show="new"><text:span text:style-name="T115">23-679</text:span></text:a><text:span text:style-name="T116">);</text:span></text:p>
      <text:p text:style-name="P117"><text:span text:style-name="T118">8.2</text:span><text:span text:style-name="T119">. Lietuvos Respublikos Vyriausybės 1992 m. rugsėjo 25 d. nutarimą Nr. 704 „Dėl Lietuvos Respublikos gyventojų apsirūpinimo gyvenamosiomis patalpomis įstatymo įgyvendinimo tvarkos“ (Žin., 1992, Nr. 29(2)-908);</text:span></text:p>
      <text:p text:style-name="P120"><text:span text:style-name="T121">8.3</text:span><text:span text:style-name="T122">. Lie</text:span><text:span text:style-name="T123">tuvos Respublikos Vyriausybės 1992 m. lapkričio 23 d. nutarimą Nr. 885 „Dėl Lietuvos Respublikos Vyriausybės 1992 m. gegužės 29 d. nutarimo Nr. 410 dalinio pakeitimo ir papildymo“ (Žin., 1992, Nr.<text:s/></text:span><text:a xlink:href="https://www.e-tar.lt/portal/lt/legalAct/TAR.58F07FBA7AB9" office:target-frame-name="_blank" xlink:show="new"><text:span text:style-name="T124">36-1109</text:span></text:a><text:span text:style-name="T125">);</text:span></text:p>
      <text:p text:style-name="P126"><text:span text:style-name="T127">8.4</text:span><text:span text:style-name="T128">. Lietuvos Respublikos Vyriausybės 1993 m. rugsėjo 17 d. nutarimą Nr. 723 „Dėl Lietuvos Respublikos Vyriausybės 1992 m. rugsėjo 25 d. nutarimo Nr. 704 dalinio pakeitimo“ (Žin., 1993, Nr.<text:s/></text:span><text:a xlink:href="https://www.e-tar.lt/portal/lt/legalAct/TAR.1BB946A9B9D3" office:target-frame-name="_blank" xlink:show="new"><text:span text:style-name="T129">48-958</text:span></text:a><text:span text:style-name="T130">);</text:span></text:p>
      <text:p text:style-name="P131"><text:span text:style-name="T132">8.5</text:span><text:span text:style-name="T133">. Lietuvos Respublikos Vyriausybės 1994 m. vasario 22 d. nutarimą Nr. 119 „Dėl Lietuvos Respublikos Vyriausybės 1991 m. lapkričio 29 d. nutarimo Nr. 495 ir 1992 m. rugsėjo 25 d. nut</text:span><text:span text:style-name="T134">arimo Nr. 704 dalinio pakeitimo“ (Žin., 1994, Nr.<text:s/></text:span><text:a xlink:href="https://www.e-tar.lt/portal/lt/legalAct/TAR.F3ECF73428E4" office:target-frame-name="_blank" xlink:show="new"><text:span text:style-name="T135">15-259</text:span></text:a><text:span text:style-name="T136">);</text:span></text:p>
      <text:p text:style-name="P137"><text:span text:style-name="T138">8.6</text:span><text:span text:style-name="T139">. Lietuvos Respublikos Vyriausybės 1994 m. balandžio 6 d. nutarimą Nr. 241 „Dėl vidurinių, profesinių, aukštesniųjų bei aukštųjų mokyklų bendrabučių gyvenamųjų patalpų skyrimo moksleiviams, studentams ir doktorantams tvarkos“ (Žin., 1994, Nr.<text:s/></text:span><text:a xlink:href="https://www.e-tar.lt/portal/lt/legalAct/TAR.847225EA9998" office:target-frame-name="_blank" xlink:show="new"><text:span text:style-name="T140">27-472</text:span></text:a><text:span text:style-name="T141">);</text:span></text:p>
      <text:p text:style-name="P142"><text:span text:style-name="T143">8.7</text:span><text:span text:style-name="T144">. Lietuvos Respublikos Vyriausybės 1994 m. gegužės 31 d. nutarimą Nr. 427 „Dėl Lietuvos Respublikos Vyriausybės 1992 m. rugsėjo 25 d. nutarimo Nr. 704 dalinio pakeitimo</text:span><text:span text:style-name="T145">“ (Žin., 1994, Nr.<text:s/></text:span><text:a xlink:href="https://www.e-tar.lt/portal/lt/legalAct/TAR.978652C8B609" office:target-frame-name="_blank" xlink:show="new"><text:span text:style-name="T146">43-793</text:span></text:a><text:span text:style-name="T147">);</text:span></text:p>
      <text:p text:style-name="P148"><text:span text:style-name="T149">8.8</text:span><text:span text:style-name="T150">. Lietuvos Respublikos Vyriausybės 1994 m. birželio 20 d. nutarimą Nr. 495 „Dėl Lietuvos Respublikos Vyriausybės 1991 m. liepos 31 d. nu</text:span><text:span text:style-name="T151">tarimo Nr. 309 ir 1992 m. gegužės 29 d. nutarimo Nr. 410 dalinio pakeitimo“ (Žin., 1994, Nr.<text:s/></text:span><text:a xlink:href="https://www.e-tar.lt/portal/lt/legalAct/TAR.C6AA24B730E5" office:target-frame-name="_blank" xlink:show="new"><text:span text:style-name="T152">48-899</text:span></text:a><text:span text:style-name="T153">);</text:span></text:p>
      <text:p text:style-name="P154"><text:span text:style-name="T155">8.9</text:span><text:span text:style-name="T156">. Lietuvos Respublikos Vyriausybės 1994 m. liepos 15 d. nutari</text:span><text:span text:style-name="T157">mą Nr. 619 „Dėl Lietuvos Respublikos Vyriausybės 1994 m. balandžio 6 d. nutarimo Nr. 241 dalinio pakeitimo“ (Žin., 1994, Nr.<text:s/></text:span><text:a xlink:href="https://www.e-tar.lt/portal/lt/legalAct/TAR.A05AE0BB49DC" office:target-frame-name="_blank" xlink:show="new"><text:span text:style-name="T158">55-1091</text:span></text:a><text:span text:style-name="T159">);</text:span></text:p>
      <text:p text:style-name="P160"><text:span text:style-name="T161">8.10</text:span><text:span text:style-name="T162">. Lietuvos Respublikos Vyria</text:span><text:span text:style-name="T163">usybės 1995 m. vasario 8 d. nutarimo Nr. 201 „Dėl lengvatinių kreditų gyvenamiesiems namams, butams statyti arba pirkti 1995 metų limito paskirstymo“ (Žin., 1995, Nr.<text:s/></text:span><text:a xlink:href="https://www.e-tar.lt/portal/lt/legalAct/TAR.BFD27FA89261" office:target-frame-name="_blank" xlink:show="new"><text:span text:style-name="T164">14-3</text:span><text:span text:style-name="T165">30</text:span></text:a><text:span text:style-name="T166">) 4 punktą.</text:span></text:p>
      <text:p text:style-name="P167"/>
      <text:p text:style-name="P168"/>
      <text:p text:style-name="P169"/>
      <text:p text:style-name="P170">Ministras Pirmininkas<text:tab/>Algirdas Brazauskas</text:p>
      <text:p text:style-name="P171"/>
      <text:p text:style-name="P172"/>
      <text:p text:style-name="P173"/>
      <text:p text:style-name="P174">Finansų ministrė<text:tab/>Dalia Grybauskaitė</text:p>
      <text:p text:style-name="P175"/>
      <text:soft-page-break/>
      <text:p text:style-name="P176">PATVIRTINTA</text:p>
      <text:p text:style-name="P177">Lietuvos Respublikos Vyriausybės</text:p>
      <text:p text:style-name="P178">1997 m. spalio 23 d. nutarimu Nr. 1162</text:p>
      <text:p text:style-name="P179">(Lietuvos Respublikos Vyriausybės</text:p>
      <text:p text:style-name="P180">2003 m. gegužės 28 d. nutarimo Nr. 670<text:s/></text:p>
      <text:p text:style-name="P181">redakcija)</text:p>
      <text:p text:style-name="P182"/>
      <text:p text:style-name="P183"><text:span text:style-name="T184">VALSTYBĖS REMIAMŲ BŪSTO KREDITŲ TEIKIMO TVARKA</text:span></text:p>
      <text:p text:style-name="P185"/>
      <text:p text:style-name="P186"><text:span text:style-name="T187">I</text:span><text:span text:style-name="T188">.<text:s/></text:span><text:span text:style-name="T189">BENDROSIOS NUOSTATOS</text:span></text:p>
      <text:p text:style-name="P190"/>
      <text:p text:style-name="P191"><text:span text:style-name="T192">1</text:span><text:span text:style-name="T193">. Valstybės remiamų būsto kreditų teikimo tvarka (toliau vadinama – Tvarka) reglamentuoja valstybės remiamų būsto kreditų teikimą iš bankų ar kitų kredito įstaigų (toliau vadinama – bankai, bankas) kredito išteklių asmenims (šeimoms), turintiems teisę į va</text:span><text:span text:style-name="T194">lstybės paramą būstui įsigyti (pirkti, statyti ar rekonstruoti) pagal Lietuvos Respublikos valstybės paramos būstui įsigyti ar išsinuomoti įstatymą (Žin., 1992, Nr.<text:s/></text:span><text:a xlink:href="https://www.e-tar.lt/portal/lt/legalAct/TAR.9D04F98F7C14" office:target-frame-name="_blank" xlink:show="new"><text:span text:style-name="T195">14-378</text:span></text:a><text:span text:style-name="T196">; 2002, Nr. 116-5188).</text:span></text:p>
      <text:p text:style-name="P197"><text:span text:style-name="T198">2</text:span><text:span text:style-name="T199">. Šios Tvarkos privalo laikytis valstybės valdymo ir savivaldybių vykdomosios institucijos, įgyvendinančios valstybės paramos būstui įsigyti teikimą, bankai, pagal sutartį su Finansų ministerija teikiantys valstybės remiamus būs</text:span><text:span text:style-name="T200">to kreditus, uždaroji akcinė bendrovė „Būsto paskolų draudimas“, fiziniai asmenys – šių kreditų gavėjai.</text:span></text:p>
      <text:p text:style-name="P201"><text:span text:style-name="T202">3</text:span><text:span text:style-name="T203">. Ši Tvarka parengta vadovaujantis:</text:span></text:p>
      <text:p text:style-name="P204"><text:span text:style-name="T205">3.1</text:span><text:span text:style-name="T206">. Lietuvos Respublikos valstybės paramos būstui įsigyti ar išsinuomoti įstatymu;</text:span></text:p>
      <text:p text:style-name="P207"><text:span text:style-name="T208">3.2</text:span><text:span text:style-name="T209">. Lietuvos Respub</text:span><text:span text:style-name="T210">likos draudimo įstatymu (Žin., 1996, Nr.<text:s/></text:span><text:a xlink:href="https://www.e-tar.lt/portal/lt/legalAct/TAR.1C54EA6D9A87" office:target-frame-name="_blank" xlink:show="new"><text:span text:style-name="T211">73-1742</text:span></text:a><text:span text:style-name="T212">);</text:span></text:p>
      <text:p text:style-name="P213"><text:span text:style-name="T214">3.3</text:span><text:span text:style-name="T215">. Lietuvos Respublikos statybos įstatymu (Žin., 1996, Nr.<text:s/></text:span><text:a xlink:href="https://www.e-tar.lt/portal/lt/legalAct/TAR.F31E79DEC55D" office:target-frame-name="_blank" xlink:show="new"><text:span text:style-name="T216">32-788</text:span></text:a><text:span text:style-name="T217">; 2001, Nr.<text:s/></text:span><text:a xlink:href="https://www.e-tar.lt/portal/lt/legalAct/TAR.80A638E6C263" office:target-frame-name="_blank" xlink:show="new"><text:span text:style-name="T218">101-3597</text:span></text:a><text:span text:style-name="T219">);</text:span></text:p>
      <text:p text:style-name="P220"><text:span text:style-name="T221">3.4</text:span><text:span text:style-name="T222">. Lietuvos Respublikos gyvenamosios vietos deklaravimo įstatymu (Žin., 1998, Nr.<text:s/></text:span><text:a xlink:href="https://www.e-tar.lt/portal/lt/legalAct/TAR.F74ECE427C23" office:target-frame-name="_blank" xlink:show="new"><text:span text:style-name="T223">66-1910</text:span></text:a><text:span text:style-name="T224">);</text:span></text:p>
      <text:p text:style-name="P225"><text:span text:style-name="T226">3.5</text:span><text:span text:style-name="T227">. Lietuvos Respublikos vietos savivaldos įstatymu (Žin., 1994, Nr.<text:s/></text:span><text:a xlink:href="https://www.e-tar.lt/portal/lt/legalAct/TAR.D0CD0966D67F" office:target-frame-name="_blank" xlink:show="new"><text:span text:style-name="T228">55-1049</text:span></text:a><text:span text:style-name="T229">; 2000, Nr.<text:s/></text:span><text:a xlink:href="https://www.e-tar.lt/portal/lt/legalAct/TAR.10AE4E66691A" office:target-frame-name="_blank" xlink:show="new"><text:span text:style-name="T230">91-2832</text:span></text:a><text:span text:style-name="T231">);</text:span></text:p>
      <text:p text:style-name="P232"><text:span text:style-name="T233">3.6</text:span><text:span text:style-name="T234">. Lietuvos Respublikos Vyriausybės 2001 m. rugpjūčio 8 d. nutarimu Nr. 974 „Dėl Specialiosios valstybės paramos gyvenamiesiems namams, butams įsigyti finansavimo</text:span><text:span text:style-name="T235"><text:s/>programos“ (Žin., 2001, Nr.<text:s/></text:span><text:a xlink:href="https://www.e-tar.lt/portal/lt/legalAct/TAR.9B4F0BA759B8" office:target-frame-name="_blank" xlink:show="new"><text:span text:style-name="T236">70-2511</text:span></text:a><text:span text:style-name="T237">). Toliau ši programa vadinama Finansavimo programa;</text:span></text:p>
      <text:p text:style-name="P238"><text:span text:style-name="T239">3.7</text:span><text:span text:style-name="T240">. Lietuvos Respublikos Vyriausybės 1998 m. birželio 18 d. nutarimu Nr. 739 „Dėl Būsto paskolų draudimo bendrovės“ (Žin., 1998, Nr.<text:s/></text:span><text:a xlink:href="https://www.e-tar.lt/portal/lt/legalAct/TAR.BA1CE25CBBE7" office:target-frame-name="_blank" xlink:show="new"><text:span text:style-name="T241">57-1603</text:span></text:a><text:span text:style-name="T242">; 2000, Nr. 28-782);</text:span></text:p>
      <text:p text:style-name="P243"><text:span text:style-name="T244">3.8</text:span><text:span text:style-name="T245">. Sta</text:span><text:span text:style-name="T246">tybos techniniu reglamentu STR 1.05.06:2002 „Statinio projektavimas“, patvirtintu aplinkos ministro 2002 m. balandžio 23 d. įsakymu Nr. 199 (Žin., 2002, Nr.<text:s/></text:span><text:a xlink:href="https://www.e-tar.lt/portal/lt/legalAct/TAR.4B846935CBE9" office:target-frame-name="_blank" xlink:show="new"><text:span text:style-name="T247">54-2144</text:span></text:a><text:span text:style-name="T248">).</text:span></text:p>
      <text:p text:style-name="P249"><text:span text:style-name="T250">4</text:span><text:span text:style-name="T251">. Šioje Tvarkoje vartojamos sąvokos „būstas“, „šeima“, „būsto kreditas“, „valstybės remiami būsto kreditai“ paaiškintos Lietuvos Respublikos valstybės paramos būstui įsigyti ar išsinuomoti įstatyme; sąvoka „rekonstravimas“ atitinka sąvoką „statinio reko</text:span><text:span text:style-name="T252">nstravimas“, paaiškintą Lietuvos Respublikos statybos įstatyme; sąvokos „gyvenamoji vieta“ ir „gyvenamosios vietos adresas“ paaiškintos Lietuvos Respublikos gyvenamosios vietos deklaravimo įstatyme; sąvoka „pradinis įnašas“ – įgyjamo būsto vertės (kainos)<text:s/></text:span><text:span text:style-name="T253">santykinė dalis (procentais), padengiama kredito gavėjo pinigais.</text:span></text:p>
      <text:p text:style-name="P254"/>
      <text:p text:style-name="P255"><text:span text:style-name="T256">II</text:span><text:span text:style-name="T257">.<text:s/></text:span><text:span text:style-name="T258">VALSTYBĖS REMIAMŲ BŪSTO KREDITŲ TEIKIMO BENDROSIOS SĄLYGOS IR TVARKA</text:span></text:p>
      <text:p text:style-name="P259"/>
      <text:p text:style-name="P260"><text:span text:style-name="T261">5</text:span><text:span text:style-name="T262">. Valstybės remiamus būsto kreditus gali teikti bankai, nustatytąja tvarka įregistruoti Lietuvos Respubl</text:span><text:span text:style-name="T263">ikoje. Bankai, pageidaujantys teikti valstybės remiamus būsto kreditus, turi sudaryti su Finansų ministerija kreditų teikimo tvarkos sutartis. Sutartyse turi būti nustatyta didžiausia metinė šių kreditų teikimo apimtis (limitai) ir subsidijų padengimo tvar</text:span><text:span text:style-name="T264">ka. Su uždarąja akcine bendrove „Būsto paskolų draudimas“ bankai sudaro kreditų draudimo tvarkos sutartis.</text:span></text:p>
      <text:p text:style-name="P265"><text:span text:style-name="T266">6</text:span><text:span text:style-name="T267">. Metinius valstybės remiamų būsto kreditų limitus bankams nustato Finansų ministerija kartu su Aplinkos ministerija, atsižvelgdamos į Lietuvos<text:s/></text:span><text:span text:style-name="T268">Respublikos valstybės biudžeto asignavimus Finansavimo programai.</text:span></text:p>
      <text:p text:style-name="P269"><text:span text:style-name="T270">7</text:span><text:span text:style-name="T271">. Valstybės remiami būsto kreditai teikiami asmenims (šeimoms), turintiems teisę į valstybės paramą būstui įsigyti pagal Lietuvos Respublikos valstybės paramos būstui įsigyti ar išsinuo</text:span><text:span text:style-name="T272">moti įstatymą.</text:span></text:p>
      <text:p text:style-name="P273"><text:span text:style-name="T274">8</text:span><text:span text:style-name="T275">. Asmens (šeimos), kuriam teikiama valstybės parama būstui įsigyti (pirkti, statyti, rekonstruoti), metinės pajamos ir turtas, apskaičiuoti šio nutarimo nustatyta tvarka, prieš paramos suteikimo metus neturi viršyti šių dydžių:</text:span></text:p>
      <text:p text:style-name="P276"><text:span text:style-name="T277">8.1</text:span><text:span text:style-name="T278">. a</text:span><text:span text:style-name="T279">smens be šeimos grynosios metų pajamos – 24000 litų ir turtas – 40000 litų;</text:span></text:p>
      <text:p text:style-name="P280"><text:span text:style-name="T281">8.2</text:span><text:span text:style-name="T282">. šeimos (nepriklausomai nuo narių skaičiaus) grynosios metų pajamos – 36000 litų ir turtas – 80000 litų.</text:span></text:p>
      <text:p text:style-name="P283"><text:span text:style-name="T284">Vidutiniam metiniam vartotojų kainų indeksui pasiekus 120, palygint</text:span><text:span text:style-name="T285">i su 2002 metais (2002 metais – 100), šiame punkte nustatyti pajamų ir turto dydžiai Aplinkos ministerijos teikimu indeksuojami ir tvirtinami Lietuvos Respublikos Vyriausybės nutarimu.</text:span></text:p>
      <text:p text:style-name="P286"><text:span text:style-name="T287">9</text:span><text:span text:style-name="T288">. Valstybės remiami būsto kreditai, kurie kredito gavėjo pageida</text:span><text:span text:style-name="T289">vimu suteikiami įmokant mažesnį už banko nustatytąjį pradinį įnašą, turi būti apdrausti uždarojoje akcinėje bendrovėje „Būsto paskolų draudimas“. Už šių kreditų gavėjus, turinčius teisę į valstybės paramą, Finansavimo programos lėšomis apmokama visa būsto<text:s/></text:span><text:span text:style-name="T290">kredito draudimo įmoka ar jos dalis, kurios dydį, atsižvelgdama į asignavimus Finansavimo programai, nustato Finansų ministerija, tačiau įmokos dalis turi būti ne mažesnė kaip 50 procentų apskaičiuotos įmokos sumos.</text:span></text:p>
      <text:p text:style-name="P291"><text:span text:style-name="T292">10</text:span><text:span text:style-name="T293">. Asmenys (šeimos), pageidaujantys</text:span><text:span text:style-name="T294"><text:s/>gauti valstybės remiamą būsto kreditą, su rašytiniu prašymu patvirtinti jų teisę į valstybės paramą kreipiasi į savivaldybės vykdomąją instituciją pagal įstatymo nustatyta tvarka deklaruotą jų gyvenamąją vietą.</text:span></text:p>
      <text:p text:style-name="P295"><text:span text:style-name="T296">11</text:span><text:span text:style-name="T297">. Kartu su šios Tvarkos 10 punkte nuro</text:span><text:span text:style-name="T298">dytu prašymu kredito gavėjas turi savivaldybės vykdomajai institucijai pateikti jo teisę į valstybės paramą patvirtinančius dokumentus (arba jų notariškai patvirtintas kopijas), valstybės įmonės Registrų centro pažymą apie jo ir jo šeimos narių turimas ir<text:s/></text:span><text:span text:style-name="T299">turėtas nuosavybės teises į gyvenamąsias patalpas, esančias Lietuvos Respublikos teritorijoje, šio nutarimo nustatyta tvarka apskaičiuotus duomenis (deklaraciją) apie jo (jo šeimos) metines pajamas ir turtą, teritorinės policijos įstaigos migracijos tarnyb</text:span><text:span text:style-name="T300">os (skyriaus, poskyrio, grupės) pažymą apie asmens (šeimos – visų šeimos narių) deklaruotą gyvenamąją vietą, dokumentus, patvirtinančius invalidumą ar našlaičio statusą, ir savivaldybės vykdomajai institucijai pareikalavus – kitus dokumentus, kurių reikia<text:s/></text:span><text:span text:style-name="T301">jo teisei į valstybės paramą patvirtinti.</text:span></text:p>
      <text:p text:style-name="P302"><text:span text:style-name="T303">12</text:span><text:span text:style-name="T304">. Savivaldybės vykdomoji institucija, gavusi šios Tvarkos 10 ir 11 punktuose nurodytus kredito gavėjo prašymą ir jo teisę į valstybės paramą patvirtinančius dokumentus, turi ne vėliau kaip per 10 darbo dienų<text:s/></text:span><text:span text:style-name="T305">išduoti jam rašytinį patvirtinimą – pažymą apie kredito gavėjo teisę į valstybės paramą būstui įsigyti (pagal priedą) arba motyvuotą rašytinį atsisakymą išduoti tokią pažymą.</text:span></text:p>
      <text:p text:style-name="P306"><text:span text:style-name="T307">13</text:span><text:span text:style-name="T308">. Pažyma, nurodyta šios Tvarkos 12 punkte, ne vėliau kaip per 15<text:s/></text:span><text:span text:style-name="T309">kalendorinių dienų nuo jos gavimo pateikiama būsto kreditą suteikiančiam bankui kartu su būsto kredito paraiška. Priėmęs sprendimą suteikti valstybės remiamą būsto kreditą, bankas, vadovaudamasis šia pažyma ir banko sutartimis su Finansų ministerija ir užd</text:span><text:span text:style-name="T310">arąja akcine bendrove „Būsto paskolų draudimas „, nurodytomis šios Tvarkos 5 punkte, tarpininkauja, kad būsto kreditas būtų draudžiamas, ir nustato subsidijos būsto kredito daliai padengti dydį šios Tvarkos 25 punkte nustatyta tvarka.</text:span></text:p>
      <text:p text:style-name="P311"><text:span text:style-name="T312">14</text:span><text:span text:style-name="T313">. Kreditavimo s</text:span><text:span text:style-name="T314">utartis sudaroma ir pasirašoma banko nustatyta tvarka.</text:span></text:p>
      <text:p text:style-name="P315"><text:span text:style-name="T316">15</text:span><text:span text:style-name="T317">. Kreditas gyvenamajam namui statyti suteikiamas, kai pateikiamas nustatytąja tvarka suderintas namo statybos techninis projektas ar kita projektinė dokumentacija (pagal normatyvinių statybos tec</text:span><text:span text:style-name="T318">hninių dokumentų reikalavimus), taip pat Žemės ir kito nekilnojamojo turto registro tvarkytojo pažymėjimas apie kredito gavėjo teises į namui statyti skirtą žemės sklypą.</text:span></text:p>
      <text:p text:style-name="P319"><text:span text:style-name="T320">16</text:span><text:span text:style-name="T321">. Kreditas turimam būstui rekonstruoti suteikiamas, kai pateikiama valstybės įm</text:span><text:span text:style-name="T322">onės Registrų centro pažyma apie būsto nusidėvėjimą ir nustatytąja tvarka parengtas šio būsto rekonstravimo projektas.</text:span></text:p>
      <text:p text:style-name="P323"><text:span text:style-name="T324">17</text:span><text:span text:style-name="T325">. Kreditas turimam būstui pritaikyti neįgaliųjų poreikiams suteikiamas, kai pateikiamas nustatytąja tvarka suderintas šio būsto pri</text:span><text:span text:style-name="T326">taikymo neįgaliųjų poreikiams (rekonstrukcijos) projektas.</text:span></text:p>
      <text:p text:style-name="P327"><text:span text:style-name="T328">18</text:span><text:span text:style-name="T329">. Kredito gavėjas, užtikrindamas, kad kreditas bus grąžintas, turi įkeisti bankui už šį kreditą nupirktą, pastatytą (statomą), rekonstruojamą būstą. Kreditas neturi būti didesnis nei 95 proce</text:span><text:span text:style-name="T330">ntai įkeičiamo nekilnojamojo turto vertės.</text:span></text:p>
      <text:p text:style-name="P331"><text:span text:style-name="T332">19</text:span><text:span text:style-name="T333">. Paaiškėjus, kad bankas kreditą piliečiui suteikė pažeisdamas šią Tvarką ir(ar) pasirašytos su Finansų ministerija sutarties sąlygas, subsidija būsto kredito daliai padengti neapmokama. Jeigu subsidija jau<text:s/></text:span><text:span text:style-name="T334">apmokėta, bankas apmokėtą subsidiją grąžina – perveda pinigus į Finansavimo programos sąskaitą.</text:span></text:p>
      <text:p text:style-name="P335"><text:span text:style-name="T336">20</text:span><text:span text:style-name="T337">. Paaiškėjus, kad valstybės parama piliečiui suteikta nepagrįstai dėl savivaldybės vykdomosios institucijos kaltės, sumokėtą draudimo įmokos dalį ir(ar) s</text:span><text:span text:style-name="T338">ubsidiją kredito daliai padengti padengia savivaldybė – perveda lėšas į Finansavimo programos sąskaitą.</text:span></text:p>
      <text:p text:style-name="P339"><text:span text:style-name="T340">21</text:span><text:span text:style-name="T341">. Paaiškėjus, kad valstybės parama pasinaudojo asmuo (šeima), neturėjęs į ją teisės, arba suteiktas kreditas panaudotas ne pagal paskirtį, valstyb</text:span><text:span text:style-name="T342">ės suteikta subsidija ir apmokėta draudimo įmoka išieškomos iš gavusio šį būsto kreditą piliečio įstatymų ir kitų teisės aktų nustatyta tvarka ir pervedamos į Finansavimo programos sąskaitą.</text:span></text:p>
      <text:p text:style-name="P343"/>
      <text:p text:style-name="P344"><text:span text:style-name="T345">III</text:span><text:span text:style-name="T346">.<text:s/></text:span><text:span text:style-name="T347">BŪSTO KREDITŲ DRAUDIMAS IR DRAUDIMO ĮMOKŲ AR JŲ DALIE</text:span><text:span text:style-name="T348">S APMOKĖJIMAS</text:span></text:p>
      <text:p text:style-name="P349"/>
      <text:p text:style-name="P350"><text:span text:style-name="T351">22</text:span><text:span text:style-name="T352">. Asmenys (šeimos), pageidaujantys gauti būsto kreditą, įmokėdami mažesnį už banko nustatytąjį, bet ne mažesnį kaip 5 procentų pradinį įnašą, ir turintys teisę į valstybės paramą apmokant Finansavimo programos lėšomis visą draudimo<text:s/></text:span><text:span text:style-name="T353">įmoką ar jos dalį, pateikia nustatytosios formos šio būsto kredito draudimo paraišką uždarajai akcinei bendrovei „Būsto paskolų draudimas“. Ši paraiška užpildoma banke. Bankas šios Tvarkos 13 punkte nurodyta tvarka tarpininkauja, kad būsto kreditas būtų dr</text:span><text:span text:style-name="T354">audžiamas, ir pateikia uždarajai akcinei bendrovei „Būsto paskolų draudimas“ reikiamus dokumentus.</text:span></text:p>
      <text:p text:style-name="P355"><text:span text:style-name="T356">23</text:span><text:span text:style-name="T357">. Sprendimą dėl būsto kredito draudimo priima uždaroji akcinė bendrovė „Būsto paskolų draudimas“. Būsto kredito draudimo sutartis sudaroma vadovaujanti</text:span><text:span text:style-name="T358">s Valstybinės draudimo priežiūros tarnybos prie Finansų ministerijos patvirtintomis Būsto kreditų draudimo taisyklėmis.</text:span></text:p>
      <text:p text:style-name="P359"><text:span text:style-name="T360">24</text:span><text:span text:style-name="T361">. Už būsto kreditų gavėjus, turinčius teisę į valstybės paramą, kredito draudimo įmoka ar jos dalis apmokama iš Finansavimo progra</text:span><text:span text:style-name="T362">mos lėšų Finansų ministerijos nustatyta tvarka. Likusią draudimo įmokos dalį apmoka kredito gavėjas.</text:span></text:p>
      <text:p text:style-name="P363"/>
      <text:p text:style-name="P364"><text:span text:style-name="T365">IV</text:span><text:span text:style-name="T366">.<text:s/></text:span><text:span text:style-name="T367">SUBSIDIJŲ BŪSTO KREDITO DALIAI PADENGTI TEIKIMAS</text:span></text:p>
      <text:p text:style-name="P368"/>
      <text:p text:style-name="P369"><text:span text:style-name="T370">25</text:span><text:span text:style-name="T371">. Subsidijos dydį apskaičiuoja būsto kreditą suteikęs bankas, vadovaudamasis kreditavimo</text:span><text:span text:style-name="T372"><text:s/>sutartimi ir savivaldybės vykdomosios institucijos pažyma apie kredito gavėjo teisę į valstybės paramą, kurioje nurodytas procentinis subsidijos dydis, ir pateikia paraišką ją apmokėti Finansavimo programos lėšomis banko ir Finansų ministerijos sutartyje,</text:span><text:span text:style-name="T373"><text:s/>nurodytoje šios Tvarkos 5 punkte, nustatyta tvarka.</text:span></text:p>
      <text:p text:style-name="P374"><text:span text:style-name="T375">26</text:span><text:span text:style-name="T376">. Visa subsidijos suma apmokama iš karto, lėšos pervedamos į banko nurodytą sąskaitą.</text:span></text:p>
      <text:p text:style-name="P377"><text:span text:style-name="T378">27</text:span><text:span text:style-name="T379">. Jeigu kredito gavėjas, kuriam suteikta subsidija kredito daliai padengti, gautą kreditą anksčiau kaip p</text:span><text:span text:style-name="T380">er 5 metus nuo kredito gavimo grąžina arba už šį kreditą įsigytą būstą perleidžia kito asmens nuosavybėn, šią subsidiją gavęs ją asmuo privalo grąžinti – pervesti gautą sumą į Finansavimo programos sąskaitą. Šias lėšas perveda kreditą suteikęs bankas banko</text:span><text:span text:style-name="T381"><text:s/>ir Finansų ministerijos sutartyje, nurodytoje šios Tvarkos 5 punkte, nustatyta tvarka.</text:span></text:p>
      <text:p text:style-name="P382"><text:span text:style-name="T383">28</text:span><text:span text:style-name="T384">. Jeigu būsto kredito gavėjas teisę į šią subsidiją įgyja jau gavęs kreditą:</text:span></text:p>
      <text:p text:style-name="P385"><text:span text:style-name="T386">28.1</text:span><text:span text:style-name="T387">. jis turi kreiptis su rašytiniu prašymu patvirtinti jo teisę į šią subsidiją į</text:span><text:span text:style-name="T388"><text:s/>savivaldybės vykdomąją instituciją pagal įstatymo nustatyta tvarka deklaruotą jo gyvenamąją vietą. Kartu su prašymu kredito gavėjas turi pateikti jo teisę į šią subsidiją patvirtinančius dokumentus (arba jų notariškai patvirtintas kopijas): kreditavimo su</text:span><text:span text:style-name="T389">tartį, šio nutarimo nustatyta tvarka apskaičiuotus<text:s/></text:span><text:soft-page-break/><text:span text:style-name="T390">duomenis (deklaraciją) apie jo (jo šeimos) metines pajamas ir turtą, teritorinės policijos įstaigos migracijos tarnybos (skyriaus, poskyrio, grupės) pažymą apie asmens (šeima – visų šeimos narių) deklaruot</text:span><text:span text:style-name="T391">ą gyvenamąją vietą, dokumentus, patvirtinančius invalidumą ar našlaičio statusą, ir savivaldybės vykdomajai institucijai pareikalavus – kitus dokumentus, kurių reikia jo teisei į subsidiją patvirtinti;</text:span></text:p>
      <text:p text:style-name="P392"><text:span text:style-name="T393">28.2</text:span><text:span text:style-name="T394">. savivaldybės vykdomoji institucija, gavusi š</text:span><text:span text:style-name="T395">ios Tvarkos 28.1 punkte nurodytą kredito gavėjo prašymą ir jo teisę į šią subsidiją patvirtinančius dokumentus, turi ne vėliau kaip per 10 darbo dienų išduoti jam rašytinį patvirtinimą – pažymą apie jo teisę į subsidiją kredito daliai padengti arba motyvuo</text:span><text:span text:style-name="T396">tą rašytinį atsisakymą išduoti tokią pažymą;</text:span></text:p>
      <text:p text:style-name="P397"><text:span text:style-name="T398">28.3</text:span><text:span text:style-name="T399">. gavęs pažymą, nurodytą šios Tvarkos 28.2 punkte, kredito gavėjas ne vėliau kaip per 15 kalendorinių dienų nuo jos gavimo kreipiasi į kreditą suteikusį banką su prašymu pakeisti kreditavimo sutartį. Sub</text:span><text:span text:style-name="T400">sidija apskaičiuojama šios Tvarkos 25 punkte nurodyta tvarka nuo kreipimosi į banką su prašymu pakeisti kreditavimo sutartį dieną likusios nesugrąžintos kredito sumos. Kredito gavėjas turi būti įvykdęs visus skolinius įsipareigojimus pagal kreditavimo suta</text:span><text:span text:style-name="T401">rtį.</text:span></text:p>
      <text:p text:style-name="P402"><text:span text:style-name="T403">29</text:span><text:span text:style-name="T404">. Asmenims (šeimoms), išvardytiems Lietuvos Respublikos valstybės paramos būstui įsigyti ar išsinuomoti įstatymo įgyvendinimo įstatymo (Žin., 2002, Nr.<text:s/></text:span><text:a xlink:href="https://www.e-tar.lt/portal/lt/legalAct/TAR.DF841CFAEF29" office:target-frame-name="_blank" xlink:show="new"><text:span text:style-name="T405">116-51</text:span><text:span text:style-name="T406">89</text:span></text:a><text:span text:style-name="T407">; 2003, Nr. 47- 2066) 2-1 straipsnyje ir pateikusiems dokumentus, įrodančius jų teisę į subsidijas, šias subsidijas nuo likusios negrąžintinos kredito sumos (visa subsidijos suma apmokama iš karto) suteikia savivaldybių vykdomosios institucijos iš Finans</text:span><text:span text:style-name="T408">ų ministerijos pervedamų Finansavimo programos lėšų.</text:span></text:p>
      <text:p text:style-name="P409">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p>
      <text:p text:style-name="P410">Paaiškėjus, kad subsidija suteikta nepagrįstai dėl kredito gavėjo kaltės (jeigu jis pateikia neteisingus dokumentus, patvirtinančius jo teisę į subsidiją, ir jeigu kreditas naudojamas<text:s/>ne pagal paskirtį ar pažeidžiant paskolos sutartyje nurodytas sąlygas), sumokėta subsidija išieškoma iš kredito gavėjo įstatymų ir kitų teisės aktų nustatyta tvarka ir pervedama į Finansavimo programos sąskaitą.</text:p>
      <text:p text:style-name="P411"/>
      <text:p text:style-name="P412"><text:span text:style-name="T413">V</text:span><text:span text:style-name="T414">.<text:s/></text:span><text:span text:style-name="T415">BAIGIAMOSIOS NUOSTATOS</text:span></text:p>
      <text:p text:style-name="P416"/>
      <text:p text:style-name="P417"><text:span text:style-name="T418">30</text:span><text:span text:style-name="T419">. Ša</text:span><text:span text:style-name="T420">lių ginčai dėl valstybės paramos būstui įsigyti teikimo sprendžiami įstatymų nustatyta tvarka.</text:span></text:p>
      <text:p text:style-name="P421"><text:span text:style-name="T422">______________</text:span></text:p>
      <text:soft-page-break/>
      <text:p text:style-name="P423">Valstybės remiamų būsto kreditų teikimo<text:s/></text:p>
      <text:p text:style-name="P424">tvarkos</text:p>
      <text:p text:style-name="P425">priedas</text:p>
      <text:p text:style-name="P426"><text:tab/></text:p>
      <text:p text:style-name="P427"><text:span text:style-name="T428"><text:tab/></text:span><text:span text:style-name="T429">(savivaldybės institucijos pavadinimas)<text:s/></text:span></text:p>
      <text:p text:style-name="P430"><text:tab/></text:p>
      <text:p text:style-name="P431"><text:span text:style-name="T432"><text:tab/></text:span><text:span text:style-name="T433">(įstaigos kodas, adresas,<text:s/></text:span><text:span text:style-name="T434">telefono, fakso numeriai, kiti duomenys)</text:span></text:p>
      <text:p text:style-name="P435">..<text:tab/><text:s/><text:tab/><text:tab/><text:s/>Nr.....<text:s/></text:p>
      <text:p text:style-name="P436"><text:tab/>(banko, teikiančio kreditą, pavadinimas)<text:tab/>(data)</text:p>
      <text:p text:style-name="P437"/>
      <text:p text:style-name="P438">PAŽYMA</text:p>
      <text:p text:style-name="P439">APIE TEISĘ Į VALSTYBĖS PARAMĄ BŪSTUI ĮSIGYTI</text:p>
      <text:p text:style-name="P440"/>
      <text:p text:style-name="P441">............. Nr........</text:p>
      <text:p text:style-name="P442"><text:span text:style-name="T443"><text:tab/></text:span><text:span text:style-name="T444">(data)</text:span></text:p>
      <text:p text:style-name="P445"/>
      <text:p text:style-name="P446">Pažymima, kad valstybės remiamo būsto kredito gavėjas -<text:tab/></text:p>
      <text:p text:style-name="P447"><text:span text:style-name="T448"><text:tab/></text:span><text:span text:style-name="T449">(vardas ir pavardė)<text:s/></text:span></text:p>
      <text:p text:style-name="P450">..........................., asmens kodas –..................., gyvenantis,<text:tab/></text:p>
      <text:p text:style-name="P451"><text:span text:style-name="T452"><text:tab/></text:span><text:span text:style-name="T453">(gyvenamoji vieta, adresas)<text:s/></text:span></text:p>
      <text:p text:style-name="P454">kurio šeima susideda iš................. narių, tarp kurių –<text:s/><text:tab/></text:p>
      <text:p text:style-name="P455"><text:span text:style-name="T456"><text:tab/></text:span><text:span text:style-name="T457">(skaičius žodžiais)<text:s/></text:span><text:span text:style-name="T458"><text:tab/>skaičius žodžiais)<text:s/></text:span></text:p>
      <text:p text:style-name="P459">nepilnamečiai (iki 18 metų) vaikai, turi teisę į valstybės paramą būstui įsigyti – gauti valstybės remiamą būsto kreditą<text:s/><text:tab/></text:p>
      <text:p text:style-name="P460"><text:tab/>, ne didesnį už.................... litų.<text:s/></text:p>
      <text:p text:style-name="P461">(būstui pirkti, statyti; turimam rekonstruoti, neįgaliųjų poreikiams pritaikyti)<text:tab/>(skaičius 120000 arba 240000)</text:p>
      <text:p text:style-name="P462">Pažymima, kad kredito gavėjas<text:s/><text:tab/></text:p>
      <text:p text:style-name="P463"><text:span text:style-name="T464"><text:tab/></text:span><text:span text:style-name="T465">(įrašyti: „turi teisę“ arba „neturi teisės“)<text:s/></text:span></text:p>
      <text:p text:style-name="P466">į subsidiją<text:tab/><text:s/>procentų suteikto kredito(ar kredito likučio) padengti.</text:p>
      <text:p text:style-name="P467"><text:span text:style-name="T468"><text:tab/></text:span><text:span text:style-name="T469">(skaičius 10 arba 20 žodžiais)</text:span></text:p>
      <text:p text:style-name="P470"/>
      <text:p text:style-name="P471"><text:tab/><text:tab/><text:tab/><text:tab/><text:tab/></text:p>
      <text:p text:style-name="P472"><text:tab/>(pareigų pavadinimas)<text:tab/>(parašas)<text:tab/>(vardas, pavardė)</text:p>
      <text:p text:style-name="P473"><text:tab/>(A. V.)</text:p>
      <text:p text:style-name="P474"/>
      <text:p text:style-name="P475">(Rengėjo nuoroda)</text:p>
      <text:p text:style-name="P476"><text:span text:style-name="T477">______________</text:span></text:p>
      <text:soft-page-break/>
      <text:p text:style-name="P478">PATVIRTINTA</text:p>
      <text:p text:style-name="P479">Lietuvos Respublikos Vyriausybės</text:p>
      <text:p text:style-name="P480">2003 m. gegužės 28 d. nutarimu Nr. 670</text:p>
      <text:p text:style-name="P481"/>
      <text:p text:style-name="P482"><text:span text:style-name="T483">ASMENS (ŠEIMOS) PAJAMŲ IR TURTO APSKAIČIAVIMO TEIKIANT VALSTYBĖS PARAMĄ BŪSTUI ĮSIGYTI AR IŠSINUOMOTI TVARKA</text:span></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Asmens (šeimos) pajamų ir turto apskaičiavimo teikiant valstybės paramą būstui įsigyti ar išsinuomoti tvarka (toliau vadinama – Tvarka) taikoma asmens (šeimos) turtui ir grynosioms metų pajamoms apskaičiuoti, siekiant nustatyti</text:span><text:span text:style-name="T493">, ar šis asmuo (šeima) turi teisę į valstybės paramą pagal Lietuvos Respublikos valstybės paramos būstui įsigyti ar išsinuomoti įstatymą (Žin., 1992, Nr.<text:s/></text:span><text:a xlink:href="https://www.e-tar.lt/portal/lt/legalAct/TAR.9D04F98F7C14" office:target-frame-name="_blank" xlink:show="new"><text:span text:style-name="T494">14-378</text:span></text:a><text:span text:style-name="T495">; 2002, Nr.</text:span><text:span text:style-name="T496"><text:s/>116-5188).</text:span></text:p>
      <text:p text:style-name="P497"/>
      <text:p text:style-name="P498"><text:span text:style-name="T499">II</text:span><text:span text:style-name="T500">.<text:s/></text:span><text:span text:style-name="T501">ASMENS (ŠEIMOS) GRYNŲJŲ METŲ PAJAMŲ APSKAIČIAVIMAS</text:span></text:p>
      <text:p text:style-name="P502"/>
      <text:p text:style-name="P503"><text:span text:style-name="T504">2</text:span><text:span text:style-name="T505">. Apskaičiuojamos asmens (šeimos) grynosios metinės pajamos prieš prašymo patvirtinti teisę į valstybės paramą būstui įsigyti arba įrašyti į asmenų (šeimų), turinčių teisę į so</text:span><text:span text:style-name="T506">cialinį būstą, sąrašą pateikimo savivaldybės vykdomajai institucijai metus, taip pat sprendimo išnuomoti socialinį būstą priėmimo metus.</text:span></text:p>
      <text:p text:style-name="P507"><text:span text:style-name="T508">3</text:span><text:span text:style-name="T509">. Į asmens (šeimos) grynąsias metų pajamas įskaitoma:</text:span></text:p>
      <text:p text:style-name="P510"><text:span text:style-name="T511">3.1</text:span><text:span text:style-name="T512">. su darbo santykiais susijusios pajamos;</text:span></text:p>
      <text:p text:style-name="P513"><text:span text:style-name="T514">3.2</text:span><text:span text:style-name="T515">. auto</text:span><text:span text:style-name="T516">rinis atlyginimas;</text:span></text:p>
      <text:p text:style-name="P517"><text:span text:style-name="T518">3.3</text:span><text:span text:style-name="T519">. pensijos;</text:span></text:p>
      <text:p text:style-name="P520"><text:span text:style-name="T521">3.4</text:span><text:span text:style-name="T522">. dividendai ir palūkanos;</text:span></text:p>
      <text:p text:style-name="P523"><text:span text:style-name="T524">3.5</text:span><text:span text:style-name="T525">. neribotos civilinės atsakomybės juridinio asmens savininko (nario) pajamos, gautos iš šio neribotos juridinės atsakomybės juridinio asmens apmokestinto pelno;</text:span></text:p>
      <text:p text:style-name="P526"><text:span text:style-name="T527">3.6</text:span><text:span text:style-name="T528">. fizinio</text:span><text:span text:style-name="T529"><text:s/>asmens pajamos iš individualios veiklos, įskaitant tą, kuria verčiamasi turint verslo liudijimą;</text:span></text:p>
      <text:p text:style-name="P530"><text:span text:style-name="T531">3.7</text:span><text:span text:style-name="T532">. žemės ūkio veiklos pajamos;</text:span></text:p>
      <text:p text:style-name="P533"><text:span text:style-name="T534">3.8</text:span><text:span text:style-name="T535">. stipendijos;</text:span></text:p>
      <text:p text:style-name="P536"><text:span text:style-name="T537">3.9</text:span><text:span text:style-name="T538">. socialinio pobūdžio pajamos (pašalpos, kompensacijos, išmokėtos ne darbovietėje);</text:span></text:p>
      <text:p text:style-name="P539"><text:span text:style-name="T540">3.10</text:span><text:span text:style-name="T541">. piniginės lėšos, gautos vaikui (įvaikiui) išlaikyti (alimentai);</text:span></text:p>
      <text:p text:style-name="P542"><text:span text:style-name="T543">3.11</text:span><text:span text:style-name="T544">. užsienyje ar iš užsienio valstybės gautos piniginės lėšos, jeigu jos didesnės kaip 5000 litų;</text:span></text:p>
      <text:p text:style-name="P545"><text:span text:style-name="T546">3.12</text:span><text:span text:style-name="T547">. turto nuomos pajamos;</text:span></text:p>
      <text:p text:style-name="P548"><text:span text:style-name="T549">3.13</text:span><text:span text:style-name="T550">. valstybės kompensacija už turtą, jeigu ji<text:s/></text:span><text:span text:style-name="T551">didesnė kaip 2000 litų;</text:span></text:p>
      <text:p text:style-name="P552"><text:span text:style-name="T553">3.14</text:span><text:span text:style-name="T554">. turto pardavimo pajamos, loterijų ar kitų žaidimų piniginiai prizai, draudimo išmokos, labdara, gautos dovanojimo būdu ar paveldėtos piniginės lėšos, jeigu šiame punkte nurodytos pajamos atskirai arba kartu yra didesnės ka</text:span><text:span text:style-name="T555">ip 12000 litų.</text:span></text:p>
      <text:p text:style-name="P556"><text:span text:style-name="T557">4</text:span><text:span text:style-name="T558">. Į šios Tvarkos 3 punkte nurodytas pajamas įskaitomos pajamos atskaičius pajamų mokestį ir valstybinio socialinio draudimo įmokas. Pajamos turi būti pagrįstos juridinę galią turinčiais dokumentais arba įstatymų nustatyta tvarka įform</text:span><text:span text:style-name="T559">intais sandoriais.</text:span></text:p>
      <text:p text:style-name="P560"><text:span text:style-name="T561">5</text:span><text:span text:style-name="T562">. Šeimos pajamos apskaičiuojamos sudėjus visų šeimos narių pajamas.</text:span></text:p>
      <text:p text:style-name="P563"/>
      <text:p text:style-name="P564"><text:span text:style-name="T565">III</text:span><text:span text:style-name="T566">.<text:s/></text:span><text:span text:style-name="T567">ASMENS (ŠEIMOS) TURTO APSKAIČIAVIMAS</text:span></text:p>
      <text:p text:style-name="P568"/>
      <text:p text:style-name="P569"><text:span text:style-name="T570">6</text:span><text:span text:style-name="T571">. Asmens (šeimos) turtas apskaičiuojamas pagal asmens (šeimos) turtinę padėtį metų pabaigoje prieš prašymo pa</text:span><text:span text:style-name="T572">tvirtinti teisę į valstybės paramą būstui įsigyti arba įrašyto į asmenų (šeimų), turinčių teisę į socialinį būstą, sąrašą pateikimo savivaldybės vykdomajai institucijai metus, taip pat sprendimo išnuomoti socialinį būstą priėmimo metus.</text:span></text:p>
      <text:p text:style-name="P573"><text:span text:style-name="T574">7</text:span><text:span text:style-name="T575">. Į asmens (še</text:span><text:span text:style-name="T576">imos) turtą įskaitoma:</text:span></text:p>
      <text:p text:style-name="P577"><text:span text:style-name="T578">7.1</text:span><text:span text:style-name="T579">. gyvenamasis namas, butas ir kitas privalomas registruoti nekilnojamasis daiktas;</text:span></text:p>
      <text:p text:style-name="P580"><text:span text:style-name="T581">7.2</text:span><text:span text:style-name="T582">. žemė (sodo sklypas, sklypas gyvenamajam namui statyti, žemės ūkio paskirties žemė, miškas, vandens telkiniai);</text:span></text:p>
      <text:p text:style-name="P583"><text:span text:style-name="T584">7.3</text:span><text:span text:style-name="T585">. transporto priem</text:span><text:span text:style-name="T586">onės;</text:span></text:p>
      <text:p text:style-name="P587"><text:span text:style-name="T588">7.4</text:span><text:span text:style-name="T589">. vertybiniai popieriai (akcijos, pajai, Lietuvos Respublikos Vyriausybės ir kiti vertybiniai popieriai);</text:span></text:p>
      <text:p text:style-name="P590"><text:span text:style-name="T591">7.5</text:span><text:span text:style-name="T592">. piniginės lėšos (indėliai, pinigai banko sąskaitose, piniginės lėšos, paskolintos kitiems asmenims).</text:span></text:p>
      <text:p text:style-name="P593"><text:span text:style-name="T594">8</text:span><text:span text:style-name="T595">. Nekilnojamojo daik</text:span><text:span text:style-name="T596">to vertė nustatoma vadovaujantis Komisijos privalomam registruoti turtui įvertinti tvirtinamomis privalomo registruoti nekilnojamojo ir kilnojamojo turto vidutinėmis rinkos kainomis. Jeigu valstybės parama suteikiama turimam būstui rekonstruoti ar neįgalių</text:span><text:span text:style-name="T597">jų poreikiams pritaikyti, į nekilnojamojo daikto vertę neįskaitoma rekonstruojamo būsto vertė; taip pat neįskaitoma už valstybės remiamą būsto kreditą įgyto būsto vertė, siekiant nustatyti, ar asmuo (šeima) turi teisę į subsidiją būsto kredito daliai paden</text:span><text:span text:style-name="T598">gti, jeigu asmuo teisę į šią subsidiją įgyja jau gavęs būsto kreditą. Žemės vertė nustatoma pagal vertę, nuo kurios skaičiuojamas žemės mokestis.</text:span></text:p>
      <text:p text:style-name="P599"><text:span text:style-name="T600">9</text:span><text:span text:style-name="T601">. Transporto priemonių vertė nustatoma vadovaujantis šios Tvarkos 8 punkte nurodytomis vidutinėmis rinkos</text:span><text:span text:style-name="T602"><text:s/>kainomis. Senų automobilių, naudojamų ilgiau kaip 7 metus nuo jų pagaminimo, vertė neįskaitoma. Neįskaitoma vertė ir tų transporto priemonių, kurių nusidėvėjimas didesnis kaip 80 procentų.</text:span></text:p>
      <text:p text:style-name="P603"><text:span text:style-name="T604">10</text:span><text:span text:style-name="T605">. Vertybinių popierių vertė nustatoma pagal jų nominalią ver</text:span><text:span text:style-name="T606">tę, nurodoma jų rūšis, pavadinimas, kiekis, nominali vertė ir įsigijimo data. Jeigu suminė vertybinių popierių vertė mažesnė kaip 2000 litų, jų vertė neįskaitoma.</text:span></text:p>
      <text:p text:style-name="P607"><text:span text:style-name="T608">11</text:span><text:span text:style-name="T609">. Piniginės lėšos įskaitomos, jeigu jų vertė didesnė kaip 4000 litų. Deklaruojamas pini</text:span><text:span text:style-name="T610">gines lėšas neprivaloma pagrįsti juridinę galią turinčiais dokumentais, išskyrus lėšas, paskolintas ir laikomas banke ar kredito įstaigoje. Deklaruojant paskolintas lėšas, būtina nurodyti sumą, paskolos sutartį ir pridėti jos nuorašą.</text:span></text:p>
      <text:p text:style-name="P611"/>
      <text:p text:style-name="P612"><text:span text:style-name="T613">IV</text:span><text:span text:style-name="T614">.<text:s/></text:span><text:span text:style-name="T615">BAIGIAMOSI</text:span><text:span text:style-name="T616">OS NUOSTATOS</text:span></text:p>
      <text:p text:style-name="P617"/>
      <text:p text:style-name="P618"><text:span text:style-name="T619">12</text:span><text:span text:style-name="T620">. Asmens (šeimos) pajamos ir turtas, nurodyti šios Tvarkos II ir III skyriuose, surašomi į asmens (šeimos) pajamų ir turto deklaraciją (pagal priedą). Už deklaracijoje pateiktų duomenų teisingumą įstatymų nustatyta tvarka atsako asmuo,<text:s/></text:span><text:span text:style-name="T621">pateikęs deklaraciją.</text:span></text:p>
      <text:p text:style-name="P622"><text:span text:style-name="T623">13</text:span><text:span text:style-name="T624">. Šios Tvarkos 12 punkte nurodyta asmens (šeimos) pajamų ir turto deklaracija pateikiama savivaldybės vykdomajai institucijai kartu su prašymu patvirtinti asmens (šeimos) teisę į valstybės paramą būstui įsigyti arba suteikti (iš</text:span><text:span text:style-name="T625">nuomoti) savivaldybės socialinį būstą.</text:span></text:p>
      <text:p text:style-name="P626"><text:span text:style-name="T627">14</text:span><text:span text:style-name="T628">. Pajamų ir turto deklaravimo duomenų saugumas užtikrinamas vadovaujantis Lietuvos Respublikos asmens duomenų teisinės apsaugos įstatymu (Žin., 1996, Nr.<text:s/></text:span><text:a xlink:href="https://www.e-tar.lt/portal/lt/legalAct/TAR.5368B592234C" office:target-frame-name="_blank" xlink:show="new"><text:span text:style-name="T629">63-1479</text:span></text:a><text:span text:style-name="T630">; 2000, Nr.<text:s/></text:span><text:a xlink:href="https://www.e-tar.lt/portal/lt/legalAct/TAR.199366D1EF9E" office:target-frame-name="_blank" xlink:show="new"><text:span text:style-name="T631">64-1924</text:span></text:a><text:span text:style-name="T632">).</text:span></text:p>
      <text:p text:style-name="P633"><text:span text:style-name="T634">______________</text:span></text:p>
      <text:soft-page-break/>
      <text:p text:style-name="P635">Asmens (šeimos) pajamų ir turto<text:s/></text:p>
      <text:p text:style-name="P636">apskaičiavimo<text:s/></text:p>
      <text:p text:style-name="P637">teikiant valstybės paramą būstui įsigyti ar<text:s/></text:p>
      <text:p text:style-name="P638">išsinuomoti tvarkos</text:p>
      <text:p text:style-name="P639">priedas</text:p>
      <text:p text:style-name="P640"/>
      <text:p text:style-name="P641">(savivaldybės institucija, kuriai pateikiama</text:p>
      <text:p text:style-name="P642">deklaracija, pavadinimas)</text:p>
      <text:p text:style-name="P643">Gauta</text:p>
      <text:p text:style-name="P644">_______________ Nr.______</text:p>
      <text:p text:style-name="P645">(deklaracijos gavimo data)</text:p>
      <text:p text:style-name="P646"/>
      <text:p text:style-name="P647"><text:tab/></text:p>
      <text:p text:style-name="P648"><text:tab/>(asmens, pateikusio deklaraciją, vardas ir pavardė, asmens kodas)<text:s/></text:p>
      <text:p text:style-name="P649"><text:tab/></text:p>
      <text:p text:style-name="P650"><text:span text:style-name="T651"><text:tab/></text:span><text:span text:style-name="T652">(nuolatinė gyvenamoji vieta (adresas), telefono numeris)</text:span></text:p>
      <text:p text:style-name="P653"/>
      <text:p text:style-name="P654"><text:span text:style-name="T655">ASMENS (ŠEIMOS) PAJAMŲ IR TURTO DEKLARACIJA TEISEI Į VALSTYBĖS PARAMĄ PAGAL LIETUVOS RESPUBLIKOS VALSTYBĖS PARAMOS BŪSTUI ĮSIGYTI AR IŠSINUOMOTI ĮSTATYMĄ NUSTATYTI</text:span></text:p>
      <text:p text:style-name="P656"/>
      <text:p text:style-name="P657"><text:span text:style-name="T658">1</text:span><text:span text:style-name="T659">. Papildomi duomenys apie asmenį:</text:span></text:p>
      <text:p text:style-name="P660"><text:span text:style-name="T661">1.1</text:span><text:span text:style-name="T662">. Pagrindinė darbovietė (pavadinimas, adresas)<text:s/></text:span><text:span text:style-name="T663"><text:tab/></text:span></text:p>
      <text:p text:style-name="P664"><text:span text:style-name="T665"><text:tab/></text:span></text:p>
      <text:p text:style-name="P666"><text:span text:style-name="T667">1.2</text:span><text:span text:style-name="T668">. Pareigos<text:s/></text:span><text:span text:style-name="T669"><text:tab/></text:span></text:p>
      <text:p text:style-name="P670"><text:span text:style-name="T671">1.3</text:span><text:span text:style-name="T672">. Šeimos narių skaičius, tarp jų nepilnamečiai vaikai (iki 18 metų)</text:span><text:span text:style-name="T673"><text:tab/></text:span></text:p>
      <text:p text:style-name="P674"><text:span text:style-name="T675">2</text:span><text:span text:style-name="T676">. Metinės grynosios pajamos (atskaičius mokesčius),<text:s/></text:span><text:span text:style-name="T677">litais (nurodytos Asmens (šeimos) pajamų ir turto apskaičiavimo teikiant valstybės paramą būstui įsigyti ar išsinuomoti tvarkos 3 punkte):</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Gautos pajamos</text:p>
          </table:table-cell>
          <table:table-cell table:style-name="TableCell690">
            <text:p text:style-name="P691">Gavimo data (periodas), pajamų šaltinis</text:p>
          </table:table-cell>
          <table:table-cell table:style-name="TableCell692">
            <text:p text:style-name="P693">Juridinis pagrindas</text:p>
          </table:table-cell>
          <table:table-cell table:style-name="TableCell694">
            <text:p text:style-name="P695">Gauta grynųjų pajamų suma</text:p>
          </table:table-cell>
        </table:table-row>
        <table:table-row table:style-name="TableRow696">
          <table:table-cell table:style-name="TableCell697">
            <text:p text:style-name="P698"/>
          </table:table-cell>
          <table:table-cell table:style-name="TableCell699">
            <text:p text:style-name="P700">I.<text:s/>Asmens pajam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I. Šeimos narių pajam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š viso</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3</text:span><text:span text:style-name="T875">. Turtas (įskaitant nepilnamečių šeimos narių turtą ir pinigines lėšas) 200 IE metų pabaigoje (nurodytos<text:s/></text:span><text:span text:style-name="T876">Asmens (šeimos) turto ir pajamų apskaičiavimo teikiant valstybės paramą būstui įsigyti ar išsinuomoti tvarkos 7 punkte):</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Turto pavadinimas, požymiai (adresas ir kt.)</text:p>
          </table:table-cell>
          <table:table-cell table:style-name="TableCell888">
            <text:p text:style-name="P889">Juridinis pagrindas</text:p>
          </table:table-cell>
          <table:table-cell table:style-name="TableCell890">
            <text:p text:style-name="P891">Turto vertė, piniginių lėšų suma, litai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ext:p text:style-name="P954"/>
          </table:table-cell>
        </table:table-row>
      </table:table>
      <text:p text:style-name="Normal"/>
      <text:p text:style-name="P955"/>
      <text:p text:style-name="P956">PRIDEDAMA:</text:p>
      <text:p text:style-name="P957">1.<text:s/><text:tab/></text:p>
      <text:p text:style-name="P958">2.<text:s/><text:tab/></text:p>
      <text:p text:style-name="P959">3.<text:s/><text:tab/></text:p>
      <text:p text:style-name="P960">4.<text:s/><text:tab/></text:p>
      <text:p text:style-name="P961">5.<text:s/><text:tab/></text:p>
      <text:p text:style-name="P962">6.<text:s/><text:tab/></text:p>
      <text:p text:style-name="P963"/>
      <text:p text:style-name="P964">Patvirtinu, kad šioje deklaracijoje nurodyti duomenys teisingi. Atsakomybę už neteisingų duomenų pateikimą prisiimu įstatymų nustatyta tvarka.</text:p>
      <text:p text:style-name="P965"/>
      <text:p text:style-name="P966"><text:tab/><text:tab/><text:tab/></text:p>
      <text:p text:style-name="P967"><text:span text:style-name="T968"><text:tab/></text:span><text:span text:style-name="T969">(parašas)</text:span><text:span text:style-name="T970"><text:tab/>(vardas ir pavardė)</text:span></text:p>
      <text:p text:style-name="P971"/>
      <text:p text:style-name="P972">Deklaraciją priėmė<text:s/><text:tab/></text:p>
      <text:p text:style-name="P973"><text:span text:style-name="T974"><text:tab/></text:span><text:span text:style-name="T975">(deklaraciją priėmusio asmens pareigos, parašas, vardas ir pavardė, data)</text:span></text:p>
      <text:p text:style-name="P976">______________</text:p>
      <text:p text:style-name="P977"/>
      <text:p text:style-name="P978"/>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F8DC5D64BF01" office:target-frame-name="_top" xlink:show="replace"><text:span text:style-name="T990">744</text:span></text:a><text:span text:style-name="T991">, 2003-06-12, Žin., 2003, Nr. 58-2581 (2003-06-18), i. k. 1031100NUTA00000744</text:span></text:p>
      <text:p text:style-name="P992"><text:span text:style-name="T993">Dėl Lietuvos Respublikos Vyriausybės 2003 m. vasario 3 d. nutarimo Nr. 176 "Dėl asmenų (šeimų),</text:span><text:span text:style-name="T994"><text:s/>įrašytų į eiles valstybės paramai gauti pagal Lietuvos Respublikos gyventojų apsirūpinimo gyvenamosiomis patalpomis įstatymą, įrašymo į asmenų (šeimų), turinčių teisę į socialinį būstą, sąrašus pagal Lietuvos Respublikos valstybės paramos būstui įsigyti a</text:span><text:span text:style-name="T995">r išsinuomoti įstatymą tvarkos" ir 2003 m. gegužės 28 d. nutarimo Nr. 670 "Dėl valstybės paramos būstui įsigyti ar išsinuomoti teikimo tvarkos"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13:00Z</meta:creation-date>
    <dc:date>2017-03-27T10:13:00Z</dc:date>
    <meta:template xlink:href="Normal.dotm" xlink:type="simple"/>
    <meta:editing-cycles>2</meta:editing-cycles>
    <meta:editing-duration>PT0S</meta:editing-duration>
    <meta:document-statistic meta:page-count="12" meta:paragraph-count="607" meta:word-count="3807" meta:character-count="32179" meta:row-count="1704" meta:non-whitespace-character-count="28979"/>
  </office:meta>
</office:document-meta>
</file>