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05-01-01 iki 2010-02-11</text:span></text:p>
      <text:p text:style-name="P10"/>
      <text:p text:style-name="P11"><text:span text:style-name="T12">Įsakymas paskelbtas: Žin. 2003, Nr.<text:s/></text:span><text:a xlink:href="https://www.e-tar.lt/portal/legalAct.html?documentId=TAR.A8D1A3316E9E" office:target-frame-name="_top" xlink:show="replace"><text:span text:style-name="T13">99-4475</text:span></text:a><text:span text:style-name="T14">, i. k. 103301MISAK0000049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ĖKLINIŲ MEDYNŲ NUOSTATŲ</text:p>
      <text:p text:style-name="P23"/>
      <text:p text:style-name="P24">2003 m. spalio 9 d. Nr. 496</text:p>
      <text:p text:style-name="P25">Vilnius</text:p>
      <text:p text:style-name="P26"/>
      <text:p text:style-name="P27"><text:span text:style-name="T28">Vadovaudamasis Lietuvos Respublikos augalų nacionalinių genetinių išteklių įstatymo (Žin., 2</text:span><text:span text:style-name="T29">001, Nr.<text:s/></text:span><text:a xlink:href="https://www.e-tar.lt/portal/lt/legalAct/TAR.55D93E8A9C77" office:target-frame-name="_blank" xlink:show="new"><text:span text:style-name="T30">90-3144</text:span></text:a><text:span text:style-name="T31">) 10 straipsniu bei Lietuvos Respublikos aplinkos ministerijos nuostatų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6.40 punktu,</text:span></text:p>
      <text:p text:style-name="P36"><text:span text:style-name="T37">tvirtinu</text:span><text:span text:style-name="T38"><text:s/>Miško sėklinių medynų nuostatus (pridedama).</text:span></text:p>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p>
      <text:p text:style-name="P47">2003 m. spalio 9 d.<text:s/></text:p>
      <text:p text:style-name="P48">įsakymu Nr. 496</text:p>
      <text:p text:style-name="P49"/>
      <text:p text:style-name="P50"><text:span text:style-name="T51">MIŠKO SĖKLINIŲ MEDYNŲ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iško sėklinių medynų nuostatai (toliau – Nuostatai) reglamentuoja miško sėklinių medynų (toliau –</text:span><text:span text:style-name="T61"><text:s/>Sėklinių medynų) atranką, jų įvertinimą, naudojimą, priežiūrą, apsaugą, atkūrimą bei apskaitą.</text:span></text:p>
      <text:p text:style-name="P62"><text:span text:style-name="T63">2</text:span><text:span text:style-name="T64">. Sėklinių medynų paskirtis – sėklų gavyba, siekiant išsaugoti jų vertingas savybes naujose medynų kartose.</text:span></text:p>
      <text:p text:style-name="P65"><text:span text:style-name="T66">3</text:span><text:span text:style-name="T67">. Sėkliniai medynai priskiriami augalų nac</text:span><text:span text:style-name="T68">ionaliniams genetiniams ištekliams, vadovaujantis Lietuvos Respublikos augalų nacionalinių genetinių išteklių įstatymu (Žin., 2001, Nr.<text:s/></text:span><text:a xlink:href="https://www.e-tar.lt/portal/lt/legalAct/TAR.55D93E8A9C77" office:target-frame-name="_blank" xlink:show="new"><text:span text:style-name="T69">90-3144</text:span></text:a><text:span text:style-name="T70">).</text:span></text:p>
      <text:p text:style-name="P71"><text:span text:style-name="T72">4</text:span><text:span text:style-name="T73">. Sėklinius medynus<text:s/></text:span><text:span text:style-name="T74">atrenka ir įvertina Miško genetinių išteklių, sėklų ir sodmenų tarnyba (toliau – Tarnyba).</text:span><text:s/></text:p>
      <text:p text:style-name="P75">Punkto pakeitimai:</text:p>
      <text:p text:style-name="P76"><text:span text:style-name="T77">Nr.<text:s/></text:span><text:a xlink:href="https://www.e-tar.lt/portal/legalAct.html?documentId=TAR.F2F39470B6AE" office:target-frame-name="_top" xlink:show="replace"><text:span text:style-name="T78">D1-680</text:span></text:a><text:span text:style-name="T79">, 2004-12-24, Žin., 2004, Nr. 188-7036 (2004-12-31),<text:s/></text:span><text:span text:style-name="T80">i. k. 104301MISAK00D1-680</text:span></text:p>
      <text:p text:style-name="Normal"/>
      <text:p text:style-name="P81"><text:span text:style-name="T82">5</text:span><text:span text:style-name="T83">. Sėklinius medynus savo lėšomis saugo, prižiūri, atkuria ir miške pažymi miško valdytojai ir savininkai, kurių valdose jie yra.</text:span></text:p>
      <text:p text:style-name="P84"><text:span text:style-name="T85">6</text:span><text:span text:style-name="T86">. Pagrindinės Nuostatų sąvokos:</text:span></text:p>
      <text:p text:style-name="P87"><text:span text:style-name="T88">6.1</text:span><text:span text:style-name="T89">.</text:span><text:span text:style-name="T90"><text:s/>autochtoninis medynas</text:span><text:span text:style-name="T91"><text:s/>– tai medynas, kuris nuolatos</text:span><text:span text:style-name="T92"><text:s/>natūraliai atželia arba jį galima dirbtinai atželdinti, naudojant miško dauginamąją medžiagą, gautą iš to paties medyno arba artimų kaimyninių autochtoninių medynų;</text:span></text:p>
      <text:p text:style-name="P93"><text:span text:style-name="T94">6.2</text:span><text:span text:style-name="T95">.<text:s/></text:span><text:span text:style-name="T96">miško sėklinė bazė</text:span><text:span text:style-name="T97"><text:s/>– Sėkliniai ir I selekcinės grupės medynai, sėklinės plantacij</text:span><text:span text:style-name="T98">os, klonų rinkiniai, bandomieji želdiniai, genetiniai draustiniai, pliusiniai bei elitiniai medžiai ir kiti vertingi miško genetiniai objektai (medynai, pavieniai medžiai ir kt.), įtraukti į Lietuvos miško sėklinės bazės sąvadą, iš kurių gaunama miško daug</text:span><text:span text:style-name="T99">inamoji medžiaga;</text:span></text:p>
      <text:p text:style-name="P100"><text:span text:style-name="T101">6.3</text:span><text:span text:style-name="T102">.</text:span><text:span text:style-name="T103"><text:s/>miško sėklinis medynas</text:span><text:span text:style-name="T104"><text:s/>– iš kitų medynų atrinktas, produktyvus ir geros kokybės (I selekcinės grupės) medynas, skirtas sėklų ruošai;</text:span></text:p>
      <text:p text:style-name="P105"><text:span text:style-name="T106">6.4</text:span><text:span text:style-name="T107">.<text:s/></text:span><text:span text:style-name="T108">miško</text:span><text:span text:style-name="T109"><text:s/></text:span><text:span text:style-name="T110">sėklinių medynų atrankos kriterijai<text:s/></text:span><text:span text:style-name="T111">– medyno medžių adaptyvumo, produktyvumo ir k</text:span><text:span text:style-name="T112">okybės kvalifikaciniai požymiai;</text:span></text:p>
      <text:p text:style-name="P113"><text:span text:style-name="T114">6.5</text:span><text:span text:style-name="T115">.</text:span><text:span text:style-name="T116"><text:s/>miško sėklinis medis</text:span><text:span text:style-name="T117"><text:s/>– sėklų gavybai pagal selekcinius požymius atrinktas medis;</text:span></text:p>
      <text:p text:style-name="P118"><text:span text:style-name="T119">6.6</text:span><text:span text:style-name="T120">.<text:s/></text:span><text:span text:style-name="T121">sėkliniai metai</text:span><text:span text:style-name="T122"><text:s/>– medžių gausaus derėjimo metai (kai gausiai dera daugiau nei 70 procentų medyno medžių);</text:span></text:p>
      <text:p text:style-name="P123"><text:span text:style-name="T124">6.7</text:span><text:span text:style-name="T125">.<text:s/></text:span><text:span text:style-name="T126">vietinis<text:s/></text:span><text:span text:style-name="T127">medynas</text:span><text:span text:style-name="T128"><text:s/>– tai autochtoninis medynas arba medynas, dirbtinai išaugintas iš sėklų, kurių kilmės vieta yra tame pačiame provenencijos (kilmės) rajone.</text:span></text:p>
      <text:p text:style-name="P129"/>
      <text:p text:style-name="P130"><text:span text:style-name="T131">II</text:span><text:span text:style-name="T132">.<text:s/></text:span><text:span text:style-name="T133">SĖKLINIŲ MEDYNŲ ATRANKA</text:span></text:p>
      <text:p text:style-name="P134"/>
      <text:p text:style-name="P135"><text:span text:style-name="T136">7</text:span><text:span text:style-name="T137">. Sėkliniai medynai atrenkami, vadovaujantis Miško genetinių išteklių atrankos metodika (Žin., 2003, Nr.<text:s/></text:span><text:a xlink:href="https://www.e-tar.lt/portal/lt/legalAct/TAR.50F76867EAB0" office:target-frame-name="_blank" xlink:show="new"><text:span text:style-name="T138">50-2235</text:span></text:a><text:span text:style-name="T139">).</text:span><text:s/></text:p>
      <text:p text:style-name="P140">Punkto pakeitimai:</text:p>
      <text:p text:style-name="P141"><text:span text:style-name="T142">Nr.<text:s/></text:span><text:a xlink:href="https://www.e-tar.lt/portal/legalAct.html?documentId=TAR.F2F39470B6AE" office:target-frame-name="_top" xlink:show="replace"><text:span text:style-name="T143">D1-680</text:span></text:a><text:span text:style-name="T144">, 2004-12-24, Žin., 2004, Nr. 188-7036 (2004-12-31), i. k. 104301MISAK00D1-680</text:span></text:p>
      <text:p text:style-name="Normal"/>
      <text:p text:style-name="P145"><text:span text:style-name="T146">8</text:span><text:span text:style-name="T147">. Sėkliniai medynai gali būti atrenkami valstybiniuose ir privačiuose miškuose. Privačiuose miškuose Sėkliniai medy</text:span><text:span text:style-name="T148">nai atrenkami tik gavus raštišką miško savininkų sutikimą bei raštu supažindinus juos su šiais Nuostatais. Sėklinius medynus gali siūlyti atrinkti miško savininkai ir valdytojai, Lietuvos miškų institutas, Valstybinis miškotvarkos institutas, Valstybinė mi</text:span><text:span text:style-name="T149">škotvarkos tarnyba, kitos mokslo ir mokymo institucijos.</text:span></text:p>
      <text:p text:style-name="P150"><text:span text:style-name="T151">9</text:span><text:span text:style-name="T152">. Siūlant atrinkti Sėklinį medyną, Tarnybai pateikiama tokia informacija: medyno vieta (miškų urėdija, nacionalinio parko direkcija, girininkija arba savininko valdos adresas, kvartalas, sklypas</text:span><text:span text:style-name="T153">), rūšinė sudėtis, vidutinis medyno amžius, plotas ir medyno ypatumai arba siūlymo atrinkti motyvai.</text:span><text:s/></text:p>
      <text:p text:style-name="P154">Punkto pakeitimai:</text:p>
      <text:p text:style-name="P155"><text:span text:style-name="T156">Nr.<text:s/></text:span><text:a xlink:href="https://www.e-tar.lt/portal/legalAct.html?documentId=TAR.F2F39470B6AE" office:target-frame-name="_top" xlink:show="replace"><text:span text:style-name="T157">D1-680</text:span></text:a><text:span text:style-name="T158">, 2004-12-24, Žin., 2004, Nr. 188-7036 (200</text:span><text:span text:style-name="T159">4-12-31), i. k. 104301MISAK00D1-680</text:span></text:p>
      <text:p text:style-name="Normal"/>
      <text:p text:style-name="P160"><text:span text:style-name="T161">10</text:span><text:span text:style-name="T162">. Sėklinis medynas atrenkamas iš ne žemesnės kaip I selekcinės grupės medynų, jo plotas turi būti ne mažesnis kaip 3 ha, jame turi būti ne mažiau kaip 150 derančių medžių. Dėl medyno unikalumo arba rūšies grupinio</text:span><text:span text:style-name="T163"><text:s/>paplitimo jis gali būti ir mažesnis, bet jame turi būti ne mažiau kaip 50 derančių, tarpusavyje besikryžminančių tikslinės medžių rūšies medžių. Sėklinis medynas turi būti nutolęs ne mažesniu kaip 150 m atstumu nuo blogos kokybės tos pačios medžių rūšies<text:s/></text:span><text:span text:style-name="T164">medynų.</text:span></text:p>
      <text:p text:style-name="P165"/>
      <text:p text:style-name="P166"><text:span text:style-name="T167">III</text:span><text:span text:style-name="T168">.<text:s/></text:span><text:span text:style-name="T169">SĖKLINIŲ MEDYNŲ NAUDOJIMAS</text:span></text:p>
      <text:p text:style-name="P170"/>
      <text:p text:style-name="P171"><text:span text:style-name="T172">11</text:span><text:span text:style-name="T173">. Sėkliniame medyne prieš sėklų ruošą atliekami šie darbai:</text:span></text:p>
      <text:p text:style-name="P174"><text:span text:style-name="T175">11.1</text:span><text:span text:style-name="T176">. Sėklinis medynas išretinamas prieš 3–4 metus iki bus renkamos sėklos, atžymint ir iškertant minusinius, su ydomis ir pažeistus medžius</text:span><text:span text:style-name="T177"><text:s/>taip, kad medyno lajų santykinis glaudumas liktų ne mažesnis kaip 0,5–0,6. Glaudūs bei augantys skurdžiose augavietėse medynai išretinami per kelis atvejus. Eglynai, siekiant sumažinti vėjavartų pavojų, retinami tuomet, kai yra susiformavusios savaiminio<text:s/></text:span><text:span text:style-name="T178">žėlimo aikštelės;</text:span></text:p>
      <text:p text:style-name="P179"><text:span text:style-name="T180">11.2</text:span><text:span text:style-name="T181">. Sėklinį medyną supančiuose tos pačios medžių rūšies medynuose atliekami sanitariniai arba selekciniai kirtimai, pašalinant menkaverčius ir pakenktus medžius;</text:span></text:p>
      <text:p text:style-name="P182"><text:span text:style-name="T183">11.3</text:span><text:span text:style-name="T184">. medžiai kertami ir ištraukiami esant grunto įšalui (išskyrus</text:span><text:span text:style-name="T185"><text:s/>skubius sanitarinius kirtimus), nepažeidžiant dirvožemio ir augančių medžių kamienų bei paviršinių šaknų;</text:span></text:p>
      <text:p text:style-name="P186"><text:span text:style-name="T187">11.4</text:span><text:span text:style-name="T188">. siekiant surinkti nuo žemės sėklas ir skatinti Sėklinio medyno atžėlimą, iškertamas trakas ir menkavertis pomiškis, jei tai nesukelia vešla</text:span><text:span text:style-name="T189">us žolių išplitimo. Kirtimo liekanos ir nukirstų medžių šakos sukraunamos į krūvas arba susmulkinamos;</text:span></text:p>
      <text:p text:style-name="P190"><text:span text:style-name="T191">11.5</text:span><text:span text:style-name="T192">. esant pavojui, kad bus sunaikintos nukritusios sėklos (pvz., gilės), Sėkliniai medynai aptveriami arba taikomos žvėris atbaidančias priemonės;</text:span></text:p>
      <text:p text:style-name="P193"><text:span text:style-name="T194">11.6</text:span><text:span text:style-name="T195">. norint pagausinti medžių derėjimą, vykdomos derėjimą stimuliuojančios priemonės: padidinamas lajų apšvietimas, kalkinami rūgštūs dirvožemiai, tręšiami mineralinėmis trąšomis, tais elementais, kurių dirvožemyje trūksta ir kt.</text:span></text:p>
      <text:p text:style-name="P196"><text:span text:style-name="T197">12</text:span><text:span text:style-name="T198">. Sėkliniuose</text:span><text:span text:style-name="T199"><text:s/>medynuose, kurie produkuoja stambias, ant žemės nukrintančias sėklas (ąžuolo, uosio, klevo, buko, liepos, skroblo), pavienių miškinių kriaušių bei miškinių obelų vaisiai (sėklos) renkami nukritę ant žemės. Sėkliniuose medynuose, kurie produkuoja smulkias,</text:span><text:span text:style-name="T200"><text:s/>vėjo paskleidžiamas sėklas ir jų nuo žemės neįmanoma surinkti, sėklos renkamos joms subrendus nuo nukirstų medžių, iki sėkloms pradedant natūraliai byrėti.</text:span></text:p>
      <text:p text:style-name="P201"><text:span text:style-name="T202">13</text:span><text:span text:style-name="T203">. Sėkliniai medynai arba medžiai juose kertami tik suderinus su Tarnyba.</text:span><text:s/></text:p>
      <text:p text:style-name="P204">Punkto pakeitimai:</text:p>
      <text:p text:style-name="P205"><text:span text:style-name="T206">Nr.<text:s/></text:span><text:a xlink:href="https://www.e-tar.lt/portal/legalAct.html?documentId=TAR.F2F39470B6AE" office:target-frame-name="_top" xlink:show="replace"><text:span text:style-name="T207">D1-680</text:span></text:a><text:span text:style-name="T208">, 2004-12-24, Žin., 2004, Nr. 188-7036 (2004-12-31), i. k. 104301MISAK00D1-680</text:span></text:p>
      <text:p text:style-name="Normal"/>
      <text:p text:style-name="P209"><text:span text:style-name="T210">14</text:span><text:span text:style-name="T211">. Prašymą Sėkliniams medynams arba medžiams juose kirsti kartu su biržių atrėž</text:span><text:span text:style-name="T212">imo ir įvertinimo dokumentais Tarnybai pateikia Sėklinių medynų valdytojai arba savininkai. Tarnyba per 10 darbo dienų patikrina gautą medžiagą ir nustato kirtimo būdus ir technologijas bei sąlygas, kurių turi būti laikomasi vykdant kirtimus, arba raštu in</text:span><text:span text:style-name="T213">formuoja Sėklinio medyno savininką arba valdytoją, kad kirtimų vykdymas nederinamas. Tarnybos raštas dėl kirtimų vykdymo pateikiamas regionų aplinkos apsaugos departamentams arba jų įgaliotiems struktūriniams padaliniams, išduodantiems Leidimą kirsti mišką</text:span><text:span text:style-name="T214">. Tarnyba apie kirtimų vykdymą Sėkliniame medyne pažymi Miško sėklinio medyno pase.</text:span><text:s/></text:p>
      <text:p text:style-name="P215">Punkto pakeitimai:</text:p>
      <text:p text:style-name="P216"><text:span text:style-name="T217">Nr.<text:s/></text:span><text:a xlink:href="https://www.e-tar.lt/portal/legalAct.html?documentId=TAR.F2F39470B6AE" office:target-frame-name="_top" xlink:show="replace"><text:span text:style-name="T218">D1-680</text:span></text:a><text:span text:style-name="T219">, 2004-12-24, Žin., 2004, Nr. 188-7036 (2004-12-31), i. k.<text:s/></text:span><text:span text:style-name="T220">104301MISAK00D1-680</text:span></text:p>
      <text:p text:style-name="Normal"/>
      <text:p text:style-name="P221"><text:span text:style-name="T222">15</text:span><text:span text:style-name="T223">. Kirtimo amžių Sėkliniuose medynuose nustato Tarnyba. Kirsti galima ne anksčiau kaip medynų pribręstančiame amžiuje. Unksminių medžių rūšių Sėkliniuose medynuose geriau taikyti rinktinius arba atvejinius kirtimus, kad susidarytų</text:span><text:span text:style-name="T224"><text:s/>pomiškis, o šviesinių medžių rūšių Sėkliniuose medynuose – atvejinius arba plynuosius siaurabiržius kirtimus, paliekant ne mažiau kaip 50 tarpusavyje besikryžminančių selekciniu požiūriu vertingų (sveikų, derančių, kokybiškų, našių) sėklinių medžių. Plyna</text:span><text:span text:style-name="T225">i nukirsto Sėklinio medyno vienos biržės plotas negali būti didesnis kaip 2 ha, biržės plotis – ne daugiau kaip 50 m.</text:span><text:s/></text:p>
      <text:p text:style-name="P226">Punkto pakeitimai:</text:p>
      <text:p text:style-name="P227"><text:span text:style-name="T228">Nr.<text:s/></text:span><text:a xlink:href="https://www.e-tar.lt/portal/legalAct.html?documentId=TAR.F2F39470B6AE" office:target-frame-name="_top" xlink:show="replace"><text:span text:style-name="T229">D1-680</text:span></text:a><text:span text:style-name="T230">, 2004-12-24, Žin., 2004,<text:s/></text:span><text:span text:style-name="T231">Nr. 188-7036 (2004-12-31), i. k. 104301MISAK00D1-680</text:span></text:p>
      <text:p text:style-name="Normal"/>
      <text:p text:style-name="P232"><text:span text:style-name="T233">16</text:span><text:span text:style-name="T234">. Brandžiame arba perbrendusiame Sėkliniame medyne, siekiant nuo medžių surinkti visas sėklas, sėkliniais metais ant patiesalų galima nukirsti pavienius ypač gausiai derančius medžius. Nukirsti ga</text:span><text:span text:style-name="T235">lima ne daugiau kaip 4–6 medžius 1 hektare, nepadarant žalos medynui ir netrukdant jam atželti.</text:span></text:p>
      <text:p text:style-name="P236"/>
      <text:p text:style-name="P237"><text:span text:style-name="T238">IV</text:span><text:span text:style-name="T239">.<text:s/></text:span><text:span text:style-name="T240">SĖKLINIŲ MEDYNŲ ATKŪRIMAS</text:span></text:p>
      <text:p text:style-name="P241"/>
      <text:p text:style-name="P242"><text:span text:style-name="T243">17</text:span><text:span text:style-name="T244">. Sėklinio medyno kirtimo būdas parenkamas toks, kad jis atželtų, arba, kai nėra galimybių sėkliniam medynui atželti</text:span><text:span text:style-name="T245">, jis turi būti dirbtinai atželdomas sodmenimis, išaugintais iš to paties motininio medyno sėklų, pageidautina – kelių metų sėklų derliaus mišinio.</text:span></text:p>
      <text:p text:style-name="P246"><text:span text:style-name="T247">18</text:span><text:span text:style-name="T248">. Siekiant savaiminio atžėlimo, atliekamas dalinis paklotės pašalinimas ir dirvožemio purenimas, išker</text:span><text:span text:style-name="T249">tamas trakas arba nepageidaujamų medžių rūšių pomiškis.</text:span></text:p>
      <text:p text:style-name="P250"><text:span text:style-name="T251">19</text:span><text:span text:style-name="T252">. Sėkliniam medynui neatžėlus (spygliuočių ir kietųjų lapuočių – per 4 metus, minkštųjų lapuočių – per 3 metus), jis želdomas dirbtiniu būdu sodmenimis, išaugintais iš to paties sėklinio medyno<text:s/></text:span><text:span text:style-name="T253">sėklų. Kita Sėklinio medyno dalis kertama, kai susiveria želdiniai arba žėliniai, anksčiau iškirstoje jo dalyje.</text:span></text:p>
      <text:p text:style-name="P254"><text:span text:style-name="T255">20</text:span><text:span text:style-name="T256">. Želdinių arba žėlinių lajoms susiveriant, atliekami selekciniai kirtimai, pašalinant menkos kokybės medelius. Kirtimai kartojami prikla</text:span><text:span text:style-name="T257">usomai nuo želdinių arba žėlinių augimo spartos. Jaunuolyno lajų santykinis glaudumas turi būti ne didesnis kaip 0,7. Netikslinių medžių rūšių priemaiša Sėkliniame medyne turi būti ne didesnė kaip 20 %.</text:span></text:p>
      <text:p text:style-name="P258"/>
      <text:p text:style-name="P259"><text:span text:style-name="T260">V</text:span><text:span text:style-name="T261">.<text:s/></text:span><text:span text:style-name="T262">SĖKLINIŲ MEDYNŲ PRIEŽIŪRA IR APSAUGA</text:span></text:p>
      <text:p text:style-name="P263"/>
      <text:p text:style-name="P264"><text:span text:style-name="T265">21</text:span><text:span text:style-name="T266">. Sėkliniai medynai turi būti saugomi nuo negatyvių veiksnių, mažinančių medžių gyvybingumą arba sukeliančių jiems pavojų.</text:span></text:p>
      <text:p text:style-name="P267"><text:span text:style-name="T268">22</text:span><text:span text:style-name="T269">. Sėklinio medyno tvarumas užtikrinamas, išskiriant aplink jį ne siauresnes kaip 50 m pločio apsauginių medynų juostas, kuriuo</text:span><text:span text:style-name="T270">se vykdyti plynus kirtimus draudžiama. Juose atliekami sanitariniai – selekciniai kirtimai.</text:span></text:p>
      <text:p text:style-name="P271"><text:span text:style-name="T272">23</text:span><text:span text:style-name="T273">. Sėklinių medynų sanitarinė apsauga vykdoma, laikantis Miško sanitarinės apsaugos taisyklių (Žin., 2001, Nr.<text:s/></text:span><text:a xlink:href="https://www.e-tar.lt/portal/lt/legalAct/TAR.63212AE1A638" office:target-frame-name="_blank" xlink:show="new"><text:span text:style-name="T274">56-2003</text:span></text:a><text:span text:style-name="T275">; 2002, Nr.<text:s/></text:span><text:a xlink:href="https://www.e-tar.lt/portal/lt/legalAct/TAR.B76FBAA3A81E" office:target-frame-name="_blank" xlink:show="new"><text:span text:style-name="T276">60-2476</text:span></text:a><text:span text:style-name="T277">), priešgaisrinė apsauga – Miškų priešgaisrinės apsaugos taisyklių (Žin., 1995, Nr.<text:s/></text:span><text:a xlink:href="https://www.e-tar.lt/portal/lt/legalAct/TAR.B17AF00C766B" office:target-frame-name="_blank" xlink:show="new"><text:span text:style-name="T278">32-751</text:span></text:a><text:span text:style-name="T279">; 2001, Nr.<text:s/></text:span><text:a xlink:href="https://www.e-tar.lt/portal/lt/legalAct/TAR.AD181404CEDA" office:target-frame-name="_blank" xlink:show="new"><text:span text:style-name="T280">56-1996</text:span></text:a><text:span text:style-name="T281">) reikalavimų.</text:span></text:p>
      <text:p text:style-name="P282"><text:span text:style-name="T283">24</text:span><text:span text:style-name="T284">. Sėkliniuose medynuose turi būti pažymėti ir saugomi ypatingų f</text:span><text:span text:style-name="T285">ormų (fenologinių, morfologinių) medžiai ir iškirsti tikslinę rūšį stelbiantys bei įvairiai pakenkti medžiai.</text:span></text:p>
      <text:p text:style-name="P286"><text:span text:style-name="T287">25</text:span><text:span text:style-name="T288">. Sėkliniuose medynuose draudžiama:</text:span></text:p>
      <text:p text:style-name="P289"><text:span text:style-name="T290">25.1</text:span><text:span text:style-name="T291">. kirsti sveikus tikslinių medžių rūšių medžius ir šių medžių pomiškį, kai nėra Selekcijos centro<text:s/></text:span><text:span text:style-name="T292">leidimo;</text:span></text:p>
      <text:p text:style-name="P293"><text:span text:style-name="T294">25.2</text:span><text:span text:style-name="T295">. naudoti pesticidus, defoliantus bei kitus chemikalus, išskyrus tuos, kurie naudojami prieš medžių ligas ir kenkėjus;</text:span></text:p>
      <text:p text:style-name="P296"><text:span text:style-name="T297">25.3</text:span><text:span text:style-name="T298">. įrengti naujus kelius, poilsio ir automobilių stovėjimo aikšteles;</text:span></text:p>
      <text:p text:style-name="P299"><text:span text:style-name="T300">25.4</text:span><text:span text:style-name="T301">. keisti vandens rėžimą (sausinti,<text:s/></text:span><text:span text:style-name="T302">statyti melioracijos įrenginius).</text:span></text:p>
      <text:p text:style-name="P303"><text:span text:style-name="T304">26</text:span><text:span text:style-name="T305">. Sėkliniai medynai, kurie yra saugomose teritorijose, tvarkomi derinant šių Nuostatų ir atitinkamų saugomų teritorijų nuostatų reikalavimus, siekiant užtikrinti Sėklinių medynų derėjimą ir atsikūrimą.</text:span></text:p>
      <text:p text:style-name="P306"><text:span text:style-name="T307">27</text:span><text:span text:style-name="T308">.<text:s/></text:span><text:span text:style-name="T309">Sėklinių medynų priežiūros, apsaugos, tvarkymo ir atkūrimo rekomendacijas teikia Tarnyba.</text:span><text:s/></text:p>
      <text:p text:style-name="P310">Punkto pakeitimai:</text:p>
      <text:p text:style-name="P311"><text:span text:style-name="T312">Nr.<text:s/></text:span><text:a xlink:href="https://www.e-tar.lt/portal/legalAct.html?documentId=TAR.F2F39470B6AE" office:target-frame-name="_top" xlink:show="replace"><text:span text:style-name="T313">D1-680</text:span></text:a><text:span text:style-name="T314">, 2004-12-24, Žin., 2004, Nr. 188-7036 (2004-12-31),<text:s/></text:span><text:span text:style-name="T315">i. k. 104301MISAK00D1-680</text:span></text:p>
      <text:p text:style-name="Normal"/>
      <text:p text:style-name="P316"><text:span text:style-name="T317">VI</text:span><text:span text:style-name="T318">.<text:s/></text:span><text:span text:style-name="T319">SĖKLINIŲ MEDYNŲ ĮVERTINIMAS</text:span></text:p>
      <text:p text:style-name="P320"/>
      <text:p text:style-name="P321"><text:span text:style-name="T322">28</text:span><text:span text:style-name="T323">. Iš Sėklinių medynų gauta miško dauginamoji medžiaga įvertinama, vadovaujantis Europos Tarybos 1999 m. gruodžio 22 d. direktyvos „Dėl prekybos miško dauginamąja medžiaga 1999/105/EB“<text:s/></text:span><text:span text:style-name="T324">reikalavimais. Iš Sėklinio medyno turi būti surinktos sėklos, išauginti sodmenys ir įveisti bandomieji želdiniai. Juos įvertinus, nustatoma miško dauginamosios medžiagos kategorija. Sėkliniuose medynuose paruošta miško dauginamoji medžiaga pagal selekcinę<text:s/></text:span><text:span text:style-name="T325">vertę skirstoma į šias kategorijas:</text:span></text:p>
      <text:p text:style-name="P326"><text:span text:style-name="T327">28.1</text:span><text:span text:style-name="T328">. „atrinkta“ – nustatoma pagal Sėklinio medyno fenotipinius požymius. Medynai turi būti pakankamai izoliuoti nuo menkaverčių žiedadulkių šaltinių;</text:span></text:p>
      <text:p text:style-name="P329"><text:span text:style-name="T330">28.2</text:span><text:span text:style-name="T331">. „išbandyta“ – nustatoma, kai palikuonių bandomieji želdin</text:span><text:span text:style-name="T332">iai atitinka kvalifikacinius reikalavimus.</text:span></text:p>
      <text:p text:style-name="P333"><text:span text:style-name="T334">29</text:span><text:span text:style-name="T335">. Sėklinius medynus ne rečiau kaip kas 10 metų įvertina Tarnyba.</text:span><text:s/></text:p>
      <text:p text:style-name="P336">Punkto pakeitimai:</text:p>
      <text:p text:style-name="P337"><text:span text:style-name="T338">Nr.<text:s/></text:span><text:a xlink:href="https://www.e-tar.lt/portal/legalAct.html?documentId=TAR.F2F39470B6AE" office:target-frame-name="_top" xlink:show="replace"><text:span text:style-name="T339">D1-680</text:span></text:a><text:span text:style-name="T340">, 2004-12-24, Žin., 2004, Nr</text:span><text:span text:style-name="T341">. 188-7036 (2004-12-31), i. k. 104301MISAK00D1-680</text:span></text:p>
      <text:p text:style-name="Normal"/>
      <text:p text:style-name="P342"><text:span text:style-name="T343">VII</text:span><text:span text:style-name="T344">.<text:s/></text:span><text:span text:style-name="T345">SĖKLINIŲ MEDYNŲ ŽYMĖJIMAS, DOKUMENTAI IR APSKAITA</text:span></text:p>
      <text:p text:style-name="P346"/>
      <text:p text:style-name="P347"><text:span text:style-name="T348">30</text:span><text:span text:style-name="T349">. Atrinkti Sėkliniai medynai įregistruojami Lietuvos miško sėklinės bazės sąvade Lietuvos miško sėklinės bazės sąvado tvarkymo nuostatų<text:s/></text:span><text:span text:style-name="T350">(Žin., 2002, Nr. 89 – 3813) nustatyta tvarka.</text:span></text:p>
      <text:p text:style-name="P351"><text:span text:style-name="T352">31</text:span><text:span text:style-name="T353">. Sėklinio medyno dokumentai yra: Miško sėklinio medyno pasas ir kartografinė medžiaga. Sėklinių medynų pasus sudaro Tarnyba, apie juose įvykdytas ūkines priemones pasuose pažymi Sėklinių medynų valdytoja</text:span><text:span text:style-name="T354">i ir savininkai. Pasai parengiami 2 egzemplioriais, vienas paso ir kartografinės medžiagos egzempliorius saugomas Tarnyboje, kitas – perduodamas Sėklinio medyno valdytojui (savininkui), jų kopijos – girininkijai.</text:span><text:s/></text:p>
      <text:p text:style-name="P355">Punkto pakeitimai:</text:p>
      <text:p text:style-name="P356"><text:span text:style-name="T357">Nr.<text:s/></text:span><text:a xlink:href="https://www.e-tar.lt/portal/legalAct.html?documentId=TAR.F2F39470B6AE" office:target-frame-name="_top" xlink:show="replace"><text:span text:style-name="T358">D1-680</text:span></text:a><text:span text:style-name="T359">, 2004-12-24, Žin., 2004, Nr. 188-7036 (2004-12-31), i. k. 104301MISAK00D1-680</text:span></text:p>
      <text:p text:style-name="Normal"/>
      <text:p text:style-name="P360"><text:span text:style-name="T361">32</text:span><text:span text:style-name="T362">. Miškotvarkos darbus Sėkliniuose medynuose atlieka ir taksacinę bei kartografinę me</text:span><text:span text:style-name="T363">džiagą parengia Valstybinis miškotvarkos institutas. Miškotvarkos kartografinėje medžiagoje Sėklinių medynų ribos pažymimos sutartiniais ženklais, sklypo ribose įrašant „SM“, taksoraštyje ties sklypo taksacine charakteristika įrašoma „Sėklinis medynas“ ir<text:s/></text:span><text:span text:style-name="T364">jo kodas Lietuvos miško sėklinės bazės sąvade.</text:span></text:p>
      <text:p text:style-name="P365"><text:span text:style-name="T366">33</text:span><text:span text:style-name="T367">. Jei Sėkliniai medynai miške ryškiai neišsiskiria iš gretimų medynų, jie atribojami spindžiais. Kampiniai ir kas 30–50 metrų prie ribos augantys Sėklinio medyno medžiai 1,3 m aukštyje pažymimi lietaus n</text:span><text:span text:style-name="T368">enuplaunamų baltų dažų puslankiais išorinėje sklypo pusėje. Ant Sėklinio medyno kampinių medžių užrašomos raidės „SM“.</text:span></text:p>
      <text:p text:style-name="P369"><text:span text:style-name="T370">34</text:span><text:span text:style-name="T371">. Sėklinio medyno plotas nekeičiamas. Iškirtus jo dalį, miškotvarkos metu taksacinėje medžiagoje įrašoma – „Sėklinio medyno kirtavi</text:span><text:span text:style-name="T372">etė“, „Sėklinio medyno želdiniai“, „Sėklinio medyno jaunuolynas“ ir kt.</text:span></text:p>
      <text:p text:style-name="P373"/>
      <text:p text:style-name="P374"><text:span text:style-name="T375">VIII</text:span><text:span text:style-name="T376">.<text:s/></text:span><text:span text:style-name="T377">SĖKLINIŲ MEDYNŲ STATUSO PANAIKINIMAS</text:span></text:p>
      <text:p text:style-name="P378"/>
      <text:p text:style-name="P379"><text:span text:style-name="T380">35</text:span><text:span text:style-name="T381">. Sėklinių medynų statusas gali būti panaikinamas dėl stichinių nelaimių (gaisrų, audrų, kenkėjų ir pan.), kai jų negalima atku</text:span><text:span text:style-name="T382">rti dėl to pačio medyno dauginamosios medžiagos trūkumo arba dėl blogo palikuonių augimo bandomuosiuose želdiniuose, atsižvelgiant į jų įvertinimo rezultatus.</text:span></text:p>
      <text:p text:style-name="P383"><text:span text:style-name="T384">36</text:span><text:span text:style-name="T385">. Panaikinus Sėklinio medyno statusą, jis išregistruojamas iš Lietuvos miško sėklinės bazės sąvado Lietuvos miško sėklinės bazės sąvado tvarkymo nuostatų (Žin., 2002, Nr.<text:s/></text:span><text:a xlink:href="https://www.e-tar.lt/portal/lt/legalAct/TAR.19FC9EE2B4BD" office:target-frame-name="_blank" xlink:show="new"><text:span text:style-name="T386">89-3813</text:span></text:a><text:span text:style-name="T387">) nustatyta tvarka. Taksoraštyje nurodoma išregistravimo data.</text:span></text:p>
      <text:p text:style-name="P388"/>
      <text:p text:style-name="P389"><text:span text:style-name="T390">IX</text:span><text:span text:style-name="T391">.<text:s/></text:span><text:span text:style-name="T392">ATSAKOMYBĖ</text:span></text:p>
      <text:p text:style-name="P393"/>
      <text:p text:style-name="P394"><text:span text:style-name="T395">37</text:span><text:span text:style-name="T396">. Nuostatai privalomi miškų valdytojams ir savininkams, kurių valdose yra Sėkliniai medynai.</text:span></text:p>
      <text:p text:style-name="P397"><text:span text:style-name="T398">38</text:span><text:span text:style-name="T399">. Sėklinių medynų būklę, apsaugą, naudojimą ir atkūrimą<text:s/></text:span><text:span text:style-name="T400">kontroliuoja Tarnyba.</text:span></text:p>
      <text:p text:style-name="P401">Punkto pakeitimai:</text:p>
      <text:p text:style-name="P402"><text:span text:style-name="T403">Nr.<text:s/></text:span><text:a xlink:href="https://www.e-tar.lt/portal/legalAct.html?documentId=TAR.F2F39470B6AE" office:target-frame-name="_top" xlink:show="replace"><text:span text:style-name="T404">D1-680</text:span></text:a><text:span text:style-name="T405">, 2004-12-24, Žin., 2004, Nr. 188-7036 (2004-12-31), i. k. 104301MISAK00D1-680</text:span></text:p>
      <text:p text:style-name="Normal"/>
      <text:p text:style-name="P406"><text:span text:style-name="T407">39</text:span><text:span text:style-name="T408">. Asmenys, pažeidę šių Nuostatų reika</text:span><text:span text:style-name="T409">lavimus, traukiami atsakomybėn įstatymų nustatyta tvarka.</text:span></text:p>
      <text:p text:style-name="P410"><text:span text:style-name="T411">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aplinkos ministerija, Įsakymas</text:span></text:p>
      <text:p text:style-name="P421"><text:span text:style-name="T422">Nr.<text:s/></text:span><text:a xlink:href="https://www.e-tar.lt/portal/legalAct.html?documentId=TAR.F2F39470B6AE" office:target-frame-name="_top" xlink:show="replace"><text:span text:style-name="T423">D1-680</text:span></text:a><text:span text:style-name="T424">, 2004-12-24, Žin</text:span><text:span text:style-name="T425">., 2004, Nr. 188-7036 (2004-12-31), i. k. 104301MISAK00D1-680</text:span></text:p>
      <text:p text:style-name="P426"><text:span text:style-name="T427">Dėl aplinkos ministro 2003 m. spalio 9 d. įsakymo Nr. 496 "Dėl Miško sėklinių medynų nuostatų"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16:47:00Z</meta:creation-date>
    <dc:date>2016-04-08T16:47:00Z</dc:date>
    <meta:template xlink:href="Normal" xlink:type="simple"/>
    <meta:editing-cycles>2</meta:editing-cycles>
    <meta:editing-duration>PT0S</meta:editing-duration>
    <meta:document-statistic meta:page-count="2" meta:paragraph-count="154" meta:word-count="2152" meta:character-count="16895" meta:row-count="451" meta:non-whitespace-character-count="14897"/>
  </office:meta>
</office:document-meta>
</file>