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margin-left="0.5in" fo:text-indent="-0.1062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P140"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style:text-properties fo:color="#000000" fo:hyphenate="false"/>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master-page-name="MPF2" style:family="paragraph">
      <style:paragraph-properties fo:break-before="page" fo:margin-left="3.5437in" style:page-number="1">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3.5437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margin-left="3.5437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margin-left="3.5437in">
        <style:tab-stops/>
      </style:paragraph-properties>
      <style:text-properties style:font-size-complex="12pt"/>
    </style:style>
    <style:style style:name="P30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30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30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30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304" style:parent-style-name="Normal" style:family="paragraph">
      <style:text-properties style:font-size-complex="12pt"/>
    </style:style>
    <style:style style:name="P305" style:parent-style-name="Normal" style:family="paragraph">
      <style:paragraph-properties fo:text-indent="0.043in"/>
      <style:text-properties style:font-size-complex="12pt"/>
    </style:style>
    <style:style style:name="TableColumn307" style:family="table-column">
      <style:table-column-properties style:column-width="2.0263in"/>
    </style:style>
    <style:style style:name="TableColumn308" style:family="table-column">
      <style:table-column-properties style:column-width="4.5743in"/>
    </style:style>
    <style:style style:name="Table306" style:family="table">
      <style:table-properties style:width="6.6006in" fo:margin-left="0in" table:align="left"/>
    </style:style>
    <style:style style:name="TableRow309" style:family="table-row">
      <style:table-row-properties/>
    </style:style>
    <style:style style:name="TableCell310" style:family="table-cell">
      <style:table-cell-properties fo:border="0.0138in solid #000000" style:writing-mode="lr-tb" fo:padding-top="0in" fo:padding-left="0.075in" fo:padding-bottom="0in" fo:padding-right="0.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indent="0.043in"/>
      <style:text-properties style:font-size-complex="12p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indent="0.043in"/>
      <style:text-properties style:font-size-complex="12p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indent="0.043in"/>
      <style:text-properties style:font-size-complex="12p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indent="0.043in"/>
      <style:text-properties style:font-size-complex="12p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indent="0.043in"/>
      <style:text-properties style:font-size-complex="12pt"/>
    </style:style>
    <style:style style:name="P338" style:parent-style-name="Normal" style:family="paragraph">
      <style:paragraph-properties fo:text-indent="0.043in"/>
      <style:text-properties style:font-size-complex="12pt" fo:language="en" fo:country="US"/>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fo:text-indent="0.043in"/>
      <style:text-properties style:font-size-complex="12pt" fo:language="en" fo:country="U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text-indent="0.043in"/>
      <style:text-properties style:font-size-complex="12pt" fo:language="en" fo:country="US"/>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043in"/>
      <style:text-properties style:font-size-complex="12pt" fo:language="en" fo:country="US"/>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043in"/>
      <style:text-properties style:font-size-complex="12pt" fo:language="en" fo:country="U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indent="5.5125in"/>
      <style:text-properties style:font-size-complex="12pt"/>
    </style:style>
    <style:style style:name="TableColumn361" style:family="table-column">
      <style:table-column-properties style:column-width="0.1972in"/>
    </style:style>
    <style:style style:name="TableColumn362" style:family="table-column">
      <style:table-column-properties style:column-width="3.0513in"/>
    </style:style>
    <style:style style:name="TableColumn363" style:family="table-column">
      <style:table-column-properties style:column-width="3.2222in"/>
    </style:style>
    <style:style style:name="Table360" style:family="table">
      <style:table-properties style:width="6.4708in" fo:margin-left="0in" table:align="left"/>
    </style:style>
    <style:style style:name="TableRow364" style:family="table-row">
      <style:table-row-properties style:min-row-height="0.25in"/>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fo:text-align="end"/>
      <style:text-properties fo:color="#000000" style:font-size-complex="12pt"/>
    </style:style>
    <style:style style:name="TableCell3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368" style:parent-style-name="DefaultParagraphFont" style:family="text">
      <style:text-properties fo:color="#000000" style:font-size-complex="12pt"/>
    </style:style>
    <style:style style:name="P369" style:parent-style-name="Normal" style:family="paragraph">
      <style:text-properties fo:color="#000000" style:font-size-complex="12pt"/>
    </style:style>
    <style:style style:name="TableCell3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Row372" style:family="table-row">
      <style:table-row-properties style:min-row-height="0.25in"/>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paragraph-properties fo:text-align="end"/>
      <style:text-properties fo:color="#000000" style:font-size-complex="12pt"/>
    </style:style>
    <style:style style:name="TableCell3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376" style:parent-style-name="DefaultParagraphFont" style:family="text">
      <style:text-properties fo:color="#000000" style:font-size-complex="12pt"/>
    </style:style>
    <style:style style:name="P377" style:parent-style-name="Normal" style:family="paragraph">
      <style:text-properties fo:color="#000000" style:font-size-complex="12pt"/>
    </style:style>
    <style:style style:name="TableCell3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Row380" style:family="table-row">
      <style:table-row-properties style:min-row-height="0.25in"/>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fo:text-align="end"/>
      <style:text-properties fo:color="#000000" style:font-size-complex="12pt"/>
    </style:style>
    <style:style style:name="TableCell3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6" style:parent-style-name="Normal" style:family="paragraph">
      <style:paragraph-properties fo:text-align="center" fo:text-indent="0.043in"/>
      <style:text-properties fo:color="#000000" style:font-size-complex="12pt"/>
    </style:style>
    <style:style style:name="TableRow387" style:family="table-row">
      <style:table-row-properties style:min-row-height="0.2395in"/>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3" style:parent-style-name="Normal" style:family="paragraph">
      <style:paragraph-properties fo:text-align="center" fo:text-indent="0.043in"/>
      <style:text-properties fo:color="#000000" style:font-size-complex="12pt"/>
    </style:style>
    <style:style style:name="TableRow394" style:family="table-row">
      <style:table-row-properties style:min-row-height="0.4687in"/>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0" style:parent-style-name="Normal" style:family="paragraph">
      <style:paragraph-properties fo:text-align="center" fo:text-indent="0.043in"/>
      <style:text-properties fo:color="#000000" style:font-size-complex="12pt"/>
    </style:style>
    <style:style style:name="TableRow401" style:family="table-row">
      <style:table-row-properties style:min-row-height="0.4895in"/>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ableCell4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8" style:parent-style-name="Normal" style:family="paragraph">
      <style:paragraph-properties fo:text-align="center" fo:text-indent="0.043in"/>
      <style:text-properties fo:color="#000000" style:font-size-complex="12pt"/>
    </style:style>
    <style:style style:name="TableRow409" style:family="table-row">
      <style:table-row-properties style:min-row-height="0.5208in"/>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13" style:parent-style-name="Normal" style:family="paragraph">
      <style:text-properties fo:color="#000000" style:font-size-complex="12pt"/>
    </style:style>
    <style:style style:name="TableCell4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5" style:parent-style-name="Normal" style:family="paragraph">
      <style:paragraph-properties fo:text-align="center" fo:text-indent="0.043in"/>
      <style:text-properties fo:color="#000000"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fo:color="#000000" style:font-size-complex="12pt"/>
    </style:style>
    <style:style style:name="P421" style:parent-style-name="Normal" style:family="paragraph">
      <style:paragraph-properties fo:text-indent="0.043in"/>
      <style:text-properties style:font-size-complex="12pt" fo:language="en" fo:country="US"/>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fo:letter-spacing="-0.0041in" style:font-size-complex="12pt"/>
    </style:style>
    <style:style style:name="T424" style:parent-style-name="DefaultParagraphFont" style:family="text">
      <style:text-properties fo:font-weight="bold" style:font-weight-asian="bold" style:font-weight-complex="bold" fo:letter-spacing="-0.0041in" style:font-size-complex="12pt"/>
    </style:style>
    <style:style style:name="P425" style:parent-style-name="Normal" style:family="paragraph">
      <style:paragraph-properties fo:keep-with-next="always" fo:text-align="end"/>
      <style:text-properties style:font-size-complex="12pt"/>
    </style:style>
    <style:style style:name="P426" style:parent-style-name="Normal" style:family="paragraph">
      <style:paragraph-properties fo:keep-with-next="always" fo:text-indent="6.0048in"/>
    </style:style>
    <style:style style:name="T427" style:parent-style-name="DefaultParagraphFont" style:family="text">
      <style:text-properties style:font-size-complex="12pt"/>
    </style:style>
    <style:style style:name="TableColumn429" style:family="table-column">
      <style:table-column-properties style:column-width="3.9625in"/>
    </style:style>
    <style:style style:name="TableColumn430" style:family="table-column">
      <style:table-column-properties style:column-width="1.2479in"/>
    </style:style>
    <style:style style:name="TableColumn431" style:family="table-column">
      <style:table-column-properties style:column-width="1.3902in"/>
    </style:style>
    <style:style style:name="Table428" style:family="table">
      <style:table-properties style:width="6.6006in" fo:margin-left="0in" table:align="left"/>
    </style:style>
    <style:style style:name="TableRow432" style:family="table-row">
      <style:table-row-properties/>
    </style:style>
    <style:style style:name="TableCell433" style:family="table-cell">
      <style:table-cell-properties fo:border="0.0138in solid #000000" style:writing-mode="lr-tb" fo:padding-top="0in" fo:padding-left="0.075in" fo:padding-bottom="0in" fo:padding-right="0.075in"/>
    </style:style>
    <style:style style:name="P434" style:parent-style-name="Normal" style:family="paragraph">
      <style:paragraph-properties fo:keep-with-next="always"/>
      <style:text-properties style:font-size-complex="12pt"/>
    </style:style>
    <style:style style:name="P435" style:parent-style-name="Normal" style:family="paragraph">
      <style:paragraph-properties fo:keep-with-next="always"/>
      <style:text-properties style:font-size-complex="12pt"/>
    </style:style>
    <style:style style:name="TableCell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keep-with-next="always"/>
      <style:text-properties style:font-size-complex="12pt"/>
    </style:style>
    <style:style style:name="TableCell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keep-with-next="always" fo:text-align="center"/>
      <style:text-properties style:font-size-complex="12p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indent="0.043in"/>
      <style:text-properties style:font-size-complex="12p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indent="0.043in"/>
      <style:text-properties style:font-size-complex="12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indent="0.043in"/>
      <style:text-properties style:font-size-complex="12pt"/>
    </style:style>
    <style:style style:name="P447" style:parent-style-name="Normal" style:family="paragraph">
      <style:paragraph-properties fo:text-indent="0.043in"/>
      <style:text-properties style:font-size-complex="12pt" fo:language="en" fo:country="US"/>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368in"/>
      <style:text-properties style:font-size-complex="12pt" fo:language="en" fo:country="US"/>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style:text-properties style:font-size-complex="12pt"/>
    </style:style>
    <style:style style:name="P453" style:parent-style-name="Normal" style:family="paragraph">
      <style:paragraph-properties fo:text-align="justify" fo:text-indent="0.3937in"/>
      <style:text-properties style:font-size-complex="12pt"/>
    </style:style>
    <style:style style:name="P454" style:parent-style-name="Normal" style:family="paragraph">
      <style:paragraph-properties fo:text-align="justify" fo:text-indent="0.043in"/>
      <style:text-properties style:font-size-complex="12pt"/>
    </style:style>
    <style:style style:name="TableColumn456" style:family="table-column">
      <style:table-column-properties style:column-width="1.4284in"/>
    </style:style>
    <style:style style:name="TableColumn457" style:family="table-column">
      <style:table-column-properties style:column-width="1.7291in"/>
    </style:style>
    <style:style style:name="TableColumn458" style:family="table-column">
      <style:table-column-properties style:column-width="0.3083in"/>
    </style:style>
    <style:style style:name="TableColumn459" style:family="table-column">
      <style:table-column-properties style:column-width="2.9833in"/>
    </style:style>
    <style:style style:name="Table455" style:family="table">
      <style:table-properties style:width="6.4493in" fo:margin-left="0in" table:align="lef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indent="0.043in"/>
      <style:text-properties style:font-size-complex="12pt"/>
    </style:style>
    <style:style style:name="TableCell463" style:family="table-cell">
      <style:table-cell-properties fo:border-top="0.0138in solid #000000" fo:border-left="none" fo:border-bottom="none" fo:border-right="none"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indent="0.043in"/>
      <style:text-properties style:font-size-complex="12pt"/>
    </style:style>
    <style:style style:name="TableCell467" style:family="table-cell">
      <style:table-cell-properties fo:border-top="0.0138in solid #000000" fo:border-left="none" fo:border-bottom="none" fo:border-right="none"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P494" style:parent-style-name="Normal" style:master-page-name="MPF3" style:family="paragraph">
      <style:paragraph-properties fo:break-before="page" style:vertical-align="baseline" fo:margin-left="3in" fo:text-indent="0.543in" style:page-number="1">
        <style:tab-stops/>
      </style:paragraph-properties>
      <style:text-properties fo:hyphenate="false"/>
    </style:style>
    <style:style style:name="T503" style:parent-style-name="DefaultParagraphFont" style:family="text">
      <style:text-properties style:font-size-complex="12pt"/>
    </style:style>
    <style:style style:name="P504" style:parent-style-name="Normal" style:family="paragraph">
      <style:paragraph-properties style:vertical-align="baseline" fo:margin-left="3.5437in" fo:text-indent="-0.0006in">
        <style:tab-stops/>
      </style:paragraph-properties>
      <style:text-properties fo:hyphenate="false"/>
    </style:style>
    <style:style style:name="T505" style:parent-style-name="DefaultParagraphFont" style:family="text">
      <style:text-properties style:font-size-complex="12pt"/>
    </style:style>
    <style:style style:name="P506" style:parent-style-name="Normal" style:family="paragraph">
      <style:paragraph-properties style:vertical-align="baseline" fo:margin-left="3.5437in" fo:text-indent="-0.0006in">
        <style:tab-stops/>
      </style:paragraph-properties>
      <style:text-properties fo:hyphenate="false"/>
    </style:style>
    <style:style style:name="T507" style:parent-style-name="DefaultParagraphFont" style:family="text">
      <style:text-properties style:font-size-complex="12pt"/>
    </style:style>
    <style:style style:name="P508" style:parent-style-name="Normal" style:family="paragraph">
      <style:paragraph-properties style:vertical-align="baseline" fo:margin-left="3.5437in" fo:text-indent="-0.0006in">
        <style:tab-stops/>
      </style:paragraph-properties>
      <style:text-properties style:font-size-complex="12pt" fo:hyphenate="false"/>
    </style:style>
    <style:style style:name="P509" style:parent-style-name="Normal" style:family="paragraph">
      <style:paragraph-properties style:vertical-align="baselin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fo:hyphenate="false"/>
    </style:style>
    <style:style style:name="P510" style:parent-style-name="Normal" style:family="paragraph">
      <style:paragraph-properties style:vertical-align="baselin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fo:hyphenate="false"/>
    </style:style>
    <style:style style:name="P511" style:parent-style-name="Normal" style:family="paragraph">
      <style:paragraph-properties style:vertical-align="baselin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fo:hyphenate="false"/>
    </style:style>
    <style:style style:name="P512" style:parent-style-name="Normal" style:family="paragraph">
      <style:paragraph-properties style:vertical-align="baselin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fo:hyphenate="false"/>
    </style:style>
    <style:style style:name="P513" style:parent-style-name="Normal" style:family="paragraph">
      <style:paragraph-properties fo:text-align="justify" style:vertical-align="baselin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fo:hyphenate="false"/>
    </style:style>
    <style:style style:name="TableColumn515" style:family="table-column">
      <style:table-column-properties style:column-width="2.0305in"/>
    </style:style>
    <style:style style:name="TableColumn516" style:family="table-column">
      <style:table-column-properties style:column-width="4.577in"/>
    </style:style>
    <style:style style:name="Table514" style:family="table">
      <style:table-properties style:width="6.6076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style:font-size-complex="12pt" fo:hyphenate="fals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style:text-propertie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ext-properties style:font-size-complex="12pt" fo:hyphenate="fals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size-complex="12pt" fo:hyphenate="fals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baseline"/>
      <style:text-properties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style:text-properties style:font-size-complex="12pt" fo:hyphenate="false"/>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style:font-size-complex="12pt" fo:hyphenate="fals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text-properties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style:font-size-complex="12pt" fo:hyphenate="false"/>
    </style:style>
    <style:style style:name="P545" style:parent-style-name="Normal" style:family="paragraph">
      <style:paragraph-properties style:vertical-align="baseline"/>
      <style:text-properties style:font-size-complex="12pt" fo:hyphenate="false"/>
    </style:style>
    <style:style style:name="P546" style:parent-style-name="Normal" style:family="paragraph">
      <style:paragraph-properties style:vertical-align="baseline"/>
      <style:text-properties style:font-size-complex="12pt" fo:hyphenate="false"/>
    </style:style>
    <style:style style:name="P547" style:parent-style-name="Normal" style:family="paragraph">
      <style:paragraph-properties style:vertical-align="baseline"/>
      <style:text-properties style:font-size-complex="12pt" fo:hyphenate="false"/>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vertical-align="baseline"/>
      <style:text-properties style:font-size-complex="12pt" fo:hyphenate="false"/>
    </style:style>
    <style:style style:name="P554" style:parent-style-name="Normal" style:family="paragraph">
      <style:paragraph-properties fo:text-align="center" style:vertical-align="baseline"/>
      <style:text-properties style:font-size-complex="12pt" fo:hyphenate="false"/>
    </style:style>
    <style:style style:name="P555" style:parent-style-name="Normal" style:family="paragraph">
      <style:paragraph-properties fo:text-align="center" style:vertical-align="baseline"/>
      <style:text-properties style:font-size-complex="12pt" fo:hyphenate="false"/>
    </style:style>
    <style:style style:name="P556" style:parent-style-name="Normal" style:family="paragraph">
      <style:paragraph-properties style:vertical-align="baseline"/>
      <style:text-properties style:font-size-complex="12pt" fo:hyphenate="false"/>
    </style:style>
    <style:style style:name="P557" style:parent-style-name="Normal" style:family="paragraph">
      <style:paragraph-properties fo:text-align="justify" style:vertical-align="baseline" fo:text-indent="0.3937in"/>
      <style:text-properties style:font-size-complex="12pt" fo:hyphenate="false"/>
    </style:style>
    <style:style style:name="TableColumn559" style:family="table-column">
      <style:table-column-properties style:column-width="3.6354in"/>
    </style:style>
    <style:style style:name="TableColumn560" style:family="table-column">
      <style:table-column-properties style:column-width="2.7562in"/>
    </style:style>
    <style:style style:name="Table558" style:family="table">
      <style:table-properties style:width="6.3916in" fo:margin-left="0in" table:align="left"/>
    </style:style>
    <style:style style:name="TableRow561" style:family="table-row">
      <style:table-row-properties style:min-row-height="0.4375in"/>
    </style:style>
    <style:style style:name="TableCell56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fo:text-indent="0.043in"/>
      <style:text-properties fo:color="#000000" style:font-size-complex="12pt" style:language-asian="lt" style:country-asian="LT"/>
    </style:style>
    <style:style style:name="TableRow566" style:family="table-row">
      <style:table-row-properties style:min-row-height="0.4375in"/>
    </style:style>
    <style:style style:name="TableCell56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fo:text-indent="0.043in"/>
      <style:text-properties fo:color="#000000" style:font-size-complex="12pt" style:language-asian="lt" style:country-asian="LT"/>
    </style:style>
    <style:style style:name="TableRow571" style:family="table-row">
      <style:table-row-properties style:min-row-height="0.2187in"/>
    </style:style>
    <style:style style:name="TableCell57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fo:text-indent="0.043in"/>
      <style:text-properties fo:color="#000000" style:font-size-complex="12pt" style:language-asian="lt" style:country-asian="LT"/>
    </style:style>
    <style:style style:name="TableRow576" style:family="table-row">
      <style:table-row-properties style:min-row-height="0.2187in"/>
    </style:style>
    <style:style style:name="TableCell57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fo:text-indent="0.043in"/>
      <style:text-properties fo:color="#000000" style:font-size-complex="12pt" style:language-asian="lt" style:country-asian="LT"/>
    </style:style>
    <style:style style:name="TableRow581" style:family="table-row">
      <style:table-row-properties style:min-row-height="0.2187in"/>
    </style:style>
    <style:style style:name="TableCell58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fo:text-indent="0.043in"/>
      <style:text-properties fo:color="#000000" style:font-size-complex="12pt" style:language-asian="lt" style:country-asian="LT"/>
    </style:style>
    <style:style style:name="TableRow586" style:family="table-row">
      <style:table-row-properties style:min-row-height="0.2187in"/>
    </style:style>
    <style:style style:name="TableCell58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590" style:parent-style-name="Normal" style:family="paragraph">
      <style:paragraph-properties fo:text-align="center" fo:text-indent="0.043in"/>
      <style:text-properties fo:color="#000000" style:font-size-complex="12pt" style:language-asian="lt" style:country-asian="LT"/>
    </style:style>
    <style:style style:name="TableRow591" style:family="table-row">
      <style:table-row-properties style:min-row-height="0.4375in"/>
    </style:style>
    <style:style style:name="TableCell59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595" style:parent-style-name="Normal" style:family="paragraph">
      <style:paragraph-properties fo:text-align="center" fo:text-indent="0.043in"/>
      <style:text-properties fo:color="#000000" style:font-size-complex="12pt" style:language-asian="lt" style:country-asian="LT"/>
    </style:style>
    <style:style style:name="TableRow596" style:family="table-row">
      <style:table-row-properties style:min-row-height="0.2187in"/>
    </style:style>
    <style:style style:name="TableCell59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600" style:parent-style-name="Normal" style:family="paragraph">
      <style:paragraph-properties fo:text-align="center" fo:text-indent="0.043in"/>
      <style:text-properties fo:color="#000000" style:font-size-complex="12pt" style:language-asian="lt" style:country-asian="LT"/>
    </style:style>
    <style:style style:name="TableRow601" style:family="table-row">
      <style:table-row-properties style:min-row-height="0.2187in"/>
    </style:style>
    <style:style style:name="TableCell60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5" style:parent-style-name="Normal" style:family="paragraph">
      <style:paragraph-properties fo:text-indent="0.043in"/>
      <style:text-properties style:font-name-complex="Calibri" fo:color="#000000" style:font-size-complex="12pt" style:language-asian="lt" style:country-asian="LT"/>
    </style:style>
    <style:style style:name="TableRow606" style:family="table-row">
      <style:table-row-properties style:min-row-height="0.2291in"/>
    </style:style>
    <style:style style:name="TableCell607"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12" style:parent-style-name="Normal" style:family="paragraph">
      <style:text-properties style:font-name-complex="Calibri" fo:color="#000000" style:font-size-complex="12pt" style:language-asian="lt" style:country-asian="LT"/>
    </style:style>
    <style:style style:name="TableRow613" style:family="table-row">
      <style:table-row-properties style:min-row-height="0.2291in"/>
    </style:style>
    <style:style style:name="TableCell614"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17" style:parent-style-name="Normal" style:family="paragraph">
      <style:paragraph-properties fo:text-indent="0.043in"/>
      <style:text-properties style:font-name-complex="Calibri" fo:color="#000000" style:font-size-complex="12pt" style:language-asian="lt" style:country-asian="LT"/>
    </style:style>
    <style:style style:name="TableRow618" style:family="table-row">
      <style:table-row-properties style:min-row-height="0.2187in"/>
    </style:style>
    <style:style style:name="TableCell619"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fo:text-indent="0.043in"/>
      <style:text-properties fo:color="#000000" style:font-size-complex="12pt" style:language-asian="lt" style:country-asian="LT"/>
    </style:style>
    <style:style style:name="TableRow623" style:family="table-row">
      <style:table-row-properties style:min-row-height="0.2291in"/>
    </style:style>
    <style:style style:name="TableCell624"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T625" style:parent-style-name="DefaultParagraphFont" style:family="text">
      <style:text-properties style:font-size-complex="12pt"/>
    </style:style>
    <style:style style:name="TableCell6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27" style:parent-style-name="Normal" style:family="paragraph">
      <style:paragraph-properties fo:text-indent="0.043in"/>
      <style:text-properties style:font-name-complex="Calibri" fo:color="#000000" style:font-size-complex="12pt" style:language-asian="lt" style:country-asian="LT"/>
    </style:style>
    <style:style style:name="P628" style:parent-style-name="Normal" style:family="paragraph">
      <style:paragraph-properties fo:text-align="justify" style:vertical-align="baseline"/>
      <style:text-properties style:font-size-complex="12pt" fo:hyphenate="false"/>
    </style:style>
    <style:style style:name="P629" style:parent-style-name="Normal" style:family="paragraph">
      <style:paragraph-properties fo:text-align="justify" style:vertical-align="baseline" fo:text-indent="0.3937in"/>
      <style:text-properties style:font-size-complex="12pt" fo:hyphenate="false"/>
    </style:style>
    <style:style style:name="P630" style:parent-style-name="Normal" style:family="paragraph">
      <style:paragraph-properties style:vertical-align="baseline"/>
      <style:text-properties style:font-size-complex="12pt" fo:hyphenate="false"/>
    </style:style>
    <style:style style:name="P631" style:parent-style-name="Normal" style:family="paragraph">
      <style:paragraph-properties fo:text-align="justify" style:vertical-align="baseline" fo:text-indent="0.3937in"/>
      <style:text-properties style:font-size-complex="12pt" fo:hyphenate="false"/>
    </style:style>
    <style:style style:name="P632" style:parent-style-name="Normal" style:family="paragraph">
      <style:paragraph-properties fo:text-align="justify" style:vertical-align="baseline" fo:text-indent="0.3937in"/>
      <style:text-properties style:font-size-complex="12pt" fo:hyphenate="false"/>
    </style:style>
    <style:style style:name="P633" style:parent-style-name="Normal" style:family="paragraph">
      <style:paragraph-properties style:vertical-align="baseline"/>
      <style:text-properties style:font-size-complex="12pt" fo:hyphenate="false"/>
    </style:style>
    <style:style style:name="TableColumn635" style:family="table-column">
      <style:table-column-properties style:column-width="1.4284in"/>
    </style:style>
    <style:style style:name="TableColumn636" style:family="table-column">
      <style:table-column-properties style:column-width="1.7291in"/>
    </style:style>
    <style:style style:name="TableColumn637" style:family="table-column">
      <style:table-column-properties style:column-width="0.3083in"/>
    </style:style>
    <style:style style:name="TableColumn638" style:family="table-column">
      <style:table-column-properties style:column-width="2.9833in"/>
    </style:style>
    <style:style style:name="Table634" style:family="table">
      <style:table-properties style:width="6.4493in" fo:margin-left="0in" table:align="lef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vertical-align="baseline"/>
      <style:text-properties style:font-size-complex="12pt" fo:hyphenate="false"/>
    </style:style>
    <style:style style:name="TableCell642" style:family="table-cell">
      <style:table-cell-properties fo:border-top="0.0069in solid #000000" fo:border-left="none" fo:border-bottom="none" fo:border-right="none" style:writing-mode="lr-tb" fo:padding-top="0in" fo:padding-left="0.075in" fo:padding-bottom="0in" fo:padding-right="0.075in"/>
    </style:style>
    <style:style style:name="P643" style:parent-style-name="Normal" style:family="paragraph">
      <style:paragraph-properties fo:text-align="center" style:vertical-align="baseline"/>
      <style:text-properties style:font-size-complex="12pt" fo:hyphenate="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vertical-align="baseline"/>
      <style:text-properties style:font-size-complex="12pt" fo:hyphenate="false"/>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P647" style:parent-style-name="Normal" style:family="paragraph">
      <style:paragraph-properties style:vertical-align="baseline"/>
      <style:text-properties style:font-size-complex="12pt" fo:hyphenate="false"/>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F4" style:family="paragraph">
      <style:paragraph-properties fo:break-before="page" fo:margin-left="3.5437in" style:page-number="1">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margin-left="3.5437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margin-left="3.5437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margin-left="3.5437in">
        <style:tab-stops/>
      </style:paragraph-properties>
      <style:text-properties style:font-size-complex="12pt"/>
    </style:style>
    <style:style style:name="P68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68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687"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688"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689" style:parent-style-name="Normal" style:family="paragraph">
      <style:text-properties style:font-size-complex="12pt"/>
    </style:style>
    <style:style style:name="P690" style:parent-style-name="Normal" style:family="paragraph">
      <style:paragraph-properties fo:text-indent="0.043in"/>
      <style:text-properties style:font-size-complex="12pt"/>
    </style:style>
    <style:style style:name="TableColumn692" style:family="table-column">
      <style:table-column-properties style:column-width="1.9979in"/>
    </style:style>
    <style:style style:name="TableColumn693" style:family="table-column">
      <style:table-column-properties style:column-width="4.452in"/>
    </style:style>
    <style:style style:name="Table691" style:family="table">
      <style:table-properties style:width="6.45in" fo:margin-left="0in" table:align="left"/>
    </style:style>
    <style:style style:name="TableRow694" style:family="table-row">
      <style:table-row-properties/>
    </style:style>
    <style:style style:name="TableCell695" style:family="table-cell">
      <style:table-cell-properties fo:border="0.0138in solid #000000" style:writing-mode="lr-tb" fo:padding-top="0in" fo:padding-left="0.075in" fo:padding-bottom="0in" fo:padding-right="0.07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indent="0.043in"/>
      <style:text-properties style:font-size-complex="12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indent="0.043in"/>
      <style:text-properties style:font-size-complex="12p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indent="0.043in"/>
      <style:text-properties style:font-size-complex="12p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indent="0.043in"/>
      <style:text-properties style:font-size-complex="12p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indent="0.043in"/>
      <style:text-properties style:font-size-complex="12pt"/>
    </style:style>
    <style:style style:name="P723" style:parent-style-name="Normal" style:family="paragraph">
      <style:paragraph-properties fo:text-indent="0.043in"/>
      <style:text-properties style:font-size-complex="12pt" fo:language="en" fo:country="US"/>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fo:text-indent="0.043in"/>
      <style:text-properties style:font-size-complex="12pt" fo:language="en" fo:country="U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text-indent="0.043in"/>
      <style:text-properties style:font-size-complex="12pt" fo:language="en" fo:country="US"/>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0.043in"/>
      <style:text-properties style:font-size-complex="12pt" fo:language="en" fo:country="US"/>
    </style:style>
    <style:style style:name="P739" style:parent-style-name="Normal" style:family="paragraph">
      <style:paragraph-properties fo:text-align="justify" fo:text-indent="0.3937in"/>
      <style:text-properties style:font-size-complex="12pt"/>
    </style:style>
    <style:style style:name="P740" style:parent-style-name="Normal" style:family="paragraph">
      <style:paragraph-properties fo:text-align="justify" fo:text-indent="0.4368in"/>
      <style:text-properties style:font-size-complex="12pt" fo:language="en" fo:country="US"/>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fo:text-indent="5.3819in"/>
      <style:text-properties style:font-size-complex="12pt"/>
    </style:style>
    <style:style style:name="TableColumn744" style:family="table-column">
      <style:table-column-properties style:column-width="0.1972in"/>
    </style:style>
    <style:style style:name="TableColumn745" style:family="table-column">
      <style:table-column-properties style:column-width="3.7402in"/>
    </style:style>
    <style:style style:name="TableColumn746" style:family="table-column">
      <style:table-column-properties style:column-width="2.5333in"/>
    </style:style>
    <style:style style:name="Table743" style:family="table">
      <style:table-properties style:width="6.4708in" fo:margin-left="0in" table:align="left"/>
    </style:style>
    <style:style style:name="TableRow747" style:family="table-row">
      <style:table-row-properties style:min-row-height="0.25in"/>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fo:color="#000000" style:font-size-complex="12pt"/>
    </style:style>
    <style:style style:name="TableCell7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751" style:parent-style-name="Normal" style:family="paragraph">
      <style:text-properties fo:color="#000000" style:font-size-complex="12pt"/>
    </style:style>
    <style:style style:name="TableCell7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Row754" style:family="table-row">
      <style:table-row-properties style:min-row-height="0.2395in"/>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0" style:parent-style-name="Normal" style:family="paragraph">
      <style:paragraph-properties fo:text-align="center" fo:text-indent="0.043in"/>
      <style:text-properties fo:color="#000000" style:font-size-complex="12pt"/>
    </style:style>
    <style:style style:name="TableRow761" style:family="table-row">
      <style:table-row-properties style:min-row-height="0.4687in"/>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7" style:parent-style-name="Normal" style:family="paragraph">
      <style:paragraph-properties fo:text-align="center" fo:text-indent="0.043in"/>
      <style:text-properties fo:color="#000000" style:font-size-complex="12pt"/>
    </style:style>
    <style:style style:name="TableRow768" style:family="table-row">
      <style:table-row-properties style:min-row-height="0.5208in"/>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4" style:parent-style-name="Normal" style:family="paragraph">
      <style:paragraph-properties fo:text-align="center" fo:text-indent="0.043in"/>
      <style:text-properties fo:color="#000000"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text-indent="5.6291in"/>
      <style:text-properties style:font-size-complex="12pt"/>
    </style:style>
    <style:style style:name="P784" style:parent-style-name="Normal" style:family="paragraph">
      <style:paragraph-properties fo:text-align="justify" fo:margin-left="5in" fo:text-indent="0.5861in">
        <style:tab-stops/>
      </style:paragraph-properties>
    </style:style>
    <style:style style:name="T785" style:parent-style-name="DefaultParagraphFont" style:family="text">
      <style:text-properties style:font-size-complex="12pt"/>
    </style:style>
    <style:style style:name="TableColumn787" style:family="table-column">
      <style:table-column-properties style:column-width="3.3465in"/>
    </style:style>
    <style:style style:name="TableColumn788" style:family="table-column">
      <style:table-column-properties style:column-width="1.3784in"/>
    </style:style>
    <style:style style:name="TableColumn789" style:family="table-column">
      <style:table-column-properties style:column-width="1.3777in"/>
    </style:style>
    <style:style style:name="Table786" style:family="table">
      <style:table-properties style:width="6.1027in" fo:margin-left="0.1902in" table:align="left"/>
    </style:style>
    <style:style style:name="TableRow790" style:family="table-row">
      <style:table-row-properties fo:keep-together="always"/>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indent="0.043in"/>
      <style:text-properties style:font-size-complex="12p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indent="0.043in"/>
      <style:text-properties style:font-size-complex="12p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indent="0.043in"/>
      <style:text-properties style:font-size-complex="12p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indent="0.043in"/>
      <style:text-properties style:font-size-complex="12p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indent="0.043in"/>
      <style:text-properties style:font-size-complex="12p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indent="0.043in"/>
      <style:text-properties style:font-size-complex="12p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indent="0.043in"/>
      <style:text-properties style:font-size-complex="12p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indent="0.043in"/>
      <style:text-properties style:font-size-complex="12p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indent="0.043in"/>
      <style:text-properties style:font-size-complex="12p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indent="0.043in"/>
      <style:text-properties style:font-size-complex="12p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indent="0.043in"/>
      <style:text-properties style:font-size-complex="12p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indent="0.043in"/>
      <style:text-properties style:font-size-complex="12p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indent="0.043in"/>
      <style:text-properties style:font-size-complex="12p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indent="0.043in"/>
      <style:text-properties style:font-size-complex="12p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indent="0.043in"/>
      <style:text-properties style:font-size-complex="12p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indent="0.043in"/>
      <style:text-properties style:font-size-complex="12pt"/>
    </style:style>
    <style:style style:name="P853" style:parent-style-name="Normal" style:family="paragraph">
      <style:paragraph-properties fo:text-indent="0.043in"/>
      <style:text-properties style:font-size-complex="12pt" fo:language="en" fo:country="US"/>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font-weight-complex="bold" fo:letter-spacing="-0.0041in" style:font-size-complex="12pt"/>
    </style:style>
    <style:style style:name="P856" style:parent-style-name="Normal" style:family="paragraph">
      <style:paragraph-properties fo:keep-with-next="always" fo:text-align="center" fo:margin-left="4.5in" fo:text-indent="0.5in">
        <style:tab-stops/>
      </style:paragraph-properties>
    </style:style>
    <style:style style:name="T857" style:parent-style-name="DefaultParagraphFont" style:family="text">
      <style:text-properties style:font-size-complex="12pt"/>
    </style:style>
    <style:style style:name="TableColumn859" style:family="table-column">
      <style:table-column-properties style:column-width="3.0451in"/>
    </style:style>
    <style:style style:name="TableColumn860" style:family="table-column">
      <style:table-column-properties style:column-width="1.9541in"/>
    </style:style>
    <style:style style:name="TableColumn861" style:family="table-column">
      <style:table-column-properties style:column-width="1.3006in"/>
    </style:style>
    <style:style style:name="Table858" style:family="table">
      <style:table-properties style:width="6.3in" fo:margin-left="0in" table:align="left"/>
    </style:style>
    <style:style style:name="TableRow862" style:family="table-row">
      <style:table-row-properties/>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keep-with-next="always"/>
      <style:text-properties style:font-size-complex="12pt"/>
    </style:style>
    <style:style style:name="P865" style:parent-style-name="Normal" style:family="paragraph">
      <style:paragraph-properties fo:keep-with-next="always"/>
      <style:text-properties style:font-size-complex="12pt"/>
    </style:style>
    <style:style style:name="TableCell8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style>
    <style:style style:name="TableCell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indent="0.043in"/>
      <style:text-properties style:font-size-complex="12p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indent="0.043in"/>
      <style:text-properties style:font-size-complex="12p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indent="0.043in"/>
      <style:text-properties style:font-size-complex="12pt"/>
    </style:style>
    <style:style style:name="P877" style:parent-style-name="Normal" style:family="paragraph">
      <style:paragraph-properties fo:text-indent="0.043in"/>
      <style:text-properties style:font-size-complex="12pt" fo:language="en" fo:country="US"/>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368in"/>
      <style:text-properties style:font-size-complex="12pt" fo:language="en" fo:country="US"/>
    </style:style>
    <style:style style:name="P881" style:parent-style-name="Normal" style:family="paragraph">
      <style:paragraph-properties fo:text-align="justify" fo:text-indent="0.3937in"/>
      <style:text-properties style:font-size-complex="12pt"/>
    </style:style>
    <style:style style:name="P882" style:parent-style-name="Normal" style:family="paragraph">
      <style:paragraph-properties fo:text-align="justify" fo:text-indent="0.3937in"/>
      <style:text-properties style:font-size-complex="12pt"/>
    </style:style>
    <style:style style:name="P883" style:parent-style-name="Normal" style:family="paragraph">
      <style:paragraph-properties fo:text-align="justify" fo:text-indent="0.043in"/>
      <style:text-properties style:font-size-complex="12pt"/>
    </style:style>
    <style:style style:name="TableColumn885" style:family="table-column">
      <style:table-column-properties style:column-width="1.4284in"/>
    </style:style>
    <style:style style:name="TableColumn886" style:family="table-column">
      <style:table-column-properties style:column-width="1.7291in"/>
    </style:style>
    <style:style style:name="TableColumn887" style:family="table-column">
      <style:table-column-properties style:column-width="0.3083in"/>
    </style:style>
    <style:style style:name="TableColumn888" style:family="table-column">
      <style:table-column-properties style:column-width="2.9833in"/>
    </style:style>
    <style:style style:name="Table884" style:family="table">
      <style:table-properties style:width="6.4493in" fo:margin-left="0in" table:align="lef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indent="0.043in"/>
      <style:text-properties style:font-size-complex="12pt"/>
    </style:style>
    <style:style style:name="TableCell892" style:family="table-cell">
      <style:table-cell-properties fo:border-top="0.0138in solid #000000" fo:border-left="none" fo:border-bottom="none" fo:border-right="none"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indent="0.043in"/>
      <style:text-properties style:font-size-complex="12pt"/>
    </style:style>
    <style:style style:name="TableCell896" style:family="table-cell">
      <style:table-cell-properties fo:border-top="0.0138in solid #000000" fo:border-left="none" fo:border-bottom="none" fo:border-right="none" style:writing-mode="lr-tb"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paragraph-properties fo:text-indent="0.043in"/>
      <style:text-properties style:font-size-complex="12pt"/>
    </style:style>
    <style:style style:name="P899" style:parent-style-name="Normal" style:family="paragraph">
      <style:paragraph-properties fo:text-align="justify"/>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3">Suvestinė redakcija nuo 2020-03-25 iki 2024-10-25</text:span></text:p>
      <text:p text:style-name="P4"/>
      <text:p text:style-name="P5"><text:span text:style-name="T6">Įsakymas paskelbtas: Žin. 2010, Nr.<text:s/></text:span><text:a xlink:href="https://www.e-tar.lt/portal/legalAct.html?documentId=TAR.A8E42F1FE02D" office:target-frame-name="_top" xlink:show="replace"><text:span text:style-name="T7">34-1640</text:span></text:a><text:span text:style-name="T8">, i. k. 1102250ISAK000V-203</text:span></text:p>
      <text:p text:style-name="P9"/>
      <text:p text:style-name="P10"><text:span text:style-name="T11"/><text:span text:style-name="T12">LIETUVOS RESPUBLIKOS SVEIKATOS APSAUGOS MINISTRO</text:span></text:p>
      <text:p text:style-name="P13"/>
      <text:p text:style-name="P14">ĮSAKYMAS</text:p>
      <text:p text:style-name="P15"><text:span text:style-name="T16">DĖL NEKOMPENSUOJAMOJO VAISTINIO PREPARATO REGISTRUOTOJO AR LYGIAGRETAUS IMPORTO LEIDIMO TURĖTOJO TAIKOMOS LIETUVOS RESPUBLIKAI NEKOMPENSUOJAMOJO VAISTINIO PREPARA</text:span><text:span text:style-name="T17">TO KAINOS DEKLARAVIMO IR ŠIO VAISTINIO PREPARATO KAINOS, DEKLARUOTOS REFERENCINĖSE VALSTYBĖSE, PATEIKIMO TVARKOS APRAŠO, PARAIŠKOS ĮRAŠYTI VAISTINĮ PREPARATĄ Į KOMPENSUOJAMŲJŲ VAISTINIŲ PREPARATŲ KAINYNĄ, PARAIŠKOS ĮRAŠYTI MEDICINOS PAGALBOS PRIEMONĘ Į KOM</text:span><text:span text:style-name="T18">PENSUOJAMŲJŲ MEDICINOS PAGALBOS PRIEMONIŲ KAINYNĄ IR PARAIŠKOS DEKLARUOTI NEKOMPENSUOJAMOJO VAISTINIO PREPARATO KAINĄ FORMŲ PATVIRTINIMO<text:s/></text:span></text:p>
      <text:p text:style-name="P19"/>
      <text:p text:style-name="P20"/>
      <text:p text:style-name="P21">2010 m. kovo 19 d. Nr. V-203</text:p>
      <text:p text:style-name="P22">Vilnius</text:p>
      <text:p text:style-name="P23"/>
      <text:p text:style-name="P24"/>
      <text:p text:style-name="P25">Pakeistas teisės akto pavadinimas:</text:p>
      <text:p text:style-name="P26"><text:span text:style-name="T27">Nr.<text:s/></text:span><text:a xlink:href="https://www.e-tar.lt/portal/legalAct.html?documentId=c060746005be11e588da8908dfa91cac" office:target-frame-name="_top" xlink:show="replace"><text:span text:style-name="T28">V-648</text:span></text:a><text:span text:style-name="T29">, 2015-05-25, paskelbta TAR 2015-05-29, i. k. 2015-08274</text:span></text:p>
      <text:p text:style-name="P30">Pakeistas teisės akto pavadinimas:</text:p>
      <text:p text:style-name="P31"><text:span text:style-name="T32">Nr.<text:s/></text:span><text:a xlink:href="https://www.e-tar.lt/portal/legalAct.html?documentId=5dcefd50334011e881f2ba995b003ed2" office:target-frame-name="_top" xlink:show="replace"><text:span text:style-name="T33">V-359</text:span></text:a><text:span text:style-name="T34">, 2018-03-29, paskelbta TAR 2018-03-29, i. k. 2018-04778</text:span></text:p>
      <text:p text:style-name="Normal"/>
      <text:p text:style-name="P35"><text:span text:style-name="T36">Vadovaudamasis Lietuvos Respublikos farmacijos įstatymo 59 straipsnio 2 dalimi ir <text:s/>59</text:span><text:span text:style-name="T37">1</text:span><text:span text:style-name="T38"><text:s/>straipsnio</text:span><text:span text:style-name="T39"><text:s/>1 dalimi:</text:span><text:s/></text:p>
      <text:p text:style-name="P40">Preambulės pakeitimai:</text:p>
      <text:p text:style-name="P41"><text:span text:style-name="T42">Nr.<text:s/></text:span><text:a xlink:href="https://www.e-tar.lt/portal/legalAct.html?documentId=c060746005be11e588da8908dfa91cac" office:target-frame-name="_top" xlink:show="replace"><text:span text:style-name="T43">V-648</text:span></text:a><text:span text:style-name="T44">, 2015-05-25, paskelbta TAR 2015-05-29, i. k. 2015-08274</text:span></text:p>
      <text:p text:style-name="Normal"/>
      <text:p text:style-name="P45"><text:span text:style-name="T46">1</text:span><text:span text:style-name="T47">.<text:s/></text:span><text:span text:style-name="T48">Tvirtinu</text:span><text:span text:style-name="T49"><text:s/>pridedamus:</text:span></text:p>
      <text:p text:style-name="P50"><text:span text:style-name="T51">1.1</text:span><text:span text:style-name="T52">. Nekompensuojamojo<text:s/></text:span><text:span text:style-name="T53">vaistinio preparato registruotojo ar lygiagretaus importo leidimo turėtojo taikomos Lietuvos Respublikai nekompensuojamojo vaistinio preparato kainos deklaravimo ir šio vaistinio preparato kainos, deklaruotos referencinėse valstybėse, pateikimo tvarkos apr</text:span><text:span text:style-name="T54">ašą;</text:span><text:s/></text:p>
      <text:p text:style-name="P55">Punkto pakeitimai:</text:p>
      <text:p text:style-name="P56"><text:span text:style-name="T57">Nr.<text:s/></text:span><text:a xlink:href="https://www.e-tar.lt/portal/legalAct.html?documentId=c060746005be11e588da8908dfa91cac" office:target-frame-name="_top" xlink:show="replace"><text:span text:style-name="T58">V-648</text:span></text:a><text:span text:style-name="T59">, 2015-05-25, paskelbta TAR 2015-05-29, i. k. 2015-08274</text:span></text:p>
      <text:p text:style-name="Normal"/>
      <text:p text:style-name="P60"><text:span text:style-name="T61">1.2</text:span><text:span text:style-name="T62">. Paraiškos įrašyti vaistinį preparatą į Kompensuojamųjų va</text:span><text:span text:style-name="T63">istinių preparatų kainyną formą;</text:span><text:s/></text:p>
      <text:p text:style-name="P64">Punkto pakeitimai:</text:p>
      <text:p text:style-name="P65"><text:span text:style-name="T66">Nr.<text:s/></text:span><text:a xlink:href="https://www.e-tar.lt/portal/legalAct.html?documentId=5dcefd50334011e881f2ba995b003ed2" office:target-frame-name="_top" xlink:show="replace"><text:span text:style-name="T67">V-359</text:span></text:a><text:span text:style-name="T68">, 2018-03-29, paskelbta TAR 2018-03-29, i. k. 2018-04778</text:span></text:p>
      <text:p text:style-name="Normal"/>
      <text:p text:style-name="P69"><text:span text:style-name="T70">1.3</text:span><text:span text:style-name="T71">. Paraiškos įrašyti medicinos pagalbos priemonę į Kompensuojamųjų medicinos pagalbos priemonių kainyną formą;<text:s/></text:span></text:p>
      <text:p text:style-name="P72">Punkto pakeitimai:</text:p>
      <text:p text:style-name="P73"><text:span text:style-name="T74">Nr.<text:s/></text:span><text:a xlink:href="https://www.e-tar.lt/portal/legalAct.html?documentId=5dcefd50334011e881f2ba995b003ed2" office:target-frame-name="_top" xlink:show="replace"><text:span text:style-name="T75">V-359</text:span></text:a><text:span text:style-name="T76">, 2018-03-29, paske</text:span><text:span text:style-name="T77">lbta TAR 2018-03-29, i. k. 2018-04778</text:span></text:p>
      <text:p text:style-name="Normal"/>
      <text:p text:style-name="P78"><text:span text:style-name="T79">1.4</text:span><text:span text:style-name="T80">.<text:s/></text:span><text:span text:style-name="T81">Paraiškos deklaruoti nekompensuojamojo vaistinio preparato kainą formą.</text:span></text:p>
      <text:p text:style-name="P82">Papildyta papunkčiu:</text:p>
      <text:p text:style-name="P83"><text:span text:style-name="T84">Nr.<text:s/></text:span><text:a xlink:href="https://www.e-tar.lt/portal/legalAct.html?documentId=5dcefd50334011e881f2ba995b003ed2" office:target-frame-name="_top" xlink:show="replace"><text:span text:style-name="T85">V-359</text:span></text:a><text:span text:style-name="T86">, 2018-0</text:span><text:span text:style-name="T87">3-29, paskelbta TAR 2018-03-29, i. k. 2018-04778</text:span></text:p>
      <text:p text:style-name="Normal"/>
      <text:p text:style-name="P88"><text:span text:style-name="T89">2</text:span><text:span text:style-name="T90">.<text:s/></text:span><text:span text:style-name="T91">Pripažįstu</text:span><text:span text:style-name="T92"><text:s/>netekusiais galios:</text:span></text:p>
      <text:p text:style-name="P93"><text:span text:style-name="T94">2.1</text:span><text:span text:style-name="T95">. Lietuvos Respublikos sveikatos apsaugos ministro 2007 m. sausio 2 d. įsakymą Nr. V-1 „Dėl Paraiškos dėl vaistinių preparatų įrašymo į Kompensuojamųjų vaistinių</text:span><text:span text:style-name="T96"><text:s/>preparatų kainyną ir Paraiškos dėl medicinos pagalbos priemonių įrašymo į Kompensuojamųjų medicinos pagalbos priemonių kainyną patvirtinimo“ (Žin., 2007, Nr.<text:s/></text:span><text:a xlink:href="https://www.e-tar.lt/portal/lt/legalAct/TAR.35655C7ECE32" office:target-frame-name="_blank" xlink:show="new"><text:span text:style-name="T97">4-187</text:span></text:a><text:span text:style-name="T98">);</text:span></text:p>
      <text:p text:style-name="P99"><text:span text:style-name="T100">2.</text:span><text:span text:style-name="T101">2</text:span><text:span text:style-name="T102">. Lietuvos Respublikos sveikatos apsaugos ministro 2007 m. spalio 16 d. įsakymą Nr. V-837 „Dėl<text:s/></text:span><text:soft-page-break/><text:span text:style-name="T103">Lietuvos Respublikos sveikatos apsaugos ministro 2007 m. sausio 2 d. įsakymo Nr. V-1 „Dėl Paraiškos dėl vaistinių preparatų įrašymo į Kompensuojamųjų vaistini</text:span><text:span text:style-name="T104">ų preparatų kainyną ir Paraiškos dėl medicinos pagalbos priemonių įrašymo į Kompensuojamųjų medicinos pagalbos priemonių kainyną patvirtinimo“ pakeitimo“ (Žin., 2007, Nr.<text:s/></text:span><text:a xlink:href="https://www.e-tar.lt/portal/lt/legalAct/TAR.7DC700951717" office:target-frame-name="_blank" xlink:show="new"><text:span text:style-name="T105">109-4471</text:span></text:a><text:span text:style-name="T106">);</text:span></text:p>
      <text:p text:style-name="P107"><text:span text:style-name="T108">2.3</text:span><text:span text:style-name="T109">. Lietuvos Respublikos sveikatos apsaugos ministro 2009 m. rugsėjo 25 d. įsakymą Nr. V-765 „Dėl Lietuvos Respublikos sveikatos apsaugos ministro 2007 m. sausio 2 d. įsakymo Nr. V-1 „Dėl Paraiškos dėl vaistinių preparatų įrašymo į Kompensu</text:span><text:span text:style-name="T110">ojamųjų vaistinių preparatų kainyną ir Paraiškos dėl medicinos pagalbos priemonių įrašymo į Kompensuojamųjų medicinos pagalbos priemonių kainyną patvirtinimo“ pakeitimo“ (Žin., 2009, Nr.<text:s/></text:span><text:a xlink:href="https://www.e-tar.lt/portal/lt/legalAct/TAR.7580321C9D14" office:target-frame-name="_blank" xlink:show="new"><text:span text:style-name="T111">116-4973</text:span></text:a><text:span text:style-name="T112">);</text:span></text:p>
      <text:p text:style-name="P113"><text:span text:style-name="T114">2.4</text:span><text:span text:style-name="T115">. Lietuvos Respublikos sveikatos apsaugos ministro 2009 m. spalio 23 d. įsakymą Nr. V-879 „Dėl Lietuvos Respublikos sveikatos apsaugos ministro 2007 m. sau</text:span><text:span text:style-name="T116">sio 2 d. įsakymo Nr. V-1 „Dėl Paraiškos dėl vaistinių preparatų įrašymo į Kompensuojamųjų vaistinių preparatų kainyną ir Paraiškos dėl medicinos pagalbos priemonių įrašymo į Kompensuojamųjų medicinos pagalbos priemonių kainyną patvirtinimo“ pakeitimo“ (Žin</text:span><text:span text:style-name="T117">., 2009, Nr.<text:s/></text:span><text:a xlink:href="https://www.e-tar.lt/portal/lt/legalAct/TAR.5D58D871164A" office:target-frame-name="_blank" xlink:show="new"><text:span text:style-name="T118">128-5568</text:span></text:a><text:span text:style-name="T119">).</text:span></text:p>
      <text:p text:style-name="P120"><text:span text:style-name="T121">3</text:span><text:span text:style-name="T122">. P a v e d u įsakymo vykdymą kontroliuoti viceministrui pagal veiklos sritį.</text:span><text:s/></text:p>
      <text:p text:style-name="P123">Punkto pakeitimai:</text:p>
      <text:soft-page-break/>
      <text:p text:style-name="P124"><text:span text:style-name="T125">Nr.<text:s/></text:span><text:a xlink:href="https://www.e-tar.lt/portal/legalAct.html?documentId=c5aab9f00c9911e8a5fc9d9b3a58917b" office:target-frame-name="_top" xlink:show="replace"><text:span text:style-name="T126">V-145</text:span></text:a><text:span text:style-name="T127">, 2018-02-07, paskelbta TAR 2018-02-08, i. k. 2018-02006</text:span></text:p>
      <text:p text:style-name="Normal"/>
      <text:p text:style-name="P128"><text:span text:style-name="T129">4</text:span><text:span text:style-name="T130">.<text:s/></text:span><text:span text:style-name="T131">Nustata</text:span><text:span text:style-name="T132">u, kad šis įsakymas įsigalioja 2010 m. balandžio 1 d.</text:span></text:p>
      <text:p text:style-name="P133"/>
      <text:p text:style-name="P134"/>
      <text:p text:style-name="P135"/>
      <text:p text:style-name="P136"><text:span text:style-name="T137">SVEIKATOS APSAUGOS MINIS</text:span><text:span text:style-name="T138">TRAS<text:s/></text:span><text:span text:style-name="T139"><text:tab/>RAIMONDAS ŠUKYS</text:span></text:p>
      <text:p text:style-name="P140">PATVIRTINTA</text:p>
      <text:p text:style-name="P145">Lietuvos Respublikos sveikatos<text:s/></text:p>
      <text:p text:style-name="P146">apsaugos ministro 2010 m. kovo 19 d.<text:s/></text:p>
      <text:p text:style-name="P147">įsakymu Nr. V-203</text:p>
      <text:p text:style-name="P148"/>
      <text:p text:style-name="P149"><text:span text:style-name="T150">NEKOMPENSUOJAMOJO VAISTINIO PREPARATO <text:s/>REGISTRUOTOJO AR LYGIAGRETAUS IMPORTO LEIDIMO TURĖTOJO TAIKOMOS LIETUVOS RESPUBLIKAI NEKOMPENSUOJAMOJO VAISTINIO PREPARATO KAINOS DEKLARAVIMO IR ŠIO VAISTINIO PREPARATO KAINOS, DEKLARUOTOS REFERENCINĖSE VALSTYBĖSE, PA</text:span><text:span text:style-name="T151">TEIKIMO TVARKOS APRAŠAS<text:s/></text:span></text:p>
      <text:p text:style-name="P152"/>
      <text:p text:style-name="P153">Pakeistas priedo pavadinimas:</text:p>
      <text:p text:style-name="P154"><text:span text:style-name="T155">Nr.<text:s/></text:span><text:a xlink:href="https://www.e-tar.lt/portal/legalAct.html?documentId=c060746005be11e588da8908dfa91cac" office:target-frame-name="_top" xlink:show="replace"><text:span text:style-name="T156">V-648</text:span></text:a><text:span text:style-name="T157">, 2015-05-25, paskelbta TAR 2015-05-29, i. k. 2015-08274</text:span></text:p>
      <text:p text:style-name="Normal"/>
      <text:p text:style-name="P158"><text:span text:style-name="T159">I</text:span><text:span text:style-name="T160">.<text:s/></text:span><text:span text:style-name="T161">BENDROSIOS NUOSTATOS</text:span></text:p>
      <text:p text:style-name="P162"/>
      <text:p text:style-name="P163"><text:span text:style-name="T164">1</text:span><text:span text:style-name="T165">.</text:span><text:span text:style-name="T166"><text:s/>Nekompensuojamojo vaistinio preparato registruotojo ar lygiagretaus <text:s/>importo leidimo turėtojo taikomos Lietuvos Respublikai nekompensuojamojo vaistinio preparato kainos deklaravimo ir šio vaistinio preparato kainos, deklaruotos referencinėse valstybėse, p</text:span><text:span text:style-name="T167">ateikimo tvarkos aprašas <text:s/>(toliau – Aprašas) nustato nekompensuojamojo vaistinio preparato <text:s/>registruotojo ar lygiagretaus importo leidimo turėtojo taikomos Lietuvos Respublikai nekompensuojamojo vaistinio preparato kainos deklaravimo ir šio vaistinio prepa</text:span><text:span text:style-name="T168">rato kainos, deklaruotos referencinėse valstybėse, pateikimo tvarką.</text:span><text:s/></text:p>
      <text:p text:style-name="P169">Punkto pakeitimai:</text:p>
      <text:p text:style-name="P170"><text:span text:style-name="T171">Nr.<text:s/></text:span><text:a xlink:href="https://www.e-tar.lt/portal/legalAct.html?documentId=c060746005be11e588da8908dfa91cac" office:target-frame-name="_top" xlink:show="replace"><text:span text:style-name="T172">V-648</text:span></text:a><text:span text:style-name="T173">, 2015-05-25, paskelbta TAR 2015-05-29, i. k. 2015-08274</text:span></text:p>
      <text:p text:style-name="Normal"/>
      <text:p text:style-name="P174"><text:span text:style-name="T175">II</text:span><text:span text:style-name="T176">.<text:s/></text:span><text:span text:style-name="T177">KAINŲ DEKLARAVIMAS IR PATEIKIMAS</text:span></text:p>
      <text:p text:style-name="P178"/>
      <text:p text:style-name="P179"><text:span text:style-name="T180">2</text:span><text:span text:style-name="T181">. Nekompensuojamojo vaistinio preparato registruotojas ar lygiagretaus importo leidimo turėtojas ar jų atstovas (toliau – gamintojas) vieną kartą per metus nuo vasario 1 d. iki kovo 1 d. įskaitytinai deklaruoj</text:span><text:span text:style-name="T182">a Lietuvos Respublikos sveikatos apsaugos ministerijai (toliau – Ministerija) gamintojo taikomą Lietuvos Respublikai nekompensuojamojo vaistinio preparato kainą, neįskaitant pridėtinės vertės mokesčio, ir pateikia šio vaistinio preparato kainas, deklaruota</text:span><text:span text:style-name="T183">s referencinėse valstybėse, pateikdamas Valstybinei vaistų kontrolės tarnybai prie Lietuvos Respublikos sveikatos apsaugos ministerijos (toliau – VVKT) sveikatos apsaugos ministro įsakymu nustatytos formos paraišką deklaruoti nekompensuojamojo vaistinio pr</text:span><text:span text:style-name="T184">eparato kainas (toliau – Paraiška).<text:s/></text:span></text:p>
      <text:p text:style-name="P185">Punkto pakeitimai:</text:p>
      <text:p text:style-name="P186"><text:span text:style-name="T187">Nr.<text:s/></text:span><text:a xlink:href="https://www.e-tar.lt/portal/legalAct.html?documentId=c060746005be11e588da8908dfa91cac" office:target-frame-name="_top" xlink:show="replace"><text:span text:style-name="T188">V-648</text:span></text:a><text:span text:style-name="T189">, 2015-05-25, paskelbta TAR 2015-05-29, i. k. 2015-08274</text:span></text:p>
      <text:p text:style-name="P190"><text:span text:style-name="T191">Nr.<text:s/></text:span><text:a xlink:href="https://www.e-tar.lt/portal/legalAct.html?documentId=c5aab9f00c9911e8a5fc9d9b3a58917b" office:target-frame-name="_top" xlink:show="replace"><text:span text:style-name="T192">V-145</text:span></text:a><text:span text:style-name="T193">, 2018-02-07, paskelbta TAR 2018-02-08, i. k. 2018-02006</text:span></text:p>
      <text:p text:style-name="P194"><text:span text:style-name="T195">Nr.<text:s/></text:span><text:a xlink:href="https://www.e-tar.lt/portal/legalAct.html?documentId=5dcefd50334011e881f2ba995b003ed2" office:target-frame-name="_top" xlink:show="replace"><text:span text:style-name="T196">V-359</text:span></text:a><text:span text:style-name="T197">, 2018-03-29,<text:s/></text:span><text:span text:style-name="T198">paskelbta TAR 2018-03-29, i. k. 2018-04778</text:span></text:p>
      <text:p text:style-name="Normal"/>
      <text:p text:style-name="P199"><text:span text:style-name="T200">3</text:span><text:span text:style-name="T201">. Jeigu nekompensuojamasis vaistinis preparatas yra parduodamas ne visose referencinėse valstybėse, gamintojas pateikia šio vaistinio preparato kainas deklaruotas referencinėse valstybėse, kuriose jis yra<text:s/></text:span><text:span text:style-name="T202">parduodamas. Jeigu nekompensuojamasis vaistinis preparatas neparduodamas nė vienoje referencinėje valstybėje, gamintojas pateikia šio vaistinio preparato kainą, deklaruotą gamintojo valstybėje. Paraiškoje deklaruojant nekompensuojamojo vaistinio preparato<text:s/></text:span><text:span text:style-name="T203">kainą nurodomos tik gamintojo kainos referencinėse valstybėse ir nepildoma 3 lentelė.</text:span></text:p>
      <text:p text:style-name="P204"><text:span text:style-name="T205">4</text:span><text:span text:style-name="T206">. Paraiška pateikiama elektroninėje laikmenoje. Prie Paraiškos turi būti pridėtas lydimasis raštas. Jame taip pat nurodoma, ar Paraiška teikiama dėl nekompensuojamoj</text:span><text:span text:style-name="T207">o vaistinio preparato, kuriam reikalingos specialios laikymo (saugojimo) sąlygos: narkotinio vaistinio preparato ar receptinio vaistinio preparato, kuris laikomas (saugomas) pagal temperatūros režimą nuo 2 °C iki 8 °C arba nuo 0 °C iki -20 °C ir žemesnėje<text:s/></text:span><text:span text:style-name="T208">temperatūroje ir nurodomas tokio preparato nacionalinis vaistinio preparato pakuotės identifikatorius (NPAKID). Lydimasis raštas turi būti pasirašytas gamintojo įgalioto asmens.</text:span></text:p>
      <text:p text:style-name="P209"><text:span text:style-name="T210">5</text:span><text:span text:style-name="T211">. Gamintojo taikomos Lietuvos Respublikai nekompensuojamojo vaistinio pre</text:span><text:span text:style-name="T212">parato kainos ne vėliau kaip kitą darbo dieną nuo Aprašo 2 punkte nurodyto laikotarpio pabaigos paskelbiamos VVKT ir Ministerijos interneto svetainėse ir pradedamos taikyti po 14 dienų nuo jų paskelbimo.</text:span><text:s/></text:p>
      <text:p text:style-name="P213">Punkto pakeitimai:</text:p>
      <text:p text:style-name="P214"><text:span text:style-name="T215">Nr.<text:s/></text:span><text:a xlink:href="https://www.e-tar.lt/portal/legalAct.html?documentId=c5aab9f00c9911e8a5fc9d9b3a58917b" office:target-frame-name="_top" xlink:show="replace"><text:span text:style-name="T216">V-145</text:span></text:a><text:span text:style-name="T217">, 2018-02-07, paskelbta TAR 2018-02-08, i. k. 2018-02006</text:span></text:p>
      <text:p text:style-name="Normal"/>
      <text:p text:style-name="P218"><text:span text:style-name="T219">6</text:span><text:span text:style-name="T220">. Gamintojo taikoma Lietuvos Respublikai nekompensuojamojo vaistinio preparato kaina gali būti keičiama ne dažniau kai</text:span><text:span text:style-name="T221">p vieną kartą per mėnesį. Paraiška, kurioje deklaruota nauja gamintojo taikoma Lietuvos Respublikai nekompensuojamojo vaistinio preparato kaina, arba paraiška, kurioje gamintojo taikoma Lietuvos Respublikai nekompensuojamojo vaistinio preparato kaina dekla</text:span><text:span text:style-name="T222">ruota pirmą kartą, tais atvejais, kai nekompensuojamasis vaistinis preparatas pradedamas tiekti Lietuvos Respublikos rinkai, teikiama iki kiekvieno mėnesio pirmos dienos įskaitytinai.</text:span><text:s/></text:p>
      <text:p text:style-name="P223">Punkto pakeitimai:</text:p>
      <text:p text:style-name="P224"><text:span text:style-name="T225">Nr.<text:s/></text:span><text:a xlink:href="https://www.e-tar.lt/portal/legalAct.html?documentId=TAR.3E3E138344FC" office:target-frame-name="_top" xlink:show="replace"><text:span text:style-name="T226">V-1052</text:span></text:a><text:span text:style-name="T227">, 2010-12-10, Žin., 2010, Nr. 148-7632 (2010-12-18), i. k. 1102250ISAK00V-1052</text:span></text:p>
      <text:p text:style-name="Normal"/>
      <text:p text:style-name="P228"><text:span text:style-name="T229">7</text:span><text:span text:style-name="T230">. Gamintojo deklaruota pirmą kartą arba nauja gamintojo taikoma Lietuvos Respublikai nekompensuojamojo vaistinio preparato kaina ne</text:span><text:span text:style-name="T231"><text:s/>vėliau kaip kitą darbo dieną nuo Aprašo 6 punkte nurodytos dienos paskelbiama VVKT ir Ministerijos interneto svetainėse ir pradedama taikyti po 14 dienų nuo jos paskelbimo.</text:span><text:s/></text:p>
      <text:p text:style-name="P232">Punkto pakeitimai:</text:p>
      <text:p text:style-name="P233"><text:span text:style-name="T234">Nr.<text:s/></text:span><text:a xlink:href="https://www.e-tar.lt/portal/legalAct.html?documentId=TAR.3E3E138344FC" office:target-frame-name="_top" xlink:show="replace"><text:span text:style-name="T235">V-1052</text:span></text:a><text:span text:style-name="T236">, 2010-12-10, Žin., 2010, Nr. 148-7632 (2010-12-18), i. k. 1102250ISAK00V-1052</text:span></text:p>
      <text:p text:style-name="P237"><text:span text:style-name="T238">Nr.<text:s/></text:span><text:a xlink:href="https://www.e-tar.lt/portal/legalAct.html?documentId=c5aab9f00c9911e8a5fc9d9b3a58917b" office:target-frame-name="_top" xlink:show="replace"><text:span text:style-name="T239">V-145</text:span></text:a><text:span text:style-name="T240">, 2018-02-07, paskelbta TAR 2018-02-08,<text:s/></text:span><text:span text:style-name="T241">i. k. 2018-02006</text:span></text:p>
      <text:p text:style-name="Normal"/>
      <text:p text:style-name="P242"><text:span text:style-name="T243">8.</text:span><text:span text:style-name="T244"><text:s/>Neteko galios nuo 2018-04-01</text:span></text:p>
      <text:p text:style-name="P245">Punkto naikinimas:</text:p>
      <text:p text:style-name="P246"><text:span text:style-name="T247">Nr.<text:s/></text:span><text:a xlink:href="https://www.e-tar.lt/portal/legalAct.html?documentId=5dcefd50334011e881f2ba995b003ed2" office:target-frame-name="_top" xlink:show="replace"><text:span text:style-name="T248">V-359</text:span></text:a><text:span text:style-name="T249">, 2018-03-29, paskelbta TAR 2018-03-29, i. k. 2018-04778</text:span></text:p>
      <text:p text:style-name="Normal"/>
      <text:p text:style-name="P250"><text:span text:style-name="T251">III</text:span><text:span text:style-name="T252">.<text:s/></text:span><text:span text:style-name="T253">BAIGIAMOS</text:span><text:span text:style-name="T254">IOS NUOSTATOS</text:span></text:p>
      <text:p text:style-name="P255"/>
      <text:p text:style-name="P256"><text:span text:style-name="T257">9</text:span><text:span text:style-name="T258">. Jeigu gamintojas per Aprašo 2 punkte nurodytą terminą nedeklaruoja gamintojo taikomos Lietuvos Respublikai nekompensuojamojo vaistinio preparato kainos ir nepateikia šio vaistinio preparato kainų, deklaruotų referencinėse valstybėse,<text:s/></text:span><text:span text:style-name="T259">gamintojo taikoma Lietuvos Respublikai nekompensuojamojo vaistinio preparato deklaruota kaina visus metus laikoma kaina, kuri buvo deklaruota paskutinė, išskyrus atvejus, kai deklaruota kaina yra mažinama.</text:span></text:p>
      <text:p text:style-name="P260"><text:span text:style-name="T261">10.</text:span><text:span text:style-name="T262"><text:s/>Neteko galios nuo 2018-02-09</text:span></text:p>
      <text:p text:style-name="P263">Punkto<text:s/>naikinimas:</text:p>
      <text:p text:style-name="P264"><text:span text:style-name="T265">Nr.<text:s/></text:span><text:a xlink:href="https://www.e-tar.lt/portal/legalAct.html?documentId=c5aab9f00c9911e8a5fc9d9b3a58917b" office:target-frame-name="_top" xlink:show="replace"><text:span text:style-name="T266">V-145</text:span></text:a><text:span text:style-name="T267">, 2018-02-07, paskelbta TAR 2018-02-08, i. k. 2018-02006</text:span></text:p>
      <text:p text:style-name="P268">Papildyta punktu:</text:p>
      <text:p text:style-name="P269"><text:span text:style-name="T270">Nr.<text:s/></text:span><text:a xlink:href="https://www.e-tar.lt/portal/legalAct.html?documentId=TAR.3E3E138344FC" office:target-frame-name="_top" xlink:show="replace"><text:span text:style-name="T271">V-1052</text:span></text:a><text:span text:style-name="T272">, 2010-12-10, Žin., 2010, Nr. 148-7632 (2010-12-18), i. k. 1102250ISAK00V-1052</text:span></text:p>
      <text:p text:style-name="Normal"/>
      <text:p text:style-name="P273"><text:span text:style-name="T274">11</text:span><text:span text:style-name="T275">. Gamintojas, pažeidęs Aprašo reikalavimus, atsako teisės aktų nustatyta tvarka.</text:span></text:p>
      <text:p text:style-name="P276"/>
      <text:p text:style-name="P277">Punkto numeracijos pakeitimas:</text:p>
      <text:p text:style-name="P278"><text:span text:style-name="T279">Nr.<text:s/></text:span><text:a xlink:href="https://www.e-tar.lt/portal/legalAct.html?documentId=TAR.3E3E138344FC" office:target-frame-name="_top" xlink:show="replace"><text:span text:style-name="T280">V-1052</text:span></text:a><text:span text:style-name="T281">, 2010-12-10, Žin., 2010, Nr. 148-7632 (2010-12-18), i. k. 1102250ISAK00V-1052</text:span></text:p>
      <text:p text:style-name="Normal"/>
      <text:p text:style-name="P282"><text:span text:style-name="T283">_________________</text:span></text:p>
      <text:p text:style-name="P284"><text:span text:style-name="T293">Forma<text:s/></text:span><text:span text:style-name="T294">patvirtinta</text:span></text:p>
      <text:p text:style-name="P295"><text:span text:style-name="T296">Lietuvos Respublikos sveikatos<text:s/></text:span></text:p>
      <text:p text:style-name="P297"><text:span text:style-name="T298">apsaugos ministro 2010 m. kovo 19 d.<text:s/></text:span></text:p>
      <text:p text:style-name="P299">įsakymu Nr. V-203</text:p>
      <text:p text:style-name="P300">(Lietuvos Respublikos sveikatos apsaugos</text:p>
      <text:p text:style-name="P301">ministro 2018 m. kovo 29 d. įsakymo<text:s/></text:p>
      <text:p text:style-name="P302">Nr. V-359<text:s/></text:p>
      <text:p text:style-name="P303">redakcija)</text:p>
      <text:p text:style-name="P304"/>
      <text:p text:style-name="P305"/>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Normal"><text:span text:style-name="T311">Duomenys apie vaistinio preparato tiekėją (toliau –<text:s/></text:span><text:span text:style-name="T312">tiekėjas)</text:span></text:p>
          </table:table-cell>
          <table:covered-table-cell/>
        </table:table-row>
        <table:table-row table:style-name="TableRow313">
          <table:table-cell table:style-name="TableCell314">
            <text:p text:style-name="P315">Pavadinimas</text:p>
          </table:table-cell>
          <table:table-cell table:style-name="TableCell316">
            <text:p text:style-name="P317"/>
          </table:table-cell>
        </table:table-row>
        <table:table-row table:style-name="TableRow318">
          <table:table-cell table:style-name="TableCell319">
            <text:p text:style-name="P320">Juridinio asmens kodas</text:p>
          </table:table-cell>
          <table:table-cell table:style-name="TableCell321">
            <text:p text:style-name="P322"/>
          </table:table-cell>
        </table:table-row>
        <table:table-row table:style-name="TableRow323">
          <table:table-cell table:style-name="TableCell324">
            <text:p text:style-name="P325">Buveinė (adresas)</text:p>
          </table:table-cell>
          <table:table-cell table:style-name="TableCell326">
            <text:p text:style-name="P327"/>
          </table:table-cell>
        </table:table-row>
        <table:table-row table:style-name="TableRow328">
          <table:table-cell table:style-name="TableCell329">
            <text:p text:style-name="P330">Telefono numeris</text:p>
          </table:table-cell>
          <table:table-cell table:style-name="TableCell331">
            <text:p text:style-name="P332"/>
          </table:table-cell>
        </table:table-row>
        <table:table-row table:style-name="TableRow333">
          <table:table-cell table:style-name="TableCell334">
            <text:p text:style-name="P335">Elektroninio pašto adresas</text:p>
          </table:table-cell>
          <table:table-cell table:style-name="TableCell336">
            <text:p text:style-name="P337"/>
          </table:table-cell>
        </table:table-row>
      </table:table>
      <text:p text:style-name="P338"/>
      <text:p text:style-name="P339">Valstybinei ligonių kasai prie Sveikatos apsaugos ministerijos</text:p>
      <text:p text:style-name="P340"/>
      <text:p text:style-name="P341"/>
      <text:p text:style-name="P342"><text:span text:style-name="T343">PARAIŠKA<text:s/></text:span></text:p>
      <text:p text:style-name="P344"><text:span text:style-name="T345">ĮRAŠYTI VAISTINĮ PREPARATĄ Į KOMPENSUOJAMŲJŲ VAISTINIŲ PREPARATŲ KAINYNĄ<text:s/></text:span></text:p>
      <text:p text:style-name="P346"/>
      <text:p text:style-name="P347"><text:span text:style-name="T348">___________________ Nr. ___</text:span></text:p>
      <text:p text:style-name="P349"><text:span text:style-name="T350">(data)</text:span><text:span text:style-name="T351"><text:tab/></text:span></text:p>
      <text:p text:style-name="P352"/>
      <text:p text:style-name="P353"><text:span text:style-name="T354">Prašome įrašyti toliau nurodytą vaistinį preparatą į Kompensuojamųjų vaistinių preparatų kainyną (toliau – Kainynas) ar jo pakeitimą (atitinka</text:span><text:span text:style-name="T355">mai pažymint 1 lentelėje).<text:s/></text:span></text:p>
      <text:p text:style-name="P356"/>
      <text:p text:style-name="P357"><text:span text:style-name="T358">INFORMACIJA APIE VAISTINĮ PREPARATĄ</text:span></text:p>
      <text:p text:style-name="P359">1 lentelė</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Normal"><text:span text:style-name="T368">Įrašyti į Kainyną (įrašyti TAIP)</text:span></text:p>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Normal"><text:span text:style-name="T376">Įrašyti į Kainyno pakeitimą (įrašyti TAIP)</text:span></text:p>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Bendrinis vaistinio preparato pavadinimas<text:s/></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NPAKID7</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Vaistinio preparato pavadinimas,<text:s/>stiprumas, forma, pakuotės dydis</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Normal"><text:span text:style-name="T405">Lietuvai taikoma vaistinio preparato kaina, EUR (be PVM)*</text:span><text:span text:style-name="T406"><text:s/></text:span></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Deklaruojama vaistinio preparato kaina, EUR (be PVM)</text:p>
          </table:table-cell>
          <table:table-cell table:style-name="TableCell414">
            <text:p text:style-name="P415"/>
          </table:table-cell>
        </table:table-row>
      </table:table>
      <text:p text:style-name="Normal"/>
      <text:p text:style-name="P416"><text:span text:style-name="T417">*</text:span><text:span text:style-name="T418"><text:s/>Konfidenciali informacija, kuri negali būti viešai skelbiama ar kitais būdais atskleidžiama tretiesiems asmenims, įskaitant pateikimą ir paskelbimą<text:s/></text:span><text:span text:style-name="T419">Tarptautinėje duomenų bazėje vaistų kainoms patikrinti (</text:span><text:span text:style-name="T420">Euripid)</text:span></text:p>
      <text:p text:style-name="P421"/>
      <text:p text:style-name="P422"><text:span text:style-name="T423">INFORMACIJA APIE VAISTINIO PREPARATO PATE</text:span><text:span text:style-name="T424">IKIMĄ DIDMENINIO PLATINIMO LICENCIJOS TURĖTOJUI LIETUVOJE</text:span></text:p>
      <text:p text:style-name="P425"/>
      <text:p text:style-name="P426"><text:span text:style-name="T427">2 lentelė</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Vaistinį preparatą platina</text:p>
            <text:p text:style-name="P435">didmeninio platinimo licencijos turėtojas (pavadinimas)</text:p>
          </table:table-cell>
          <table:table-cell table:style-name="TableCell436">
            <text:p text:style-name="P437">Didmeninio platinimo licencijos turėtojo turimas vaistinio preparato kiekis pakuotėmis numatomą Kainyno<text:s/>ar jo pakeitimo įsigaliojimo dieną</text:p>
          </table:table-cell>
          <table:table-cell table:style-name="TableCell438">
            <text:p text:style-name="P439">Numatoma Kainyno ar jo pakeitimo įsigaliojimo data</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text:span text:style-name="T449">Patvirtiname, kad paraiškoje pateikta informacija yra teisinga.<text:s/></text:span></text:p>
      <text:p text:style-name="P450"/>
      <text:p text:style-name="P451">Sutinkame, kad pateikus klaidingą informaciją paraiška nebūtų svarstoma. Garantuojame, kad didmeninio platinimo licencijos turėtojas turės vaistinį preparatą ne vėliau kaip Kainyno ar jo pakeitimo įsigaliojimo dieną ir vaistinis preparatas toliau bus nenutrūkstamai tiekiamas į Lietuvą. Sutinkame, kad nevykdant pirmiau nurodyto įsipareigojimo vaistinis preparatas iš Kainyno būtų išbrauktas.<text:s/></text:p>
      <text:p text:style-name="P452">Įsipareigojame, neužtikrinus pigiausio grupės vaistinio preparato tiekimo į Lietuvos Respublikos didmeninės ir (ar) mažmeninės prekybos rinką, ir išbraukus nurodytą vaistinį preparatą iš Kainyno, kompensuoti Privalomojo sveikatos draudimo fondo biudžetui bazinių kainų skirtumą, susidariusį perskaičiavus grupės bazinę kainą, išskyrus tuos atvejus, jei vaistinio preparato tiekimas buvo neužtikrintas dėl nenugalimos jėgos aplinkybių.</text:p>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parašas)</text:p>
          </table:table-cell>
          <table:table-cell table:style-name="TableCell465">
            <text:p text:style-name="P466"/>
          </table:table-cell>
          <table:table-cell table:style-name="TableCell467">
            <text:p text:style-name="P468">(tiekėjo atstovo vardas ir pavardė)</text:p>
          </table:table-cell>
        </table:table-row>
      </table:table>
      <text:p text:style-name="P469"/>
      <text:p text:style-name="P470">Formos pakeitimai:</text:p>
      <text:p text:style-name="P471"><text:span text:style-name="T472">Nr.<text:s/></text:span><text:a xlink:href="https://www.e-tar.lt/portal/legalAct.html?documentId=129266a090f111e4bb408baba2bdddf3" office:target-frame-name="_top" xlink:show="replace"><text:span text:style-name="T473">V-1359</text:span></text:a><text:span text:style-name="T474">, 2014-12-18,<text:s/></text:span><text:span text:style-name="T475">paskelbta TAR 2014-12-31, i. k. 2014-21332</text:span></text:p>
      <text:p text:style-name="P476"><text:span text:style-name="T477">Nr.<text:s/></text:span><text:a xlink:href="https://www.e-tar.lt/portal/legalAct.html?documentId=c060746005be11e588da8908dfa91cac" office:target-frame-name="_top" xlink:show="replace"><text:span text:style-name="T478">V-648</text:span></text:a><text:span text:style-name="T479">, 2015-05-25, paskelbta TAR 2015-05-29, i. k. 2015-08274</text:span></text:p>
      <text:p text:style-name="P480"><text:span text:style-name="T481">Nr.<text:s/></text:span><text:a xlink:href="https://www.e-tar.lt/portal/legalAct.html?documentId=b5544930299311e6acf89da936cb7409" office:target-frame-name="_top" xlink:show="replace"><text:span text:style-name="T482">V-704</text:span></text:a><text:span text:style-name="T483">, 2016-06-03, paskelbta TAR 2016-06-06, i. k. 2016-14840</text:span></text:p>
      <text:p text:style-name="P484"><text:span text:style-name="T485">Nr.<text:s/></text:span><text:a xlink:href="https://www.e-tar.lt/portal/legalAct.html?documentId=c5aab9f00c9911e8a5fc9d9b3a58917b" office:target-frame-name="_top" xlink:show="replace"><text:span text:style-name="T486">V-145</text:span></text:a><text:span text:style-name="T487">, 2018-02-07, paskelbta TAR 2018-0</text:span><text:span text:style-name="T488">2-08, i. k. 2018-02006</text:span></text:p>
      <text:p text:style-name="P489"><text:span text:style-name="T490">Nr.<text:s/></text:span><text:a xlink:href="https://www.e-tar.lt/portal/legalAct.html?documentId=5dcefd50334011e881f2ba995b003ed2" office:target-frame-name="_top" xlink:show="replace"><text:span text:style-name="T491">V-359</text:span></text:a><text:span text:style-name="T492">, 2018-03-29, paskelbta TAR 2018-03-29, i. k. 2018-04778</text:span></text:p>
      <text:p text:style-name="Normal"/>
      <text:p text:style-name="P493"/>
      <text:p text:style-name="P494"><text:span text:style-name="T503">Forma patvirtinta</text:span></text:p>
      <text:p text:style-name="P504"><text:span text:style-name="T505">Lietuvos Respublikos sveikatos<text:s/></text:span></text:p>
      <text:p text:style-name="P506"><text:span text:style-name="T507">apsaugos ministro 2010 m. kovo 19 d.<text:s/></text:span></text:p>
      <text:p text:style-name="P508">įsakymu Nr. V-203</text:p>
      <text:p text:style-name="P509">(Lietuvos Respublikos sveikatos apsaugos<text:s/></text:p>
      <text:p text:style-name="P510">ministro 2020 m. kovo 24 d.<text:s/></text:p>
      <text:p text:style-name="P511">įsakymo Nr. V-511</text:p>
      <text:p text:style-name="P512">redakcija)</text:p>
      <text:p text:style-name="P513"/>
      <table:table table:style-name="Table514">
        <table:table-columns>
          <table:table-column table:style-name="TableColumn515"/>
          <table:table-column table:style-name="TableColumn516"/>
        </table:table-columns>
        <table:table-row table:style-name="TableRow517">
          <table:table-cell table:style-name="TableCell518" table:number-columns-spanned="2">
            <text:p text:style-name="P519">Duomenys apie<text:s/>medicinos pagalbos priemonės tiekėją (toliau – tiekėjas)</text:p>
          </table:table-cell>
          <table:covered-table-cell/>
        </table:table-row>
        <table:table-row table:style-name="TableRow520">
          <table:table-cell table:style-name="TableCell521">
            <text:p text:style-name="P522">Pavadinimas</text:p>
          </table:table-cell>
          <table:table-cell table:style-name="TableCell523">
            <text:p text:style-name="P524"/>
          </table:table-cell>
        </table:table-row>
        <table:table-row table:style-name="TableRow525">
          <table:table-cell table:style-name="TableCell526">
            <text:p text:style-name="P527">Juridinio asmens kodas</text:p>
          </table:table-cell>
          <table:table-cell table:style-name="TableCell528">
            <text:p text:style-name="P529"/>
          </table:table-cell>
        </table:table-row>
        <table:table-row table:style-name="TableRow530">
          <table:table-cell table:style-name="TableCell531">
            <text:p text:style-name="P532">Buveinė (adresas)</text:p>
          </table:table-cell>
          <table:table-cell table:style-name="TableCell533">
            <text:p text:style-name="P534"/>
          </table:table-cell>
        </table:table-row>
        <table:table-row table:style-name="TableRow535">
          <table:table-cell table:style-name="TableCell536">
            <text:p text:style-name="P537">Telefono numeris</text:p>
          </table:table-cell>
          <table:table-cell table:style-name="TableCell538">
            <text:p text:style-name="P539"/>
          </table:table-cell>
        </table:table-row>
        <table:table-row table:style-name="TableRow540">
          <table:table-cell table:style-name="TableCell541">
            <text:p text:style-name="P542">Elektroninio pašto adresas</text:p>
          </table:table-cell>
          <table:table-cell table:style-name="TableCell543">
            <text:p text:style-name="P544"/>
          </table:table-cell>
        </table:table-row>
      </table:table>
      <text:p text:style-name="P545"/>
      <text:p text:style-name="P546">Valstybinei ligonių kasai prie Sveikatos apsaugos ministerijos</text:p>
      <text:p text:style-name="P547"/>
      <text:p text:style-name="P548"><text:span text:style-name="T549">PARAIŠKA<text:s/></text:span></text:p>
      <text:p text:style-name="P550"><text:span text:style-name="T551">ĮRAŠYTI<text:s/></text:span><text:span text:style-name="T552">MEDICINOS PAGALBOS PRIEMONĘ Į KOMPENSUOJAMŲJŲ MEDICINOS PAGALBOS PRIEMONIŲ KAINYNĄ</text:span></text:p>
      <text:p text:style-name="P553"/>
      <text:p text:style-name="P554">_______________________ Nr. _____</text:p>
      <text:p text:style-name="P555">(data)<text:tab/></text:p>
      <text:p text:style-name="P556"/>
      <text:p text:style-name="P557">Prašome medicinos pagalbos priemonę:</text:p>
      <table:table table:style-name="Table558">
        <table:table-columns>
          <table:table-column table:style-name="TableColumn559"/>
          <table:table-column table:style-name="TableColumn560"/>
        </table:table-columns>
        <table:table-row table:style-name="TableRow561">
          <table:table-cell table:style-name="TableCell562">
            <text:p text:style-name="P563">1. Įrašyti į Kompensuojamųjų medicinos pagalbos priemonių kainyną (įrašyti TAIP)</text:p>
          </table:table-cell>
          <table:table-cell table:style-name="TableCell564">
            <text:p text:style-name="P565"/>
          </table:table-cell>
        </table:table-row>
        <table:table-row table:style-name="TableRow566">
          <table:table-cell table:style-name="TableCell567">
            <text:p text:style-name="P568">2.<text:s/>Įrašyti į Kompensuojamųjų medicinos pagalbos priemonių kainyno pakeitimą (įrašyti TAIP)</text:p>
          </table:table-cell>
          <table:table-cell table:style-name="TableCell569">
            <text:p text:style-name="P570"/>
          </table:table-cell>
        </table:table-row>
        <table:table-row table:style-name="TableRow571">
          <table:table-cell table:style-name="TableCell572">
            <text:p text:style-name="P573">3. Medicinos pagalbos priemonių grupės pavadinimas</text:p>
          </table:table-cell>
          <table:table-cell table:style-name="TableCell574">
            <text:p text:style-name="P575"/>
          </table:table-cell>
        </table:table-row>
        <table:table-row table:style-name="TableRow576">
          <table:table-cell table:style-name="TableCell577">
            <text:p text:style-name="P578">4. Medicinos pagalbos priemonės pavadinimas</text:p>
          </table:table-cell>
          <table:table-cell table:style-name="TableCell579">
            <text:p text:style-name="P580"/>
          </table:table-cell>
        </table:table-row>
        <table:table-row table:style-name="TableRow581">
          <table:table-cell table:style-name="TableCell582">
            <text:p text:style-name="P583">5. Medicinos pagalbos priemonės gamintojas</text:p>
          </table:table-cell>
          <table:table-cell table:style-name="TableCell584">
            <text:p text:style-name="P585"/>
          </table:table-cell>
        </table:table-row>
        <table:table-row table:style-name="TableRow586">
          <table:table-cell table:style-name="TableCell587">
            <text:p text:style-name="P588">6. Vienetų skaičius<text:s/>pakuotėje</text:p>
          </table:table-cell>
          <table:table-cell table:style-name="TableCell589">
            <text:p text:style-name="P590"/>
          </table:table-cell>
        </table:table-row>
        <table:table-row table:style-name="TableRow591">
          <table:table-cell table:style-name="TableCell592">
            <text:p text:style-name="P593">7. Lietuvai taikoma medicinos pagalbos priemonės pakuotės kaina, EUR (be PVM)</text:p>
          </table:table-cell>
          <table:table-cell table:style-name="TableCell594">
            <text:p text:style-name="P595"/>
          </table:table-cell>
        </table:table-row>
        <table:table-row table:style-name="TableRow596">
          <table:table-cell table:style-name="TableCell597">
            <text:p text:style-name="P598">8. Medicinos pagalbos priemonė yra (pažymėti X):</text:p>
          </table:table-cell>
          <table:table-cell table:style-name="TableCell599">
            <text:p text:style-name="P600"/>
          </table:table-cell>
        </table:table-row>
        <table:table-row table:style-name="TableRow601">
          <table:table-cell table:style-name="TableCell602">
            <text:p text:style-name="P603">8.1. I klasės <text:s/>medicinos pagalbos priemonė</text:p>
          </table:table-cell>
          <table:table-cell table:style-name="TableCell604">
            <text:p text:style-name="P605"/>
          </table:table-cell>
        </table:table-row>
        <table:table-row table:style-name="TableRow606">
          <table:table-cell table:style-name="TableCell607">
            <text:p text:style-name="Normal"><text:span text:style-name="T608">8.2.<text:s/></text:span><text:span text:style-name="T609">In vitro</text:span><text:span text:style-name="T610"><text:s/>diagnostikos priemonė, skirta savikontrolei</text:span></text:p>
          </table:table-cell>
          <table:table-cell table:style-name="TableCell611">
            <text:p text:style-name="P612"/>
          </table:table-cell>
        </table:table-row>
        <table:table-row table:style-name="TableRow613">
          <table:table-cell table:style-name="TableCell614">
            <text:p text:style-name="P615">8.3. Kita<text:s/></text:p>
          </table:table-cell>
          <table:table-cell table:style-name="TableCell616">
            <text:p text:style-name="P617"/>
          </table:table-cell>
        </table:table-row>
        <table:table-row table:style-name="TableRow618">
          <table:table-cell table:style-name="TableCell619">
            <text:p text:style-name="P620">9. Prekei priskirtas identifikavimo kodas (ID)</text:p>
          </table:table-cell>
          <table:table-cell table:style-name="TableCell621">
            <text:p text:style-name="P622"/>
          </table:table-cell>
        </table:table-row>
        <table:table-row table:style-name="TableRow623">
          <table:table-cell table:style-name="TableCell624">
            <text:p text:style-name="Normal"><text:span text:style-name="T625">10. Brūkšninis prekės kodas</text:span></text:p>
          </table:table-cell>
          <table:table-cell table:style-name="TableCell626">
            <text:p text:style-name="P627"/>
          </table:table-cell>
        </table:table-row>
      </table:table>
      <text:p text:style-name="P628"/>
      <text:p text:style-name="P629">Patvirtiname, kad paraiškoje pateikta informacija yra teisinga.</text:p>
      <text:p text:style-name="P630"/>
      <text:p text:style-name="P631">Sutinkame, kad pateikus klaidingą informaciją, paraiška nebūtų svarstoma. Garantuojame, kad<text:s/>medicinos pagalbos priemonė bus Lietuvos Respublikos rinkoje ne vėliau kaip Kompensuojamųjų medicinos pagalbos priemonių kainyno ar jo pakeitimo įsigaliojimo dieną ir medicinos pagalbos priemonė toliau bus nenutrūkstamai tiekiama Lietuvos Respublikos rinkai. Sutinkame, kad nevykdant pirmiau nurodyto įsipareigojimo medicinos pagalbos priemonė būtų išbraukta iš Kompensuojamųjų medicinos pagalbos priemonių kainyno.</text:p>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parašas)</text:p>
          </table:table-cell>
          <table:table-cell table:style-name="TableCell644">
            <text:p text:style-name="P645"/>
          </table:table-cell>
          <table:table-cell table:style-name="TableCell646">
            <text:p text:style-name="P647">(tiekėjo atstovo vardas ir pavardė)</text:p>
          </table:table-cell>
        </table:table-row>
      </table:table>
      <text:p text:style-name="P648"/>
      <text:p text:style-name="P649"/>
      <text:p text:style-name="P650"><text:span text:style-name="T651">___________________________</text:span></text:p>
      <text:p text:style-name="P652">Formos<text:s/>pakeitimai:</text:p>
      <text:p text:style-name="P653"><text:span text:style-name="T654">Nr.<text:s/></text:span><text:a xlink:href="https://www.e-tar.lt/portal/legalAct.html?documentId=TAR.C38685DBCE14" office:target-frame-name="_top" xlink:show="replace"><text:span text:style-name="T655">V-453</text:span></text:a><text:span text:style-name="T656">, 2011-05-09, Žin., 2011, Nr. 58-2806 (2011-05-14), i. k. 1112250ISAK000V-453</text:span></text:p>
      <text:p text:style-name="P657"><text:span text:style-name="T658">Nr.<text:s/></text:span><text:a xlink:href="https://www.e-tar.lt/portal/legalAct.html?documentId=129266a090f111e4bb408baba2bdddf3" office:target-frame-name="_top" xlink:show="replace"><text:span text:style-name="T659">V-1359</text:span></text:a><text:span text:style-name="T660">, 2014-12-18, paskelbta TAR 2014-12-31, i. k. 2014-21332</text:span></text:p>
      <text:p text:style-name="P661"><text:span text:style-name="T662">Nr.<text:s/></text:span><text:a xlink:href="https://www.e-tar.lt/portal/legalAct.html?documentId=5dcefd50334011e881f2ba995b003ed2" office:target-frame-name="_top" xlink:show="replace"><text:span text:style-name="T663">V-359</text:span></text:a><text:span text:style-name="T664">, 2018-03-29, paskelbta TAR 2018-03-29, i. k. 2018-04778</text:span></text:p>
      <text:p text:style-name="P665"><text:span text:style-name="T666">Nr</text:span><text:span text:style-name="T667">.<text:s/></text:span><text:a xlink:href="https://www.e-tar.lt/portal/legalAct.html?documentId=019350206dd311eabee4a336e7e6fdab" office:target-frame-name="_top" xlink:show="replace"><text:span text:style-name="T668">V-511</text:span></text:a><text:span text:style-name="T669">, 2020-03-24, paskelbta TAR 2020-03-24, i. k. 2020-05953</text:span></text:p>
      <text:p text:style-name="Normal"/>
      <text:p text:style-name="P670"><text:span text:style-name="T679">Forma patvirtinta</text:span></text:p>
      <text:p text:style-name="P680"><text:span text:style-name="T681">Lietuvos Respublikos sveikatos<text:s/></text:span></text:p>
      <text:p text:style-name="P682"><text:span text:style-name="T683">apsaugos ministro 2010 m. kovo 19 d.<text:s/></text:span></text:p>
      <text:p text:style-name="P684">įsakymu Nr. V-203</text:p>
      <text:p text:style-name="P685">(Lietuvos Respublikos sveikatos apsaugos</text:p>
      <text:p text:style-name="P686">ministro 2018 m. kovo 29 d. įsakymo<text:s/></text:p>
      <text:p text:style-name="P687">Nr. V-359 <text:s text:c="4"/></text:p>
      <text:p text:style-name="P688">redakcija)</text:p>
      <text:p text:style-name="P689"/>
      <text:p text:style-name="P690"/>
      <table:table table:style-name="Table691">
        <table:table-columns>
          <table:table-column table:style-name="TableColumn692"/>
          <table:table-column table:style-name="TableColumn693"/>
        </table:table-columns>
        <table:table-row table:style-name="TableRow694">
          <table:table-cell table:style-name="TableCell695" table:number-columns-spanned="2">
            <text:p text:style-name="Normal"><text:span text:style-name="T696">Duomenys apie vaistinio preparato registruotoją ar lygiagretau</text:span><text:span text:style-name="T697">s importo leidimo turėtoją<text:s/></text:span></text:p>
          </table:table-cell>
          <table:covered-table-cell/>
        </table:table-row>
        <table:table-row table:style-name="TableRow698">
          <table:table-cell table:style-name="TableCell699">
            <text:p text:style-name="P700">Pavadinimas</text:p>
          </table:table-cell>
          <table:table-cell table:style-name="TableCell701">
            <text:p text:style-name="P702"/>
          </table:table-cell>
        </table:table-row>
        <table:table-row table:style-name="TableRow703">
          <table:table-cell table:style-name="TableCell704">
            <text:p text:style-name="P705">Juridinio asmens kodas</text:p>
          </table:table-cell>
          <table:table-cell table:style-name="TableCell706">
            <text:p text:style-name="P707"/>
          </table:table-cell>
        </table:table-row>
        <table:table-row table:style-name="TableRow708">
          <table:table-cell table:style-name="TableCell709">
            <text:p text:style-name="P710">Buveinė (adresas)<text:s/></text:p>
          </table:table-cell>
          <table:table-cell table:style-name="TableCell711">
            <text:p text:style-name="P712"/>
          </table:table-cell>
        </table:table-row>
        <table:table-row table:style-name="TableRow713">
          <table:table-cell table:style-name="TableCell714">
            <text:p text:style-name="P715">Telefono numeris</text:p>
          </table:table-cell>
          <table:table-cell table:style-name="TableCell716">
            <text:p text:style-name="P717"/>
          </table:table-cell>
        </table:table-row>
        <table:table-row table:style-name="TableRow718">
          <table:table-cell table:style-name="TableCell719">
            <text:p text:style-name="P720">Elektroninio pašto adresas</text:p>
          </table:table-cell>
          <table:table-cell table:style-name="TableCell721">
            <text:p text:style-name="P722"/>
          </table:table-cell>
        </table:table-row>
      </table:table>
      <text:p text:style-name="P723"/>
      <text:p text:style-name="P724">Valstybinei vaistų kontrolės tarnybai<text:s/></text:p>
      <text:p text:style-name="P725">prie Lietuvos Respublikos sveikatos apsaugos ministerijos</text:p>
      <text:p text:style-name="P726"/>
      <text:p text:style-name="P727"/>
      <text:p text:style-name="P728"><text:span text:style-name="T729">PARAIŠKA<text:s/></text:span></text:p>
      <text:p text:style-name="P730"><text:span text:style-name="T731">DEKLARUOTI NEKOMPENSUOJAMOJO VAISTINIO PREPARATO KAINĄ</text:span></text:p>
      <text:p text:style-name="P732"/>
      <text:p text:style-name="P733"><text:span text:style-name="T734">___________________ Nr. ___</text:span></text:p>
      <text:p text:style-name="P735"><text:span text:style-name="T736">(data)</text:span><text:span text:style-name="T737"><text:tab/></text:span></text:p>
      <text:p text:style-name="P738"/>
      <text:p text:style-name="P739">Deklaruojame toliau nurodyto nekompensuojamojo vaistinio preparato kainą.<text:s/></text:p>
      <text:p text:style-name="P740"/>
      <text:p text:style-name="Normal"><text:span text:style-name="T741">INFORMACIJA APIE VAISTINĮ PREPARATĄ</text:span></text:p>
      <text:p text:style-name="P742">1 lentelė</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Bendrinis vaistinio preparato pavadinimas<text:s/></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NPAKID7</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Vaistinio preparato pavadinimas, stiprumas, forma, pakuotės dydis</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Deklaruojama vaistinio preparato kaina, EUR<text:line-break/>(be PVM)</text:p>
          </table:table-cell>
          <table:table-cell table:style-name="TableCell773">
            <text:p text:style-name="P774"/>
          </table:table-cell>
        </table:table-row>
      </table:table>
      <text:p text:style-name="P775"/>
      <text:p text:style-name="P776"/>
      <text:p text:style-name="P777"><text:span text:style-name="T778">VAISTINIO PREPARATO KAINA, DEKLARUOTA<text:s/></text:span><text:span text:style-name="T779">VYRIAUSYBĖS NUSTATYTOSE REFERENCINĖSE VALSTYBĖSE</text:span><text:span text:style-name="T780"><text:s/>(NURODOMOS VISŲ RINKOJE ESANČIŲ PAKUOČIŲ DYDŽIŲ KAINOS EURAIS BE PRIDĖTINĖS VERTĖS IR (AR)<text:s/></text:span></text:p>
      <text:p text:style-name="P781"><text:span text:style-name="T782">KITŲ MOKESČIŲ)</text:span></text:p>
      <text:p text:style-name="P783"/>
      <text:p text:style-name="P784"><text:span text:style-name="T785">2 lentelė</text:span></text:p>
      <table:table table:style-name="Table786">
        <table:table-columns>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Referencinė valstybė</text:p>
            </table:table-cell>
            <table:table-cell table:style-name="TableCell793">
              <text:p text:style-name="P794">Pakuotės dydis</text:p>
            </table:table-cell>
            <table:table-cell table:style-name="TableCell795">
              <text:p text:style-name="P796">Kaina, EUR</text:p>
            </table:table-cell>
          </table:table-row>
        </table:table-header-rows>
        <table:table-row table:style-name="TableRow797">
          <table:table-cell table:style-name="TableCell798">
            <text:p text:style-name="P799">Bulgarija</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Čekija</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Estija</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Latvija<text: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Lenkija<text: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Rumunija</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Slovakija</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Vengrija</text:p>
          </table:table-cell>
          <table:table-cell table:style-name="TableCell849">
            <text:p text:style-name="P850"/>
          </table:table-cell>
          <table:table-cell table:style-name="TableCell851">
            <text:p text:style-name="P852"/>
          </table:table-cell>
        </table:table-row>
      </table:table>
      <text:p text:style-name="P853"/>
      <text:p text:style-name="P854"><text:span text:style-name="T855">INFORMACIJA APIE VAISTINIO PREPARATO PATEIKIMĄ DIDMENINIO PLATINIMO LICENCIJOS TURĖTOJUI LIETUVOJE</text:span></text:p>
      <text:p text:style-name="P856"><text:span text:style-name="T857">3 lentelė</text:span></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Vaistinį preparatą platina</text:p>
            <text:p text:style-name="P865">didmeninio platinimo licencijos turėtojas (pavadinimas)</text:p>
          </table:table-cell>
          <table:table-cell table:style-name="TableCell866">
            <text:p text:style-name="P867">Didmeninio platinimo licencijos turėtojui paraiškos<text:s/>pateikimo dieną pateiktas vaistinio preparato kiekis (pakuotėmis)</text:p>
          </table:table-cell>
          <table:table-cell table:style-name="TableCell868">
            <text:p text:style-name="P869">Paraiškos pateikimo data</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text:span text:style-name="T879">Patvirtiname, kad paraiškoje pateikta informacija yra teisinga.<text:s/></text:span></text:p>
      <text:p text:style-name="P880"/>
      <text:p text:style-name="P881">Sutinkame, kad pateikus klaidingą informaciją paraiška nebūtų svarstoma.</text:p>
      <text:p text:style-name="P882"/>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parašas)</text:p>
          </table:table-cell>
          <table:table-cell table:style-name="TableCell894">
            <text:p text:style-name="P895"/>
          </table:table-cell>
          <table:table-cell table:style-name="TableCell896">
            <text:p text:style-name="P897">(vaistinio preparato registruotojo ar lygiagretaus importo leidimo turėtojo atstovo vardas ir pavardė)</text:p>
          </table:table-cell>
        </table:table-row>
      </table:table>
      <text:p text:style-name="P898"/>
      <text:p text:style-name="P899"/>
      <text:p text:style-name="P900">Papildyta forma:</text:p>
      <text:p text:style-name="P901"><text:span text:style-name="T902">Nr.<text:s/></text:span><text:a xlink:href="https://www.e-tar.lt/portal/legalAct.html?documentId=5dcefd50334011e881f2ba995b003ed2" office:target-frame-name="_top" xlink:show="replace"><text:span text:style-name="T903">V-359</text:span></text:a><text:span text:style-name="T904">, 2018-03-29, paskelbta<text:s/></text:span><text:span text:style-name="T905">TAR 2018-03-29, i. k. 2018-04778</text:span></text:p>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sveikatos apsaugos ministerija, Įsakymas</text:span></text:p>
      <text:p text:style-name="P915"><text:span text:style-name="T916">Nr.<text:s/></text:span><text:a xlink:href="https://www.e-tar.lt/portal/legalAct.html?documentId=TAR.3E3E138344FC" office:target-frame-name="_top" xlink:show="replace"><text:span text:style-name="T917">V-1052</text:span></text:a><text:span text:style-name="T918">, 2010-12-10, Žin., 2010, Nr. 148-7632 (2010-12-18</text:span><text:span text:style-name="T919">), i. k. 1102250ISAK00V-1052</text:span></text:p>
      <text:p text:style-name="P920"><text:span text:style-name="T921">Dėl Lietuvos Respublikos sveikatos apsaugos ministro 2010 m. kovo 19 d. įsakymo Nr. V-203 "Dėl Nekompensuojamojo vaistinio preparato rinkodaros teisės turėtojo ar lygiagretaus importo leidimo turėtojo taikomos Lietuvos Respubli</text:span><text:span text:style-name="T922">kai nekompensuojamojo vaistinio preparato kainos deklaravimo ir šio vaistinio preparato kainos, deklaruotos referencinėse valstybėse, pateikimo tvarkos aprašo, paraiškos dėl vaistinių preparatų įrašymo į Kompensuojamųjų vaistinių preparatų kainyną ir nekom</text:span><text:span text:style-name="T923">pensuojamųjų vaistinių preparatų kainų deklaravimo formos ir paraiškos dėl medicinos pagalbos priemonių įrašymo į Kompensuojamųjų medicinos pagalbos priemonių kainyną formos patvirtinimo" pakeitimo</text:span></text:p>
      <text:p text:style-name="P924"/>
      <text:p text:style-name="P925"><text:span text:style-name="T926">2.</text:span></text:p>
      <text:p text:style-name="P927"><text:span text:style-name="T928">Lietuvos Respublikos sveikatos apsaugos ministerija, Į</text:span><text:span text:style-name="T929">sakymas</text:span></text:p>
      <text:p text:style-name="P930"><text:span text:style-name="T931">Nr.<text:s/></text:span><text:a xlink:href="https://www.e-tar.lt/portal/legalAct.html?documentId=TAR.C38685DBCE14" office:target-frame-name="_top" xlink:show="replace"><text:span text:style-name="T932">V-453</text:span></text:a><text:span text:style-name="T933">, 2011-05-09, Žin., 2011, Nr. 58-2806 (2011-05-14), i. k. 1112250ISAK000V-453</text:span></text:p>
      <text:p text:style-name="P934"><text:span text:style-name="T935">Dėl Lietuvos Respublikos sveikatos apsaugos ministro 2010 m. kovo 19 d. įsakymo</text:span><text:span text:style-name="T936"><text:s/>Nr. V-203 "Dėl Nekompensuojamojo vaistinio preparato rinkodaros teisės turėtojo ar lygiagretaus importo leidimo turėtojo taikomos Lietuvos Respublikai nekompensuojamojo vaistinio preparato kainos deklaravimo ir šio vaistinio preparato kainos, deklaruotos<text:s/></text:span><text:span text:style-name="T937">referencinėse valstybėse, pateikimo tvarkos aprašo, paraiškos dėl vaistinių preparatų įrašymo į Kompensuojamųjų vaistinių preparatų kainyną ir nekompensuojamųjų vaistinių preparatų kainų deklaravimo formos ir paraiškos dėl medicinos pagalbos priemonių įraš</text:span><text:span text:style-name="T938">ymo į Kompensuojamųjų medicinos pagalbos priemonių kainyną formos patvirtinimo" pakeitimo</text:span></text:p>
      <text:p text:style-name="P939"/>
      <text:p text:style-name="P940"><text:span text:style-name="T941">3.</text:span></text:p>
      <text:p text:style-name="P942"><text:span text:style-name="T943">Lietuvos Respublikos sveikatos apsaugos ministerija, Įsakymas</text:span></text:p>
      <text:p text:style-name="P944"><text:span text:style-name="T945">Nr.<text:s/></text:span><text:a xlink:href="https://www.e-tar.lt/portal/legalAct.html?documentId=129266a090f111e4bb408baba2bdddf3" office:target-frame-name="_top" xlink:show="replace"><text:span text:style-name="T946">V-1359</text:span></text:a><text:span text:style-name="T947">, 2014-12-18, paskelbta TAR 2014-12-31, i. k. 2014-21332</text:span></text:p>
      <text:p text:style-name="P948"><text:span text:style-name="T949">Dėl Lietuvos Respublikos apsaugos ministro 2010 m. kovo 19 d. įsakymo Nr. V-203 „Dėl Nekompensuojamojo vaistinio preparato rinkodaros teisės turėtojo ar lygiagretaus importo leidimo turėtojo<text:s/></text:span><text:span text:style-name="T950">taikomos Lietuvos Respublikai nekompensuojamojo vaistinio preparato kainos deklaravimo ir šio vaistinio preparato kainos, deklaruotos referencinėse valstybėse, pateikimo tvarkos aprašo, Paraiškos dėl vaistinių preparatų įrašymo į Kompensuojamųjų vaistinių<text:s/></text:span><text:span text:style-name="T951">preparatų kainyną ir nekompensuojamųjų vaistinių preparatų kainų deklaravimo formos ir Paraiškos dėl medicinos pagalbos priemonių įrašymo į Kompensuojamųjų medicinos pagalbos priemonių kainyną formos patvirtinimo“ pakeitimo</text:span></text:p>
      <text:p text:style-name="P952"/>
      <text:p text:style-name="P953"><text:span text:style-name="T954">4.</text:span></text:p>
      <text:p text:style-name="P955"><text:span text:style-name="T956">Lietuvos Respublikos sveikat</text:span><text:span text:style-name="T957">os apsaugos ministerija, Įsakymas</text:span></text:p>
      <text:p text:style-name="P958"><text:span text:style-name="T959">Nr.<text:s/></text:span><text:a xlink:href="https://www.e-tar.lt/portal/legalAct.html?documentId=c060746005be11e588da8908dfa91cac" office:target-frame-name="_top" xlink:show="replace"><text:span text:style-name="T960">V-648</text:span></text:a><text:span text:style-name="T961">, 2015-05-25, paskelbta TAR 2015-05-29, i. k. 2015-08274</text:span></text:p>
      <text:p text:style-name="P962"><text:span text:style-name="T963">Dėl Lietuvos Respublikos sveikatos apsaugos ministro 2010<text:s/></text:span><text:span text:style-name="T964">m. kovo 19 d. įsakymo Nr. V-203 ,,Dėl Nekompensuojamojo vaistinio preparato rinkodaros teisės turėtojo ar lygiagretaus importo leidimo turėtojo taikomos Lietuvos Respublikai nekompensuojamojo vaistinio preparato kainos deklaravimo ir šio vaistinio preparat</text:span><text:span text:style-name="T965">o kainos, deklaruotos referencinėse valstybėse, pateikimo tvarkos aprašo, paraiškos Dėl vaistinių preparatų įrašymo į kompensuojamųjų vaistinių preparatų kainyną ir nekompensuojamųjų vaistinių preparatų kainų deklaravimo formos ir paraiškos dėl medicinos p</text:span><text:span text:style-name="T966">agalbos priemonių įrašymo į kompensuojamųjų medicinos pagalbos priemonių kainyną formos patvirtinimo“ pakeitimo</text:span></text:p>
      <text:p text:style-name="P967"/>
      <text:p text:style-name="P968"><text:span text:style-name="T969">5.</text:span></text:p>
      <text:p text:style-name="P970"><text:span text:style-name="T971">Lietuvos Respublikos sveikatos apsaugos ministerija, Įsakymas</text:span></text:p>
      <text:p text:style-name="P972"><text:span text:style-name="T973">Nr.<text:s/></text:span><text:a xlink:href="https://www.e-tar.lt/portal/legalAct.html?documentId=b5544930299311e6acf89da936cb7409" office:target-frame-name="_top" xlink:show="replace"><text:span text:style-name="T974">V-704</text:span></text:a><text:span text:style-name="T975">, 2016-06-03, paskelbta TAR 2016-06-06, i. k. 2016-14840</text:span></text:p>
      <text:p text:style-name="P976"><text:span text:style-name="T977">Dėl Lietuvos Respublikos sveikatos apsaugos ministro 2010 m. kovo 19 d. įsakymo Nr. V-203 ,,Dėl Nekompensuojamojo vaistinio preparato registruotojo ar lygiagretaus import</text:span><text:span text:style-name="T978">o leidimo turėtojo taikomos Lietuvos Respublikai nekompensuojamojo vaistinio preparato kainos deklaravimo ir šio vaistinio preparato kainos, deklaruotos referencinėse valstybėse, pateikimo tvarkos aprašo, Paraiškos dėl vaistinių preparatų įrašymo į Kompens</text:span><text:span text:style-name="T979">uojamųjų vaistinių preparatų kainyną ir nekompensuojamųjų vaistinių preparatų kainų deklaravimo formos ir Paraiškos dėl medicininos pagalbos priemonių įrašymo į Kompensuojamųjų medicinos pagalbos priemonių kainyną formos patvirtinimo“ pakeitimo</text:span></text:p>
      <text:p text:style-name="P980"/>
      <text:p text:style-name="P981"><text:span text:style-name="T982">6.</text:span></text:p>
      <text:p text:style-name="P983"><text:span text:style-name="T984">Lietuvo</text:span><text:span text:style-name="T985">s Respublikos sveikatos apsaugos ministerija, Įsakymas</text:span></text:p>
      <text:p text:style-name="P986"><text:span text:style-name="T987">Nr.<text:s/></text:span><text:a xlink:href="https://www.e-tar.lt/portal/legalAct.html?documentId=c5aab9f00c9911e8a5fc9d9b3a58917b" office:target-frame-name="_top" xlink:show="replace"><text:span text:style-name="T988">V-145</text:span></text:a><text:span text:style-name="T989">, 2018-02-07, paskelbta TAR 2018-02-08, i. k. 2018-02006</text:span></text:p>
      <text:p text:style-name="P990"><text:span text:style-name="T991">Dėl Lietuvos Respublikos sveikatos ap</text:span><text:span text:style-name="T992">saugos ministro 2010 m. kovo 19 d. įsakymo Nr. V-203 ,,Dėl Nekompensuojamojo vaistinio preparato registruotojo ar lygiagretaus importo leidimo turėtojo taikomos Lietuvos Respublikai nekompensuojamojo vaistinio preparato kainos deklaravimo ir šio vaistinio<text:s/></text:span><text:span text:style-name="T993">preparato kainos, deklaruotos referencinėse valstybėse, pateikimo tvarkos aprašo, Paraiškos dėl vaistinių preparatų įrašymo į Kompensuojamųjų vaistinių preparatų kainyną ir nekompensuojamųjų vaistinių preparatų kainų deklaravimo formos ir Paraiškos dėl med</text:span><text:span text:style-name="T994">icinos pagalbos priemonių įrašymo į Kompensuojamųjų medicinos pagalbos priemonių kainyną formos patvirtinimo“ pakeitimo</text:span></text:p>
      <text:p text:style-name="P995"/>
      <text:p text:style-name="P996"><text:span text:style-name="T997">7.</text:span></text:p>
      <text:p text:style-name="P998"><text:span text:style-name="T999">Lietuvos Respublikos sveikatos apsaugos ministerija, Įsakymas</text:span></text:p>
      <text:p text:style-name="P1000"><text:span text:style-name="T1001">Nr.<text:s/></text:span><text:a xlink:href="https://www.e-tar.lt/portal/legalAct.html?documentId=5dcefd50334011e881f2ba995b003ed2" office:target-frame-name="_top" xlink:show="replace"><text:span text:style-name="T1002">V-359</text:span></text:a><text:span text:style-name="T1003">, 2018-03-29, paskelbta TAR 2018-03-29, i. k. 2018-04778</text:span></text:p>
      <text:p text:style-name="P1004"><text:span text:style-name="T1005">Dėl Lietuvos Respublikos sveikatos apsaugos ministro 2010 m. kovo 19 d. įsakymo Nr. V-203 "Dėl Nekompensuojamojo vaistinio preparato registruotojo ar lygiagretaus</text:span><text:span text:style-name="T1006"><text:s/>importo leidimo turėtojo taikomos Lietuvos Respublikai nekompensuojamojo vaistinio preparato kainos deklaravimo ir šio vaistinio preparato kainos, deklaruotos referencinėse valstybėse, pateikimo tvarkos aprašo, Paraiškos dėl vaistinių preparatų įrašymo į<text:s/></text:span><text:span text:style-name="T1007">Kompensuojamųjų vaistinių preparatų kainyną ir nekompensuojamųjų vaistinių preparatų kainų deklaravimo formos ir Paraiškos dėl medicinos pagalbos priemonių įrašymo į Kompensuojamųjų medicinos pagalbos priemonių kainyną formos patvirtinimo“ pakeitimo</text:span></text:p>
      <text:p text:style-name="P1008"/>
      <text:p text:style-name="P1009"><text:span text:style-name="T1010">8.</text:span></text:p>
      <text:p text:style-name="P1011"><text:span text:style-name="T1012">Lietuvos Respublikos sveikatos apsaugos ministerija, Įsakymas</text:span></text:p>
      <text:p text:style-name="P1013"><text:span text:style-name="T1014">Nr.<text:s/></text:span><text:a xlink:href="https://www.e-tar.lt/portal/legalAct.html?documentId=019350206dd311eabee4a336e7e6fdab" office:target-frame-name="_top" xlink:show="replace"><text:span text:style-name="T1015">V-511</text:span></text:a><text:span text:style-name="T1016">, 2020-03-24, paskelbta TAR 2020-03-24, i. k. 2020-05953</text:span></text:p>
      <text:p text:style-name="P1017"><text:span text:style-name="T1018">Dėl Lietuvos Respublikos sveik</text:span><text:span text:style-name="T1019">atos apsaugos ministro 2010 m. kovo 19 d. įsakymo Nr. V-203 „Dėl Nekompensuojamojo vaistinio preparato registruotojo ar lygiagretaus importo leidimo turėtojo taikomos Lietuvos Respublikai nekompensuojamojo vaistinio preparato kainos deklaravimo ir šio vais</text:span><text:span text:style-name="T1020">tinio preparato kainos, deklaruotos referencinėse valstybėse, pateikimo tvarkos aprašo, Paraiškos įrašyti vaistinį preparatą į Kompensuojamųjų vaistinių preparatų kainyną, Paraiškos įrašyti medicinos pagalbos priemones į Kompensuojamųjų medicinos pagalbos<text:s/></text:span><text:span text:style-name="T1021">priemonių kainyną ir Paraiškos deklaruoti nekompensuojamojo vaistinio preparato kainą formų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1" style:parent-style-name="Normal" style:family="paragraph">
      <style:paragraph-properties fo:text-align="center">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5" style:parent-style-name="Normal" style:family="paragraph">
      <style:paragraph-properties fo:text-align="center">
        <style:tab-stops>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style:tab-stops>
          <style:tab-stop style:type="center" style:position="2.884in"/>
          <style:tab-stop style:type="right" style:position="6.6937in"/>
        </style:tab-stops>
      </style:paragraph-properties>
    </style:style>
    <style:style style:name="T291" style:parent-style-name="DefaultParagraphFont" style:family="text">
      <style:text-properties fo:font-size="10pt" style:font-size-asian="10pt" style:font-size-complex="12pt"/>
    </style:style>
    <style:style style:name="T292" style:parent-style-name="DefaultParagraphFont" style:family="text">
      <style:text-properties fo:font-weight="bold" style:font-weight-asian="bold" style:font-weight-complex="bold" fo:font-size="10pt" style:font-size-asian="10pt" style:font-size-complex="12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95" style:parent-style-name="Normal" style:family="paragraph">
      <style:paragraph-properties fo:text-align="center">
        <style:tab-stops>
          <style:tab-stop style:type="center" style:position="2.884in"/>
          <style:tab-stop style:type="right" style:position="5.768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style:tab-stops>
          <style:tab-stop style:type="center" style:position="2.884in"/>
          <style:tab-stop style:type="right" style:position="6.6937in"/>
        </style:tab-stops>
      </style:paragraph-properties>
    </style:style>
    <style:style style:name="T501" style:parent-style-name="DefaultParagraphFont" style:family="text">
      <style:text-properties fo:font-size="10pt" style:font-size-asian="10pt" style:font-size-complex="12pt"/>
    </style:style>
    <style:style style:name="T502" style:parent-style-name="DefaultParagraphFont" style:family="text">
      <style:text-properties fo:font-weight="bold" style:font-weight-asian="bold" style:font-weight-complex="bold" fo:font-size="10pt" style:font-size-asian="10pt"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2.884in"/>
          <style:tab-stop style:type="right" style:position="5.768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6" style:parent-style-name="Normal" style:family="paragraph">
      <style:paragraph-properties>
        <style:tab-stops>
          <style:tab-stop style:type="center" style:position="2.884in"/>
          <style:tab-stop style:type="right" style:position="6.6937in"/>
        </style:tab-stops>
      </style:paragraph-properties>
    </style:style>
    <style:style style:name="T677" style:parent-style-name="DefaultParagraphFont" style:family="text">
      <style:text-properties fo:font-size="10pt" style:font-size-asian="10pt" style:font-size-complex="12pt"/>
    </style:style>
    <style:style style:name="T678" style:parent-style-name="DefaultParagraphFont" style:family="text">
      <style:text-properties fo:font-weight="bold" style:font-weight-asian="bold" style:font-weight-complex="bold" fo:font-size="10pt" style:font-size-asian="10pt"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1"><text:span text:style-name="T142"><text:page-number text:fixed="false">2</text:page-number></text:span></text:p>
        <text:p text:style-name="P143"/>
      </style:header>
    </style:master-page>
    <style:master-page style:next-style-name="MP1" style:name="MPF1" style:page-layout-name="PL1">
      <style:header>
        <text:p text:style-name="P144"/>
      </style:header>
    </style:master-page>
    <style:master-page style:name="MP2" style:page-layout-name="PL2">
      <style:header>
        <text:p text:style-name="P285"><text:span text:style-name="T286"><text:page-number text:fixed="false">2</text:page-number></text:span></text:p>
        <text:p text:style-name="P287"/>
      </style:header>
      <style:footer>
        <text:p text:style-name="P288"/>
      </style:footer>
    </style:master-page>
    <style:master-page style:next-style-name="MP2" style:name="MPF2" style:page-layout-name="PL2">
      <style:header>
        <text:p text:style-name="P289"><text:s/></text:p>
      </style:header>
      <style:footer>
        <text:p text:style-name="P290"><text:span text:style-name="T291"><text:tab/></text:span><text:span text:style-name="T292"><text:tab/></text:span></text:p>
      </style:footer>
    </style:master-page>
    <style:master-page style:name="MP3" style:page-layout-name="PL3">
      <style:header>
        <text:p text:style-name="P495"><text:span text:style-name="T496"><text:page-number text:fixed="false">2</text:page-number></text:span></text:p>
        <text:p text:style-name="P497"/>
      </style:header>
      <style:footer>
        <text:p text:style-name="P498"/>
      </style:footer>
    </style:master-page>
    <style:master-page style:next-style-name="MP3" style:name="MPF3" style:page-layout-name="PL3">
      <style:header>
        <text:p text:style-name="P499"/>
      </style:header>
      <style:footer>
        <text:p text:style-name="P500"><text:span text:style-name="T501"><text:tab/></text:span><text:span text:style-name="T502"><text:tab/></text:span></text:p>
      </style:footer>
    </style:master-page>
    <style:master-page style:name="MP4" style:page-layout-name="PL4">
      <style:header>
        <text:p text:style-name="P671"><text:span text:style-name="T672"><text:page-number text:fixed="false">2</text:page-number></text:span></text:p>
        <text:p text:style-name="P673"/>
      </style:header>
      <style:footer>
        <text:p text:style-name="P674"/>
      </style:footer>
    </style:master-page>
    <style:master-page style:next-style-name="MP4" style:name="MPF4" style:page-layout-name="PL4">
      <style:header>
        <text:p text:style-name="P675"/>
      </style:header>
      <style:footer>
        <text:p text:style-name="P676"><text:span text:style-name="T677"><text:tab/></text:span><text:span text:style-name="T6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8T09:12:00Z</meta:creation-date>
    <dc:date>2024-11-28T09:12:00Z</dc:date>
    <meta:template xlink:href="Normal.dotm" xlink:type="simple"/>
    <meta:editing-cycles>2</meta:editing-cycles>
    <meta:editing-duration>PT0S</meta:editing-duration>
    <meta:document-statistic meta:page-count="5" meta:paragraph-count="271" meta:word-count="3327" meta:character-count="27713" meta:row-count="503" meta:non-whitespace-character-count="24657"/>
  </office:meta>
</office:document-meta>
</file>