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fo:break-before="page" fo:margin-left="3.543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keep-with-next="always" fo:keep-together="always" fo:widows="0" fo:orphans="0" fo:break-before="page"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style:text-properties fo:color="#000000"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break-before="page" fo:margin-left="3in" fo:text-indent="0.5416in">
        <style:tab-stops/>
      </style:paragraph-properties>
    </style:style>
    <style:style style:name="P226" style:parent-style-name="Normal" style:family="paragraph">
      <style:paragraph-properties fo:margin-left="3in" fo:text-indent="0.5416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indent="3.543in"/>
    </style:style>
    <style:style style:name="T229" style:parent-style-name="DefaultParagraphFont" style:family="text">
      <style:text-properties style:font-size-complex="12pt"/>
    </style:style>
    <style:style style:name="P230" style:parent-style-name="Normal" style:family="paragraph">
      <style:paragraph-properties fo:text-indent="3.543in"/>
    </style:style>
    <style:style style:name="T231" style:parent-style-name="DefaultParagraphFont" style:family="text">
      <style:text-properties style:font-size-complex="12pt"/>
    </style:style>
    <style:style style:name="P232" style:parent-style-name="Normal" style:family="paragraph">
      <style:paragraph-properties fo:text-indent="3.543in"/>
      <style:text-properties style:font-size-complex="12pt"/>
    </style:style>
    <style:style style:name="P233" style:parent-style-name="Normal" style:family="paragraph">
      <style:paragraph-properties fo:text-align="justify" fo:margin-left="3.5437in" fo:text-indent="-0.002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234" style:parent-style-name="Normal" style:family="paragraph">
      <style:paragraph-properties fo:text-align="justify" fo:text-indent="3.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35" style:parent-style-name="Normal" style:family="paragraph">
      <style:paragraph-properties fo:text-align="justify" fo:text-indent="3.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36" style:parent-style-name="Normal" style:family="paragraph">
      <style:paragraph-properties fo:text-align="justify" fo:text-indent="3.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37" style:parent-style-name="Normal" style:family="paragraph">
      <style:text-properties style:font-size-complex="12pt"/>
    </style:style>
    <style:style style:name="P238" style:parent-style-name="Normal" style:family="paragraph">
      <style:paragraph-properties fo:text-indent="0.0416in"/>
      <style:text-properties style:font-size-complex="12pt"/>
    </style:style>
    <style:style style:name="TableColumn240" style:family="table-column">
      <style:table-column-properties style:column-width="1.9972in"/>
    </style:style>
    <style:style style:name="TableColumn241" style:family="table-column">
      <style:table-column-properties style:column-width="4.4527in"/>
    </style:style>
    <style:style style:name="Table239" style:family="table">
      <style:table-properties style:width="6.45in" fo:margin-left="0in" table:align="left"/>
    </style:style>
    <style:style style:name="TableRow242" style:family="table-row">
      <style:table-row-properties/>
    </style:style>
    <style:style style:name="TableCell243" style:family="table-cell">
      <style:table-cell-properties fo:border="0.0138in solid #000000" fo:padding-top="0in" fo:padding-left="0.075in" fo:padding-bottom="0in" fo:padding-right="0.075in"/>
    </style:style>
    <style:style style:name="T244" style:parent-style-name="DefaultParagraphFont" style:family="text">
      <style:text-properties fo:font-size="11pt" style:font-size-asian="11pt" style:font-size-complex="11p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indent="0.0381in"/>
      <style:text-properties style:font-size-complex="12pt"/>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T252" style:parent-style-name="DefaultParagraphFont" style:family="text">
      <style:text-properties fo:font-size="11pt" style:font-size-asian="11pt" style:font-size-complex="11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indent="0.0381in"/>
      <style:text-properties style:font-size-complex="12p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indent="0.0381in"/>
      <style:text-properties style:font-size-complex="12p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fo:padding-top="0in" fo:padding-left="0.075in" fo:padding-bottom="0in" fo:padding-right="0.07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indent="0.0381in"/>
      <style:text-properties style:font-size-complex="12p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T268" style:parent-style-name="DefaultParagraphFont" style:family="text">
      <style:text-properties fo:font-size="11pt" style:font-size-asian="11pt" style:font-size-complex="11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indent="0.0381in"/>
      <style:text-properties style:font-size-complex="12p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T273" style:parent-style-name="DefaultParagraphFont" style:family="text">
      <style:text-properties fo:font-size="11pt" style:font-size-asian="11pt" style:font-size-complex="11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indent="0.0381in"/>
      <style:text-properties style:font-size-complex="12p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indent="0.0381in"/>
      <style:text-properties style:font-size-complex="12pt"/>
    </style:style>
    <style:style style:name="P281" style:parent-style-name="Normal" style:family="paragraph">
      <style:paragraph-properties fo:text-indent="0.0416in"/>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indent="0.0416in"/>
      <style:text-properties style:font-size-complex="12pt" fo:language="en" fo:country="U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text-indent="0.0416in"/>
      <style:text-properties style:font-size-complex="12pt" fo:language="en" fo:country="US"/>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family="paragraph">
      <style:paragraph-properties fo:margin-left="2.75in">
        <style:tab-stops/>
      </style:paragraph-properties>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indent="0.0381in"/>
      <style:text-properties style:font-size-complex="12pt" fo:language="en" fo:country="US"/>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5.2083in"/>
    </style:style>
    <style:style style:name="T300" style:parent-style-name="DefaultParagraphFont" style:family="text">
      <style:text-properties style:font-size-complex="12pt"/>
    </style:style>
    <style:style style:name="TableColumn302" style:family="table-column">
      <style:table-column-properties style:column-width="1.8048in"/>
    </style:style>
    <style:style style:name="TableColumn303" style:family="table-column">
      <style:table-column-properties style:column-width="1.5041in"/>
    </style:style>
    <style:style style:name="TableColumn304" style:family="table-column">
      <style:table-column-properties style:column-width="0.925in"/>
    </style:style>
    <style:style style:name="TableColumn305" style:family="table-column">
      <style:table-column-properties style:column-width="0.9597in"/>
    </style:style>
    <style:style style:name="TableColumn306" style:family="table-column">
      <style:table-column-properties style:column-width="1.1395in"/>
    </style:style>
    <style:style style:name="Table301" style:family="table">
      <style:table-properties style:width="6.3333in" fo:margin-left="0in" table:align="lef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fo:font-style="italic" style:font-style-asian="italic" fo:font-size="10pt" style:font-size-asian="10pt"/>
    </style:style>
    <style:style style:name="P313" style:parent-style-name="Normal" style:family="paragraph">
      <style:paragraph-properties fo:text-indent="0.0381in"/>
      <style:text-properties style:font-size-complex="12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style:line-height-at-least="0.0138in" fo:text-indent="0.0215in"/>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line-height-at-least="0.0138in" fo:text-indent="0.0381in"/>
      <style:text-properties style:font-size-complex="12pt"/>
    </style:style>
    <style:style style:name="TableRow322" style:family="table-row">
      <style:table-row-properties style:min-row-height="0.0138in"/>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style:line-height-at-least="0.0138in"/>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line-height-at-least="0.0138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line-height-at-least="0.0138in"/>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line-height-at-least="0.0138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line-height-at-least="0.0138in"/>
    </style:style>
    <style:style style:name="T338" style:parent-style-name="DefaultParagraphFont" style:family="text">
      <style:text-properties fo:font-size="11pt" style:font-size-asian="11pt" style:font-size-complex="11pt"/>
    </style:style>
    <style:style style:name="TableRow339" style:family="table-row">
      <style:table-row-properties style:min-row-height="0.0138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line-height-at-least="0.0138in" fo:text-indent="0.0381in"/>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line-height-at-least="0.0138in" fo:text-indent="0.0381in"/>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line-height-at-least="0.0138in" fo:text-indent="0.0381in"/>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line-height-at-least="0.0138in" fo:text-indent="0.0381in"/>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line-height-at-least="0.0138in" fo:text-indent="0.0381in"/>
      <style:text-properties style:font-size-complex="12pt"/>
    </style:style>
    <style:style style:name="TableRow350" style:family="table-row">
      <style:table-row-properties style:min-row-height="0.013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0416in"/>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0416in"/>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416in"/>
      <style:text-properties style:font-size-complex="12pt"/>
    </style:style>
    <style:style style:name="P366" style:parent-style-name="Normal" style:family="paragraph">
      <style:paragraph-properties fo:text-indent="0.0416in"/>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0416in"/>
      <style:text-properties style:font-size-complex="12pt"/>
    </style:style>
    <style:style style:name="TableRow369" style:family="table-row">
      <style:table-row-properties style:min-row-height="0.22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0416in"/>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416in"/>
      <style:text-properties style:font-size-complex="12pt"/>
    </style:style>
    <style:style style:name="P376" style:parent-style-name="Normal" style:family="paragraph">
      <style:paragraph-properties fo:text-indent="0.0416in"/>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0416in"/>
      <style:text-properties style:font-size-complex="12pt"/>
    </style:style>
    <style:style style:name="TableRow379" style:family="table-row">
      <style:table-row-properties style:min-row-height="0.0138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line-height-at-least="0.0138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line-height-at-least="0.0138in" fo:text-indent="0.0381in"/>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line-height-at-least="0.0138in" fo:text-indent="0.0381in"/>
      <style:text-properties style:font-size-complex="12pt"/>
    </style:style>
    <style:style style:name="P388" style:parent-style-name="Normal" style:family="paragraph">
      <style:paragraph-properties style:line-height-at-least="0.0138in" fo:text-indent="0.0381in"/>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line-height-at-least="0.0138in" fo:text-indent="0.0381in"/>
      <style:text-properties style:font-size-complex="12pt"/>
    </style:style>
    <style:style style:name="TableRow391" style:family="table-row">
      <style:table-row-properties style:min-row-height="0.0138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line-height-at-least="0.0138in"/>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line-height-at-least="0.0138in" fo:text-indent="0.0381in"/>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line-height-at-least="0.0138in" fo:text-indent="0.0381in"/>
      <style:text-properties style:font-size-complex="12pt"/>
    </style:style>
    <style:style style:name="P399" style:parent-style-name="Normal" style:family="paragraph">
      <style:paragraph-properties style:line-height-at-least="0.0138in" fo:text-indent="0.0381in"/>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line-height-at-least="0.0138in" fo:text-indent="0.0381in"/>
      <style:text-properties style:font-size-complex="12pt"/>
    </style:style>
    <style:style style:name="TableRow402" style:family="table-row">
      <style:table-row-properties style:min-row-height="0.013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line-height-at-least="0.0138in"/>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line-height-at-least="0.0138in"/>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indent="0.0416in"/>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fo:text-indent="5.2916in"/>
    </style:style>
    <style:style style:name="T414" style:parent-style-name="DefaultParagraphFont" style:family="text">
      <style:text-properties style:font-size-complex="12pt"/>
    </style:style>
    <style:style style:name="TableColumn416" style:family="table-column">
      <style:table-column-properties style:column-width="1.25in"/>
    </style:style>
    <style:style style:name="TableColumn417" style:family="table-column">
      <style:table-column-properties style:column-width="0.7083in"/>
    </style:style>
    <style:style style:name="TableColumn418" style:family="table-column">
      <style:table-column-properties style:column-width="0.625in"/>
    </style:style>
    <style:style style:name="TableColumn419" style:family="table-column">
      <style:table-column-properties style:column-width="0.7916in"/>
    </style:style>
    <style:style style:name="TableColumn420" style:family="table-column">
      <style:table-column-properties style:column-width="0.625in"/>
    </style:style>
    <style:style style:name="TableColumn421" style:family="table-column">
      <style:table-column-properties style:column-width="0.7916in"/>
    </style:style>
    <style:style style:name="TableColumn422" style:family="table-column">
      <style:table-column-properties style:column-width="0.625in"/>
    </style:style>
    <style:style style:name="TableColumn423" style:family="table-column">
      <style:table-column-properties style:column-width="1in"/>
    </style:style>
    <style:style style:name="Table415" style:family="table">
      <style:table-properties style:width="6.4166in" fo:margin-left="-0.05in" table:align="left"/>
    </style:style>
    <style:style style:name="TableRow424" style:family="table-row">
      <style:table-row-properties fo:keep-together="always"/>
    </style:style>
    <style:style style:name="TableCell425" style:family="table-cell">
      <style:table-cell-properties fo:border="0.0138in solid #000000" fo:padding-top="0in" fo:padding-left="0.075in" fo:padding-bottom="0in" fo:padding-right="0.075in"/>
    </style:style>
    <style:style style:name="T426" style:parent-style-name="DefaultParagraphFont" style:family="text">
      <style:text-properties fo:font-size="11pt" style:font-size-asian="11pt" style:font-size-complex="11pt"/>
    </style:style>
    <style:style style:name="TableCell427" style:family="table-cell">
      <style:table-cell-properties fo:border-top="0.0138in solid #000000" fo:border-left="none" fo:border-bottom="0.0138in solid #000000" fo:border-right="0.0138in solid #000000" fo:padding-top="0in" fo:padding-left="0.075in" fo:padding-bottom="0in" fo:padding-right="0.075in"/>
    </style:style>
    <style:style style:name="T428" style:parent-style-name="DefaultParagraphFont" style:family="text">
      <style:text-properties fo:font-size="11pt" style:font-size-asian="11pt" style:font-size-complex="11pt"/>
    </style:style>
    <style:style style:name="TableCell429" style:family="table-cell">
      <style:table-cell-properties fo:border-top="0.0138in solid #000000" fo:border-left="none" fo:border-bottom="0.0138in solid #000000" fo:border-right="0.0138in solid #000000"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T432" style:parent-style-name="DefaultParagraphFont" style:family="text">
      <style:text-properties fo:font-size="11pt" style:font-size-asian="11pt" style:font-size-complex="11pt"/>
    </style:style>
    <style:style style:name="TableCell433" style:family="table-cell">
      <style:table-cell-properties fo:border-top="0.0138in solid #000000" fo:border-left="none" fo:border-bottom="0.0138in solid #000000" fo:border-right="0.0138in solid #000000"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ableCell435" style:family="table-cell">
      <style:table-cell-properties fo:border-top="0.0138in solid #000000" fo:border-left="none" fo:border-bottom="0.0138in solid #000000" fo:border-right="0.0138in solid #000000"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Cell437" style:family="table-cell">
      <style:table-cell-properties fo:border-top="0.0138in solid #000000" fo:border-left="none" fo:border-bottom="0.0138in solid #000000" fo:border-right="0.0138in solid #000000"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TableCell439" style:family="table-cell">
      <style:table-cell-properties fo:border-top="0.0138in solid #000000" fo:border-left="none" fo:border-bottom="0.0138in solid #000000" fo:border-right="0.0138in solid #000000" fo:padding-top="0in" fo:padding-left="0.075in" fo:padding-bottom="0in" fo:padding-right="0.075in"/>
    </style:style>
    <style:style style:name="T440" style:parent-style-name="DefaultParagraphFont" style:family="text">
      <style:text-properties fo:font-size="11pt" style:font-size-asian="11pt" style:font-size-complex="11p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T443" style:parent-style-name="DefaultParagraphFont" style:family="text">
      <style:text-properties fo:font-size="11pt" style:font-size-asian="11pt" style:font-size-complex="11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indent="0.0381in"/>
      <style:text-properties style:font-size-complex="12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381in"/>
      <style:text-properties style:font-size-complex="12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381in"/>
      <style:text-properties style:font-size-complex="12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381in"/>
      <style:text-properties style:font-size-complex="12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381in"/>
      <style:text-properties style:font-size-complex="12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381in"/>
      <style:text-properties style:font-size-complex="12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381in"/>
      <style:text-properties style:font-size-complex="12p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indent="0.0381in"/>
      <style:text-properties style:font-size-complex="12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indent="0.0381in"/>
      <style:text-properties style:font-size-complex="12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indent="0.0381in"/>
      <style:text-properties style:font-size-complex="12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381in"/>
      <style:text-properties style:font-size-complex="12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indent="0.0381in"/>
      <style:text-properties style:font-size-complex="12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381in"/>
      <style:text-properties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indent="0.0381in"/>
      <style:text-properties style:font-size-complex="12p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381in"/>
      <style:text-properties style:font-size-complex="12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indent="0.0381in"/>
      <style:text-properties style:font-size-complex="12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indent="0.0381in"/>
      <style:text-properties style:font-size-complex="12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indent="0.0381in"/>
      <style:text-properties style:font-size-complex="12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indent="0.0381in"/>
      <style:text-properties style:font-size-complex="12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indent="0.0381in"/>
      <style:text-properties style:font-size-complex="12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indent="0.0381in"/>
      <style:text-properties style:font-size-complex="12p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381in"/>
      <style:text-properties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381in"/>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381in"/>
      <style:text-properties style:font-size-complex="12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indent="0.0381in"/>
      <style:text-properties style:font-size-complex="12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381in"/>
      <style:text-properties style:font-size-complex="12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381in"/>
      <style:text-properties style:font-size-complex="12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indent="0.0381in"/>
      <style:text-properties style:font-size-complex="12p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381in"/>
      <style:text-properties style:font-size-complex="12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indent="0.0381in"/>
      <style:text-properties style:font-size-complex="12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indent="0.0381in"/>
      <style:text-properties style:font-size-complex="12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381in"/>
      <style:text-properties style:font-size-complex="12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381in"/>
      <style:text-properties style:font-size-complex="12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indent="0.0381in"/>
      <style:text-properties style:font-size-complex="12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indent="0.0381in"/>
      <style:text-properties style:font-size-complex="12p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T528" style:parent-style-name="DefaultParagraphFont" style:family="text">
      <style:text-properties fo:font-size="11pt" style:font-size-asian="11pt" style:font-size-complex="11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381in"/>
      <style:text-properties style:font-size-complex="12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381in"/>
      <style:text-properties style:font-size-complex="12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381in"/>
      <style:text-properties style:font-size-complex="12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81in"/>
      <style:text-properties style:font-size-complex="12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81in"/>
      <style:text-properties style:font-size-complex="12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81in"/>
      <style:text-properties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81in"/>
      <style:text-properties style:font-size-complex="12p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81in"/>
      <style:text-properties style:font-size-complex="12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81in"/>
      <style:text-properties style:font-size-complex="12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381in"/>
      <style:text-properties style:font-size-complex="12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381in"/>
      <style:text-properties style:font-size-complex="12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381in"/>
      <style:text-properties style:font-size-complex="12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381in"/>
      <style:text-properties style:font-size-complex="12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381in"/>
      <style:text-properties style:font-size-complex="12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T562" style:parent-style-name="DefaultParagraphFont" style:family="text">
      <style:text-properties fo:font-size="11pt" style:font-size-asian="11pt" style:font-size-complex="11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indent="0.0381in"/>
      <style:text-properties style:font-size-complex="12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381in"/>
      <style:text-properties style:font-size-complex="12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381in"/>
      <style:text-properties style:font-size-complex="12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381in"/>
      <style:text-properties style:font-size-complex="12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81in"/>
      <style:text-properties style:font-size-complex="12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81in"/>
      <style:text-properties style:font-size-complex="12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81in"/>
      <style:text-properties style:font-size-complex="12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T579" style:parent-style-name="DefaultParagraphFont" style:family="text">
      <style:text-properties fo:font-size="11pt" style:font-size-asian="11pt" style:font-size-complex="11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81in"/>
      <style:text-properties style:font-size-complex="12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81in"/>
      <style:text-properties style:font-size-complex="12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81in"/>
      <style:text-properties style:font-size-complex="12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381in"/>
      <style:text-properties style:font-size-complex="12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381in"/>
      <style:text-properties style:font-size-complex="12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381in"/>
      <style:text-properties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381in"/>
      <style:text-properties style:font-size-complex="12p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81in"/>
      <style:text-properties style:font-size-complex="12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81in"/>
      <style:text-properties style:font-size-complex="12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81in"/>
      <style:text-properties style:font-size-complex="12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381in"/>
      <style:text-properties style:font-size-complex="12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81in"/>
      <style:text-properties style:font-size-complex="12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81in"/>
      <style:text-properties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81in"/>
      <style:text-properties style:font-size-complex="12p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T613" style:parent-style-name="DefaultParagraphFont" style:family="text">
      <style:text-properties fo:font-size="11pt" style:font-size-asian="11pt" style:font-size-complex="11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381in"/>
      <style:text-properties style:font-size-complex="12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381in"/>
      <style:text-properties style:font-size-complex="12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indent="0.0381in"/>
      <style:text-properties style:font-size-complex="12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381in"/>
      <style:text-properties style:font-size-complex="12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381in"/>
      <style:text-properties style:font-size-complex="12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381in"/>
      <style:text-properties style:font-size-complex="12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381in"/>
      <style:text-properties style:font-size-complex="12p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381in"/>
      <style:text-properties style:font-size-complex="12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381in"/>
      <style:text-properties style:font-size-complex="12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381in"/>
      <style:text-properties style:font-size-complex="12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381in"/>
      <style:text-properties style:font-size-complex="12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381in"/>
      <style:text-properties style:font-size-complex="12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381in"/>
      <style:text-properties style:font-size-complex="12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381in"/>
      <style:text-properties style:font-size-complex="12p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T647" style:parent-style-name="DefaultParagraphFont" style:family="text">
      <style:text-properties fo:font-size="11pt" style:font-size-asian="11pt" style:font-size-complex="11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indent="0.0381in"/>
      <style:text-properties style:font-size-complex="12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indent="0.0381in"/>
      <style:text-properties style:font-size-complex="12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381in"/>
      <style:text-properties style:font-size-complex="12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381in"/>
      <style:text-properties style:font-size-complex="12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indent="0.0381in"/>
      <style:text-properties style:font-size-complex="12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381in"/>
      <style:text-properties style:font-size-complex="12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381in"/>
      <style:text-properties style:font-size-complex="12p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T664" style:parent-style-name="DefaultParagraphFont" style:family="text">
      <style:text-properties fo:font-size="11pt" style:font-size-asian="11pt" style:font-size-complex="11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indent="0.0381in"/>
      <style:text-properties style:font-size-complex="12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381in"/>
      <style:text-properties style:font-size-complex="12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indent="0.0381in"/>
      <style:text-properties style:font-size-complex="12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indent="0.0381in"/>
      <style:text-properties style:font-size-complex="12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indent="0.0381in"/>
      <style:text-properties style:font-size-complex="12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381in"/>
      <style:text-properties style:font-size-complex="12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indent="0.0381in"/>
      <style:text-properties style:font-size-complex="12pt"/>
    </style:style>
    <style:style style:name="TableRow679" style:family="table-row">
      <style:table-row-properties style:min-row-height="0.1965in"/>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T681" style:parent-style-name="DefaultParagraphFont" style:family="text">
      <style:text-properties fo:font-size="11pt" style:font-size-asian="11pt" style:font-size-complex="11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381in"/>
      <style:text-properties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381in"/>
      <style:text-properties style:font-size-complex="12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381in"/>
      <style:text-properties style:font-size-complex="12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indent="0.0381in"/>
      <style:text-properties style:font-size-complex="12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indent="0.0381in"/>
      <style:text-properties style:font-size-complex="12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indent="0.0381in"/>
      <style:text-properties style:font-size-complex="12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indent="0.0381in"/>
      <style:text-properties style:font-size-complex="12pt"/>
    </style:style>
    <style:style style:name="TableRow696" style:family="table-row">
      <style:table-row-properties style:min-row-height="0.1118in"/>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P698" style:parent-style-name="Normal" style:family="paragraph">
      <style:paragraph-properties style:line-height-at-least="0.1118in"/>
    </style:style>
    <style:style style:name="T699" style:parent-style-name="DefaultParagraphFont" style:family="text">
      <style:text-properties fo:font-size="11pt" style:font-size-asian="11pt" style:font-size-complex="11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style:line-height-at-least="0.1118in" fo:text-indent="0.0381in"/>
      <style:text-properties style:font-size-complex="12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style:line-height-at-least="0.1118in" fo:text-indent="0.0381in"/>
      <style:text-properties style:font-size-complex="12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style:line-height-at-least="0.1118in" fo:text-indent="0.0381in"/>
      <style:text-properties style:font-size-complex="12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style:line-height-at-least="0.1118in" fo:text-indent="0.0381in"/>
      <style:text-properties style:font-size-complex="12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style:line-height-at-least="0.1118in" fo:text-indent="0.0381in"/>
      <style:text-properties style:font-size-complex="12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style:line-height-at-least="0.1118in" fo:text-indent="0.0381in"/>
      <style:text-properties style:font-size-complex="12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style:line-height-at-least="0.1118in" fo:text-indent="0.0381in"/>
      <style:text-properties style:font-size-complex="12p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T716" style:parent-style-name="DefaultParagraphFont" style:family="text">
      <style:text-properties fo:font-size="11pt" style:font-size-asian="11pt" style:font-size-complex="11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indent="0.0381in"/>
      <style:text-properties style:font-size-complex="12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indent="0.0381in"/>
      <style:text-properties style:font-size-complex="12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indent="0.0381in"/>
      <style:text-properties style:font-size-complex="12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indent="0.0381in"/>
      <style:text-properties style:font-size-complex="12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indent="0.0381in"/>
      <style:text-properties style:font-size-complex="12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indent="0.0381in"/>
      <style:text-properties style:font-size-complex="12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indent="0.0381in"/>
      <style:text-properties style:font-size-complex="12p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indent="0.0381in"/>
      <style:text-properties style:font-size-complex="12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indent="0.0381in"/>
      <style:text-properties style:font-size-complex="12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381in"/>
      <style:text-properties style:font-size-complex="12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indent="0.0381in"/>
      <style:text-properties style:font-size-complex="12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indent="0.0381in"/>
      <style:text-properties style:font-size-complex="12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indent="0.0381in"/>
      <style:text-properties style:font-size-complex="12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indent="0.0381in"/>
      <style:text-properties style:font-size-complex="12p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T750" style:parent-style-name="DefaultParagraphFont" style:family="text">
      <style:text-properties fo:font-size="11pt" style:font-size-asian="11pt" style:font-size-complex="11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indent="0.0381in"/>
      <style:text-properties style:font-size-complex="12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indent="0.0381in"/>
      <style:text-properties style:font-size-complex="12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indent="0.0381in"/>
      <style:text-properties style:font-size-complex="12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indent="0.0381in"/>
      <style:text-properties style:font-size-complex="12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indent="0.0381in"/>
      <style:text-properties style:font-size-complex="12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indent="0.0381in"/>
      <style:text-properties style:font-size-complex="12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indent="0.0381in"/>
      <style:text-properties style:font-size-complex="12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T767" style:parent-style-name="DefaultParagraphFont" style:family="text">
      <style:text-properties fo:font-size="11pt" style:font-size-asian="11pt" style:font-size-complex="11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indent="0.0381in"/>
      <style:text-properties style:font-size-complex="12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indent="0.0381in"/>
      <style:text-properties style:font-size-complex="12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indent="0.0381in"/>
      <style:text-properties style:font-size-complex="12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81in"/>
      <style:text-properties style:font-size-complex="12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81in"/>
      <style:text-properties style:font-size-complex="12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indent="0.0381in"/>
      <style:text-properties style:font-size-complex="12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381in"/>
      <style:text-properties style:font-size-complex="12p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indent="0.0381in"/>
      <style:text-properties style:font-size-complex="12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indent="0.0381in"/>
      <style:text-properties style:font-size-complex="12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indent="0.0381in"/>
      <style:text-properties style:font-size-complex="12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indent="0.0381in"/>
      <style:text-properties style:font-size-complex="12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indent="0.0381in"/>
      <style:text-properties style:font-size-complex="12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indent="0.0381in"/>
      <style:text-properties style:font-size-complex="12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indent="0.0381in"/>
      <style:text-properties style:font-size-complex="12pt"/>
    </style:style>
    <style:style style:name="TableRow799" style:family="table-row">
      <style:table-row-properties/>
    </style:style>
    <style:style style:name="TableCell800" style:family="table-cell">
      <style:table-cell-properties fo:border-top="none" fo:border-left="0.0138in solid #000000" fo:border-bottom="0.0138in solid #000000" fo:border-right="0.0138in solid #000000" fo:padding-top="0in" fo:padding-left="0.075in" fo:padding-bottom="0in" fo:padding-right="0.075in"/>
    </style:style>
    <style:style style:name="T801" style:parent-style-name="DefaultParagraphFont" style:family="text">
      <style:text-properties fo:font-size="11pt" style:font-size-asian="11pt" style:font-size-complex="11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indent="0.0381in"/>
      <style:text-properties style:font-size-complex="12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indent="0.0381in"/>
      <style:text-properties style:font-size-complex="12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indent="0.0381in"/>
      <style:text-properties style:font-size-complex="12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indent="0.0381in"/>
      <style:text-properties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indent="0.0381in"/>
      <style:text-properties style:font-size-complex="12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indent="0.0381in"/>
      <style:text-properties style:font-size-complex="12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indent="0.0381in"/>
      <style:text-properties style:font-size-complex="12p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T818" style:parent-style-name="DefaultParagraphFont" style:family="text">
      <style:text-properties fo:font-size="11pt" style:font-size-asian="11pt" style:font-size-complex="11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indent="0.0381in"/>
      <style:text-properties style:font-size-complex="12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indent="0.0381in"/>
      <style:text-properties style:font-size-complex="12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indent="0.0381in"/>
      <style:text-properties style:font-size-complex="12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indent="0.0381in"/>
      <style:text-properties style:font-size-complex="12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indent="0.0381in"/>
      <style:text-properties style:font-size-complex="12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381in"/>
      <style:text-properties style:font-size-complex="12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indent="0.0381in"/>
      <style:text-properties style:font-size-complex="12p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indent="0.0381in"/>
      <style:text-properties style:font-size-complex="12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indent="0.0381in"/>
      <style:text-properties style:font-size-complex="12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indent="0.0381in"/>
      <style:text-properties style:font-size-complex="12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indent="0.0381in"/>
      <style:text-properties style:font-size-complex="12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indent="0.0381in"/>
      <style:text-properties style:font-size-complex="12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indent="0.0381in"/>
      <style:text-properties style:font-size-complex="12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indent="0.0381in"/>
      <style:text-properties style:font-size-complex="12p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fo:padding-top="0in" fo:padding-left="0.075in" fo:padding-bottom="0in" fo:padding-right="0.075in"/>
    </style:style>
    <style:style style:name="T852" style:parent-style-name="DefaultParagraphFont" style:family="text">
      <style:text-properties fo:font-size="11pt" style:font-size-asian="11pt" style:font-size-complex="11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indent="0.0381in"/>
      <style:text-properties style:font-size-complex="12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indent="0.0381in"/>
      <style:text-properties style:font-size-complex="12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indent="0.0381in"/>
      <style:text-properties style:font-size-complex="12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indent="0.0381in"/>
      <style:text-properties style:font-size-complex="12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indent="0.0381in"/>
      <style:text-properties style:font-size-complex="12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indent="0.0381in"/>
      <style:text-properties style:font-size-complex="12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indent="0.0381in"/>
      <style:text-properties style:font-size-complex="12pt"/>
    </style:style>
    <style:style style:name="TableRow867" style:family="table-row">
      <style:table-row-properties/>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indent="0.0381in"/>
      <style:text-properties style:font-size-complex="12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indent="0.0381in"/>
      <style:text-properties style:font-size-complex="12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indent="0.0381in"/>
      <style:text-properties style:font-size-complex="12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indent="0.0381in"/>
      <style:text-properties style:font-size-complex="12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indent="0.0381in"/>
      <style:text-properties style:font-size-complex="12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indent="0.0381in"/>
      <style:text-properties style:font-size-complex="12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indent="0.0381in"/>
      <style:text-properties style:font-size-complex="12p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T886" style:parent-style-name="DefaultParagraphFont" style:family="text">
      <style:text-properties fo:font-size="11pt" style:font-size-asian="11pt" style:font-size-complex="11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indent="0.0381in"/>
      <style:text-properties style:font-size-complex="12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indent="0.0381in"/>
      <style:text-properties style:font-size-complex="12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indent="0.0381in"/>
      <style:text-properties style:font-size-complex="12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indent="0.0381in"/>
      <style:text-properties style:font-size-complex="12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indent="0.0381in"/>
      <style:text-properties style:font-size-complex="12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indent="0.0381in"/>
      <style:text-properties style:font-size-complex="12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indent="0.0381in"/>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indent="0.0416in"/>
      <style:text-properties style:font-size-complex="12pt" fo:language="en" fo:country="US"/>
    </style:style>
    <style:style style:name="P904" style:parent-style-name="Normal" style:family="paragraph">
      <style:paragraph-properties fo:keep-with-next="always"/>
    </style:style>
    <style:style style:name="T905" style:parent-style-name="DefaultParagraphFont" style:family="text">
      <style:text-properties fo:font-weight="bold" style:font-weight-asian="bold" style:font-weight-complex="bold" fo:letter-spacing="-0.0041in" style:font-size-complex="12pt"/>
    </style:style>
    <style:style style:name="T906" style:parent-style-name="DefaultParagraphFont" style:family="text">
      <style:text-properties fo:font-weight="bold" style:font-weight-asian="bold" style:font-weight-complex="bold" fo:letter-spacing="-0.0041in" style:font-size-complex="12pt"/>
    </style:style>
    <style:style style:name="P907" style:parent-style-name="Normal" style:family="paragraph">
      <style:paragraph-properties fo:keep-with-next="always" fo:text-align="end"/>
    </style:style>
    <style:style style:name="T908" style:parent-style-name="DefaultParagraphFont" style:family="text">
      <style:text-properties style:font-size-complex="12pt"/>
    </style:style>
    <style:style style:name="TableColumn910" style:family="table-column">
      <style:table-column-properties style:column-width="3.8729in"/>
    </style:style>
    <style:style style:name="TableColumn911" style:family="table-column">
      <style:table-column-properties style:column-width="0.9125in"/>
    </style:style>
    <style:style style:name="TableColumn912" style:family="table-column">
      <style:table-column-properties style:column-width="1.6645in"/>
    </style:style>
    <style:style style:name="Table909" style:family="table">
      <style:table-properties style:width="6.45in" fo:margin-left="0in" table:align="left"/>
    </style:style>
    <style:style style:name="TableRow913" style:family="table-row">
      <style:table-row-properties/>
    </style:style>
    <style:style style:name="TableCell914" style:family="table-cell">
      <style:table-cell-properties fo:border="0.0138in solid #000000" fo:padding-top="0in" fo:padding-left="0.075in" fo:padding-bottom="0in" fo:padding-right="0.075in"/>
    </style:style>
    <style:style style:name="P915" style:parent-style-name="Normal" style:family="paragraph">
      <style:paragraph-properties fo:keep-with-next="always"/>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keep-with-next="always"/>
    </style:style>
    <style:style style:name="T918" style:parent-style-name="DefaultParagraphFont" style:family="text">
      <style:text-properties fo:font-size="11pt" style:font-size-asian="11pt" style:font-size-complex="11pt"/>
    </style:style>
    <style:style style:name="TableCell919" style:family="table-cell">
      <style:table-cell-properties fo:border-top="0.0138in solid #000000" fo:border-left="none" fo:border-bottom="0.0138in solid #000000" fo:border-right="0.0138in solid #000000" fo:padding-top="0in" fo:padding-left="0.075in" fo:padding-bottom="0in" fo:padding-right="0.075in"/>
    </style:style>
    <style:style style:name="P920" style:parent-style-name="Normal" style:family="paragraph">
      <style:paragraph-properties fo:keep-with-next="always"/>
    </style:style>
    <style:style style:name="T921" style:parent-style-name="DefaultParagraphFont" style:family="text">
      <style:text-properties fo:font-size="11pt" style:font-size-asian="11pt" style:font-size-complex="11pt"/>
    </style:style>
    <style:style style:name="TableCell922" style:family="table-cell">
      <style:table-cell-properties fo:border-top="0.0138in solid #000000" fo:border-left="none" fo:border-bottom="0.0138in solid #000000" fo:border-right="0.0138in solid #000000" fo:padding-top="0in" fo:padding-left="0.075in" fo:padding-bottom="0in" fo:padding-right="0.075in"/>
    </style:style>
    <style:style style:name="P923" style:parent-style-name="Normal" style:family="paragraph">
      <style:paragraph-properties fo:keep-with-next="always" fo:text-align="center"/>
    </style:style>
    <style:style style:name="T924" style:parent-style-name="DefaultParagraphFont" style:family="text">
      <style:text-properties fo:font-size="11pt" style:font-size-asian="11pt" style:font-size-complex="11p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fo:padding-top="0in" fo:padding-left="0.075in" fo:padding-bottom="0in" fo:padding-right="0.075in"/>
    </style:style>
    <style:style style:name="P927" style:parent-style-name="Normal" style:family="paragraph">
      <style:paragraph-properties fo:text-indent="0.0381in"/>
      <style:text-properties style:font-size-complex="12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indent="0.0381in"/>
      <style:text-properties style:font-size-complex="12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indent="0.0381in"/>
      <style:text-properties style:font-size-complex="12pt"/>
    </style:style>
    <style:style style:name="P932" style:parent-style-name="Normal" style:family="paragraph">
      <style:paragraph-properties fo:text-indent="0.0416in"/>
      <style:text-properties style:font-size-complex="12pt" fo:language="en" fo:country="US"/>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54in"/>
      <style:text-properties style:font-size-complex="12pt" fo:language="en" fo:country="US"/>
    </style:style>
    <style:style style:name="P936" style:parent-style-name="Normal" style:family="paragraph">
      <style:paragraph-properties fo:text-align="justify" fo:text-indent="0.3937in"/>
      <style:text-properties style:font-size-complex="12pt"/>
    </style:style>
    <style:style style:name="P937" style:parent-style-name="Normal" style:family="paragraph">
      <style:paragraph-properties fo:text-align="justify" fo:text-indent="0.3937in"/>
      <style:text-properties style:font-size-complex="12pt"/>
    </style:style>
    <style:style style:name="P938" style:parent-style-name="Normal" style:family="paragraph">
      <style:paragraph-properties fo:text-align="justify" fo:text-indent="0.3937in"/>
      <style:text-properties style:font-size-complex="12pt"/>
    </style:style>
    <style:style style:name="P939" style:parent-style-name="Normal" style:family="paragraph">
      <style:paragraph-properties fo:text-align="justify" fo:text-indent="0.0416in"/>
      <style:text-properties style:font-size-complex="12pt"/>
    </style:style>
    <style:style style:name="TableColumn941" style:family="table-column">
      <style:table-column-properties style:column-width="1.4284in"/>
    </style:style>
    <style:style style:name="TableColumn942" style:family="table-column">
      <style:table-column-properties style:column-width="1.7291in"/>
    </style:style>
    <style:style style:name="TableColumn943" style:family="table-column">
      <style:table-column-properties style:column-width="0.3083in"/>
    </style:style>
    <style:style style:name="TableColumn944" style:family="table-column">
      <style:table-column-properties style:column-width="2.9833in"/>
    </style:style>
    <style:style style:name="Table940" style:family="table">
      <style:table-properties style:width="6.4493in" fo:margin-left="0in" table:align="lef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indent="0.0381in"/>
      <style:text-properties style:font-size-complex="12pt"/>
    </style:style>
    <style:style style:name="TableCell948" style:family="table-cell">
      <style:table-cell-properties fo:border-top="0.0138in solid #000000" fo:border-left="none" fo:border-bottom="none" fo:border-right="non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indent="0.0381in"/>
      <style:text-properties style:font-size-complex="12pt"/>
    </style:style>
    <style:style style:name="TableCell953" style:family="table-cell">
      <style:table-cell-properties fo:border-top="0.0138in solid #000000" fo:border-left="none" fo:border-bottom="none" fo:border-right="none"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break-before="page"/>
    </style:style>
    <style:style style:name="P972" style:parent-style-name="Normal" style:family="paragraph">
      <style:paragraph-properties fo:margin-left="3.5437in" fo:text-indent="-0.0006in">
        <style:tab-stops/>
      </style:paragraph-properties>
    </style:style>
    <style:style style:name="T973" style:parent-style-name="DefaultParagraphFont" style:family="text">
      <style:text-properties style:font-size-complex="12pt"/>
    </style:style>
    <style:style style:name="P974" style:parent-style-name="Normal" style:family="paragraph">
      <style:paragraph-properties fo:margin-left="3.5437in" fo:text-indent="-0.0006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margin-left="3.5437in" fo:text-indent="-0.0006in">
        <style:tab-stops/>
      </style:paragraph-properties>
    </style:style>
    <style:style style:name="T977" style:parent-style-name="DefaultParagraphFont" style:family="text">
      <style:text-properties style:font-size-complex="12pt"/>
    </style:style>
    <style:style style:name="P978" style:parent-style-name="Normal" style:family="paragraph">
      <style:paragraph-properties fo:margin-left="3.5437in" fo:text-indent="-0.0006in">
        <style:tab-stops/>
      </style:paragraph-properties>
      <style:text-properties style:font-size-complex="12pt"/>
    </style:style>
    <style:style style:name="P979"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980"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981" style:parent-style-name="Normal" style:family="paragraph">
      <style:paragraph-properties fo:text-align="justify"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olumn985" style:family="table-column">
      <style:table-column-properties style:column-width="2.0006in"/>
    </style:style>
    <style:style style:name="TableColumn986" style:family="table-column">
      <style:table-column-properties style:column-width="4.4493in"/>
    </style:style>
    <style:style style:name="Table984" style:family="table">
      <style:table-properties style:width="6.45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margin-left="2.5in">
        <style:tab-stops/>
      </style:paragraph-properties>
      <style:text-properties fo:font-size="11pt" style:font-size-asian="11pt" style:font-size-complex="12pt"/>
    </style:style>
    <style:style style:name="P1033" style:parent-style-name="Normal" style:family="paragraph">
      <style:text-properties style:font-size-complex="12pt"/>
    </style:style>
    <style:style style:name="P1034" style:parent-style-name="Normal" style:family="paragraph">
      <style:paragraph-properties fo:text-align="justify" fo:text-indent="0.3937in"/>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fo:font-weight="bold" style:font-weight-asian="bold" style:font-size-complex="12pt"/>
    </style:style>
    <style:style style:name="P1037" style:parent-style-name="Normal" style:family="paragraph">
      <style:paragraph-properties fo:text-align="end"/>
      <style:text-properties style:font-size-complex="12pt"/>
    </style:style>
    <style:style style:name="TableColumn1039" style:family="table-column">
      <style:table-column-properties style:column-width="1.7118in"/>
    </style:style>
    <style:style style:name="TableColumn1040" style:family="table-column">
      <style:table-column-properties style:column-width="1.0326in"/>
    </style:style>
    <style:style style:name="TableColumn1041" style:family="table-column">
      <style:table-column-properties style:column-width="0.868in"/>
    </style:style>
    <style:style style:name="TableColumn1042" style:family="table-column">
      <style:table-column-properties style:column-width="1.0972in"/>
    </style:style>
    <style:style style:name="TableColumn1043" style:family="table-column">
      <style:table-column-properties style:column-width="0.6854in"/>
    </style:style>
    <style:style style:name="TableColumn1044" style:family="table-column">
      <style:table-column-properties style:column-width="1.0548in"/>
    </style:style>
    <style:style style:name="Table1038" style:family="table">
      <style:table-properties style:width="6.45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1pt" style:font-size-asian="11pt" style:font-size-complex="12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1pt" style:font-size-asian="11pt" style:font-size-complex="12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1pt" style:font-size-asian="11pt" style:font-size-complex="12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1pt" style:font-size-asian="11pt"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paragraph-properties fo:keep-with-next="always"/>
      <style:text-properties fo:font-weight="bold" style:font-weight-asian="bold" style:font-size-complex="12pt"/>
    </style:style>
    <style:style style:name="P1094" style:parent-style-name="Normal" style:family="paragraph">
      <style:paragraph-properties fo:text-align="center"/>
      <style:text-properties fo:font-weight="bold" style:font-weight-asian="bold" style:font-size-complex="12pt"/>
    </style:style>
    <style:style style:name="P1095" style:parent-style-name="Normal" style:family="paragraph">
      <style:paragraph-properties fo:text-align="center" fo:text-indent="5.2916in"/>
    </style:style>
    <style:style style:name="T1096" style:parent-style-name="DefaultParagraphFont" style:family="text">
      <style:text-properties style:font-size-complex="12pt"/>
    </style:style>
    <style:style style:name="TableColumn1098" style:family="table-column">
      <style:table-column-properties style:column-width="0.8298in"/>
    </style:style>
    <style:style style:name="TableColumn1099" style:family="table-column">
      <style:table-column-properties style:column-width="0.752in"/>
    </style:style>
    <style:style style:name="TableColumn1100" style:family="table-column">
      <style:table-column-properties style:column-width="0.8027in"/>
    </style:style>
    <style:style style:name="TableColumn1101" style:family="table-column">
      <style:table-column-properties style:column-width="0.825in"/>
    </style:style>
    <style:style style:name="TableColumn1102" style:family="table-column">
      <style:table-column-properties style:column-width="0.7993in"/>
    </style:style>
    <style:style style:name="TableColumn1103" style:family="table-column">
      <style:table-column-properties style:column-width="0.7659in"/>
    </style:style>
    <style:style style:name="TableColumn1104" style:family="table-column">
      <style:table-column-properties style:column-width="0.7659in"/>
    </style:style>
    <style:style style:name="TableColumn1105" style:family="table-column">
      <style:table-column-properties style:column-width="0.9083in"/>
    </style:style>
    <style:style style:name="Table1097" style:family="table">
      <style:table-properties style:width="6.449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1pt" style:font-size-asian="11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1pt" style:font-size-asian="11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1pt" style:font-size-asian="11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ize="11pt" style:font-size-asian="11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1pt" style:font-size-asian="11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1pt" style:font-size-asian="11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text-align="justify" fo:text-indent="0.3937in"/>
      <style:text-properties style:font-size-complex="12pt"/>
    </style:style>
    <style:style style:name="P1287" style:parent-style-name="Normal" style:family="paragraph">
      <style:paragraph-properties fo:text-align="justify" fo:text-indent="0.3937in"/>
      <style:text-properties style:font-size-complex="12pt"/>
    </style:style>
    <style:style style:name="P1288" style:parent-style-name="Normal" style:family="paragraph">
      <style:paragraph-properties fo:text-align="justify" fo:text-indent="0.3937in"/>
      <style:text-properties style:font-size-complex="12pt"/>
    </style:style>
    <style:style style:name="P1289" style:parent-style-name="Normal" style:family="paragraph">
      <style:paragraph-properties fo:text-align="justify" fo:text-indent="0.3937in"/>
      <style:text-properties style:font-size-complex="12pt"/>
    </style:style>
    <style:style style:name="P1290" style:parent-style-name="Normal" style:family="paragraph">
      <style:paragraph-properties fo:text-align="justify" fo:text-indent="0.3937in"/>
      <style:text-properties style:font-size-complex="12pt"/>
    </style:style>
    <style:style style:name="P1291" style:parent-style-name="Normal" style:family="paragraph">
      <style:text-properties style:font-size-complex="12pt"/>
    </style:style>
    <style:style style:name="TableColumn1293" style:family="table-column">
      <style:table-column-properties style:column-width="1.4284in"/>
    </style:style>
    <style:style style:name="TableColumn1294" style:family="table-column">
      <style:table-column-properties style:column-width="1.7291in"/>
    </style:style>
    <style:style style:name="TableColumn1295" style:family="table-column">
      <style:table-column-properties style:column-width="0.3083in"/>
    </style:style>
    <style:style style:name="TableColumn1296" style:family="table-column">
      <style:table-column-properties style:column-width="2.9833in"/>
    </style:style>
    <style:style style:name="Table1292" style:family="table">
      <style:table-properties style:width="6.4493in" fo:margin-left="0in" table:align="lef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P1308" style:parent-style-name="Normal" style:family="paragraph">
      <style:text-properties style:font-size-complex="12pt"/>
    </style:style>
    <style:style style:name="P1309" style:parent-style-name="Normal" style:family="paragraph">
      <style:paragraph-properties fo:text-align="justify"/>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office:automatic-styles>
  <office:body>
    <office:text text:use-soft-page-breaks="true">
      <text:p text:style-name="P1"><text:span text:style-name="T2">Suvestinė redakcija nuo 2016-06-07 iki 2018-02-08</text:span></text:p>
      <text:p text:style-name="P3"/>
      <text:p text:style-name="P4"><text:span text:style-name="T5">Įsakymas paskelbtas: Žin. 2010, Nr.<text:s/></text:span><text:a xlink:href="https://www.e-tar.lt/portal/legalAct.html?documentId=TAR.A8E42F1FE02D" office:target-frame-name="_top" xlink:show="replace"><text:span text:style-name="T6">34-1640</text:span></text:a><text:span text:style-name="T7">, i. k. 1102250ISAK000V-203</text:span></text:p>
      <text:p text:style-name="P8"/>
      <text:p text:style-name="P9"><text:span text:style-name="T10"/><text:span text:style-name="T11">LIETUVOS RESPUBLIKOS SVEIKATOS APSAUGOS MINISTRO</text:span></text:p>
      <text:p text:style-name="P12"/>
      <text:p text:style-name="P13">ĮSAKYMAS</text:p>
      <text:p text:style-name="P14"><text:span text:style-name="T15">DĖL NEKOMPENSUOJAMOJO VAISTINIO PREPARATO <text:s/>REGISTRUOTOJO AR LYGIAGRETAUS IMPORTO LEIDIMO TURĖTOJO TAIKOMOS LIETUVOS RESPUBLIKAI NEKOMPENSUOJAMOJO VAISTINIO PREPAR</text:span><text:span text:style-name="T16">ATO KAINOS DEKLARAVIMO IR ŠIO VAISTINIO PREPARATO KAINOS, DEKLARUOTOS REFERENCINĖSE VALSTYBĖSE, PATEIKIMO TVARKOS APRAŠO, PARAIŠKOS DĖL VAISTINIŲ PREPARATŲ ĮRAŠYMO Į KOMPENSUOJAMŲJŲ VAISTINIŲ PREPARATŲ KAINYNĄ IR NEKOMPENSUOJAMŲJŲ VAISTINIŲ PREPARATŲ KAINŲ</text:span><text:span text:style-name="T17"><text:s/>DEKLARAVIMO FORMOS IR PARAIŠKOS DĖL MEDICINOS PAGALBOS PRIEMONIŲ ĮRAŠYMO Į KOMPENSUOJAMŲJŲ MEDICINOS PAGALBOS PRIEMONIŲ KAINYNĄ FORMOS PATVIRTINIMO</text:span></text:p>
      <text:p text:style-name="P18"/>
      <text:p text:style-name="P19">2010 m. kovo 19 d. Nr. V-203</text:p>
      <text:p text:style-name="P20">Vilnius</text:p>
      <text:p text:style-name="P21"/>
      <text:p text:style-name="P22"/>
      <text:p text:style-name="P23">Pakeistas teisės akto pavadinimas:</text:p>
      <text:p text:style-name="P24"><text:span text:style-name="T25">Nr.<text:s/></text:span><text:a xlink:href="https://www.e-tar.lt/portal/legalAct.html?documentId=c060746005be11e588da8908dfa91cac" office:target-frame-name="_top" xlink:show="replace"><text:span text:style-name="T26">V-648</text:span></text:a><text:span text:style-name="T27">, 2015-05-25, paskelbta TAR 2015-05-29, i. k. 2015-08274</text:span></text:p>
      <text:p text:style-name="Normal"/>
      <text:p text:style-name="P28"><text:span text:style-name="T29">Vadovaudamasis Lietuvos Respublikos farmacijos įstatymo 59 straipsnio 2 dalimi ir <text:s/>59</text:span><text:span text:style-name="T30">1</text:span><text:span text:style-name="T31"><text:s/>straipsnio 1 dalimi:</text:span><text:s/></text:p>
      <text:p text:style-name="P32">Preambulės<text:s/>pakeitimai:</text:p>
      <text:p text:style-name="P33"><text:span text:style-name="T34">Nr.<text:s/></text:span><text:a xlink:href="https://www.e-tar.lt/portal/legalAct.html?documentId=c060746005be11e588da8908dfa91cac" office:target-frame-name="_top" xlink:show="replace"><text:span text:style-name="T35">V-648</text:span></text:a><text:span text:style-name="T36">, 2015-05-25, paskelbta TAR 2015-05-29, i. k. 2015-08274</text:span></text:p>
      <text:p text:style-name="Normal"/>
      <text:p text:style-name="P37"><text:span text:style-name="T38">1</text:span><text:span text:style-name="T39">.<text:s/></text:span><text:span text:style-name="T40">Tvirtinu</text:span><text:span text:style-name="T41"><text:s/>pridedamus:</text:span></text:p>
      <text:p text:style-name="P42"><text:span text:style-name="T43">1.1</text:span><text:span text:style-name="T44">. Nekompensuojamojo vaistinio preparato regist</text:span><text:span text:style-name="T45">ruotojo ar lygiagretaus importo leidimo turėtojo taikomos Lietuvos Respublikai nekompensuojamojo vaistinio preparato kainos deklaravimo ir šio vaistinio preparato kainos, deklaruotos referencinėse valstybėse, pateikimo tvarkos aprašą;</text:span><text:s/></text:p>
      <text:p text:style-name="P46">Punkto pakeitimai:</text:p>
      <text:p text:style-name="P47"><text:span text:style-name="T48">Nr.<text:s/></text:span><text:a xlink:href="https://www.e-tar.lt/portal/legalAct.html?documentId=c060746005be11e588da8908dfa91cac" office:target-frame-name="_top" xlink:show="replace"><text:span text:style-name="T49">V-648</text:span></text:a><text:span text:style-name="T50">, 2015-05-25, paskelbta TAR 2015-05-29, i. k. 2015-08274</text:span></text:p>
      <text:p text:style-name="Normal"/>
      <text:p text:style-name="P51"><text:span text:style-name="T52">1.2</text:span><text:span text:style-name="T53">. Paraiškos dėl vaistinių preparatų įrašymo į Kompensuojamųjų vaistinių preparatų ka</text:span><text:span text:style-name="T54">inyną ir nekompensuojamųjų vaistinių preparatų kainų deklaravimo formą;</text:span></text:p>
      <text:p text:style-name="P55"><text:span text:style-name="T56">1.3</text:span><text:span text:style-name="T57">. Paraiškos dėl medicinos pagalbos priemonių įrašymo į Kompensuojamųjų medicinos pagalbos priemonių kainyną formą.</text:span></text:p>
      <text:p text:style-name="P58"><text:span text:style-name="T59">2</text:span><text:span text:style-name="T60">.<text:s/></text:span><text:span text:style-name="T61">Pripažįstu</text:span><text:span text:style-name="T62"><text:s/>netekusiais galios:</text:span></text:p>
      <text:p text:style-name="P63"><text:span text:style-name="T64">2.1</text:span><text:span text:style-name="T65">. Lietuvos Respub</text:span><text:span text:style-name="T66">likos sveikatos apsaugos ministro 2007 m. sausio 2 d. įsakymą Nr. V-1 „Dėl Paraiškos dėl vaistinių preparatų įrašymo į Kompensuojamųjų vaistinių preparatų kainyną ir Paraiškos dėl medicinos pagalbos priemonių įrašymo į Kompensuojamųjų medicinos pagalbos pr</text:span><text:span text:style-name="T67">iemonių kainyną patvirtinimo“ (Žin., 2007, Nr.<text:s/></text:span><text:a xlink:href="https://www.e-tar.lt/portal/lt/legalAct/TAR.35655C7ECE32" office:target-frame-name="_blank" xlink:show="new"><text:span text:style-name="T68">4-187</text:span></text:a><text:span text:style-name="T69">);</text:span></text:p>
      <text:p text:style-name="P70"><text:span text:style-name="T71">2.2</text:span><text:span text:style-name="T72">. Lietuvos Respublikos sveikatos apsaugos ministro 2007 m. spalio 16 d. įsakymą Nr. V-837 „Dėl Lietuvos Respublikos sveikatos apsaugos ministro 2007 m. sausio 2 d. įsakymo Nr. V-1 „Dėl Paraiškos dėl vaistinių preparatų įrašymo į Kompensuojamųjų vaistinių p</text:span><text:span text:style-name="T73">reparatų kainyną ir Paraiškos dėl medicinos pagalbos priemonių įrašymo į Kompensuojamųjų medicinos pagalbos priemonių kainyną patvirtinimo“ pakeitimo“ (Žin., 2007, Nr.<text:s/></text:span><text:a xlink:href="https://www.e-tar.lt/portal/lt/legalAct/TAR.7DC700951717" office:target-frame-name="_blank" xlink:show="new"><text:span text:style-name="T74">109</text:span><text:span text:style-name="T75">-4471</text:span></text:a><text:span text:style-name="T76">);</text:span></text:p>
      <text:p text:style-name="P77"><text:span text:style-name="T78">2.3</text:span><text:span text:style-name="T79">. Lietuvos Respublikos sveikatos apsaugos ministro 2009 m. rugsėjo 25 d. įsakymą<text:s/></text:span><text:soft-page-break/><text:span text:style-name="T80">Nr. V-765 „Dėl Lietuvos Respublikos sveikatos apsaugos ministro 2007 m. sausio 2 d. įsakymo Nr. V-1 „Dėl Paraiškos dėl vaistinių preparatų įrašymo į Kompensuoja</text:span><text:span text:style-name="T81">mųjų vaistinių preparatų kainyną ir Paraiškos dėl medicinos pagalbos priemonių įrašymo į Kompensuojamųjų medicinos pagalbos priemonių kainyną patvirtinimo“ pakeitimo“ (Žin., 2009, Nr.<text:s/></text:span><text:a xlink:href="https://www.e-tar.lt/portal/lt/legalAct/TAR.7580321C9D14" office:target-frame-name="_blank" xlink:show="new"><text:span text:style-name="T82">116-4973</text:span></text:a><text:span text:style-name="T83">);</text:span></text:p>
      <text:p text:style-name="P84"><text:span text:style-name="T85">2.4</text:span><text:span text:style-name="T86">. Lietuvos Respublikos sveikatos apsaugos ministro 2009 m. spalio 23 d. įsakymą Nr. V-879 „Dėl Lietuvos Respublikos sveikatos apsaugos ministro 2007 m. sausio 2 d. įsakymo Nr. V-1 „Dėl Paraiškos dėl vaistinių preparatų įrašym</text:span><text:span text:style-name="T87">o į Kompensuojamųjų vaistinių preparatų kainyną ir Paraiškos dėl medicinos pagalbos priemonių įrašymo į Kompensuojamųjų medicinos pagalbos priemonių kainyną patvirtinimo“ pakeitimo“ (Žin., 2009, Nr.<text:s/></text:span><text:a xlink:href="https://www.e-tar.lt/portal/lt/legalAct/TAR.5D58D871164A" office:target-frame-name="_blank" xlink:show="new"><text:span text:style-name="T88">128-5568</text:span></text:a><text:span text:style-name="T89">).</text:span></text:p>
      <text:p text:style-name="P90"><text:span text:style-name="T91">3</text:span><text:span text:style-name="T92">.<text:s/></text:span><text:span text:style-name="T93">Pavedu</text:span><text:span text:style-name="T94"><text:s/>įsakymo vykdymą kontroliuoti viceministrui pagal administruojamą sritį.</text:span></text:p>
      <text:p text:style-name="P95"><text:span text:style-name="T96">4</text:span><text:span text:style-name="T97">.<text:s/></text:span><text:span text:style-name="T98">Nustata</text:span><text:span text:style-name="T99">u, kad šis įsakymas įsigalioja 2010 m. balandžio 1 d.</text:span></text:p>
      <text:p text:style-name="P100"/>
      <text:p text:style-name="P101"/>
      <text:p text:style-name="P102"/>
      <text:p text:style-name="P103"><text:span text:style-name="T104">SVEIKATOS APSAUGOS MINISTRAS<text:s/></text:span><text:span text:style-name="T105"><text:tab/>RAIMONDAS ŠUKYS</text:span></text:p>
      <text:soft-page-break/>
      <text:p text:style-name="P106"><text:span text:style-name="T107">PATVI</text:span><text:span text:style-name="T108">RTINTA</text:span></text:p>
      <text:p text:style-name="P109">Lietuvos Respublikos sveikatos<text:s/></text:p>
      <text:p text:style-name="P110">apsaugos ministro 2010 m. kovo 19 d.<text:s/></text:p>
      <text:p text:style-name="P111">įsakymu Nr. V-203</text:p>
      <text:p text:style-name="P112"/>
      <text:p text:style-name="P113"><text:span text:style-name="T114">NEKOMPENSUOJAMOJO VAISTINIO PREPARATO <text:s/>REGISTRUOTOJO AR LYGIAGRETAUS IMPORTO LEIDIMO TURĖTOJO TAIKOMOS LIETUVOS RESPUBLIKAI NEKOMPENSUOJAMOJO VAISTINIO PREPARAT</text:span><text:span text:style-name="T115">O KAINOS DEKLARAVIMO IR ŠIO VAISTINIO PREPARATO KAINOS, DEKLARUOTOS REFERENCINĖSE VALSTYBĖSE, PATEIKIMO TVARKOS APRAŠAS<text:s/></text:span></text:p>
      <text:p text:style-name="P116"/>
      <text:p text:style-name="P117">Pakeistas priedo pavadinimas:</text:p>
      <text:p text:style-name="P118"><text:span text:style-name="T119">Nr.<text:s/></text:span><text:a xlink:href="https://www.e-tar.lt/portal/legalAct.html?documentId=c060746005be11e588da8908dfa91cac" office:target-frame-name="_top" xlink:show="replace"><text:span text:style-name="T120">V-648</text:span></text:a><text:span text:style-name="T121">, 2015-05-25, paskelbta TAR 2015-05-29, i. k. 2015-08274</text:span></text:p>
      <text:p text:style-name="Normal"/>
      <text:p text:style-name="P122"><text:span text:style-name="T123">I</text:span><text:span text:style-name="T124">.<text:s/></text:span><text:span text:style-name="T125">BENDROSIOS NUOSTATOS</text:span></text:p>
      <text:p text:style-name="P126"/>
      <text:p text:style-name="P127"><text:span text:style-name="T128">1</text:span><text:span text:style-name="T129">. Nekompensuojamojo vaistinio preparato registruotojo ar lygiagretaus <text:s/>importo leidimo turėtojo taikomos Lietuvos Respublikai nekompensuojamojo vaistinio prepara</text:span><text:span text:style-name="T130">to kainos deklaravimo ir šio vaistinio preparato kainos, deklaruotos referencinėse valstybėse, pateikimo tvarkos aprašas <text:s/>(toliau – Aprašas) nustato nekompensuojamojo vaistinio preparato <text:s/>registruotojo ar lygiagretaus importo leidimo turėtojo taikomos Liet</text:span><text:span text:style-name="T131">uvos Respublikai nekompensuojamojo vaistinio preparato kainos deklaravimo ir šio vaistinio preparato kainos, deklaruotos referencinėse valstybėse, pateikimo tvarką.</text:span><text:s/></text:p>
      <text:p text:style-name="P132">Punkto pakeitimai:</text:p>
      <text:p text:style-name="P133"><text:span text:style-name="T134">Nr.<text:s/></text:span><text:a xlink:href="https://www.e-tar.lt/portal/legalAct.html?documentId=c060746005be11e588da8908dfa91cac" office:target-frame-name="_top" xlink:show="replace"><text:span text:style-name="T135">V-648</text:span></text:a><text:span text:style-name="T136">, 2015-05-25, paskelbta TAR 2015-05-29, i. k. 2015-08274</text:span></text:p>
      <text:p text:style-name="Normal"/>
      <text:p text:style-name="P137"><text:span text:style-name="T138">II</text:span><text:span text:style-name="T139">.<text:s/></text:span><text:span text:style-name="T140">KAINŲ DEKLARAVIMAS IR PATEIKIMAS</text:span></text:p>
      <text:p text:style-name="P141"/>
      <text:p text:style-name="P142"><text:span text:style-name="T143">2</text:span><text:span text:style-name="T144">. <text:s/>Nekompensuojamojo vaistinio preparato registruotojas ar lygiagretaus importo leidimo turėtojas ar jų atstovas<text:s/></text:span><text:span text:style-name="T145">(toliau – gamintojas) <text:s/>vieną kartą per metus nuo vasario 1 d. iki kovo 1 d. įskaitytinai Sveikatos apsaugos ministerijai deklaruoja gamintojo taikomą Lietuvos Respublikai nekompensuojamojo vaistinio preparato kainą, neįskaitant pridėtinės vertės mokesčio,<text:s/></text:span><text:span text:style-name="T146">ir pateikia šio vaistinio preparato kainas, deklaruotas referencinėse valstybėse, pateikdamas sveikatos apsaugos ministro įsakymu nustatytos formos paraišką dėl vaistinių preparatų įrašymo į Kompensuojamųjų vaistinių preparatų kainyną ir nekompensuojamųjų<text:s/></text:span><text:span text:style-name="T147">vaistinių preparatų kainų deklaravimo (toliau – Paraiška).</text:span><text:s/></text:p>
      <text:p text:style-name="P148">Punkto pakeitimai:</text:p>
      <text:p text:style-name="P149"><text:span text:style-name="T150">Nr.<text:s/></text:span><text:a xlink:href="https://www.e-tar.lt/portal/legalAct.html?documentId=c060746005be11e588da8908dfa91cac" office:target-frame-name="_top" xlink:show="replace"><text:span text:style-name="T151">V-648</text:span></text:a><text:span text:style-name="T152">, 2015-05-25, paskelbta TAR 2015-05-29, i. k. 2015-08274</text:span></text:p>
      <text:p text:style-name="Normal"/>
      <text:p text:style-name="P153"><text:span text:style-name="T154">3</text:span><text:span text:style-name="T155">. Jeigu</text:span><text:span text:style-name="T156"><text:s/>nekompensuojamasis vaistinis preparatas yra parduodamas ne visose referencinėse valstybėse, gamintojas pateikia šio vaistinio preparato kainas deklaruotas referencinėse valstybėse, kuriose jis yra parduodamas. Jeigu nekompensuojamasis vaistinis preparatas</text:span><text:span text:style-name="T157"><text:s/>neparduodamas nė vienoje referencinėje valstybėje, gamintojas pateikia šio vaistinio preparato kainą, deklaruotą gamintojo valstybėje. Paraiškoje deklaruojant nekompensuojamojo vaistinio preparato kainą nurodomos tik gamintojo kainos referencinėse valstyb</text:span><text:span text:style-name="T158">ėse ir nepildoma 3 lentelė.</text:span></text:p>
      <text:p text:style-name="P159"><text:span text:style-name="T160">4</text:span><text:span text:style-name="T161">. Paraiška pateikiama elektroninėje laikmenoje. Prie Paraiškos turi būti pridėtas lydimasis raštas. Jame taip pat nurodoma, ar Paraiška teikiama dėl nekompensuojamojo vaistinio preparato, kuriam reikalingos specialios<text:s/></text:span><text:span text:style-name="T162">laikymo (saugojimo) sąlygos: narkotinio vaistinio preparato ar receptinio vaistinio preparato, kuris laikomas (saugomas) pagal temperatūros režimą nuo 2 °C iki 8 °C arba nuo 0 °C iki -20 °C ir žemesnėje temperatūroje ir nurodomas tokio preparato nacionalin</text:span><text:span text:style-name="T163">is vaistinio preparato pakuotės identifikatorius (NPAKID). Lydimasis raštas turi būti pasirašytas gamintojo įgalioto asmens.</text:span></text:p>
      <text:p text:style-name="P164"><text:span text:style-name="T165">5</text:span><text:span text:style-name="T166">. Gamintojo taikomos Lietuvos Respublikai nekompensuojamojo vaistinio preparato kainos ne vėliau kaip kitą darbo dieną nuo Apr</text:span><text:span text:style-name="T167">ašo 2 punkte nurodyto laikotarpio pabaigos paskelbiamos Sveikatos apsaugos ministerijos interneto tinklalapyje ir pradedamos taikyti po 14 dienų nuo jų paskelbimo.</text:span></text:p>
      <text:p text:style-name="P168"><text:span text:style-name="T169">6</text:span><text:span text:style-name="T170">. Gamintojo taikoma Lietuvos Respublikai nekompensuojamojo vaistinio preparato kaina ga</text:span><text:span text:style-name="T171">li būti keičiama ne dažniau kaip vieną kartą per mėnesį. Paraiška, kurioje deklaruota nauja gamintojo taikoma Lietuvos Respublikai nekompensuojamojo vaistinio preparato kaina, arba paraiška, kurioje gamintojo taikoma Lietuvos Respublikai nekompensuojamojo<text:s/></text:span><text:span text:style-name="T172">vaistinio preparato kaina deklaruota pirmą kartą, tais atvejais, kai nekompensuojamasis vaistinis preparatas pradedamas tiekti Lietuvos Respublikos rinkai, teikiama iki kiekvieno mėnesio pirmos dienos įskaitytinai.</text:span><text:s/></text:p>
      <text:p text:style-name="P173">Punkto pakeitimai:</text:p>
      <text:p text:style-name="P174"><text:span text:style-name="T175">Nr.<text:s/></text:span><text:a xlink:href="https://www.e-tar.lt/portal/legalAct.html?documentId=TAR.3E3E138344FC" office:target-frame-name="_top" xlink:show="replace"><text:span text:style-name="T176">V-1052</text:span></text:a><text:span text:style-name="T177">, 2010-12-10, Žin., 2010, Nr. 148-7632 (2010-12-18), i. k. 1102250ISAK00V-1052</text:span></text:p>
      <text:p text:style-name="Normal"/>
      <text:p text:style-name="P178"><text:span text:style-name="T179">7</text:span><text:span text:style-name="T180">. Gamintojo deklaruota pirmą kartą arba nauja gamintojo taikoma Lietuvos Respublikai nekompensuojamo</text:span><text:span text:style-name="T181">jo vaistinio preparato kaina ne vėliau kaip kitą darbo dieną nuo Aprašo 6 punkte nurodytos dienos paskelbiama Sveikatos apsaugos ministerijos interneto tinklalapyje ir pradedama taikyti po 14 dienų nuo jos paskelbimo.</text:span><text:s/></text:p>
      <text:p text:style-name="P182">Punkto pakeitimai:</text:p>
      <text:p text:style-name="P183"><text:span text:style-name="T184">Nr.<text:s/></text:span><text:a xlink:href="https://www.e-tar.lt/portal/legalAct.html?documentId=TAR.3E3E138344FC" office:target-frame-name="_top" xlink:show="replace"><text:span text:style-name="T185">V-1052</text:span></text:a><text:span text:style-name="T186">, 2010-12-10, Žin., 2010, Nr. 148-7632 (2010-12-18), i. k. 1102250ISAK00V-1052</text:span></text:p>
      <text:p text:style-name="Normal"/>
      <text:p text:style-name="P187"><text:span text:style-name="T188">8</text:span><text:span text:style-name="T189">. Jeigu gamintojas pateikia Paraišką dėl vaistinio preparato įrašymo į Kompensuojamųj</text:span><text:span text:style-name="T190">ų vaistinių preparatų kainyną ir Paraišką dėl nekompensuojamojo vaistinio preparato kainos deklaravimo, dėl šio vaistinio preparato jis turi pateikti dvi atskiras Paraiškas.</text:span></text:p>
      <text:p text:style-name="P191"/>
      <text:p text:style-name="P192"><text:span text:style-name="T193">III</text:span><text:span text:style-name="T194">.<text:s/></text:span><text:span text:style-name="T195">BAIGIAMOSIOS NUOSTATOS</text:span></text:p>
      <text:p text:style-name="P196"/>
      <text:p text:style-name="P197"><text:span text:style-name="T198">9</text:span><text:span text:style-name="T199">. Jeigu gamintojas per Aprašo 2 punkte nu</text:span><text:span text:style-name="T200">rodytą terminą nedeklaruoja gamintojo taikomos Lietuvos Respublikai nekompensuojamojo vaistinio preparato kainos ir nepateikia šio vaistinio preparato kainų, deklaruotų referencinėse valstybėse, gamintojo taikoma Lietuvos Respublikai nekompensuojamojo vais</text:span><text:span text:style-name="T201">tinio preparato deklaruota kaina visus metus laikoma kaina, kuri buvo deklaruota paskutinė, išskyrus atvejus, kai deklaruota kaina yra mažinama.</text:span></text:p>
      <text:p text:style-name="P202"><text:span text:style-name="T203">10</text:span><text:span text:style-name="T204">. Jeigu gamintojo taikoma Lietuvos Respublikai nekompensuojamojo vaistinio preparato kaina viršija Sveika</text:span><text:span text:style-name="T205">tos apsaugos ministerijai pateiktų šio vaistinio preparato kainų, deklaruotų referencinėse valstybėse, vidurkį, sveikatos apsaugos ministro įsakymu sudaryta komisija turi vykdyti derybas su gamintoju dėl gamintojo taikomos Lietuvos Respublikai nekompensuoj</text:span><text:span text:style-name="T206">amojo vaistinio preparato kainos sumažinimo.</text:span><text:s/></text:p>
      <text:p text:style-name="P207">Papildyta punktu:</text:p>
      <text:p text:style-name="P208"><text:span text:style-name="T209">Nr.<text:s/></text:span><text:a xlink:href="https://www.e-tar.lt/portal/legalAct.html?documentId=TAR.3E3E138344FC" office:target-frame-name="_top" xlink:show="replace"><text:span text:style-name="T210">V-1052</text:span></text:a><text:span text:style-name="T211">, 2010-12-10, Žin., 2010, Nr. 148-7632 (2010-12-18), i. k. 1102250ISAK00V-1052</text:span></text:p>
      <text:p text:style-name="Normal"/>
      <text:p text:style-name="P212"><text:span text:style-name="T213">11</text:span><text:span text:style-name="T214">. Gamintojas,<text:s/></text:span><text:span text:style-name="T215">pažeidęs Aprašo reikalavimus, atsako teisės aktų nustatyta tvarka.</text:span></text:p>
      <text:p text:style-name="P216"/>
      <text:p text:style-name="P217">Punkto numeracijos pakeitimas:</text:p>
      <text:p text:style-name="P218"><text:span text:style-name="T219">Nr.<text:s/></text:span><text:a xlink:href="https://www.e-tar.lt/portal/legalAct.html?documentId=TAR.3E3E138344FC" office:target-frame-name="_top" xlink:show="replace"><text:span text:style-name="T220">V-1052</text:span></text:a><text:span text:style-name="T221">, 2010-12-10, Žin., 2010, Nr. 148-7632 (2010-12-18), i. k. 110225</text:span><text:span text:style-name="T222">0ISAK00V-1052</text:span></text:p>
      <text:p text:style-name="Normal"/>
      <text:p text:style-name="P223"><text:span text:style-name="T224">_________________</text:span></text:p>
      <text:p text:style-name="P225"/>
      <text:soft-page-break/>
      <text:p text:style-name="P226"><text:span text:style-name="T227">Forma patvirtinta</text:span></text:p>
      <text:p text:style-name="P228"><text:span text:style-name="T229">Lietuvos Respublikos <text:s/>sveikatos<text:s/></text:span></text:p>
      <text:p text:style-name="P230"><text:span text:style-name="T231">apsaugos ministro 2010 m. kovo 19 d.<text:s/></text:span></text:p>
      <text:p text:style-name="P232">įsakymu Nr. V-203</text:p>
      <text:p text:style-name="P233">(Lietuvos Respublikos sveikatos apsaugos<text:s/></text:p>
      <text:p text:style-name="P234">ministro 2016 m. birželio 3 d.<text:s/></text:p>
      <text:p text:style-name="P235">įsakymo Nr. V- 704<text:s/></text:p>
      <text:p text:style-name="P236">redakcija)</text:p>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able:number-columns-spanned="2">
            <text:p text:style-name="Normal"><text:span text:style-name="T244">Duomenys apie vaistinio preparato registruotoją ar lygiagretaus importo leidimo turėtoją ar jų atstovą arba juridinį asmenį, turintį didmeninio platinimo licenciją</text:span></text:p>
          </table:table-cell>
          <table:covered-table-cell/>
        </table:table-row>
        <table:table-row table:style-name="TableRow245">
          <table:table-cell table:style-name="TableCell246">
            <text:p text:style-name="Normal"><text:span text:style-name="T247">Pavadinimas</text:span></text:p>
          </table:table-cell>
          <table:table-cell table:style-name="TableCell248">
            <text:p text:style-name="P249"/>
          </table:table-cell>
        </table:table-row>
        <table:table-row table:style-name="TableRow250">
          <table:table-cell table:style-name="TableCell251">
            <text:p text:style-name="Normal"><text:span text:style-name="T252">Juridinio asmens kodas</text:span></text:p>
          </table:table-cell>
          <table:table-cell table:style-name="TableCell253">
            <text:p text:style-name="P254"/>
          </table:table-cell>
        </table:table-row>
        <table:table-row table:style-name="TableRow255">
          <table:table-cell table:style-name="TableCell256">
            <text:p text:style-name="Normal"><text:span text:style-name="T257">Buveinė: miestas</text:span></text:p>
          </table:table-cell>
          <table:table-cell table:style-name="TableCell258">
            <text:p text:style-name="P259"/>
          </table:table-cell>
        </table:table-row>
        <table:table-row table:style-name="TableRow260">
          <table:table-cell table:style-name="TableCell261">
            <text:p text:style-name="Normal"><text:span text:style-name="T262">Buveinė: gatvė ir namo, buto<text:s/></text:span><text:span text:style-name="T263">numeris</text:span></text:p>
          </table:table-cell>
          <table:table-cell table:style-name="TableCell264">
            <text:p text:style-name="P265"/>
          </table:table-cell>
        </table:table-row>
        <table:table-row table:style-name="TableRow266">
          <table:table-cell table:style-name="TableCell267">
            <text:p text:style-name="Normal"><text:span text:style-name="T268">Telefono numeris</text:span></text:p>
          </table:table-cell>
          <table:table-cell table:style-name="TableCell269">
            <text:p text:style-name="P270"/>
          </table:table-cell>
        </table:table-row>
        <table:table-row table:style-name="TableRow271">
          <table:table-cell table:style-name="TableCell272">
            <text:p text:style-name="Normal"><text:span text:style-name="T273">Fakso numeris</text:span></text:p>
          </table:table-cell>
          <table:table-cell table:style-name="TableCell274">
            <text:p text:style-name="P275"/>
          </table:table-cell>
        </table:table-row>
        <table:table-row table:style-name="TableRow276">
          <table:table-cell table:style-name="TableCell277">
            <text:p text:style-name="Normal"><text:span text:style-name="T278">Elektroninio pašto adresas</text:span></text:p>
          </table:table-cell>
          <table:table-cell table:style-name="TableCell279">
            <text:p text:style-name="P280"/>
          </table:table-cell>
        </table:table-row>
      </table:table>
      <text:p text:style-name="P281"/>
      <text:p text:style-name="Normal"><text:span text:style-name="T282">Sveikatos apsaugos ministerijai</text:span></text:p>
      <text:p text:style-name="P283"/>
      <text:p text:style-name="P284"><text:span text:style-name="T285">PARAIŠKA<text:s/></text:span></text:p>
      <text:p text:style-name="P286"><text:span text:style-name="T287">DĖL VAISTINIŲ PREPARATŲ ĮRAŠYMO Į KOMPENSUOJAMŲJŲ VAISTINIŲ PREPARATŲ KAINYNĄ IR NEKOMPENSUOJAMŲJŲ VAISTINIŲ PREPARATŲ KAINŲ DEKLARAVIMO</text:span></text:p>
      <text:p text:style-name="P288"/>
      <text:p text:style-name="P289"><text:span text:style-name="T290">___________________ Nr. ___</text:span></text:p>
      <text:p text:style-name="P291"><text:span text:style-name="T292">(data)</text:span></text:p>
      <text:p text:style-name="P293"/>
      <text:p text:style-name="P294"><text:span text:style-name="T295">Deklaruojame nekompensuojamojo vaistinio preparato kainą arba prašome įrašyti toliau nurodytą vaistinį preparatą į 20__m. Kompensuojamųjų vaistinių preparatų kainyną (toliau – <text:s/>Kainynas) ir patvirtinti jo mažmeninę ir ba</text:span><text:span text:style-name="T296">zinę kainas (atitinkamai pažymint 1 lentelėje).<text:s/></text:span></text:p>
      <text:p text:style-name="P297"/>
      <text:p text:style-name="Normal"><text:span text:style-name="T298">Informacija apie vaistinį preparatą  <text:s text:c="2"/></text:span></text:p>
      <text:p text:style-name="P299"><text:span text:style-name="T300">1 lentelė</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Normal"><text:span text:style-name="T309">Kompensuojamasis <text:s/></text:span></text:p>
            <text:p text:style-name="Normal"><text:span text:style-name="T310">vaistinis preparatas</text:span></text:p>
            <text:p text:style-name="Normal"><text:span text:style-name="T311">_________________</text:span></text:p>
            <text:p text:style-name="P312">žymėti dešiniajame langelyje TAIP</text:p>
            <text:p text:style-name="P313"/>
            <text:p text:style-name="Normal"><text:span text:style-name="T314">Nekompensuojamasis</text:span></text:p>
            <text:p text:style-name="Normal"><text:span text:style-name="T315">vaistinis preparatas</text:span></text:p>
            <text:p text:style-name="Normal"><text:span text:style-name="T316">________________</text:span></text:p>
            <text:p text:style-name="Normal"><text:span text:style-name="T317">žymėti</text:span><text:span text:style-name="T318"><text:s/>dešiniajame langelyje NE</text:span></text:p>
            <text:p text:style-name="P319"/>
          </table: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ext:p text:style-name="Normal"><text:span text:style-name="T324">Bendrinis vaistinio</text:span></text:p>
            <text:p text:style-name="P325"><text:span text:style-name="T326">preparato pavadinimas<text:s/></text:span></text:p>
          </table:table-cell>
          <table:table-cell table:style-name="TableCell327">
            <text:p text:style-name="P328"><text:span text:style-name="T329">Vaistinio preparato pavadinimas</text:span></text:p>
          </table:table-cell>
          <table:table-cell table:style-name="TableCell330">
            <text:p text:style-name="P331"><text:span text:style-name="T332">ATC kodas</text:span></text:p>
          </table:table-cell>
          <table:table-cell table:style-name="TableCell333">
            <text:p text:style-name="P334"><text:span text:style-name="T335">Vaistinio preparato stiprumas</text:span></text:p>
          </table:table-cell>
          <table:table-cell table:style-name="TableCell336">
            <text:p text:style-name="P337"><text:span text:style-name="T338">Forma</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Pakuotė<text:s/></text:p>
          </table:table-cell>
          <table:table-cell table:style-name="TableCell355" table:number-columns-spanned="2">
            <text:p text:style-name="P356">Pakuotė</text:p>
          </table:table-cell>
          <table:covered-table-cell/>
          <table:table-cell table:style-name="TableCell357">
            <text:p text:style-name="P358">Pakuotė</text:p>
          </table:table-cell>
        </table:table-row>
        <table:table-row table:style-name="TableRow359">
          <table:table-cell table:style-name="TableCell360">
            <text:p text:style-name="P361">NPAKID</text:p>
          </table:table-cell>
          <table:table-cell table:style-name="TableCell362">
            <text:p text:style-name="P363"/>
          </table:table-cell>
          <table:table-cell table:style-name="TableCell364" table:number-columns-spanned="2">
            <text:p text:style-name="P365"/>
            <text:p text:style-name="P366"/>
          </table:table-cell>
          <table:covered-table-cell/>
          <table:table-cell table:style-name="TableCell367">
            <text:p text:style-name="P368"/>
          </table:table-cell>
        </table:table-row>
        <table:table-row table:style-name="TableRow369">
          <table:table-cell table:style-name="TableCell370">
            <text:p text:style-name="P371">Pakuotės dydis</text:p>
          </table:table-cell>
          <table:table-cell table:style-name="TableCell372">
            <text:p text:style-name="P373"/>
          </table:table-cell>
          <table:table-cell table:style-name="TableCell374" table:number-columns-spanned="2">
            <text:p text:style-name="P375"/>
            <text:p text:style-name="P376"/>
          </table:table-cell>
          <table:covered-table-cell/>
          <table:table-cell table:style-name="TableCell377">
            <text:p text:style-name="P378"/>
          </table:table-cell>
        </table:table-row>
        <table:table-row table:style-name="TableRow379">
          <table:table-cell table:style-name="TableCell380">
            <text:p text:style-name="P381"><text:span text:style-name="T382">Vaistinio preparato registruotojo ar<text:s/></text:span><text:span text:style-name="T383">lygiagretaus importo leidimo turėtojo ar jų atstovo arba didmeninio platinimo licencijos turėtojo deklaruota vaistinio preparato kaina (be PVM)</text:span></text:p>
          </table:table-cell>
          <table:table-cell table:style-name="TableCell384">
            <text:p text:style-name="P385"/>
          </table:table-cell>
          <table:table-cell table:style-name="TableCell386" table:number-columns-spanned="2">
            <text:p text:style-name="P387"/>
            <text:p text:style-name="P388"/>
          </table:table-cell>
          <table:covered-table-cell/>
          <table:table-cell table:style-name="TableCell389">
            <text:p text:style-name="P390"/>
          </table:table-cell>
        </table:table-row>
        <table:table-row table:style-name="TableRow391">
          <table:table-cell table:style-name="TableCell392">
            <text:p text:style-name="P393"><text:span text:style-name="T394">Valiuta (EUR)</text:span></text:p>
          </table:table-cell>
          <table:table-cell table:style-name="TableCell395">
            <text:p text:style-name="P396"/>
          </table:table-cell>
          <table:table-cell table:style-name="TableCell397" table:number-columns-spanned="2">
            <text:p text:style-name="P398"/>
            <text:p text:style-name="P399"/>
          </table:table-cell>
          <table:covered-table-cell/>
          <table:table-cell table:style-name="TableCell400">
            <text:p text:style-name="P401"/>
          </table:table-cell>
        </table:table-row>
        <table:table-row table:style-name="TableRow402">
          <table:table-cell table:style-name="TableCell403" table:number-columns-spanned="4">
            <text:p text:style-name="P404">Vaistinio preparato tipas (Generinis (G) / Patentinis (P) / Nepatentinis (N))</text:p>
          </table:table-cell>
          <table:covered-table-cell/>
          <table:covered-table-cell/>
          <table:covered-table-cell/>
          <table:table-cell table:style-name="TableCell405">
            <text:p text:style-name="P406"/>
          </table:table-cell>
        </table:table-row>
      </table:table>
      <text:p text:style-name="P407"/>
      <text:p text:style-name="P408"><text:span text:style-name="T409">Pastaba. Paraiškos forma pildoma dėl kiekvieno vaistinio preparato stiprumo ir formos atskirai.</text:span></text:p>
      <text:p text:style-name="P410"/>
      <text:p text:style-name="Normal"><text:span text:style-name="T411">Vaistinio preparato registruotojo ar jo atstovo deklaruota vaistinio preparato kaina, kuria vaistinis preparatas parduodamas ES šalyse (nurodomos visų rinkoje<text:s/></text:span><text:span text:style-name="T412">esančių pakuočių dydžių kainos eurais be pridėtinės vertės ir (ar) kitų mokesčių)</text:span></text:p>
      <text:p text:style-name="P413"><text:span text:style-name="T414">2 lentelė</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Normal"><text:span text:style-name="T426">Šalis</text:span></text:p>
            </table:table-cell>
            <table:table-cell table:style-name="TableCell427">
              <text:p text:style-name="Normal"><text:span text:style-name="T428">Pakuotės dydis</text:span></text:p>
            </table:table-cell>
            <table:table-cell table:style-name="TableCell429">
              <text:p text:style-name="Normal"><text:span text:style-name="T430">Kaina</text:span></text:p>
            </table:table-cell>
            <table:table-cell table:style-name="TableCell431">
              <text:p text:style-name="Normal"><text:span text:style-name="T432">Pakuotės dydis</text:span></text:p>
            </table:table-cell>
            <table:table-cell table:style-name="TableCell433">
              <text:p text:style-name="Normal"><text:span text:style-name="T434">Kaina</text:span></text:p>
            </table:table-cell>
            <table:table-cell table:style-name="TableCell435">
              <text:p text:style-name="Normal"><text:span text:style-name="T436">Pakuotės dydis</text:span></text:p>
            </table:table-cell>
            <table:table-cell table:style-name="TableCell437">
              <text:p text:style-name="Normal"><text:span text:style-name="T438">Kaina</text:span></text:p>
            </table:table-cell>
            <table:table-cell table:style-name="TableCell439">
              <text:p text:style-name="Normal"><text:span text:style-name="T440">Valiuta (EUR)</text:span></text:p>
            </table:table-cell>
          </table:table-row>
        </table:table-header-rows>
        <table:table-row table:style-name="TableRow441">
          <table:table-cell table:style-name="TableCell442">
            <text:p text:style-name="Normal"><text:span text:style-name="T443">Airija<text:s/></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Austrija</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Normal"><text:span text:style-name="T477">Belgija</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Normal"><text:span text:style-name="T494">Bulgarija</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text:span text:style-name="T511">Čekija</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text:span text:style-name="T528">Danija</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text:span text:style-name="T545">Didžioji Britanija</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Normal"><text:span text:style-name="T562">Estija</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Normal"><text:span text:style-name="T579">Graikija</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Normal"><text:span text:style-name="T596">Ispanija</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text:span text:style-name="T613">Italija</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Normal"><text:span text:style-name="T630">Kipra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Normal"><text:span text:style-name="T647">Latvija<text: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Normal"><text:span text:style-name="T664">Lenkija<text:s/></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Liuksemburgas</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Malta</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text:span text:style-name="T716">Olandija</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Normal"><text:span text:style-name="T733">Portugalija</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text:span text:style-name="T750">Prancūzija</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Normal"><text:span text:style-name="T767">Rumunija</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text:span text:style-name="T784">Slovakija</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Normal"><text:span text:style-name="T801">Slovėnija</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Normal"><text:span text:style-name="T818">Suomija</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Švedija</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Normal"><text:span text:style-name="T852">Vengrija</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text:span text:style-name="T869">Vokietija</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text:span text:style-name="T886">*</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Normal"/>
      <text:p text:style-name="P901"><text:span text:style-name="T902">Pastaba.* Nurodoma vaistinio preparato gamintojo šalis (jei vaistinis preparatas neregistruotas ES šalyse).</text:span></text:p>
      <text:p text:style-name="P903"/>
      <text:p text:style-name="P904"><text:span text:style-name="T905">Informacija apie</text:span><text:span text:style-name="T906"><text:s/>vaistinio preparato pateikimą didmeninio platinimo licencijos turėtojui Lietuvoje</text:span></text:p>
      <text:p text:style-name="P907"><text:span text:style-name="T908">3 lentelė</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Vaistinį preparatą platina</text:span></text:p>
            <text:p text:style-name="P917"><text:span text:style-name="T918">didmeninio platinimo licencijos turėtojas (pavadinimas)</text:span></text:p>
          </table:table-cell>
          <table:table-cell table:style-name="TableCell919">
            <text:p text:style-name="P920"><text:span text:style-name="T921">Kiekis</text:span></text:p>
          </table:table-cell>
          <table:table-cell table:style-name="TableCell922">
            <text:p text:style-name="P923"><text:span text:style-name="T924">Data<text:s/></text:span></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text:span text:style-name="T934">Patvirtiname, kad paraiškoje pateikta informacija yra teisinga.<text:s/></text:span></text:p>
      <text:p text:style-name="P935"/>
      <text:p text:style-name="P936">Sutinkame, kad pateikus klaidingą informaciją paraiška būtų netenkinama. Garantuojame, kad didmeninio platinimo licencijos turėtojas turės vaistinį preparatą ne vėliau kaip Kainyno ar jo papildymo (pakeitimo) įsigaliojimo dieną ir vaistinis preparatas toliau bus nenutrūkstamai tiekiamas į Lietuvą. Įsipareigojame ne vėliau kaip per 10 dienų nuo Kainyno ar jo papildymo (pakeitimo) patvirtinimo papildomai informuoti Sveikatos apsaugos ministeriją apie tikslią vaistinio preparato pateikimo didmeninio platinimo licencijos turėtojui datą. Sutinkame, kad nepateikus nurodytos informacijos ir (ar) didmeninio platinimo licencijos turėtojui neturint vaistinio preparato Kainyno ar jo papildymo (pakeitimo)<text:s/>įsigaliojimo dieną vaistinis preparatas būtų išbrauktas iš Kainyno.*</text:p>
      <text:p text:style-name="P937">* Jei teikiama paraiška dėl vaistinio preparato įrašymo į Kainyną.</text:p>
      <text:p text:style-name="P938"/>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text:span text:style-name="T950">(parašas)</text:span></text:p>
          </table:table-cell>
          <table:table-cell table:style-name="TableCell951">
            <text:p text:style-name="P952"/>
          </table:table-cell>
          <table:table-cell table:style-name="TableCell953">
            <text:p text:style-name="Normal"><text:span text:style-name="T954">(vaistinio preparato registruotojo ar lygiagretaus importo leidimo turėtojo ar jų atstovo arba didmeninio</text:span><text:span text:style-name="T955"><text:s/>platinimo licencijos turėtojo vardas ir pavardė)</text:span></text:p>
          </table:table-cell>
        </table:table-row>
      </table:table>
      <text:p text:style-name="P956"/>
      <text:p text:style-name="P957">Formos pakeitimai:</text:p>
      <text:p text:style-name="P958"><text:span text:style-name="T959">Nr.<text:s/></text:span><text:a xlink:href="https://www.e-tar.lt/portal/legalAct.html?documentId=129266a090f111e4bb408baba2bdddf3" office:target-frame-name="_top" xlink:show="replace"><text:span text:style-name="T960">V-1359</text:span></text:a><text:span text:style-name="T961">, 2014-12-18, paskelbta TAR 2014-12-31, i. k. 2014-21332</text:span></text:p>
      <text:p text:style-name="P962"><text:span text:style-name="T963">Nr.<text:s/></text:span><text:a xlink:href="https://www.e-tar.lt/portal/legalAct.html?documentId=c060746005be11e588da8908dfa91cac" office:target-frame-name="_top" xlink:show="replace"><text:span text:style-name="T964">V-648</text:span></text:a><text:span text:style-name="T965">, 2015-05-25, paskelbta TAR 2015-05-29, i. k. 2015-08274</text:span></text:p>
      <text:p text:style-name="P966"><text:span text:style-name="T967">Nr.<text:s/></text:span><text:a xlink:href="https://www.e-tar.lt/portal/legalAct.html?documentId=b5544930299311e6acf89da936cb7409" office:target-frame-name="_top" xlink:show="replace"><text:span text:style-name="T968">V-704</text:span></text:a><text:span text:style-name="T969">, 201</text:span><text:span text:style-name="T970">6-06-03, paskelbta TAR 2016-06-06, i. k. 2016-14840</text:span></text:p>
      <text:p text:style-name="Normal"/>
      <text:p text:style-name="P971"/>
      <text:soft-page-break/>
      <text:p text:style-name="P972"><text:span text:style-name="T973">Forma patvirtinta</text:span></text:p>
      <text:p text:style-name="P974"><text:span text:style-name="T975">Lietuvos Respublikos sveikatos<text:s/></text:span></text:p>
      <text:p text:style-name="P976"><text:span text:style-name="T977">apsaugos ministro 2010 m. kovo 19 d.<text:s/></text:span></text:p>
      <text:p text:style-name="P978">įsakymu Nr. V-203</text:p>
      <text:p text:style-name="P979">(Lietuvos Respublikos sveikatos apsaugos<text:s/></text:p>
      <text:p text:style-name="P980">ministro 2014 m. gruodžio 18 d. įsakymo<text:s/></text:p>
      <text:p text:style-name="P981">Nr. V-<text:s/>1359 redakcija)</text:p>
      <text:p text:style-name="P982"/>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columns-spanned="2">
            <text:p text:style-name="P989">Duomenys apie medicinos pagalbos priemonės gamintoją ar jo atstovą</text:p>
          </table:table-cell>
          <table:covered-table-cell/>
        </table:table-row>
        <table:table-row table:style-name="TableRow990">
          <table:table-cell table:style-name="TableCell991">
            <text:p text:style-name="P992">Pavadinimas</text:p>
          </table:table-cell>
          <table:table-cell table:style-name="TableCell993">
            <text:p text:style-name="P994"/>
          </table:table-cell>
        </table:table-row>
        <table:table-row table:style-name="TableRow995">
          <table:table-cell table:style-name="TableCell996">
            <text:p text:style-name="P997">Juridinio asmens kodas</text:p>
          </table:table-cell>
          <table:table-cell table:style-name="TableCell998">
            <text:p text:style-name="P999"/>
          </table:table-cell>
        </table:table-row>
        <table:table-row table:style-name="TableRow1000">
          <table:table-cell table:style-name="TableCell1001">
            <text:p text:style-name="P1002">Buveinė: miestas</text:p>
          </table:table-cell>
          <table:table-cell table:style-name="TableCell1003">
            <text:p text:style-name="P1004"/>
          </table:table-cell>
        </table:table-row>
        <table:table-row table:style-name="TableRow1005">
          <table:table-cell table:style-name="TableCell1006">
            <text:p text:style-name="P1007">Buveinė: gatvė ir namo, buto numeris</text:p>
          </table:table-cell>
          <table:table-cell table:style-name="TableCell1008">
            <text:p text:style-name="P1009"/>
          </table:table-cell>
        </table:table-row>
        <table:table-row table:style-name="TableRow1010">
          <table:table-cell table:style-name="TableCell1011">
            <text:p text:style-name="P1012">Telefono numeris</text:p>
          </table:table-cell>
          <table:table-cell table:style-name="TableCell1013">
            <text:p text:style-name="P1014"/>
          </table:table-cell>
        </table:table-row>
        <table:table-row table:style-name="TableRow1015">
          <table:table-cell table:style-name="TableCell1016">
            <text:p text:style-name="P1017">Fakso numeris</text:p>
          </table:table-cell>
          <table:table-cell table:style-name="TableCell1018">
            <text:p text:style-name="P1019"/>
          </table:table-cell>
        </table:table-row>
        <table:table-row table:style-name="TableRow1020">
          <table:table-cell table:style-name="TableCell1021">
            <text:p text:style-name="P1022">Elektroninio pašto adresas</text:p>
          </table:table-cell>
          <table:table-cell table:style-name="TableCell1023">
            <text:p text:style-name="P1024"/>
          </table:table-cell>
        </table:table-row>
      </table:table>
      <text:p text:style-name="P1025"/>
      <text:p text:style-name="P1026">Sveikatos apsaugos ministerijai</text:p>
      <text:p text:style-name="P1027"/>
      <text:p text:style-name="P1028">PARAIŠKA<text:s/></text:p>
      <text:p text:style-name="P1029">DĖL MEDICINOS PAGALBOS PRIEMONIŲ ĮRAŠYMO Į KOMPENSUOJAMŲJŲ MEDICINOS PAGALBOS PRIEMONIŲ KAINYNĄ</text:p>
      <text:p text:style-name="P1030"/>
      <text:p text:style-name="P1031">_______________________ Nr. _____</text:p>
      <text:p text:style-name="P1032">(data)</text:p>
      <text:p text:style-name="P1033"/>
      <text:p text:style-name="P1034">Prašome įrašyti medicinos pagalbos priemonę į 20 _____ <text:s/>m. Kompensuojamųjų<text:s/>medicinos pagalbos priemonių kainyną ir patvirtinti jos (jų) mažmeninę ir bazinę kainas.</text:p>
      <text:p text:style-name="P1035"/>
      <text:p text:style-name="P1036">INFORMACIJA APIE MEDICINOS PAGALBOS PRIEMONĘ</text:p>
      <text:p text:style-name="P1037">1 lentelė</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Normal"><text:span text:style-name="T1047">Medicinos pagalbos priemonių grupės pavadinimas<text:s/></text:span></text:p>
          </table:table-cell>
          <table:table-cell table:style-name="TableCell1048">
            <text:p text:style-name="Normal"><text:span text:style-name="T1049">Prekės pavadinimas</text:span></text:p>
          </table:table-cell>
          <table:table-cell table:style-name="TableCell1050">
            <text:p text:style-name="Normal"><text:span text:style-name="T1051">Medicinos pagalbos priemonės gamintojas</text:span></text:p>
          </table:table-cell>
          <table:table-cell table:style-name="TableCell1052">
            <text:p text:style-name="Normal"><text:span text:style-name="T1053">Pr</text:span><text:span text:style-name="T1054">ekės kodas pagal Kombinuotąją prekių nomenklatūrą (KPN)</text:span></text:p>
          </table:table-cell>
          <table:table-cell table:style-name="TableCell1055">
            <text:p text:style-name="Normal"><text:span text:style-name="T1056">Pakuotė</text:span></text:p>
          </table:table-cell>
          <table:table-cell table:style-name="TableCell1057">
            <text:p text:style-name="Normal"><text:span text:style-name="T1058">Medicinos pagalbos priemonės gamintojo ar jo atstovo deklaruota medicinos pagalbos priemonės pakuotės kaina, EUR (be PVM)</text:span></text:p>
          </table:table-cell>
        </table:table-row>
        <table:table-row table:style-name="TableRow1059">
          <table:table-cell table:style-name="TableCell1060" table:number-rows-spanned="3">
            <text:p text:style-name="P1061"/>
          </table:table-cell>
          <table:table-cell table:style-name="TableCell1062" table:number-rows-spanned="3">
            <text:p text:style-name="P1063"/>
          </table:table-cell>
          <table:table-cell table:style-name="TableCell1064" table:number-rows-spanned="3">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Medicinos pagalbos priemonės gamintojo ar jo<text:s/>atstovo deklaruota medicinos pagalbos priemonės kaina, kuria medicinos pagalbos priemonė parduodama ES šalyse<text:s/><text:soft-page-break/>(nurodomos visų rinkoje esančių pakuočių kainos eurais be pridėtinės vertės ir (ar) kitų mokesčių)</text:p>
      <text:p text:style-name="P1094"/>
      <text:p text:style-name="P1095"><text:span text:style-name="T1096">2 lentelė</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Šalis</text:span></text:p>
          </table:table-cell>
          <table:table-cell table:style-name="TableCell1110">
            <text:p text:style-name="P1111"><text:span text:style-name="T1112">Pakuotės dydis</text:span></text:p>
          </table:table-cell>
          <table:table-cell table:style-name="TableCell1113">
            <text:p text:style-name="P1114"><text:span text:style-name="T1115">Kaina</text:span></text:p>
          </table:table-cell>
          <table:table-cell table:style-name="TableCell1116">
            <text:p text:style-name="P1117"><text:span text:style-name="T1118">Pakuotės<text:s/></text:span><text:span text:style-name="T1119">dydis</text:span></text:p>
          </table:table-cell>
          <table:table-cell table:style-name="TableCell1120">
            <text:p text:style-name="P1121"><text:span text:style-name="T1122">Kaina</text:span></text:p>
          </table:table-cell>
          <table:table-cell table:style-name="TableCell1123">
            <text:p text:style-name="P1124"><text:span text:style-name="T1125">Pakuotės dydis</text:span></text:p>
          </table:table-cell>
          <table:table-cell table:style-name="TableCell1126">
            <text:p text:style-name="P1127"><text:span text:style-name="T1128">Kaina</text:span></text:p>
          </table:table-cell>
          <table:table-cell table:style-name="TableCell1129">
            <text:p text:style-name="P1130"><text:span text:style-name="T1131">Valiuta (EUR)</text:span></text:p>
          </table:table-cell>
        </table:table-row>
        <table:table-row table:style-name="TableRow1132">
          <table:table-cell table:style-name="TableCell1133">
            <text:p text:style-name="Normal"><text:span text:style-name="T1134">Bulgarija</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Čekija</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text:span text:style-name="T1168">Estija</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Normal"><text:span text:style-name="T1185">Latvija</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Lenkija</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text:span text:style-name="T1219">Rumunija</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text:span text:style-name="T1236">Slovakija</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Vengrija</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Pastaba. *Nurodoma medicinos pagalbos priemonės gamintojo šalis<text:s/>(jei medicinos pagalbos priemonė netiekiama rinkai ES šalyse).</text:p>
      <text:p text:style-name="P1287"/>
      <text:p text:style-name="P1288">Patvirtiname, kad prašyme pateikta informacija yra teisinga.</text:p>
      <text:p text:style-name="P1289">Sutinkame, kad pateikus klaidingą informaciją, paraiška būtų netenkinama. Garantuojame, kad medicinos pagalbos priemonė bus Lietuvos Respublikos rinkoje ne vėliau kaip Kainyno ar jo papildymo ir (ar) patikslinimo įsigaliojimo dieną ir medicinos pagalbos priemonė toliau bus nenutrūkstamai tiekiama Lietuvos Respublikos rinkai. Sutinkame, kad nevykdant pirmiau nurodyto įsipareigojimo, <text:s/>medicinos pagalbos priemonė būtų išbraukta iš Kainyno.</text:p>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
          </table:table-cell>
          <table:table-cell table:style-name="TableCell1300">
            <text:p text:style-name="P1301"><text:span text:style-name="T1302">(parašas)</text:span></text:p>
          </table:table-cell>
          <table:table-cell table:style-name="TableCell1303">
            <text:p text:style-name="P1304"/>
          </table:table-cell>
          <table:table-cell table:style-name="TableCell1305">
            <text:p text:style-name="Normal"><text:span text:style-name="T1306">(medicinos pagalbos priemonės gamintojo ar jo atstovo var</text:span><text:span text:style-name="T1307">das ir pavardė)</text:span></text:p>
          </table:table-cell>
        </table:table-row>
      </table:table>
      <text:p text:style-name="P1308"/>
      <text:p text:style-name="P1309"/>
      <text:p text:style-name="P1310">Formos pakeitimai:</text:p>
      <text:p text:style-name="P1311"><text:span text:style-name="T1312">Nr.<text:s/></text:span><text:a xlink:href="https://www.e-tar.lt/portal/legalAct.html?documentId=TAR.C38685DBCE14" office:target-frame-name="_top" xlink:show="replace"><text:span text:style-name="T1313">V-453</text:span></text:a><text:span text:style-name="T1314">, 2011-05-09, Žin., 2011, Nr. 58-2806 (2011-05-14), i. k. 1112250ISAK000V-453</text:span></text:p>
      <text:p text:style-name="P1315"><text:span text:style-name="T1316">Nr.<text:s/></text:span><text:a xlink:href="https://www.e-tar.lt/portal/legalAct.html?documentId=129266a090f111e4bb408baba2bdddf3" office:target-frame-name="_top" xlink:show="replace"><text:span text:style-name="T1317">V-1359</text:span></text:a><text:span text:style-name="T1318">, 2014-12-18, paskelbta TAR 2014-12-31, i. k. 2014-21332</text:span></text:p>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sveikatos apsaugos ministerija, Įsakymas</text:span></text:p>
      <text:p text:style-name="P1328"><text:span text:style-name="T1329">Nr.<text:s/></text:span><text:a xlink:href="https://www.e-tar.lt/portal/legalAct.html?documentId=TAR.3E3E138344FC" office:target-frame-name="_top" xlink:show="replace"><text:span text:style-name="T1330">V-1052</text:span></text:a><text:span text:style-name="T1331">, 2010-12-10, Žin., 2010, Nr. 148-7632 (2010-12-18), i. k. 1102250ISAK00V-1052</text:span></text:p>
      <text:p text:style-name="P1332"><text:span text:style-name="T1333">Dėl Lietuvos Respublikos sveikatos apsaugos ministro 2010 m. kovo 19 d. įsakymo Nr. V-203 "</text:span><text:span text:style-name="T1334">Dėl Nekompensuojamojo vaistinio preparato rinkodaros teisės turėtojo ar lygiagretaus importo leidimo turėtojo taikomos Lietuvos Respublikai nekompensuojamojo vaistinio preparato kainos deklaravimo ir šio vaistinio preparato kainos, deklaruotos referencinės</text:span><text:span text:style-name="T1335">e valstybėse, pateikimo tvarkos aprašo, paraiškos dėl vaistinių preparatų įrašymo į Kompensuojamųjų vaistinių preparatų kainyną ir nekompensuojamųjų vaistinių preparatų kainų deklaravimo formos ir paraiškos dėl medicinos pagalbos priemonių įrašymo į Kompen</text:span><text:span text:style-name="T1336">suojamųjų medicinos pagalbos priemonių kainyną formos patvirtinimo" pakeitimo</text:span></text:p>
      <text:p text:style-name="P1337"/>
      <text:p text:style-name="P1338"><text:span text:style-name="T1339">2.</text:span></text:p>
      <text:p text:style-name="P1340"><text:span text:style-name="T1341">Lietuvos Respublikos sveikatos apsaugos ministerija, Įsakymas</text:span></text:p>
      <text:p text:style-name="P1342"><text:span text:style-name="T1343">Nr.<text:s/></text:span><text:a xlink:href="https://www.e-tar.lt/portal/legalAct.html?documentId=TAR.C38685DBCE14" office:target-frame-name="_top" xlink:show="replace"><text:span text:style-name="T1344">V-453</text:span></text:a><text:span text:style-name="T1345">, 2011-05-09, Žin., 2</text:span><text:span text:style-name="T1346">011, Nr. 58-2806 (2011-05-14), i. k. 1112250ISAK000V-453</text:span></text:p>
      <text:p text:style-name="P1347"><text:span text:style-name="T1348">Dėl Lietuvos Respublikos sveikatos apsaugos ministro 2010 m. kovo 19 d. įsakymo Nr. V-203 "Dėl Nekompensuojamojo vaistinio preparato rinkodaros teisės turėtojo ar lygiagretaus importo leidimo turėtoj</text:span><text:span text:style-name="T1349">o<text:s/></text:span><text:soft-page-break/><text:span text:style-name="T1350">taikomos Lietuvos Respublikai nekompensuojamojo vaistinio preparato kainos deklaravimo ir šio vaistinio preparato kainos, deklaruotos referencinėse valstybėse, pateikimo tvarkos aprašo, paraiškos dėl vaistinių preparatų įrašymo į Kompensuojamųjų vaistini</text:span><text:span text:style-name="T1351">ų preparatų kainyną ir nekompensuojamųjų vaistinių preparatų kainų deklaravimo formos ir paraiškos dėl medicinos pagalbos priemonių įrašymo į Kompensuojamųjų medicinos pagalbos priemonių kainyną formos patvirtinimo" pakeitimo</text:span></text:p>
      <text:p text:style-name="P1352"/>
      <text:p text:style-name="P1353"><text:span text:style-name="T1354">3.</text:span></text:p>
      <text:p text:style-name="P1355"><text:span text:style-name="T1356">Lietuvos Respublikos sveik</text:span><text:span text:style-name="T1357">atos apsaugos ministerija, Įsakymas</text:span></text:p>
      <text:p text:style-name="P1358"><text:span text:style-name="T1359">Nr.<text:s/></text:span><text:a xlink:href="https://www.e-tar.lt/portal/legalAct.html?documentId=129266a090f111e4bb408baba2bdddf3" office:target-frame-name="_top" xlink:show="replace"><text:span text:style-name="T1360">V-1359</text:span></text:a><text:span text:style-name="T1361">, 2014-12-18, paskelbta TAR 2014-12-31, i. k. 2014-21332</text:span></text:p>
      <text:p text:style-name="P1362"><text:span text:style-name="T1363">Dėl Lietuvos Respublikos apsaugos ministro 2010 m. kovo</text:span><text:span text:style-name="T1364"><text:s/>19 d. įsakymo Nr. V-203 „Dėl Nekompensuojamojo vaistinio preparato rinkodaros teisės turėtojo ar lygiagretaus importo leidimo turėtojo taikomos Lietuvos Respublikai nekompensuojamojo vaistinio preparato kainos deklaravimo ir šio vaistinio preparato kainos</text:span><text:span text:style-name="T1365">, deklaruotos referencinėse valstybėse, pateikimo tvarkos aprašo, Paraiškos dėl vaistinių preparatų įrašymo į Kompensuojamųjų vaistinių preparatų kainyną ir nekompensuojamųjų vaistinių preparatų kainų deklaravimo formos ir Paraiškos dėl medicinos pagalbos<text:s/></text:span><text:span text:style-name="T1366">priemonių įrašymo į Kompensuojamųjų medicinos pagalbos priemonių kainyną formos patvirtinimo“ pakeitimo</text:span></text:p>
      <text:p text:style-name="P1367"/>
      <text:p text:style-name="P1368"><text:span text:style-name="T1369">4.</text:span></text:p>
      <text:p text:style-name="P1370"><text:span text:style-name="T1371">Lietuvos Respublikos sveikatos apsaugos ministerija, Įsakymas</text:span></text:p>
      <text:p text:style-name="P1372"><text:span text:style-name="T1373">Nr.<text:s/></text:span><text:a xlink:href="https://www.e-tar.lt/portal/legalAct.html?documentId=c060746005be11e588da8908dfa91cac" office:target-frame-name="_top" xlink:show="replace"><text:span text:style-name="T1374">V-648</text:span></text:a><text:span text:style-name="T1375">, 2015-05-25, paskelbta TAR 2015-05-29, i. k. 2015-08274</text:span></text:p>
      <text:p text:style-name="P1376"><text:span text:style-name="T1377">Dėl Lietuvos Respublikos sveikatos apsaugos ministro 2010 m. kovo 19 d. įsakymo Nr. V-203 ,,Dėl Nekompensuojamojo vaistinio preparato rinkodaros teisės turėtojo ar lygiagretaus<text:s/></text:span><text:span text:style-name="T1378">importo leidimo turėtojo taikomos Lietuvos Respublikai nekompensuojamojo vaistinio preparato kainos deklaravimo ir šio vaistinio preparato kainos, deklaruotos referencinėse valstybėse, pateikimo tvarkos aprašo, paraiškos Dėl vaistinių preparatų įrašymo į k</text:span><text:span text:style-name="T1379">ompensuojamųjų vaistinių preparatų kainyną ir nekompensuojamųjų vaistinių preparatų kainų deklaravimo formos ir paraiškos dėl medicinos pagalbos priemonių įrašymo į kompensuojamųjų medicinos pagalbos priemonių kainyną formos patvirtinimo“ pakeitimo</text:span></text:p>
      <text:p text:style-name="P1380"/>
      <text:p text:style-name="P1381"><text:span text:style-name="T1382">5.</text:span></text:p>
      <text:p text:style-name="P1383"><text:span text:style-name="T1384">Lie</text:span><text:span text:style-name="T1385">tuvos Respublikos sveikatos apsaugos ministerija, Įsakymas</text:span></text:p>
      <text:p text:style-name="P1386"><text:span text:style-name="T1387">Nr.<text:s/></text:span><text:a xlink:href="https://www.e-tar.lt/portal/legalAct.html?documentId=b5544930299311e6acf89da936cb7409" office:target-frame-name="_top" xlink:show="replace"><text:span text:style-name="T1388">V-704</text:span></text:a><text:span text:style-name="T1389">, 2016-06-03, paskelbta TAR 2016-06-06, i. k. 2016-14840</text:span></text:p>
      <text:p text:style-name="P1390"><text:span text:style-name="T1391">Dėl Lietuvos Respublikos sveikato</text:span><text:span text:style-name="T1392">s apsaugos ministro 2010 m. kovo 19 d. įsakymo Nr. V-203 ,,Dėl Nekompensuojamojo vaistinio preparato registruotojo ar lygiagretaus importo leidimo turėtojo taikomos Lietuvos Respublikai nekompensuojamojo vaistinio preparato kainos deklaravimo ir šio vaisti</text:span><text:span text:style-name="T1393">nio preparato kainos, deklaruotos referencinėse valstybėse, pateikimo tvarkos aprašo, Paraiškos dėl vaistinių preparatų įrašymo į Kompensuojamųjų vaistinių preparatų kainyną ir nekompensuojamųjų vaistinių preparatų kainų deklaravimo formos ir Paraiškos dėl</text:span><text:span text:style-name="T1394"><text:s/>medicininos pagalbos priemonių įrašymo į Kompensuojamųjų medicinos pagalbos priemonių kainyną formos patvirtinimo“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2-09T09:01:00Z</meta:creation-date>
    <dc:date>2018-02-09T09:01:00Z</dc:date>
    <meta:template xlink:href="Normal.dotm" xlink:type="simple"/>
    <meta:editing-cycles>2</meta:editing-cycles>
    <meta:editing-duration>PT0S</meta:editing-duration>
    <meta:document-statistic meta:page-count="11" meta:paragraph-count="279" meta:word-count="3382" meta:character-count="22655" meta:row-count="931" meta:non-whitespace-character-count="19552"/>
  </office:meta>
</office:document-meta>
</file>