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 fo:language="en" fo:country="US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9-01-01:</text:span></text:p>
      <text:p text:style-name="P5"><text:span text:style-name="T6">Civilinės aviacijos administracija, Įsakymas</text:span></text:p>
      <text:p text:style-name="P7"><text:span text:style-name="T8">Nr.<text:s/></text:span><text:a xlink:href="https://www.e-tar.lt/portal/legalAct.html?documentId=6fd8ed7004b511e9a5eaf2cd290f1944" office:target-frame-name="_top" xlink:show="replace"><text:span text:style-name="T9">4R-179</text:span></text:a><text:span text:style-name="T10">, 2018-12-19, paskelbta TAR 2018-12-21, i. k. 2018-21237</text:span></text:p>
      <text:p text:style-name="P11"><text:span text:style-name="T12">Dėl<text:s/></text:span><text:span text:style-name="T13">Civilinės aviacijos administracijos direktoriaus įsakymų pripažinimo netekusiais galios</text:span></text:p>
      <text:p text:style-name="P14"/>
      <text:p text:style-name="P15"><text:span text:style-name="T16">Suvestinė redakcija nuo 2013-11-01 iki 2018-12-31</text:span></text:p>
      <text:p text:style-name="P17"/>
      <text:p text:style-name="P18"><text:span text:style-name="T19">Įsakymas paskelbtas: Žin. 2010, Nr.<text:s/></text:span><text:a xlink:href="https://www.e-tar.lt/portal/legalAct.html?documentId=TAR.A8E52A24701F" office:target-frame-name="_top" xlink:show="replace"><text:span text:style-name="T20">84-4454</text:span></text:a><text:span text:style-name="T21">, i. k. 1102217ISAK004R-127</text:span></text:p>
      <text:p text:style-name="P22"/>
      <text:p text:style-name="P23"><text:span text:style-name="T24"/><text:span text:style-name="T25">Civilinės aviacijos administracijos direktoriaus</text:span></text:p>
      <text:p text:style-name="P26">Į S A K Y M A S</text:p>
      <text:p text:style-name="P27"/>
      <text:p text:style-name="P28">dėl LIETUVOS RESPUBLIKOS CIVILINIO oRLAIVIO ĮGULOS NARIO BEI CIVILINĖS AVIACIJOS ADMINISTRACIJOS SKRYDŽIŲ SAUGOS INSPEKTORIAUS PAŽYMĖJIMŲ IŠDAVIMO, GALIOJIMO, APSKAITOS IR NAUDOJIMO TAISYKLIŲ PATVIRTINIMO</text:p>
      <text:p text:style-name="P29"/>
      <text:p text:style-name="P30">2010 m. birželio 28 d. Nr. 4R-127</text:p>
      <text:p text:style-name="P31">Vilnius</text:p>
      <text:p text:style-name="P32"/>
      <text:p text:style-name="P33"><text:span text:style-name="T34">Vykdydamas Lietuvos Respublikos susisiekimo ministro 2002 m. balandžio 9 d. įsakymą Nr. 3-138 „Dėl civilinio orlaivio įgulos nario ir skrydžių saugos inspektoriaus pažymėjimų išdavimo“ (Žin., 2002, Nr.<text:s/></text:span><text:a xlink:href="https://www.e-tar.lt/portal/lt/legalAct/TAR.F84D8401F655" office:target-frame-name="_blank" xlink:show="new"><text:span text:style-name="T35">40-1509</text:span></text:a><text:span text:style-name="T36">) ir atsižvelgdamas į 2010 m. kovo 4 d. Komisijos reglamento (ES) Nr. 185/2010, kuriuo nustatomos išsamios priemonės bendriesiems pagrindiniams aviacijos saugumo standartams įgyvendinti (OL 2010 L 55, p. 1), priedo 1.2</text:span><text:span text:style-name="T37">.3 ir 1.2.4 dalis bei Tarptautinės civilinės aviacijos konvencijos 9 priedo rekomendacijas:<text:s/></text:span></text:p>
      <text:p text:style-name="P38"><text:span text:style-name="T39">1.</text:span><text:span text:style-name="T40"><text:s/>Neteko galios nuo 2013-11-01</text:span></text:p>
      <text:p text:style-name="P41">Punkto naikinimas:</text:p>
      <text:p text:style-name="P42"><text:span text:style-name="T43">Nr.<text:s/></text:span><text:a xlink:href="https://www.e-tar.lt/portal/legalAct.html?documentId=TAR.DD6E7323A9A3" office:target-frame-name="_top" xlink:show="replace"><text:span text:style-name="T44">4R-96</text:span></text:a><text:span text:style-name="T45">, 2013-04-12, Žin.<text:s/></text:span><text:span text:style-name="T46">2013, Nr. 39-1937 (2013-04-16), i. k. 1132217ISAK0004R-96</text:span></text:p>
      <text:p text:style-name="Normal"/>
      <text:p text:style-name="P47"><text:span text:style-name="T48">2</text:span><text:span text:style-name="T49">. <text:s/>N u s t a t a u, kad iki 2010 m. balandžio 29 d. išduoti Lietuvos Respublikos civilinio orlaivio įgulos nario ir Civilinės aviacijos administracijos skrydžių saugos inspektoriaus pažymėjima</text:span><text:span text:style-name="T50">i galioja iki pažymėjime nurodytos datos.<text:s/></text:span></text:p>
      <text:p text:style-name="P51"><text:span text:style-name="T52">3</text:span><text:span text:style-name="T53">. <text:s/>P r i p a ž į s t u netekusiu galios:</text:span></text:p>
      <text:p text:style-name="P54"><text:span text:style-name="T55">3.1</text:span><text:span text:style-name="T56">. Civilinės aviacijos administracijos direktoriaus 2002 m. birželio 14 d. įsakymą Nr. 76 „Dėl Lietuvos Respublikos civilinio orlaivio įgulos nario bei Civilinės aviacijos administracijos skrydžių saugos inspektoriaus pažymėjimų išdavimo, galiojimo, apskait</text:span><text:span text:style-name="T57">os ir naudojimo taisyklių“ (Žin., 2002, Nr.<text:s/></text:span><text:a xlink:href="https://www.e-tar.lt/portal/lt/legalAct/TAR.09B9C1B8511F" office:target-frame-name="_blank" xlink:show="new"><text:span text:style-name="T58">69-2863</text:span></text:a><text:span text:style-name="T59">);<text:s/></text:span></text:p>
      <text:p text:style-name="P60"><text:span text:style-name="T61">3.2</text:span><text:span text:style-name="T62">. Civilinės aviacijos administracijos direktoriaus 2002 m. gruodžio 2 d. įsakymą Nr. 150 „Dėl Lietuvos Respub</text:span><text:span text:style-name="T63">likos civilinio orlaivio įgulos nario bei<text:s/></text:span><text:span text:style-name="T64">c</text:span><text:span text:style-name="T65">ivilinės aviacijos administracijos skrydžių saugos inspektoriaus pažymėjimų išdavimo, galiojimo, apskaitos ir naudojimo taisyklių dalinio pakeitimo“ (Žin., 2003, Nr.<text:s/></text:span><text:a xlink:href="https://www.e-tar.lt/portal/lt/legalAct/TAR.8D9EC16B8E15" office:target-frame-name="_blank" xlink:show="new"><text:span text:style-name="T66">5-233</text:span></text:a><text:span text:style-name="T67">);</text:span></text:p>
      <text:p text:style-name="P68"><text:span text:style-name="T69">3.3</text:span><text:span text:style-name="T70">. Civilinės aviacijos administracijos direktoriaus 2008 m. gruodžio 23 d. įsakymą Nr. 4R-266 „Dėl Lietuvos Respublikos civilinio orlaivio įgulos nario bei<text:s/></text:span><text:span text:style-name="T71">c</text:span><text:span text:style-name="T72">ivilinės aviacijos administracijos skrydžių saugos inspektoriaus pažymėjimų išdavimo, galiojimo, apskaitos ir naudojimo taisyklių patvirtinimo“ (Žin., <text:s/>2009, Nr.<text:s/></text:span><text:a xlink:href="https://www.e-tar.lt/portal/lt/legalAct/TAR.7260736122E8" office:target-frame-name="_blank" xlink:show="new"><text:span text:style-name="T73">8-299</text:span></text:a><text:span text:style-name="T74">).</text:span><text:span text:style-name="T75"><text:s/></text:span><text:span text:style-name="T76"><text:s/></text:span></text:p>
      <text:p text:style-name="P77"/>
      <text:p text:style-name="P78"/>
      <text:p text:style-name="P79"/>
      <text:p text:style-name="P80"><text:span text:style-name="T81">Direktorius</text:span><text:span text:style-name="T82"><text:tab/>Kęstutis Auryla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Civilinės aviacijos administracija, Įsakymas</text:span></text:p>
      <text:p text:style-name="P92"><text:span text:style-name="T93">Nr.<text:s/></text:span><text:a xlink:href="https://www.e-tar.lt/portal/legalAct.html?documentId=TAR.DD6E7323A9A3" office:target-frame-name="_top" xlink:show="replace"><text:span text:style-name="T94">4R-96</text:span></text:a><text:span text:style-name="T95">, 2013-04-12, Žin., 2013, Nr. 39-1937 (2013-04-16), i. k. 1132</text:span><text:span text:style-name="T96">217ISAK0004R-96</text:span></text:p>
      <text:p text:style-name="P97"><text:span text:style-name="T98">Dėl Lietuvos Respublikos civilinio orlaivio įgulos nario ir Civilinės aviacijos inspektoriaus pažymėjimų išdavimo, galiojimo ir galiojimo panaikinimo taisyklių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8-12-28T09:15:00Z</meta:creation-date>
    <dc:date>2018-12-28T09:15:00Z</dc:date>
    <meta:template xlink:href="Normal.dotm" xlink:type="simple"/>
    <meta:editing-cycles>2</meta:editing-cycles>
    <meta:editing-duration>PT0S</meta:editing-duration>
    <meta:document-statistic meta:page-count="2" meta:paragraph-count="59" meta:word-count="479" meta:character-count="3601" meta:row-count="99" meta:non-whitespace-character-count="3181"/>
  </office:meta>
</office:document-meta>
</file>