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Įsakymas netenka galios 2004-04-09:</text:span></text:p>
      <text:p text:style-name="P8"><text:span text:style-name="T9">Lietuvos Respublikos švietimo ir mokslo ministerija, Įsakymas</text:span></text:p>
      <text:p text:style-name="P10"><text:span text:style-name="T11">Nr.<text:s/></text:span><text:a xlink:href="https://www.e-tar.lt/portal/legalAct.html?documentId=TAR.0D124F70F593" office:target-frame-name="_top" xlink:show="replace"><text:span text:style-name="T12">ISAK-451</text:span></text:a><text:span text:style-name="T13">, 2004-03-31, Žin., 2004, Nr. 52-1759 (2004-04-08), i. k.<text:s/></text:span><text:span text:style-name="T14">1042070ISAKISAK-451</text:span></text:p>
      <text:p text:style-name="P15"><text:span text:style-name="T16">Dėl švietimo ir mokslo ministro 1999 m. gruodžio 7 d. įsakymo Nr. 1223 "Dėl gimnazijos statuso teikimo nuostatų" pripažinimo netekusiu galios</text:span></text:p>
      <text:p text:style-name="P17"/>
      <text:p text:style-name="P18"><text:span text:style-name="T19">Suvestinė redakcija nuo 2002-04-13 iki 2004-04-08</text:span></text:p>
      <text:p text:style-name="P20"/>
      <text:p text:style-name="P21"><text:span text:style-name="T22">Įsakymas paskelbtas: Žin. 1999, Nr.<text:s/></text:span><text:a xlink:href="https://www.e-tar.lt/portal/legalAct.html?documentId=TAR.A8E5DDB9A1CD" office:target-frame-name="_top" xlink:show="replace"><text:span text:style-name="T23">106-3083</text:span></text:a><text:span text:style-name="T24">, i. k. 0992070ISAK00001223</text:span></text:p>
      <text:p text:style-name="P25"/>
      <text:p text:style-name="P26"/>
      <text:p text:style-name="P27"><text:span text:style-name="T28"/><text:span text:style-name="T29">LIETUVOS RESPUBLIKOS ŠVIETIMO IR MOKSLO MINISTRAS</text:span></text:p>
      <text:p text:style-name="P30"/>
      <text:p text:style-name="P31">Į S A K Y M A S</text:p>
      <text:p text:style-name="P32">DĖL GIMNAZIJOS<text:s/>STATUSO TEIKIMO NUOSTATŲ</text:p>
      <text:p text:style-name="P33"/>
      <text:p text:style-name="P34">1999 m. gruodžio 7 d. Nr. 1223</text:p>
      <text:p text:style-name="P35">Vilnius</text:p>
      <text:p text:style-name="P36"/>
      <text:p text:style-name="P37"><text:span text:style-name="T38">1</text:span><text:span text:style-name="T39">.<text:s/></text:span><text:span text:style-name="T40">Tvirtinu</text:span><text:span text:style-name="T41"><text:s/>Gimnazijos statuso teikimo nuostatus (pridedama).</text:span></text:p>
      <text:p text:style-name="P42"><text:span text:style-name="T43">2</text:span><text:span text:style-name="T44">. Pripažįstu netekusiais galios:</text:span></text:p>
      <text:p text:style-name="P45"><text:span text:style-name="T46">2.1</text:span><text:span text:style-name="T47">. švietimo ir mokslo ministro 1998 02 18 įsakymą Nr. 320 „Dėl Gimnazijos ir gimnazijos klasių statuso teikimo nuostatų“ (Žin., 1998, Nr.<text:s/></text:span><text:a xlink:href="https://www.e-tar.lt/portal/lt/legalAct/TAR.589AFA509966" office:target-frame-name="_blank" xlink:show="new"><text:span text:style-name="T48">22-560</text:span></text:a><text:span text:style-name="T49">);</text:span></text:p>
      <text:p text:style-name="P50"><text:span text:style-name="T51">2.2</text:span><text:span text:style-name="T52">. švietimo ir moks</text:span><text:span text:style-name="T53">lo ministro 1999 03 09 įsakymą Nr. 376 „Dėl švietimo ir mokslo ministro 1998 m. vasario 18 d. įsakymo Nr. 320 „Dėl Gimnazijos ir gimnazijos klasių statuso teikimo nuostatų“ dalinio pakeitimo ir papildymo“ (Žin., 1999, Nr.<text:s/></text:span><text:a xlink:href="https://www.e-tar.lt/portal/lt/legalAct/TAR.BA4256BE49DC" office:target-frame-name="_blank" xlink:show="new"><text:span text:style-name="T54">35-1055</text:span></text:a><text:span text:style-name="T55">).</text:span></text:p>
      <text:p text:style-name="P56"><text:span text:style-name="T57">3</text:span><text:span text:style-name="T58">. Įsakymo vykdymą pavedu kontroliuoti Pagrindinio ir vidurinio ugdymo skyriui (L. Žadeikaitė).</text:span></text:p>
      <text:p text:style-name="P59"/>
      <text:p text:style-name="P60"/>
      <text:p text:style-name="P61"/>
      <text:p text:style-name="P62"><text:span text:style-name="T63">ŠVIETIMO IR MOKSLO MINISTRAS</text:span><text:span text:style-name="T64"><text:tab/>KORNELIJUS PLATELIS</text:span></text:p>
      <text:soft-page-break/>
      <text:p text:style-name="P65">PATVIRTINTA<text:s/></text:p>
      <text:p text:style-name="P71">švietimo ir mokslo ministro</text:p>
      <text:p text:style-name="P72">1999 m. gruodžio 7 d. įsakymu Nr. 1223<text:s/></text:p>
      <text:p text:style-name="P73"/>
      <text:p text:style-name="P74"><text:span text:style-name="T75">GIMNAZIJOS STATUSO TEIKIM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nazijos statuso teikimo nuostatai taikomi gimnazijoms ir gimnazijos klasių statusą turinčioms mokykloms. Šie nuostatai veikia iki švietimo įstaigų akreditavimo dokumentų įsigaliojimo.</text:span></text:p>
      <text:p text:style-name="P85"><text:span text:style-name="T86">2</text:span><text:span text:style-name="T87">. Gali būti kuriamos ketverių metų<text:s/></text:span><text:span text:style-name="T88">profilinės gimnazijos, apimančios III ir IV ugdymo turinio koncentrus, ketverių metų profilinės gimnazijos su bendrojo lavinimo skyriais, kurie galės veikti iki 3</text:span><text:span text:style-name="T89"><text:s/></text:span><text:span text:style-name="T90">punkte nustatytų terminų; dvylikos metų menų gimnazijos, dvejų metų nepilnos gimnazijos (kaip</text:span><text:span text:style-name="T91"><text:s/>autonomiški skyriai aukštesniosiose ar profesinėse mokyklose).</text:span></text:p>
      <text:p text:style-name="P92"><text:span text:style-name="T93">3</text:span><text:span text:style-name="T94">. Laikinai (iki 2003 09 01) gimnazija gali turėti bendrojo lavinimo skyrių, kuriame mokytųsi bendrojo lavinimo mokyklos antrosios arba pirmosios ir antrosios pakopų moksleiviai. Vėliausia</text:span><text:span text:style-name="T95">i nuo 2003 09 01 šių pakopų moksleiviams įsteigiama atskira pagrindinė mokykla. Bendrojo lavinimo vidurinės mokyklos trečiosios pakopos 11–12 klasės gimnazijos bendrojo lavinimo skyriuje gali veikti ne ilgiau kaip iki 2001 09 01.</text:span></text:p>
      <text:p text:style-name="P96">Punkto pakeitimai:</text:p>
      <text:p text:style-name="P97"><text:span text:style-name="T98">TAR pas</text:span><text:span text:style-name="T99">taba.</text:span><text:span text:style-name="T100"><text:s/>Punktas netenka galios iki <text:s/>Švietimo įstatymo naujos redakcijos įsigaliojimo (2003-06-28)</text:span></text:p>
      <text:p text:style-name="P101"><text:span text:style-name="T102">Nr.<text:s/></text:span><text:a xlink:href="https://www.e-tar.lt/portal/legalAct.html?documentId=TAR.7D0930063D1E" office:target-frame-name="_top" xlink:show="replace"><text:span text:style-name="T103">526</text:span></text:a><text:span text:style-name="T104">, 2002-04-04, Žin., 2002, Nr. 39-1443 (2002-04-12), i. k. 1022070ISAK00</text:span><text:span text:style-name="T105">000526</text:span></text:p>
      <text:p text:style-name="Normal"/>
      <text:p text:style-name="P106"><text:span text:style-name="T107">4</text:span><text:span text:style-name="T108">. Gimnazijos klasė – vidurinės bendrojo lavinimo, aukštosios mokyklos savarankiško padalinio, aukštesniosios ar profesinės mokyklos (kaip autonomiškas skyrius), siekiančios gimnazijos statuso, klasė (grupė), kurioje ugdymas organizuojamas paga</text:span><text:span text:style-name="T109">l Gimnazijos koncepcijos antrąją redakciją, gimnazijos profilinio ugdymo planus ir programas.</text:span></text:p>
      <text:p text:style-name="P110"><text:span text:style-name="T111">5</text:span><text:span text:style-name="T112">. Gimnazija kaip atskiras bendrojo lavinimo mokyklos tipas steigiama pagal Lietuvos Respublikos sudarytus Vyriausybės Švietimo įstaigų steigimo, reorganizavi</text:span><text:span text:style-name="T113">mo ir likvidavimo nuostatus, kai jai suteikiamas gimnazijos statusas.</text:span></text:p>
      <text:p text:style-name="P114"/>
      <text:p text:style-name="P115"><text:span text:style-name="T116">II</text:span><text:span text:style-name="T117">.<text:s/></text:span><text:span text:style-name="T118">GIMNAZIJOMS KELIAMI TIKSLAI IR UŽDAVINIAI</text:span></text:p>
      <text:p text:style-name="P119"/>
      <text:p text:style-name="P120"><text:span text:style-name="T121">6</text:span><text:span text:style-name="T122">. Sudaryti geras sąlygas moksleiviams rinktis savo polinkius, gabumus ir siekius atitinkantį ugdymosi kelią.</text:span></text:p>
      <text:p text:style-name="P123"><text:span text:style-name="T124">7</text:span><text:span text:style-name="T125">. Siekti, kad</text:span><text:span text:style-name="T126"><text:s/>moksleivių įgytos mokslo žinios ir bendrieji gebėjimai, kompetencija ir pasirengimas mokytis visą gyvenimą atitiktų reikiamą gimnazijos moksleivių pasiekimų lygį.</text:span></text:p>
      <text:p text:style-name="P127"><text:span text:style-name="T128">8</text:span><text:span text:style-name="T129">. Siekti aukštos ugdymo kokybės, sudaryti sąlygas dvasiniam, doroviniam, socialiniam ir</text:span><text:span text:style-name="T130"><text:s/>kultūriniam moksleivių brendimui; ugdyti gebančios vienytis ir atsinaujinti pilietinės visuomenės narius.</text:span></text:p>
      <text:p text:style-name="P131"><text:span text:style-name="T132">9</text:span><text:span text:style-name="T133">. Padaryti pagrindinį ir vidurinį išsilavinimą prieinamą platesniam jaunuolių ratui ir išplėsti galimybes jiems mokytis toliau.<text:s/></text:span></text:p>
      <text:p text:style-name="P134"/>
      <text:p text:style-name="P135"><text:span text:style-name="T136">III</text:span><text:span text:style-name="T137">.</text:span><text:span text:style-name="T138"><text:s/></text:span><text:span text:style-name="T139">STA</text:span><text:span text:style-name="T140">TUSO TEIKIMO KRITERIJAI</text:span></text:p>
      <text:p text:style-name="P141"/>
      <text:p text:style-name="P142"><text:span text:style-name="T143">10</text:span><text:span text:style-name="T144">. Mokyklos bendruomenė savo veiklą grindžia humanistine demokratine ugdymo filosofija ir vertybių sistema.</text:span></text:p>
      <text:p text:style-name="P145"><text:span text:style-name="T146">11</text:span><text:span text:style-name="T147">. Mokykla turi gimnazijos strateginę programą ir ją įgyvendina.</text:span></text:p>
      <text:p text:style-name="P148"><text:span text:style-name="T149">12</text:span><text:span text:style-name="T150">. Veikia įvairios savivaldos institucijos (mokyklos taryba, pedagogų taryba, moksleivių komitetas ir pan.), sudarytos sąlygos aktyviai reikštis mokyklos bendruomenės nariams, glaudūs mokyklos bendruomenės ryšiai su vietos bendruomene.<text:s/></text:span></text:p>
      <text:p text:style-name="P151"><text:span text:style-name="T152">13</text:span><text:span text:style-name="T153">. Mokykla gali</text:span><text:span text:style-name="T154"><text:s/>būti reorganizuota arba naujai steigiama kaip atskiras juridinis vienetas. Steigėjas yra priėmęs sprendimą dėl mokyklos reorganizavimo į atskirą, savarankišką gimnaziją.</text:span></text:p>
      <text:p text:style-name="P155"><text:span text:style-name="T156">14</text:span><text:span text:style-name="T157">. Miesto ir rajono centro mokykloje turi būti ne mažiau kaip trys trečiosios gi</text:span><text:span text:style-name="T158">mnazijos klasės. Kaime ar mieste, kuriame yra tik viena vidurinė mokykla, trečiojoje gimnazijos klasėje turi būti ne mažiau kaip 15 moksleivių.</text:span></text:p>
      <text:p text:style-name="P159"><text:span text:style-name="T160">15</text:span><text:span text:style-name="T161">. Mokykla turi išskirtinai sėkmingą darbo su gimnazijos klasėmis patirtį, lanksčiai organizuojamas ugdymo<text:s/></text:span><text:span text:style-name="T162">procesas, taikomi aktyvaus mokymo metodai, pagal moksleivių poreikius organizuojamas profilinis mokymas, sudaromos sąlygos moksleivių ugdymo rezultatams.</text:span></text:p>
      <text:p text:style-name="P163"><text:span text:style-name="T164">16</text:span><text:span text:style-name="T165">. Mokykla sėkmingai įgyvendina profilinio mokymo</text:span><text:span text:style-name="T166"><text:s/></text:span><text:span text:style-name="T167">modelio</text:span><text:span text:style-name="T168"><text:s/></text:span><text:span text:style-name="T169">reikalavimus ir garantuoja aukštą profi</text:span><text:span text:style-name="T170">linio mokymo lygį.</text:span></text:p>
      <text:p text:style-name="P171"><text:span text:style-name="T172">17</text:span><text:span text:style-name="T173">.</text:span><text:span text:style-name="T174"><text:s/></text:span><text:span text:style-name="T175">Mokykloje turi būti du skirtingi profiliai, išskyrus tuos atvejus, kai viena greta kitos yra dvi skirtingų profilių mokyklos.</text:span><text:span text:style-name="T176"><text:s/></text:span></text:p>
      <text:p text:style-name="P177"><text:span text:style-name="T178">18</text:span><text:span text:style-name="T179">. Gimnazijos trečiųjų ir ketvirtųjų klasių moksleiviams sudarytos galimybės rinktis mokykloje<text:s/></text:span><text:span text:style-name="T180">esančių profilių profilinių mokomųjų dalykų išplėstinius kursus, numatytus profilinio mokymo modelyje, ir kiekvieno profilio ne mažiau kaip po du tikslinius kursus bei bent tris užsienio kalbas.</text:span></text:p>
      <text:p text:style-name="P181"><text:span text:style-name="T182">19</text:span><text:span text:style-name="T183">. Gimnazijos trečiųjų ir ketvirtųjų klasių moksleiviams</text:span><text:span text:style-name="T184">, jei mokykla yra tik vieno profilio, turi būti sudarytos galimybės rinktis dar bent tris išplėstinius kitų profilių profilinius mokomųjų dalykų kursus, be to, bent tris užsienio kalbas.</text:span></text:p>
      <text:p text:style-name="P185"><text:span text:style-name="T186">20</text:span><text:span text:style-name="T187">. Ne mažiau kaip 80 proc. moksleivių įstoja į aukštąsias ir auk</text:span><text:span text:style-name="T188">štesniąsias mokyklas.</text:span></text:p>
      <text:p text:style-name="P189"><text:span text:style-name="T190">21</text:span><text:span text:style-name="T191">. Mokykla glaudžiai bendradarbiauja su aukštesniosiomis ir aukštosiomis mokyklomis, šalies ir užsienio švietimo ir mokslo institucijomis.</text:span></text:p>
      <text:p text:style-name="P192"><text:span text:style-name="T193">22</text:span><text:span text:style-name="T194">. Mokyklos bendruomenė dalyvauja ir vykdo regioninius, nacionalinius ar tarptautiniu</text:span><text:span text:style-name="T195">s projektus.<text:s/></text:span></text:p>
      <text:p text:style-name="P196"><text:span text:style-name="T197">23</text:span><text:span text:style-name="T198">. Moksleivių priėmimą į gimnaziją reglamentuoja gimnazijos nuostatai, atitinkantys Gimnazijos koncepcijos antrosios redakcijos reikalavimus.</text:span></text:p>
      <text:p text:style-name="P199"><text:span text:style-name="T200">24</text:span><text:span text:style-name="T201">. Moksleiviai reguliariai dalyvauja tarptautinėse, šalies olimpiadose ir konkursuose.</text:span></text:p>
      <text:p text:style-name="P202"><text:span text:style-name="T203">2</text:span><text:span text:style-name="T204">5</text:span><text:span text:style-name="T205">. Mokykloje veikia socialinės paramos moksleiviams sistema.</text:span></text:p>
      <text:p text:style-name="P206"><text:span text:style-name="T207">26</text:span><text:span text:style-name="T208">. Sudarytos sąlygos integruotai mokytis specialiųjų poreikių moksleiviams, gebantiems mokytis pagal individualų gimnazijos ugdymo turinį.</text:span></text:p>
      <text:p text:style-name="P209"><text:span text:style-name="T210">27</text:span><text:span text:style-name="T211">. Sukurta papildomojo ugdymo sistema moksle</text:span><text:span text:style-name="T212">ivių saviraiškai (meninei, pažintinei, techninei, sportinei, socialinės rūpybos ir kt. veiklai).</text:span><text:span text:style-name="T213"><text:tab/></text:span></text:p>
      <text:p text:style-name="P214"><text:span text:style-name="T215">28</text:span><text:span text:style-name="T216">. Pedagogai dirba pagal Bendrąsias programas atitinkantį gimnazijos individualų ugdymo turinį, kuris padeda įgyvendinti mokyklos filosofiją.</text:span></text:p>
      <text:p text:style-name="P217"><text:span text:style-name="T218">29</text:span><text:span text:style-name="T219">. Ped</text:span><text:span text:style-name="T220">agogai naudojasi naujausiomis informacijos technologijomis.</text:span></text:p>
      <text:p text:style-name="P221"><text:span text:style-name="T222">30</text:span><text:span text:style-name="T223">. Pedagogai privalo turėti universitetinį aukštąjį išsilavinimą.</text:span><text:span text:style-name="T224"><text:s/></text:span><text:span text:style-name="T225">Jie nuolat tobulina savo kvalifikaciją.</text:span></text:p>
      <text:p text:style-name="P226"><text:span text:style-name="T227">31</text:span><text:span text:style-name="T228">. Iki 1991 m. nelietuviškas mokyklas baigę pedagogai turi antrą valstybinės kal</text:span><text:span text:style-name="T229">bos mokėjimo kvalifikacinę kategoriją.<text:s/></text:span></text:p>
      <text:p text:style-name="P230"><text:span text:style-name="T231">32</text:span><text:span text:style-name="T232">. Mokyklos direktorius ir pavaduotojai ugdymui yra įgiję antrąją vadovų kvalifikacijos kategoriją.</text:span></text:p>
      <text:p text:style-name="P233"><text:span text:style-name="T234">33</text:span><text:span text:style-name="T235">. Ne mažiau kaip 40 proc. gimnazijos klasėse dirbančių pedagogų yra metodininkai, ekspertai, mokslo dakta</text:span><text:span text:style-name="T236">rai.</text:span></text:p>
      <text:p text:style-name="P237"><text:span text:style-name="T238">34</text:span><text:span text:style-name="T239">. Pedagogai geba dėstyti du tris mokomuosius dalykus (pagrindinį ir pasirenkamąjį ar dalyko modulį).</text:span></text:p>
      <text:p text:style-name="P240"><text:span text:style-name="T241">35</text:span><text:span text:style-name="T242">. Pedagogai moka užsienio kalbų ir gali naudotis užsienio literatūra.</text:span></text:p>
      <text:p text:style-name="P243"><text:span text:style-name="T244">36</text:span><text:span text:style-name="T245">. Mokyklos materialinė bazė atitinka gimnazijai keliamus<text:s/></text:span><text:span text:style-name="T246">reikalavimus: yra pakankamai patalpų, įrengti mokomieji kabinetai ir laboratorijos, moderni biblioteka ir skaitykla, 1–2 kompiuterių klasės, kompiuterizuotos darbo ir mokymosi vietos ir kt.</text:span></text:p>
      <text:p text:style-name="P247"><text:span text:style-name="T248">37</text:span><text:span text:style-name="T249">. Mokykla atlieka vidinį auditą, analizuoja ugdymo proceso o</text:span><text:span text:style-name="T250">rganizavimo būdų veiksmingumą.</text:span></text:p>
      <text:p text:style-name="P251"><text:span text:style-name="T252">38.</text:span><text:span text:style-name="T253"><text:s/>Neteko galios nuo 2000-10-05</text:span></text:p>
      <text:soft-page-break/>
      <text:p text:style-name="P254">Punkto naikinimas:</text:p>
      <text:p text:style-name="P255"><text:span text:style-name="T256">Nr.<text:s/></text:span><text:a xlink:href="https://www.e-tar.lt/portal/legalAct.html?documentId=TAR.BDE8827D271D" office:target-frame-name="_top" xlink:show="replace"><text:span text:style-name="T257">1179</text:span></text:a><text:span text:style-name="T258">, 2000-09-21, Žin. 2000, Nr. 83-2524 (2000-10-04), i. k. 1002070ISAK00001179</text:span></text:p>
      <text:p text:style-name="Normal"/>
      <text:p text:style-name="P259"><text:span text:style-name="T260">IV</text:span><text:span text:style-name="T261">.<text:s/></text:span><text:span text:style-name="T262">STATUSO TEIKIMO TVARKA</text:span></text:p>
      <text:p text:style-name="P263"/>
      <text:p text:style-name="P264"><text:span text:style-name="T265">39</text:span><text:span text:style-name="T266">. Gimnazijos statuso teikimo tvarka:</text:span></text:p>
      <text:p text:style-name="P267"><text:span text:style-name="T268">39.1</text:span><text:span text:style-name="T269">. trečius metus su gimnazijos klasėmis dirbanti mokykla savivaldybės bei apskrities viršininko administracijos švietimo padaliniams iki lapkričio 1 d. pateikia veiklos, atlikto</text:span><text:span text:style-name="T270">s per dvejus metus, aprašą ir motyvuotą prašymą:</text:span></text:p>
      <text:p text:style-name="P271"><text:span text:style-name="T272">39.1.1</text:span><text:span text:style-name="T273"><text:s/>dėl gimnazijos statuso teikimo;</text:span></text:p>
      <text:p text:style-name="P274"><text:span text:style-name="T275">39.1.2</text:span><text:span text:style-name="T276">. dėl gimnazijos statuso teikimo atidėjimo vieneriems dvejiems metams;<text:s/></text:span></text:p>
      <text:p text:style-name="P277"><text:span text:style-name="T278">39.1.3</text:span><text:span text:style-name="T279">. dėl gimnazijos klasių statuso anuliavimo;</text:span></text:p>
      <text:p text:style-name="P280"><text:span text:style-name="T281">39.2</text:span><text:span text:style-name="T282">. savivaldybė (ar<text:s/></text:span><text:span text:style-name="T283">mokyklos steigėjas):</text:span></text:p>
      <text:p text:style-name="P284"><text:span text:style-name="T285">39.2.1</text:span><text:span text:style-name="T286">. steigdama gimnaziją, patvirtina jos viziją ir finansiškai bei dalykiškai pagrįstą ne mažiau kaip penkerių metų gimnazijos strateginę programą. Veiklos aprašą, motyvuotą prašymą ir gimnazijos strateginę programą pateikia apskr</text:span><text:span text:style-name="T287">ities viršininko administracijos Socialinių reikalų ir švietimo departamento Valstybinei švietimo inspekcijai ir Švietimo ir mokslo ministerijos Gimnazijų ir vidurinių mokyklų ekspertų komisijai;</text:span></text:p>
      <text:p text:style-name="P288"><text:span text:style-name="T289">39.2.2</text:span><text:span text:style-name="T290">. per dvejus mokyklos eksperimentavimo su gimnazij</text:span><text:span text:style-name="T291">os klasėmis metus laipsniškai reorganizuoja mokyklą taip, kad ji tenkintų gimnazijai kaip atskiram tipui keliamus reikalavimus;<text:s/></text:span></text:p>
      <text:p text:style-name="P292"><text:span text:style-name="T293">39.2.3</text:span><text:span text:style-name="T294">. mokyklai suteikus gimnazijos statusą, teisės aktų nustatyta tvarka įteisina ją kaip atskirą tipą ir patvirtina jos<text:s/></text:span><text:span text:style-name="T295">vardą;<text:s/></text:span></text:p>
      <text:p text:style-name="P296"><text:span text:style-name="T297">39.3</text:span><text:span text:style-name="T298">. apskrities viršininko administracijos Socialinių reikalų ir švietimo departamento Valstybinė švietimo inspekcija:</text:span></text:p>
      <text:p text:style-name="P299"><text:span text:style-name="T300">39.3.1</text:span><text:span text:style-name="T301">. įvertina naujos mokyklos steigimo pasirengimo lygį, gimnazijos kūrimo programą ir tikrinimo išvadą iki kovo 1 d.</text:span><text:span text:style-name="T302"><text:s/>pateikia savivaldybei ir Švietimo ir mokslo ministerijai;</text:span></text:p>
      <text:p text:style-name="P303"><text:span text:style-name="T304">39.3.2</text:span><text:span text:style-name="T305">. kartu su savivaldybės švietimo padaliniu nustato, ar mokykla, eksperimentavusi su gimnazijos klasėmis, atitinka gimnazijos statuso teikimo kriterijus. Tikrinimo pažymą su išvadomis ir n</text:span><text:span text:style-name="T306">utarimu iki kovo 1 d. pateikia ministerijos Gimnazijų ir vidurinių mokyklų ekspertų komisijai;<text:s/></text:span></text:p>
      <text:p text:style-name="P307"><text:span text:style-name="T308">39.4</text:span><text:span text:style-name="T309">. Švietimo ir mokslo ministerija:</text:span></text:p>
      <text:p text:style-name="P310"><text:span text:style-name="T311">39.4.1</text:span><text:span text:style-name="T312">. Gimnazijų ir vidurinių mokyklų ekspertų komisija iki gegužės 1 d. analizuoja ir vertina mokyklų, trečius m</text:span><text:span text:style-name="T313">etus dirbančių su gimnazijos klasėmis, patirtį, rezultatus ir organizuoja posėdžius, kuriuose dalyvaujant mokyklų, savivaldybių ir apskričių atstovams svarsto statuso teikimo klausimus;<text:s/></text:span></text:p>
      <text:p text:style-name="P314"><text:span text:style-name="T315">39.4.2</text:span><text:span text:style-name="T316">. prireikus papildomų ekspertizių, ŠMM Švietimo priežiūros<text:s/></text:span><text:span text:style-name="T317">skyrius kartu su Gimnazijų asociacijos taryba pakartotinai vizituoja mokyklą, teikia išvadas Gimnazijų ir vidurinių mokyklų ekspertų komisijai;</text:span></text:p>
      <text:p text:style-name="P318"><text:span text:style-name="T319">39.4.3</text:span><text:span text:style-name="T320">. Gimnazijų ir vidurinių mokyklų ekspertų komisija priima nutarimą dėl statuso teikimo ir teikia juos<text:s/></text:span><text:span text:style-name="T321">svarstyti ministerijos Kolegijai;</text:span></text:p>
      <text:p text:style-name="P322"><text:span text:style-name="T323">39.4.4</text:span><text:span text:style-name="T324">. Kolegija, išnagrinėjusi Gimnazijų ir vidurinių mokyklų ekspertų komisijos teikimą, priima nutarimą dėl statuso teikimo konkrečiai mokyklai;</text:span></text:p>
      <text:p text:style-name="P325"><text:span text:style-name="T326">39.4.5</text:span><text:span text:style-name="T327">. Kolegijos nutarimas tvirtinamas ministro įsakymu, su juo s</text:span><text:span text:style-name="T328">upažindinamas steigėjas;</text:span></text:p>
      <text:p text:style-name="P329"><text:span text:style-name="T330">39.5</text:span><text:span text:style-name="T331">. gimnazijos statusas įsigalioja įregistravus gimnaziją Švietimo įstaigų bei mokslo ir studijų institucijų valstybės registre.</text:span></text:p>
      <text:p text:style-name="P332"><text:span text:style-name="T333">40.</text:span><text:span text:style-name="T334"><text:s/>Neteko galios nuo 2000-10-05</text:span></text:p>
      <text:p text:style-name="P335">Punkto naikinimas:</text:p>
      <text:p text:style-name="P336"><text:span text:style-name="T337">Nr.<text:s/></text:span><text:a xlink:href="https://www.e-tar.lt/portal/legalAct.html?documentId=TAR.BDE8827D271D" office:target-frame-name="_top" xlink:show="replace"><text:span text:style-name="T338">1179</text:span></text:a><text:span text:style-name="T339">, 2000-09-21, Žin. 2000, Nr. 83-2524 (2000-10-04), i. k. 1002070ISAK00001179</text:span></text:p>
      <text:p text:style-name="Normal"/>
      <text:p text:style-name="P340"><text:span text:style-name="T341">41</text:span><text:span text:style-name="T342">. Gimnazijai arba vidurinei mokyklai, turinčiai gimnazijos klases, kitas profilis teikiamas laikantis 39.4–39.5 punktuose nurodytos tvarkos.<text:s/></text:span></text:p>
      <text:p text:style-name="P343"/>
      <text:p text:style-name="P344"><text:span text:style-name="T345">V</text:span><text:span text:style-name="T346">.<text:s/></text:span><text:span text:style-name="T347">STATUSO ANULIAVIMAS</text:span></text:p>
      <text:p text:style-name="P348"/>
      <text:p text:style-name="P349"><text:span text:style-name="T350">42</text:span><text:span text:style-name="T351">.</text:span><text:span text:style-name="T352"><text:s/></text:span><text:span text:style-name="T353">Gimnazijos klases turinčiai vidurinei mokyklai gimnazijos klasių statusas a</text:span><text:span text:style-name="T354">nuliuojamas tuo atveju, jei nevykdomi esminiai gimnazijai keliami reikalavimai ir mokyklos reorganizavimo planas.</text:span></text:p>
      <text:p text:style-name="P355"><text:span text:style-name="T356">43</text:span><text:span text:style-name="T357">. Steigėjas, apskričių administracijų ir savivaldybių švietimo padaliniai, mokyklos taryba inicijuoja gimnazijos klasių statuso anuliavi</text:span><text:span text:style-name="T358">mą.</text:span></text:p>
      <text:p text:style-name="P359"><text:span text:style-name="T360">44</text:span><text:span text:style-name="T361">. Anuliuojant gimnazijos klasių statusą vertinama, kaip vykdomi šio dokumento 39.1, 39.2.1, 39.2.2, 39.3.2 punktų reikalavimai ir vadovaujamasi 39.4 punkto nurodyta tvarka.<text:s/></text:span></text:p>
      <text:p text:style-name="P362"><text:span text:style-name="T363">45</text:span><text:span text:style-name="T364">. Vidurinė mokykla, netekusi gimnazijos klasių statuso, nebekomple</text:span><text:span text:style-name="T365">ktuoja naujų gimnazijos klasių.</text:span></text:p>
      <text:p text:style-name="P366"><text:span text:style-name="T367">46</text:span><text:span text:style-name="T368">. Anuliavus gimnazijos klasių statusą, moksleiviai, baigę mokyklą pagal gimnazijos programą, gauna gimnazijos brandos atestatą ir gimnazijos brandos atestato priedą.</text:span></text:p>
      <text:p text:style-name="P369"><text:span text:style-name="T370">47</text:span><text:span text:style-name="T371">.</text:span><text:span text:style-name="T372"><text:s/></text:span><text:span text:style-name="T373">Gimnazijai, kuri nevykdo esminių jai kaip gi</text:span><text:span text:style-name="T374">mnazijai keliamų reikalavimų arba iki 2003 m. rugsėjo 1 d. nėra reorganizuota į keturmetę (arba dvimetę) mokyklą, gimnazijos statusas turi būti peržiūrimas pagal švietimo įstaigų akreditacijos reikalavimus</text:span><text:span text:style-name="T375">.<text:s/></text:span></text:p>
      <text:p text:style-name="P376">Punkto pakeitimai:</text:p>
      <text:p text:style-name="P377"><text:span text:style-name="T378">TAR pastaba.</text:span><text:span text:style-name="T379"><text:s/>Punktas netenka galios iki Švietimo įstatymo naujos redakcijos įsigaliojimo(2003-06-28)</text:span></text:p>
      <text:p text:style-name="P380"><text:span text:style-name="T381">Nr.<text:s/></text:span><text:a xlink:href="https://www.e-tar.lt/portal/legalAct.html?documentId=TAR.7D0930063D1E" office:target-frame-name="_top" xlink:show="replace"><text:span text:style-name="T382">526</text:span></text:a><text:span text:style-name="T383">, 2002-04-04, Žin., 2002, Nr. 39-1443 (2002-04-12), i. k. 1022070ISAK00000526</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švietimo ir mokslo ministerija, Įsakymas</text:span></text:p>
      <text:p text:style-name="P393"><text:span text:style-name="T394">Nr.<text:s/></text:span><text:a xlink:href="https://www.e-tar.lt/portal/legalAct.html?documentId=TAR.BDE8827D271D" office:target-frame-name="_top" xlink:show="replace"><text:span text:style-name="T395">1179</text:span></text:a><text:span text:style-name="T396">, 2000-09-21, Žin., 2000, Nr. 83-2524 (2000-10-04), i. k. 1002070ISAK00001179</text:span></text:p>
      <text:p text:style-name="P397"><text:span text:style-name="T398">Dėl</text:span><text:span text:style-name="T399"><text:s/>gimnazijų, savarankiškai įgyvendinančių antrąjį profilį, patikrinimo</text:span></text:p>
      <text:p text:style-name="P400"/>
      <text:p text:style-name="P401"><text:span text:style-name="T402">2.</text:span></text:p>
      <text:p text:style-name="P403"><text:span text:style-name="T404">Lietuvos Respublikos švietimo ir mokslo ministerija, Įsakymas</text:span></text:p>
      <text:p text:style-name="P405"><text:span text:style-name="T406">Nr.<text:s/></text:span><text:a xlink:href="https://www.e-tar.lt/portal/legalAct.html?documentId=TAR.7D0930063D1E" office:target-frame-name="_top" xlink:show="replace"><text:span text:style-name="T407">526</text:span></text:a><text:span text:style-name="T408">, 2002-04-04, Žin., 2002, Nr.<text:s/></text:span><text:span text:style-name="T409">39-1443 (2002-04-12), i. k. 1022070ISAK00000526</text:span></text:p>
      <text:p text:style-name="P410"><text:span text:style-name="T411">Dėl švietimo ir mokslo ministro 1999 m. vasario 4 d. įsakymo Nr. 150 "Dėl bendrojo lavinimo švietimo įstaigų tinklo pertvarkymo gairių", švietimo ir mokslo ministro 1999 m. gegužės 14 d. įsakymo Nr. 655 "Dėl<text:s/></text:span><text:span text:style-name="T412">kolegijos nutarimo tvirtinimo" ir švietimo ir mokslo ministro 1999 m. gruodžio 7 d. įsakymo Nr. 1223 "Dėl gimnazijos statuso teikimo nuostat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9:46:00Z</meta:creation-date>
    <dc:date>2017-11-14T09:46:00Z</dc:date>
    <meta:template xlink:href="Normal.dotm" xlink:type="simple"/>
    <meta:editing-cycles>2</meta:editing-cycles>
    <meta:editing-duration>PT0S</meta:editing-duration>
    <meta:document-statistic meta:page-count="5" meta:paragraph-count="120" meta:word-count="1771" meta:character-count="14137" meta:row-count="430" meta:non-whitespace-character-count="12486"/>
  </office:meta>
</office:document-meta>
</file>