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BodyText2" style:family="paragraph">
      <style:paragraph-properties fo:text-align="justify"/>
    </style:style>
    <style:style style:name="P11" style:parent-style-name="Normal" style:family="paragraph">
      <style:paragraph-properties fo:text-align="justify"/>
      <style:text-properties fo:font-style="italic" style:font-style-asian="italic" fo:language="lt" fo:country="LT"/>
    </style:style>
    <style:style style:name="P12" style:parent-style-name="Normal" style:family="paragraph">
      <style:paragraph-properties fo:text-align="justify"/>
      <style:text-properties fo:font-style="italic" style:font-style-asian="italic" fo:language="lt" fo:country="LT" style:language-asian="en" style:country-asian="US"/>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center"/>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language-asian="en" style:country-asian="US"/>
    </style:style>
    <style:style style:name="P35" style:parent-style-name="Normal" style:family="paragraph">
      <style:paragraph-properties fo:text-align="justify"/>
      <style:text-properties fo:font-size="11pt" style:font-size-asian="11pt" fo:language="lt" fo:country="LT" style:language-asian="en" style:country-asian="US"/>
    </style:style>
    <style:style style:name="P36" style:parent-style-name="Normal" style:family="paragraph">
      <style:paragraph-properties fo:text-align="justify"/>
      <style:text-properties fo:language="lt" fo:country="LT" style:language-asian="en" style:country-asian="US"/>
    </style:style>
    <style:style style:name="P37" style:parent-style-name="Normal" style:family="paragraph">
      <style:paragraph-properties fo:text-align="justify"/>
      <style:text-properties fo:language="lt" fo:country="LT" style:language-asian="en" style:country-asian="US"/>
    </style:style>
    <style:style style:name="P38" style:parent-style-name="Normal" style:family="paragraph">
      <style:paragraph-properties fo:text-align="justify"/>
      <style:text-properties fo:language="lt" fo:country="LT" style:language-asian="en" style:country-asian="US"/>
    </style:style>
    <style:style style:name="P39" style:parent-style-name="Normal" style:family="paragraph">
      <style:paragraph-properties fo:text-align="justify"/>
      <style:text-properties fo:language="lt" fo:country="LT" style:language-asian="en" style:country-asian="US"/>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text-properties fo:language="lt" fo:country="LT" style:language-asian="en" style:country-asian="US"/>
    </style:style>
    <style:style style:name="P42" style:parent-style-name="Normal" style:family="paragraph">
      <style:paragraph-properties fo:text-align="justify"/>
      <style:text-properties fo:language="lt" fo:country="LT" style:language-asian="en" style:country-asian="US"/>
    </style:style>
    <style:style style:name="P43" style:parent-style-name="Normal" style:family="paragraph">
      <style:paragraph-properties fo:text-align="justify"/>
      <style:text-properties fo:language="lt" fo:country="LT" style:language-asian="en" style:country-asian="US"/>
    </style:style>
    <style:style style:name="P44" style:parent-style-name="Normal" style:family="paragraph">
      <style:paragraph-properties fo:text-align="justify"/>
    </style:style>
    <style:style style:name="T45" style:parent-style-name="DefaultParagraphFont" style:family="text">
      <style:text-properties fo:language="lt" fo:country="LT" style:language-asian="en" style:country-asian="US"/>
    </style:style>
    <style:style style:name="T46" style:parent-style-name="DefaultParagraphFont" style:family="text">
      <style:text-properties fo:language="lt" fo:country="LT" style:language-asian="en" style:country-asian="US"/>
    </style:style>
  </office:automatic-styles>
  <office:body>
    <office:text text:use-soft-page-breaks="true">
      <text:p text:style-name="P1">Nutarimas paskelbtas: Žin., 1996, Nr.6-155</text:p>
      <text:p text:style-name="P2">Neoficialus nutarimo tekstas</text:p>
      <text:p text:style-name="P3"/>
      <text:p text:style-name="P4">LIETUVOS RESPUBLIKOS VYRIAUSYBĖ</text:p>
      <text:p text:style-name="P5">N U T A R I M A S</text:p>
      <text:p text:style-name="P6"/>
      <text:p text:style-name="P7">1996 m. sausio 15 d. Nr. 87</text:p>
      <text:p text:style-name="P8">Vilnius</text:p>
      <text:p text:style-name="P9"/>
      <text:h text:style-name="Heading1" text:outline-level="1">DĖL KELIŲ EISMO SAUGUMO FONDO SUDARYMO</text:h>
      <text:p text:style-name="BodyText"/>
      <text:p text:style-name="BodyText"><text:tab/>Siekdama užtikrinti kelių eismo saugumo priemonių finansavimą ir įgyvendindama Lietuvos Respublikos Vyriausybės 1995 m. rugpjūčio 21 d. nutarimą Nr. 1139 "Dėl Kelių eismo saugumo fondo nuostatų patvirtinimo" (Žin., 1995, Nr. 70-1683), Lietuvos Respublikos Vyriausybė n u t a r i a:</text:p>
      <text:p text:style-name="P10"><text:tab/>1. Paskirti susisiekimo ministrą Kelių eismo saugumo fondo tarybos pirmininku ir pavesti jam patvirtinti <text:s/>Kelių <text:s/>eismo saugumo fondo tarybos sudėtį.</text:p>
      <text:p text:style-name="P11">Punkto pakeitimai:</text:p>
      <text:p text:style-name="P12">Nr. 231, 97.03.17, Žin., 1997, Nr.25-576 (97.03.21)</text:p>
      <text:p text:style-name="P13"/>
      <text:p text:style-name="P14"><text:tab/>2. Patvirtinti šio dydžio atskaitymus iš Kelių eismo saugumo<text:s/>fondo nuostatų, patvirtintų Lietuvos Respublikos Vyriausybės 1995 m. rugpjūčio 21 d. nutarimu Nr. 1139, 5 punkte nurodytų šaltinių:</text:p>
      <text:p text:style-name="P15"><text:tab/>2.1. 7 procentai - iš įplaukų, gautų už administracinės teisės (kelių eismo taisyklių ir ūkinės veikos kelių transporte) pažeidimus, dalies, likusios pervedus nustatytojo dydžio atskaitymus į Lietuvos valstybės biudžetą;</text:p>
      <text:p text:style-name="P16"><text:tab/>2.2. 1 procentas - iš kelių fondo lėšų;</text:p>
      <text:p text:style-name="P17"><text:tab/>2.3. 5 procentai - iš įplaukų už licencijų bei licencijų kortelių verstis licencijuojama transporto veikla įforminimo paslaugas.</text:p>
      <text:p text:style-name="P18"><text:tab/>3. Nustatyti, kad Kelių eismo saugumo fondas (toliau vadinama - fondas) sudaromas šia tvarka:</text:p>
      <text:p text:style-name="P19"><text:tab/>3.1. po to, kai į Lietuvos valstybės biudžetą pervedamos įplaukos, gautos už administracinės teisės (kelių eismo taisyklių ir ūkinės veiklos kelių<text:s/>transporte) pažeidimus, Vidaus reikalų ministerija 7 procentus šių įplaukų dalies, nepervestos į Lietuvos valstybės biudžetą, kiekvieną mėnesį iki kito mėnesio 20 d. perveda į fondo atsiskaitomąją sąskaitą;</text:p>
      <text:p text:style-name="P20"><text:tab/>3.2. Lietuvos valstybinė automobilių kelių direkcija kas ketvirtį iki kito mėnesio 25 d. iš savo sąskaitos perveda 1 procentą lėšų į fondo atsiskaitomąją sąskaitą;</text:p>
      <text:p text:style-name="P21"><text:tab/>3.3. Valstybinė kelių transporto inspekcija prie Susisiekimo ministerijos kiekvieną mėnesį iki kito mėnesio 15 d. perveda 5 procentus įplaukų už licencijų bei licencijų kortelių verstis licencijuojama transporto veikla įforminimo paslaugas į fondo atsiskaitomąją sąskaitą;</text:p>
      <text:p text:style-name="P22"><text:tab/>3.4. Finansų ministerija kas ketvirtį perveda į fondo atsiskaitomąją sąskaitą šiam tikslui numatytus Lietuvos valstybės biudžeto asignavimus;</text:p>
      <text:p text:style-name="P23"><text:tab/>3.5. savanoriškos fizinių ir juridinių asmenų įmokos, užsienio valstybių organizacijų bei piliečių, taip pat tarptautinių organizacijų aukojamos lėšos ir materialinės vertybės į fondo sąskaitą priimamos be jokių apribojimų.</text:p>
      <text:p text:style-name="P24"><text:tab/>4. Nustatyti, kad:</text:p>
      <text:p text:style-name="P25"><text:tab/>4.1. Kelių eismo saugumo fondo taryba kasmet, bet ne vėliau kaip iki einamųjų metų gruodžio 20 d., tvirtina metinę fondo lėšų naudojimo sąmatą;</text:p>
      <text:p text:style-name="P26"><text:tab/>4.2. fondo lėšos negali būti perduodamos į Lietuvos valstybės biudžetą arba panaudotos kitoms valstybės reikmėms. Pagal metinę sąmatą nepanaudotomis fondo lėšomis finansuojamos kitų metų fondo lėšų sąmatoje numatomos priemonės.<text:s/></text:p>
      <text:p text:style-name="P27"/>
      <text:p text:style-name="P28"/>
      <text:p text:style-name="P29">Ministras Pirmininkas<text:tab/><text:tab/><text:tab/><text:tab/><text:tab/><text:tab/><text:tab/>Adolfas Šleževičius</text:p>
      <text:p text:style-name="P30"/>
      <text:p text:style-name="P31"/>
      <text:p text:style-name="P32">Susisiekimo ministras<text:tab/><text:tab/><text:tab/><text:tab/><text:tab/><text:tab/><text:tab/>Jonas Biržiškis</text:p>
      <text:p text:style-name="P33">_______________</text:p>
      <text:p text:style-name="P34">Pakeitimai:</text:p>
      <text:p text:style-name="P35"/>
      <text:p text:style-name="P36">1.</text:p>
      <text:p text:style-name="P37">Lietuvos Respublikos Vyriausybė, Nutarimas</text:p>
      <text:p text:style-name="P38">Nr. 231, 97.03.17, Žin., 1997, Nr.25-576 (97.03.21)</text:p>
      <text:p text:style-name="P39">DĖL LIETUVOS RESPUBLIKOS VYRIAUSYBĖS 1995 M.RUGPJŪČIO 21 D. NUTARIMO NR. 1139 IR 1996 M. SAUSIO 15 D. NUTARIMO NR. 87 DALINIO PAKEITIMO</text:p>
      <text:p text:style-name="P40"/>
      <text:p text:style-name="P41">*** Pabaiga ***</text:p>
      <text:p text:style-name="P42"/>
      <text:p text:style-name="P43"/>
      <text:p text:style-name="P44"><text:span text:style-name="T45">Redag</text:span><text:span text:style-name="T46">avo: Angonita Rupšytė (2000.07.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8:13:24</dc:description>
    <dc:subject/>
    <meta:initial-creator>Romas Jurenas</meta:initial-creator>
    <dc:creator>Adlib User</dc:creator>
    <meta:creation-date>2015-02-16T08:48:00Z</meta:creation-date>
    <dc:date>2015-02-16T08:48:00Z</dc:date>
    <meta:template xlink:href="Normal" xlink:type="simple"/>
    <meta:editing-cycles>2</meta:editing-cycles>
    <meta:editing-duration>PT0S</meta:editing-duration>
    <meta:document-statistic meta:page-count="1" meta:paragraph-count="39" meta:word-count="462" meta:character-count="3325" meta:row-count="72" meta:non-whitespace-character-count="2902"/>
  </office:meta>
</office:document-meta>
</file>