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text-properties fo:font-weight="bold" style:font-weight-asian="bold" fo:text-transform="uppercase" fo:color="#000000"/>
    </style:style>
    <style:style style:name="P132" style:parent-style-name="Normal" style:family="paragraph">
      <style:paragraph-properties fo:text-align="center"/>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VALSTYBINĖS MIŠKŲ INVENTORIZACIJOS, VALSTYBINĖS MIŠKŲ APSKAITOS, MIŠKOTVARKOS PROJEKTŲ RENGIMO, DERINIMO IR TVIRTINIMO, MIŠKOTVARKOS DUOMENŲ CENTRALIZUOTO KAUPIMO, TVARKYMO IR PATEIKIMO MIŠKŲ SAVININKAMS BEI VALDYTOJAMS TVARKos pakeitimo</text:p>
      <text:p text:style-name="P9"/>
      <text:p text:style-name="P10">2002 m. rugpjūčio 12 d. Nr. 442</text:p>
      <text:p text:style-name="P11">Vilnius</text:p>
      <text:p text:style-name="P12"/>
      <text:p text:style-name="P13"><text:span text:style-name="T14">Pakeičiu</text:span><text:span text:style-name="T15"><text:s/>Valstybinės miškų inventorizacijos, valstybinės miškų apskaitos, miškotvarkos projektų rengimo, derinimo ir tvirtinimo, miškotva</text:span><text:span text:style-name="T16">rkos duomenų centralizuoto kaupimo, tvarkymo ir pateikimo miškų savininkams bei valdytojams tvarką, patvirtintą Lietuvos Respublikos aplinkos ministro 2001 m. liepos 2 d. įsakymu Nr. 352 „Dėl valstybinės miškų inventorizacijos, valstybinės miškų apskaitos,</text:span><text:span text:style-name="T17"><text:s/>miškotvarkos projektų rengimo, derinimo ir tvirtinimo, miškotvarkos duomenų centralizuoto kaupimo, tvarkymo ir pateikimo miškų savininkams bei valdytojams tvarkos patvirtinimo“ (Žin. 2001, Nr. 63-2301):</text:span></text:p>
      <text:p text:style-name="P18"><text:span text:style-name="T19">1</text:span><text:span text:style-name="T20">. Išdėstau 52 punktą taip:</text:span></text:p>
      <text:p text:style-name="P21"><text:span text:style-name="T22">„</text:span><text:span text:style-name="T23">52</text:span><text:span text:style-name="T24">. Dėl stichinių</text:span><text:span text:style-name="T25"><text:s/>nelaimių (audrų, gaisrų, ligų, kenkėjų) bei kitų priežasčių miškuose įvykus dideliems pakitimams, miškotvarkos projektus valstybinių miškų valdytojų užsakymu tikslina miškotvarkos projektų rengėjai. Miškotvarkos projektų pakeitimus tvirtina Aplinkos minis</text:span><text:span text:style-name="T26">terija šios Tvarkos 50 ir 51 punktų nustatyta tvarka.“</text:span></text:p>
      <text:p text:style-name="P27"><text:span text:style-name="T28">2</text:span><text:span text:style-name="T29">. Išdėstau 57 punktą taip:</text:span></text:p>
      <text:p text:style-name="P30"><text:span text:style-name="T31">„</text:span><text:span text:style-name="T32">57</text:span><text:span text:style-name="T33">. Parengtus miškotvarkos projektus derina Valstybinės aplinkos apsaugos inspekcijos teritoriniai miškų kontrolės padaliniai. Kai projektai rengiami valdoms, esa</text:span><text:span text:style-name="T34">nčioms saugomose teritorijose, juos derina ir Aplinkos ministerijos regionų aplinkos apsaugos departamentai.</text:span><text:span text:style-name="T35"><text:s/></text:span><text:span text:style-name="T36">Kai projektai rengiami valdoms, esančioms valstybiniuose parkuose ar valstybinių rezervatų apsaugos zonose, Aplinkos ministerijos regionų aplinkos<text:s/></text:span><text:span text:style-name="T37">apsaugos departamentai turi gauti išvadas dėl miškotvarkos projekto derinimo iš valstybinio parko direkcijos ar valstybinio rezervato direkcijos.“</text:span></text:p>
      <text:p text:style-name="P38"><text:span text:style-name="T39">3</text:span><text:span text:style-name="T40">. Išdėstau 58 punktą taip:</text:span></text:p>
      <text:p text:style-name="P41"><text:span text:style-name="T42">„</text:span><text:span text:style-name="T43">58</text:span><text:span text:style-name="T44">. Derinti pateikti projektai registruojami miškotvarkos projektų reg</text:span><text:span text:style-name="T45">istravimo žurnale, kurio formą tvirtina Valstybinė aplinkos apsaugos inspekcija. Derinant projektus, derintojai tikrina:</text:span></text:p>
      <text:p text:style-name="P46"><text:span text:style-name="T47">58.1</text:span><text:span text:style-name="T48">. Valstybinės aplinkos apsaugos inspekcijos teritoriniai miškų kontrolės padaliniai pagal esamą miškotvarkos medžiagą arba, kilus</text:span><text:span text:style-name="T49"><text:s/>neaiškumams, natūroje – suprojektuotų ūkinių priemonių suderinamumą su ūkinėmis priemonėmis, suprojektuotomis kaimyninėse valdose, taksacinių rodiklių (medyno rūšinės sudėties, vyraujančios medžių rūšies amžiaus, medynų skalsumo)</text:span><text:span text:style-name="T50"><text:s/></text:span><text:span text:style-name="T51">nustatymo ir suprojektuot</text:span><text:span text:style-name="T52">ų ūkinių priemonių teisingumą.</text:span></text:p>
      <text:p text:style-name="P53"><text:span text:style-name="T54">58.2</text:span><text:span text:style-name="T55">. Aplinkos ministerijos regionų aplinkos apsaugos departamentai – suprojektuotų ūkinių priemonių atitikimą aplinkosauginiams reikalavimams, ūkinės veiklos apribojimams saugomose teritorijose.“</text:span></text:p>
      <text:p text:style-name="P56"><text:span text:style-name="T57">4</text:span><text:span text:style-name="T58">. Išdėstau 59</text:span><text:span text:style-name="T59"><text:s/>punktą taip:</text:span></text:p>
      <text:p text:style-name="P60"><text:span text:style-name="T61">„</text:span><text:span text:style-name="T62">59</text:span><text:span text:style-name="T63">. Parengtus miškotvarkos projektus derinti su Valstybinės aplinkos apsaugos inspekcijos teritoriniais miškų kontrolės padaliniais ir Aplinkos ministerijos regionų aplinkos apsaugos departamentais pristato projektų rengėjai.“</text:span></text:p>
      <text:p text:style-name="P64"><text:span text:style-name="T65">5</text:span><text:span text:style-name="T66">. I</text:span><text:span text:style-name="T67">šdėstau 62 punktą taip:</text:span></text:p>
      <text:p text:style-name="P68"><text:span text:style-name="T69">„</text:span><text:span text:style-name="T70">62</text:span><text:span text:style-name="T71">. Suderinti miškotvarkos projektai pateikiami tvirtinti Valstybinei aplinkos apsaugos inspekcijai.“</text:span></text:p>
      <text:p text:style-name="P72"><text:span text:style-name="T73">6</text:span><text:span text:style-name="T74">. Išdėstau 63 punktą taip:</text:span></text:p>
      <text:p text:style-name="P75"><text:span text:style-name="T76">„</text:span><text:span text:style-name="T77">63</text:span><text:span text:style-name="T78">. Valstybinė aplinkos apsaugos inspekcija per 5 darbo dienas nuo miškotvarkos projektų</text:span><text:span text:style-name="T79"><text:s/>pateikimo patikrina suprojektuotų ūkinių priemonių teisingumą ir juos patvirtina arba praneša projektų autoriams priežastis, dėl kurių miškotvarkos projektai netvirtinami.“</text:span></text:p>
      <text:p text:style-name="P80"><text:span text:style-name="T81">7</text:span><text:span text:style-name="T82">. Išdėstau 64 punktą taip:</text:span></text:p>
      <text:p text:style-name="P83"><text:span text:style-name="T84">„</text:span><text:span text:style-name="T85">64</text:span><text:span text:style-name="T86">. Miškotvarkos projektus tvirtina Valstyb</text:span><text:span text:style-name="T87">inės aplinkos apsaugos inspekcijos viršininkas ar jo įgaliotas asmuo.“</text:span></text:p>
      <text:p text:style-name="P88"><text:span text:style-name="T89">8</text:span><text:span text:style-name="T90">. Išdėstau 65 punktą taip:</text:span></text:p>
      <text:p text:style-name="P91"><text:span text:style-name="T92">„</text:span><text:span text:style-name="T93">65</text:span><text:span text:style-name="T94">. Patvirtinti miškotvarkos projektai užregistruojami. Miškotvarkos projektas įsigalioja, jį užregistravus ir suteikus atitinkamą numerį.“</text:span></text:p>
      <text:p text:style-name="P95"><text:span text:style-name="T96">9</text:span><text:span text:style-name="T97">. Išdėstau 66 punktą taip:</text:span></text:p>
      <text:p text:style-name="P98"><text:span text:style-name="T99">„</text:span><text:span text:style-name="T100">66</text:span><text:span text:style-name="T101">. Patvirtinti ir užregistruoti miškotvarkos projektai pateikiami miško valdos savininkui, projektą derinusioms institucijoms ir Valstybiniam miškotvarkos institutui.“</text:span></text:p>
      <text:p text:style-name="P102"><text:span text:style-name="T103">10</text:span><text:span text:style-name="T104">. Išdėstau 67 punktą taip:</text:span></text:p>
      <text:p text:style-name="P105"><text:span text:style-name="T106">„</text:span><text:span text:style-name="T107">67</text:span><text:span text:style-name="T108">. Derinti pa</text:span><text:span text:style-name="T109">teiktų ir užregistruotų miškotvarkos projektų registarvimo žurnale bei patvirtintų ir įregistruotų miškotvarkos projektų kokybę tikrina Valstybinės aplinkos apsaugos inspekcijos teritoriniai miškų kontrolės padaliniai, Aplinkos ministerijos regionų aplinko</text:span><text:span text:style-name="T110">s apsaugos departamentų (saugomose teritorijose), Aplinkos ministerijos įgalioti darbuotojai.“</text:span></text:p>
      <text:p text:style-name="P111"><text:span text:style-name="T112">11</text:span><text:span text:style-name="T113">. Išdėstau 68 punktą taip:</text:span></text:p>
      <text:p text:style-name="P114"><text:span text:style-name="T115">„</text:span><text:span text:style-name="T116">68</text:span><text:span text:style-name="T117">. Jei kontrolės metu miškotvarkos projektai įvertinami blogai, juos pripažinti negaliojančiais gali miškotvarkos projek</text:span><text:span text:style-name="T118">tus tvirtinanti institucija.“</text:span></text:p>
      <text:p text:style-name="P119"><text:span text:style-name="T120">12</text:span><text:span text:style-name="T121">. Išdėstau 69 punktą taip:</text:span></text:p>
      <text:p text:style-name="P122"><text:span text:style-name="T123">„</text:span><text:span text:style-name="T124">69</text:span><text:span text:style-name="T125">. Galiojantys miškotvarkos projektai gali būti koreguojami tik tada, kai pasikeitė ūkinių priemonių vykdymą ir projektavimą reglamentuojantys teisės aktai arba po stichinių nelaimių bū</text:span><text:span text:style-name="T126">tina koreguoti suprojektuotas ūkines priemones. Tuo atveju, jei medynai pakito dėl juose vykdytos ūkinės veiklos, projekto koreguoti negalima. Bet koks patvirtintų ir įregistruotų miškotvarkos projektų koregavimas turi būti derinamas ir tvirtinamas 54–63 p</text:span><text:span text:style-name="T127">unktuose nustatyta tvarka, prie registracijos numerių prirašomi koregavimą liudijantys indeksai.“</text:span></text:p>
      <text:p text:style-name="P128"><text:span text:style-name="T129">13</text:span><text:span text:style-name="T130">. Ministerijos informacijos kompiuterinėje sistemoje vadovautis reikšminiu žodžiu „miškai“.</text:span></text:p>
      <text:p text:style-name="P131"/>
      <text:p text:style-name="P132"/>
      <text:p text:style-name="P133"><text:span text:style-name="T134">APLINKOS MINISTRAS</text:span><text:span text:style-name="T13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0:29:00Z</meta:creation-date>
    <dc:date>2016-10-21T10:29:00Z</dc:date>
    <meta:template xlink:href="Normal.dotm" xlink:type="simple"/>
    <meta:editing-cycles>2</meta:editing-cycles>
    <meta:editing-duration>PT0S</meta:editing-duration>
    <meta:document-statistic meta:page-count="2" meta:paragraph-count="156" meta:word-count="652" meta:character-count="5175" meta:row-count="519" meta:non-whitespace-character-count="4679"/>
  </office:meta>
</office:document-meta>
</file>