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2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7-28 iki 2013-09-26</text:span></text:p>
      <text:p text:style-name="P7"/>
      <text:p text:style-name="P8"><text:span text:style-name="T9">Įsakymas paskelbtas: Žin. 2012, Nr.<text:s/></text:span><text:a xlink:href="https://www.e-tar.lt/portal/legalAct.html?documentId=TAR.A8FF26DDC49A" office:target-frame-name="_top" xlink:show="replace"><text:span text:style-name="T10">23-1081</text:span></text:a><text:span text:style-name="T11">, i. k. 112301MISAK00D1-148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<text:s/><text:line-break/>VP3-1.4-AM-04-R PRIEMONĘ „VANDENS TELKINIŲ BŪKLĖS GERINIMAS“</text:p>
      <text:p text:style-name="P19"/>
      <text:p text:style-name="P20">2012 m. vasario 15 d. Nr. D1-148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Lietu</text:span><text:span text:style-name="T26">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0 ir 101 punktais, atsižvelgdamas į VP3-1.4-AM-04-R</text:span><text:span text:style-name="T33"><text:s/></text:span><text:span text:style-name="T34">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5">136-5349</text:span></text:a><text:span text:style-name="T36">; 2011, Nr.<text:s/></text:span><text:a xlink:href="https://www.e-tar.lt/portal/lt/legalAct/TAR.7601B4BA7F03" office:target-frame-name="_blank" xlink:show="new"><text:span text:style-name="T37">43-2044</text:span></text:a><text:span text:style-name="T38">), 81 ir 82 punktus ir Aplinkos ministerijos Aplinkos projektų valdymo agentūros 2012 m. sausio 26 d. projektų tinkamumo f</text:span><text:span text:style-name="T39">inansuoti vertinimo ataskaitą Nr. 45, 2012 m. sausio 30 d. projektų tinkamumo finansuoti vertinimo ataskaitą Nr. 46 ir 2012 m. sausio 31 d. projektų tinkamumo finansuoti vertinimo ataskaitą Nr. 47,</text:span></text:p>
      <text:p text:style-name="P40"><text:span text:style-name="T41">s k i r i u finansavimą iš Aplinkos taršos mažinimo ir p</text:span><text:span text:style-name="T42">revencijos programos (programos kodas 01.31) šiems pagal Sanglaudos skatinimo veiksmų programos 1 prioriteto „Vietinė ir urbanistinė plėtra, kultūros paveldo ir gamtos išsaugojimas bei pritaikymas turizmo plėtrai“ VP3-1.4-AM-04-R</text:span><text:span text:style-name="T43"><text:s/></text:span><text:span text:style-name="T44">priemonę „Vandens telkinių</text:span><text:span text:style-name="T45"><text:s/>būklės gerinimas“ regionų projektų planavimo būdu pateiktiems projektams:</text:span></text:p>
      <text:p text:style-name="P46"><text:span text:style-name="T47">1</text:span><text:span text:style-name="T48">. Pakruojo rajono savivaldybės administracijos projektui „Kruojos upės dalies valymas ir tvarkymas“ (paraiškos kodas Nr. VP3-1.4-AM-04-R-61-010) iki 2 697 605,27 Lt (dviejų mil</text:span><text:span text:style-name="T49">ijonų šešių šimtų devyniasdešimt septynių tūkstančių šešių šimtų penkių litų dvidešimt septynių centų).</text:span></text:p>
      <text:p text:style-name="P50"><text:span text:style-name="T51">2</text:span><text:span text:style-name="T52">. Trakų rajono savivaldybės administracijos projektui „Lentvario miesto Bevardžio ežero ekologinės būklės gerinimas“ (paraiškos kodas Nr. VP3-1.4-A</text:span><text:span text:style-name="T53">M-04-R-01-011) iki<text:s/></text:span><text:span text:style-name="T54">1 222 872, 70 Lt (vieno milijono dviejų šimtų dvidešimt dviejų tūkstančių aštuonių šimtų septyniasdešimt dviejų litų septyniasdešimties centų</text:span><text:span text:style-name="T55">).</text:span></text:p>
      <text:p text:style-name="P56">Punkto pakeitimai:</text:p>
      <text:p text:style-name="P57"><text:span text:style-name="T58">Nr.<text:s/></text:span><text:a xlink:href="https://www.e-tar.lt/portal/legalAct.html?documentId=TAR.CDF9C0916009" office:target-frame-name="_top" xlink:show="replace"><text:span text:style-name="T59">D1-550</text:span></text:a><text:span text:style-name="T60">, 2013-07-19, Žin., 2013, Nr. 82-4126 (2013-07-27), i. k. 113301MISAK00D1-550</text:span></text:p>
      <text:p text:style-name="Normal"/>
      <text:p text:style-name="P61"><text:span text:style-name="T62">3</text:span><text:span text:style-name="T63">. Šakių rajono savivaldybės administracijos projektui „Lukšių tvenkinio ant Lenkupio upės būklės gerinimas Šakių rajono savivaldybėje“ (paraiškos kodas Nr</text:span><text:span text:style-name="T64">. VP3-1.4-AM-04-R-41-016) iki 1 118 224,80 Lt (vieno milijono šimto aštuoniolikos tūkstančių dviejų šimtų dvidešimt keturių litų aštuoniasdešimties centų)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Gediminas Kazlauska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aplinkos<text:s/></text:span><text:span text:style-name="T80">ministerija, Įsakymas</text:span></text:p>
      <text:p text:style-name="P81"><text:span text:style-name="T82">Nr.<text:s/></text:span><text:a xlink:href="https://www.e-tar.lt/portal/legalAct.html?documentId=TAR.CDF9C0916009" office:target-frame-name="_top" xlink:show="replace"><text:span text:style-name="T83">D1-550</text:span></text:a><text:span text:style-name="T84">, 2013-07-19, Žin., 2013, Nr. 82-4126 (2013-07-27), i. k. 113301MISAK00D1-550</text:span></text:p>
      <text:p text:style-name="P85"><text:span text:style-name="T86">Dėl papildomo finansavimo skyrimo projektui, finansuojamam pagal</text:span><text:span text:style-name="T87"><text:s/>2007–2013 m. Sanglaudos skatinimo veiksmų programos VP3-1.4-AM-04-R priemonę "Vandens telkinių būklės gerinimas", ir Lietuvos Respublikos aplinkos ministro 2012 m. vasario 15 d. įsakymo Nr. D1-148 "Dėl finansavimo skyrimo projektams, finansuojamiems pagal</text:span><text:span text:style-name="T88"><text:s/>2007–2013 m. Sanglaudos skatinimo veiksmų programos 1 prioriteto "Vietinė ir urbanistinė plėtra, kultūros paveldo ir gamtos išsaugojimas bei pritaikymas turizmo plėtrai" VP3-1.4-AM-04-R priemonę "Vandens telkinių būklės gerinimas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3T05:21:00Z</meta:creation-date>
    <dc:date>2016-03-03T05:21:00Z</dc:date>
    <meta:template xlink:href="Normal" xlink:type="simple"/>
    <meta:editing-cycles>2</meta:editing-cycles>
    <meta:editing-duration>PT0S</meta:editing-duration>
    <meta:document-statistic meta:page-count="2" meta:paragraph-count="20" meta:word-count="576" meta:character-count="4448" meta:row-count="94" meta:non-whitespace-character-count="3892"/>
  </office:meta>
</office:document-meta>
</file>