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fo:letter-spacing="-0.0027in"/>
    </style:style>
    <style:style style:name="T26" style:parent-style-name="DefaultParagraphFont" style:family="text">
      <style:text-properties fo:color="#000000" fo:letter-spacing="-0.0027in"/>
    </style:style>
    <style:style style:name="T2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fo:letter-spacing="-0.0027in"/>
    </style:style>
    <style:style style:name="T29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fo:letter-spacing="-0.0027in"/>
    </style:style>
    <style:style style:name="T31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fo:letter-spacing="-0.0027in"/>
    </style:style>
    <style:style style:name="T33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34" style:parent-style-name="DefaultParagraphFont" style:family="text">
      <style:text-properties fo:color="#000000" fo:letter-spacing="-0.0027in"/>
    </style:style>
    <style:style style:name="T35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fo:letter-spacing="-0.0027in"/>
    </style:style>
    <style:style style:name="T39" style:parent-style-name="DefaultParagraphFont" style:family="text">
      <style:text-properties fo:color="#000000" fo:letter-spacing="-0.0027in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4" style:parent-style-name="DefaultParagraphFont" style:family="text">
      <style:text-properties fo:text-transform="uppercase" fo:color="#000000"/>
    </style:style>
    <style:style style:name="T75" style:parent-style-name="DefaultParagraphFont" style:family="text">
      <style:text-properties fo:text-transform="uppercase" fo:color="#000000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9-27</text:span></text:p>
      <text:p text:style-name="P7"/>
      <text:p text:style-name="P8"><text:span text:style-name="T9">Įsakymas paskelbtas: Žin. 2012, Nr.<text:s/></text:span><text:a xlink:href="https://www.e-tar.lt/portal/legalAct.html?documentId=TAR.A8FF26DDC49A" office:target-frame-name="_top" xlink:show="replace"><text:span text:style-name="T10">23-1081</text:span></text:a><text:span text:style-name="T11">, i. k. 112301MISAK00D1-148</text:span></text:p>
      <text:p text:style-name="P12"/>
      <text:p text:style-name="P13"><text:span text:style-name="T14"/><text:span text:style-name="T15">LIETUVOS RESPUBLIKOS APLINKOS MINISTRO</text:span></text:p>
      <text:p text:style-name="P16">Į S A K Y M A S</text:p>
      <text:p text:style-name="P17"/>
      <text:p text:style-name="P18">DĖL FINANSAVIMO SKYRIMO PROJEKTAMS, FINANSUOJAMIEMS PAGAL 2007–2013 M. SANGLAUDOS SKATINIMO VEIKSMŲ PROGRAMOS 1 PRIORITETO „VIETINĖ IR URBANISTINĖ PLĖTRA, KULTŪROS PAVELDO IR GAMTOS IŠSAUGOJIMAS BEI PRITAIKYMAS TURIZMO PLĖTRAI“<text:s/><text:line-break/>VP3-1.4-AM-04-R PRIEMONĘ „VANDENS TELKINIŲ BŪKLĖS GERINIMAS“</text:p>
      <text:p text:style-name="P19"/>
      <text:p text:style-name="P20">2012 m. vasario 15 d. Nr. D1-148</text:p>
      <text:p text:style-name="P21">Vilnius</text:p>
      <text:p text:style-name="P22"/>
      <text:p text:style-name="P23"/>
      <text:p text:style-name="P24"><text:span text:style-name="T25">Vadovaudamasis Atsakomybės ir funkcijų paskirstymo tarp institucijų, įgyvendinant Lietu</text:span><text:span text:style-name="T26">vos 2007–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7">114-4637</text:span></text:a><text:span text:style-name="T28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9">4-132</text:span></text:a><text:span text:style-name="T30">; 2009, Nr.<text:s/></text:span><text:a xlink:href="https://www.e-tar.lt/portal/lt/legalAct/TAR.1A75EB4857A2" office:target-frame-name="_blank" xlink:show="new"><text:span text:style-name="T31">131-5682</text:span></text:a><text:span text:style-name="T32">), 100 ir 101 punktais, atsižvelgdamas į VP3-1.4-AM-04-R</text:span><text:span text:style-name="T33"><text:s/></text:span><text:span text:style-name="T34">priemonės „Vandens telkinių būklės gerinimas“ projektų finansavimo sąlygų aprašo, patvirtinto Lietuvos Respublikos aplinkos ministro 2008 m. lapkričio 14 d. įsakymu Nr. D1-611 (Žin., 2008, Nr.<text:s/></text:span><text:a xlink:href="https://www.e-tar.lt/portal/lt/legalAct/TAR.F0F673A077F0" office:target-frame-name="_blank" xlink:show="new"><text:span text:style-name="T35">136-5349</text:span></text:a><text:span text:style-name="T36">; 2011, Nr.<text:s/></text:span><text:a xlink:href="https://www.e-tar.lt/portal/lt/legalAct/TAR.7601B4BA7F03" office:target-frame-name="_blank" xlink:show="new"><text:span text:style-name="T37">43-2044</text:span></text:a><text:span text:style-name="T38">), 81 ir 82 punktus ir Aplinkos ministerijos Aplinkos projektų valdymo agentūros 2012 m. sausio 26 d. projektų tinkamumo f</text:span><text:span text:style-name="T39">inansuoti vertinimo ataskaitą Nr. 45, 2012 m. sausio 30 d. projektų tinkamumo finansuoti vertinimo ataskaitą Nr. 46 ir 2012 m. sausio 31 d. projektų tinkamumo finansuoti vertinimo ataskaitą Nr. 47,</text:span></text:p>
      <text:p text:style-name="P40"><text:span text:style-name="T41">s k i r i u finansavimą iš Aplinkos taršos mažinimo ir p</text:span><text:span text:style-name="T42">revencijos programos (programos kodas 01.31) šiems pagal Sanglaudos skatinimo veiksmų programos 1 prioriteto „Vietinė ir urbanistinė plėtra, kultūros paveldo ir gamtos išsaugojimas bei pritaikymas turizmo plėtrai“ VP3-1.4-AM-04-R</text:span><text:span text:style-name="T43"><text:s/></text:span><text:span text:style-name="T44">priemonę „Vandens telkinių</text:span><text:span text:style-name="T45"><text:s/>būklės gerinimas“ regionų projektų planavimo būdu pateiktiems projektams:</text:span></text:p>
      <text:p text:style-name="P46"><text:span text:style-name="T47">1</text:span><text:span text:style-name="T48">. Pakruojo rajono savivaldybės administracijos projektui „Kruojos upės dalies valymas ir tvarkymas“ (paraiškos kodas Nr. VP3-1.4-AM-04-R-61-010) iki 2 697 605,27 Lt (dviejų mil</text:span><text:span text:style-name="T49">ijonų šešių šimtų devyniasdešimt septynių tūkstančių šešių šimtų penkių litų dvidešimt septynių centų).</text:span></text:p>
      <text:p text:style-name="P50"><text:span text:style-name="T51">2</text:span><text:span text:style-name="T52">. Trakų rajono savivaldybės administracijos projektui „Lentvario miesto Bevardžio ežero ekologinės būklės gerinimas“ (paraiškos kodas Nr. VP3-1.4-A</text:span><text:span text:style-name="T53">M-04-R-01-011) iki<text:s/></text:span><text:span text:style-name="T54">1 222 173,29 Lt (vieno milijono dviejų šimtų dvidešimt dviejų tūkstančių vieno šimto septyniasdešimt trijų litų dvidešimt devynių centų</text:span><text:span text:style-name="T55">).</text:span></text:p>
      <text:p text:style-name="P56">Punkto pakeitimai:</text:p>
      <text:p text:style-name="P57"><text:span text:style-name="T58">Nr.<text:s/></text:span><text:a xlink:href="https://www.e-tar.lt/portal/legalAct.html?documentId=TAR.CDF9C0916009" office:target-frame-name="_top" xlink:show="replace"><text:span text:style-name="T59">D1-550</text:span></text:a><text:span text:style-name="T60">, 2013-07-19, Žin., 2013, Nr. 82-4126 (2013-07-27), i. k. 113301MISAK00D1-550</text:span></text:p>
      <text:p text:style-name="P61"><text:span text:style-name="T62">Nr.<text:s/></text:span><text:a xlink:href="https://www.e-tar.lt/portal/legalAct.html?documentId=TAR.7156DCE0E137" office:target-frame-name="_top" xlink:show="replace"><text:span text:style-name="T63">D1-702</text:span></text:a><text:span text:style-name="T64">, 2013-09-19, Žin., 2013, Nr. 101-5012 (2013-09-26), i. k. 113301MISAK00D1</text:span><text:span text:style-name="T65">-702</text:span></text:p>
      <text:p text:style-name="Normal"/>
      <text:p text:style-name="P66"><text:span text:style-name="T67">3</text:span><text:span text:style-name="T68">. Šakių rajono savivaldybės administracijos projektui „Lukšių tvenkinio ant Lenkupio upės būklės gerinimas Šakių rajono savivaldybėje“ (paraiškos kodas Nr. VP3-1.4-AM-04-R-41-016) iki 1 118 224,80 Lt (vieno milijono šimto aštuoniolikos<text:s/></text:span><text:span text:style-name="T69">tūkstančių dviejų šimtų dvidešimt keturių litų aštuoniasdešimties centų).</text:span></text:p>
      <text:p text:style-name="P70"/>
      <text:p text:style-name="P71"/>
      <text:p text:style-name="P72"/>
      <text:p text:style-name="P73"><text:span text:style-name="T74">Aplinkos ministras</text:span><text:span text:style-name="T75"><text:tab/>Gediminas Kazlauskas</text:span></text:p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aplinkos ministerija, Įsakymas</text:span></text:p>
      <text:p text:style-name="P85"><text:span text:style-name="T86">Nr.<text:s/></text:span><text:a xlink:href="https://www.e-tar.lt/portal/legalAct.html?documentId=TAR.CDF9C0916009" office:target-frame-name="_top" xlink:show="replace"><text:span text:style-name="T87">D1-550</text:span></text:a><text:span text:style-name="T88">, 2013-07-19, Žin., 2013, Nr. 82-4126 (2013-07-27), i. k. 113301MISAK00D1-550</text:span></text:p>
      <text:p text:style-name="P89"><text:span text:style-name="T90">Dėl papildomo finansavimo skyrimo projektui, finansuojamam pagal 2007–2013 m. Sanglaudos ska</text:span><text:span text:style-name="T91">tinimo veiksmų programos VP3-1.4-AM-04-R priemonę "Vandens telkinių būklės gerinimas", ir Lietuvos Respublikos aplinkos ministro 2012 m. vasario 15 d. įsakymo Nr. D1-148 "Dėl finansavimo skyrimo projektams, finansuojamiems pagal 2007–2013 m. Sanglaudos ska</text:span><text:span text:style-name="T92">tinimo veiksmų programos 1 prioriteto "Vietinė ir urbanistinė plėtra, kultūros paveldo ir gamtos išsaugojimas bei pritaikymas turizmo plėtrai" VP3-1.4-AM-04-R priemonę "Vandens telkinių būklės gerinimas" pakeitimo</text:span></text:p>
      <text:p text:style-name="P93"/>
      <text:p text:style-name="P94"><text:span text:style-name="T95">2.</text:span></text:p>
      <text:p text:style-name="P96"><text:span text:style-name="T97">Lietuvos Respublikos aplinkos minister</text:span><text:span text:style-name="T98">ija, Įsakymas</text:span></text:p>
      <text:p text:style-name="P99"><text:span text:style-name="T100">Nr.<text:s/></text:span><text:a xlink:href="https://www.e-tar.lt/portal/legalAct.html?documentId=TAR.7156DCE0E137" office:target-frame-name="_top" xlink:show="replace"><text:span text:style-name="T101">D1-702</text:span></text:a><text:span text:style-name="T102">, 2013-09-19, Žin., 2013, Nr. 101-5012 (2013-09-26), i. k. 113301MISAK00D1-702</text:span></text:p>
      <text:p text:style-name="P103"><text:span text:style-name="T104">Dėl finansavimo sumažinimo projektui Nr. VP3-1.4-AM-04-R-01-011, finans</text:span><text:span text:style-name="T105">uojamam pagal 2007–2013 m. Sanglaudos skatinimo veiksmų programos VP3-1.4-AM-04-R priemonę "Vandens telkinių būklės gerinimas", ir Lietuvos Respublikos aplinkos ministro 2012 m. vasario 15 d. įsakymo Nr. D1-148 "Dėl finansavimo skyrimo projektams, finansuo</text:span><text:span text:style-name="T106">jamiems pagal 2007–2013 m. Sanglaudos skatinimo veiksmų programos 1 prioriteto "Vietinė ir urbanistinė plėtra, kultūros paveldo ir gamtos išsaugojimas bei pritaikymas turizmo plėtrai" VP3-1.4-AM-04-R priemonę "Vandens telkinių būklės gerinimas"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03T05:21:00Z</meta:creation-date>
    <dc:date>2016-03-03T05:21:00Z</dc:date>
    <meta:template xlink:href="Normal" xlink:type="simple"/>
    <meta:editing-cycles>2</meta:editing-cycles>
    <meta:editing-duration>PT0S</meta:editing-duration>
    <meta:document-statistic meta:page-count="2" meta:paragraph-count="24" meta:word-count="700" meta:character-count="5403" meta:row-count="115" meta:non-whitespace-character-count="4727"/>
  </office:meta>
</office:document-meta>
</file>