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0.5in"/>
        </style:tab-stops>
      </style:paragraph-properties>
      <style:text-properties fo:color="#000000"/>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break-before="page"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1805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72" style:parent-style-name="Normal" style:family="paragraph">
      <style:paragraph-properties fo:text-align="justify" style:vertical-align="middle" fo:line-height="12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2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fo:color="#0000FF"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fo:font-size="10pt" style:font-size-asian="10pt" style:language-asian="lt" style:country-asian="LT"/>
    </style:style>
    <style:style style:name="P84" style:parent-style-name="Normal" style:family="paragraph">
      <style:paragraph-properties fo:text-align="justify" style:vertical-align="middle" fo:line-height="12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vertical-align="middle" fo:line-height="120%"/>
      <style:text-properties fo:hyphenate="false"/>
    </style:style>
    <style:style style:name="P90" style:parent-style-name="Normal" style:family="paragraph">
      <style:paragraph-properties fo:keep-together="always" fo:text-align="center" style:vertical-align="middle" fo:line-height="120%"/>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keep-together="always" fo:text-align="center" style:vertical-align="middle" fo:line-height="120%"/>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96" style:parent-style-name="Normal" style:family="paragraph">
      <style:paragraph-properties fo:text-align="justify" style:vertical-align="middle" fo:line-height="12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2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20%" fo:text-indent="0.5in"/>
      <style:text-properties fo:hyphenate="false"/>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style:vertical-align="middle" fo:line-height="12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2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2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2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2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2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2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20%" fo:text-indent="0.5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style:vertical-align="middle" fo:line-height="12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2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20%"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2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line-height="12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2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2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2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vertical-align="middle" fo:line-height="124%"/>
      <style:text-properties fo:hyphenate="false"/>
    </style:style>
    <style:style style:name="P170" style:parent-style-name="Normal" style:family="paragraph">
      <style:paragraph-properties fo:keep-together="always" fo:text-align="center" style:vertical-align="middle" fo:line-height="117%"/>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text-align="center" style:vertical-align="middle" fo:line-height="117%"/>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76" style:parent-style-name="Normal" style:family="paragraph">
      <style:paragraph-properties fo:text-align="justify" style:vertical-align="middle" fo:line-height="117%"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17%"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17%"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17%"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17%"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line-height="117%"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keep-together="always" fo:text-align="center" style:vertical-align="middle" fo:line-height="117%"/>
      <style:text-properties fo:hyphenate="false"/>
    </style:style>
    <style:style style:name="P218" style:parent-style-name="Normal" style:family="paragraph">
      <style:paragraph-properties fo:keep-together="always" fo:text-align="center" style:vertical-align="middle" fo:line-height="117%"/>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keep-together="always" fo:text-align="center" style:vertical-align="middle" fo:line-height="117%" fo:text-indent="0.0416in"/>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224" style:parent-style-name="Normal" style:family="paragraph">
      <style:paragraph-properties fo:text-align="justify" style:vertical-align="middle" fo:line-height="11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1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17%" fo:text-indent="0.5in"/>
      <style:text-properties fo:hyphenate="false"/>
    </style:style>
    <style:style style:name="T232" style:parent-style-name="DefaultParagraphFont" style:family="text">
      <style:text-properties fo:letter-spacing="-0.0041in" style:font-size-complex="12pt" style:language-asian="lt" style:country-asian="LT"/>
    </style:style>
    <style:style style:name="T233" style:parent-style-name="DefaultParagraphFont" style:family="text">
      <style:text-properties fo:letter-spacing="-0.0041in" style:font-size-complex="12pt" style:language-asian="lt" style:country-asian="LT"/>
    </style:style>
    <style:style style:name="T234" style:parent-style-name="DefaultParagraphFont" style:family="text">
      <style:text-properties fo:letter-spacing="-0.0041in" style:font-size-complex="12pt" style:language-asian="lt" style:country-asian="LT"/>
    </style:style>
    <style:style style:name="P235" style:parent-style-name="Normal" style:family="paragraph">
      <style:paragraph-properties fo:text-align="justify" style:vertical-align="middle" fo:line-height="117%"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17%"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17%"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17%"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17%"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17%"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17%"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7%"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17%"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4">Įsakymas netenka galios 2019-05-03:</text:span></text:p>
      <text:p text:style-name="P5"><text:span text:style-name="T6">Lietuvos Respublikos susisiekimo ministerija, Įsakymas</text:span></text:p>
      <text:p text:style-name="P7"><text:span text:style-name="T8">Nr.<text:s/></text:span><text:a xlink:href="https://www.e-tar.lt/portal/legalAct.html?documentId=3ddd85206c9711e99989e603c54a3595" office:target-frame-name="_top" xlink:show="replace"><text:span text:style-name="T9">3-218</text:span></text:a><text:span text:style-name="T10">, 2019-05-02, paskelbta TAR 2019-05-02, i. k. 2019-07138</text:span></text:p>
      <text:p text:style-name="P11"><text:span text:style-name="T12">Dėl kai kurių Lietuvos Respublikos susisiekimo ministro įsakymų pripažinimo netekusiais galios</text:span></text:p>
      <text:p text:style-name="P13"/>
      <text:p text:style-name="P14"><text:span text:style-name="T15">Suvestinė redakcija nuo 2015-01-01 iki 2019-05-02</text:span></text:p>
      <text:p text:style-name="P16"/>
      <text:p text:style-name="P17"><text:span text:style-name="T18">Įsakymas paskelbtas: Žin. 2011, Nr.<text:s/></text:span><text:a xlink:href="https://www.e-tar.lt/portal/legalAct.html?documentId=TAR.A9046FE4A630" office:target-frame-name="_top" xlink:show="replace"><text:span text:style-name="T19">118-5567</text:span></text:a><text:span text:style-name="T20">, i. k. 1112210ISAK0003-571</text:span></text:p>
      <text:p text:style-name="P21"/>
      <text:p text:style-name="P22">Nauja redakcija nuo 2015-01-01:</text:p>
      <text:p text:style-name="Normal"><text:span text:style-name="T23">Nr.<text:s/></text:span><text:a xlink:href="https://www.e-tar.lt/portal/legalAct.html?documentId=8dc968a086bf11e481c9c95e73113964" office:target-frame-name="_top" xlink:show="replace"><text:span text:style-name="T24">3-526-(E)</text:span></text:a><text:span text:style-name="T25">, 2014-12-18, paskelbta TAR 2014-12-19, i. k. 2014-20022</text:span></text:p>
      <text:p text:style-name="P26"/>
      <text:p text:style-name="P27">LIETUVOS<text:s/>RESPUBLIKOS SUSISIEKIMO MINISTRAS</text:p>
      <text:p text:style-name="P28"/>
      <text:p text:style-name="P29">ĮSAKYMAS</text:p>
      <text:p text:style-name="P30"><text:span text:style-name="T31">DĖL<text:s/></text:span><text:span text:style-name="T32">ŠVENTOSIOS VALSTYBINIO JŪRŲ UOSTO RINKLIAVŲ UŽ LAIVO NAUDOJIMĄSI UOSTU TAIKYMO TAISYKLIŲ<text:s/></text:span><text:span text:style-name="T33">PATVIRTINIMO</text:span></text:p>
      <text:p text:style-name="P34"/>
      <text:p text:style-name="P35">2011 m. rugsėjo 23 d. Nr. 3-571</text:p>
      <text:p text:style-name="P36"><text:span text:style-name="T37">Vilnius</text:span></text:p>
      <text:p text:style-name="P38"/>
      <text:p text:style-name="P39"><text:span text:style-name="T40">Vadovaudamasis Lietuvos Respublikos<text:s/></text:span><text:span text:style-name="T41">Šventosios <text:s/>valstybinio jūrų <text:s/>uosto įstatymo</text:span><text:span text:style-name="T42"><text:s/></text:span><text:span text:style-name="T43">21</text:span><text:span text:style-name="T44"><text:s/>straipsnio 3 dalimi,</text:span></text:p>
      <text:p text:style-name="P45"><text:span text:style-name="T46">t v i r t i n u Šventosios valstybinio jūrų uosto rinkliavų už laivo naudojimąsi uostu taikymo taisykles (pridedama).</text:span><text:s/></text:p>
      <text:p text:style-name="P47"/>
      <text:p text:style-name="P48"/>
      <text:p text:style-name="P49"><text:span text:style-name="T50">Susisiekimo ministras</text:span><text:span text:style-name="T51"><text:tab/>Eligijus Masiulis</text:span></text:p>
      <text:p text:style-name="Normal"/>
      <text:p text:style-name="P52"/>
      <text:soft-page-break/>
      <text:p text:style-name="P53">PATVIRTINTA</text:p>
      <text:p text:style-name="P54">Lietuvos Respublikos susisiekimo<text:s/></text:p>
      <text:p text:style-name="P55">ministro 2011 m. rugsėjo 23 d.<text:s/></text:p>
      <text:p text:style-name="P56">įsakymu Nr. 3-571</text:p>
      <text:p text:style-name="P57">(Lietuvos Respublikos<text:s/></text:p>
      <text:p text:style-name="P58">susisiekimo ministro</text:p>
      <text:p text:style-name="P59">2014 m. gruodžio 18 d. įsakymo Nr. 3-526-(E)</text:p>
      <text:p text:style-name="P60">redakcija)</text:p>
      <text:p text:style-name="P61"/>
      <text:p text:style-name="P62"><text:span text:style-name="T63">ŠVENTOSIOS VALSTYBINIO JŪRŲ UOSTO RINKLIAVŲ UŽ LAIVO NAUDOJIMĄSI UOSTU<text:s/></text:span><text:span text:style-name="T64">TAIK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ventosios valstybinio jūrų uosto rinkliavų už laivo naudojimąsi uostu taikymo taisyklės (toliau – Taisyklės) nustato Šventosios valstybinio jūrų uosto (toliau – uostas) rinkliavų už laivo naudo</text:span><text:span text:style-name="T75">jimąsi uostu (toliau – uosto rinkliava) taikymo, skaičiavimo ir mokėjimo tvarką.</text:span></text:p>
      <text:p text:style-name="P76"><text:span text:style-name="T77">2</text:span><text:span text:style-name="T78">. Taisyklės parengtos vadovaujantis Lietuvos Respublikos<text:s/></text:span><text:span text:style-name="T79">Šventosios valstybinio jūrų uosto įstatymu</text:span><text:span text:style-name="T80"><text:s/></text:span><text:span text:style-name="T81">ir Lietuvos Respublikos Vyriausybės 2007 m. birželio 13 d. nutarimu<text:s/></text:span><text:span text:style-name="T82">Nr. 631 „Dėl Šventosios valstybinio jūrų uosto rinkliavų rūšių, jų maksimalių dydžių ir taikymo principų patvirtinimo“.</text:span><text:span text:style-name="T83"><text:s/></text:span></text:p>
      <text:p text:style-name="P84"><text:span text:style-name="T85">3</text:span><text:span text:style-name="T86">. Taisyklėse vartojamos sąvokos suprantamos taip, kaip jos apibrėžtos Lietuvos Respublikos vidaus vandenų transporto kodekse, Liet</text:span><text:span text:style-name="T87">uvos Respublikos Šventosios valstybinio jūrų uosto įstatyme, Lietuvos Respublikos prekybinės laivybos įstatyme, Lietuvos Respublikos saugios laivybos įstatyme, Lietuvos Respublikos transporto veiklos pagrindų įstatyme, Lietuvos Respublikos žuvininkystės įs</text:span><text:span text:style-name="T88">tatyme ir kituose įstatymuose.</text:span></text:p>
      <text:p text:style-name="P89"/>
      <text:p text:style-name="P90"><text:span text:style-name="T91">II</text:span><text:span text:style-name="T92"><text:s/>SKYRIUS</text:span></text:p>
      <text:p text:style-name="P93"><text:span text:style-name="T94">UOSTO RINKLIAVOS APSKAIČIAVIMO IR MOKĖJIMO TVARKA</text:span></text:p>
      <text:p text:style-name="P95"/>
      <text:p text:style-name="P96"><text:span text:style-name="T97">4</text:span><text:span text:style-name="T98">. Uosto rinkliavos dydį konkrečiam laivui apskaičiuoja valstybės įmonė Klaipėdos valstybinio jūrų uosto direkcija (toliau – Uosto direkcija),<text:s/></text:span><text:span text:style-name="T99">vadovaudamasi Taisyklių nuostatomis.</text:span></text:p>
      <text:p text:style-name="P100"><text:span text:style-name="T101">5</text:span><text:span text:style-name="T102">. Laivo savininkas (valdytojas) tiesiogiai arba per laivo agentą privalo sumokėti nustatyto dydžio uosto rinkliavą, nurodytą šių taisyklių III skyriuje.</text:span></text:p>
      <text:p text:style-name="P103"><text:span text:style-name="T104">6</text:span><text:span text:style-name="T105">. Laivo, besinaudojančio uostu, kapitonas (valdytojas) p</text:span><text:span text:style-name="T106">er laivo agentą arba tiesiogiai pagal 1969 m. Tarptautinės konvencijos dėl laivų matmenų nustatymo</text:span><text:span text:style-name="T107"><text:s/>nuostatas</text:span><text:span text:style-name="T108"><text:s/>Uosto direkcijai privalo pateikti duomenis apie:</text:span></text:p>
      <text:p text:style-name="P109"><text:span text:style-name="T110">6.1</text:span><text:span text:style-name="T111">. didžiausią laivo ilgį metrais (L);</text:span></text:p>
      <text:p text:style-name="P112"><text:span text:style-name="T113">6.2</text:span><text:span text:style-name="T114">. didžiausią laivo plotį metrais (B);</text:span></text:p>
      <text:p text:style-name="P115"><text:span text:style-name="T116">6.3</text:span><text:span text:style-name="T117">.<text:s/></text:span><text:span text:style-name="T118">maksimalią laivo grimzlę (iki vasaros vaterlinijos) metrais (T);</text:span></text:p>
      <text:p text:style-name="P119"><text:span text:style-name="T120">6.4</text:span><text:span text:style-name="T121">. bendrąją laivo talpą vienetais (BT).</text:span></text:p>
      <text:p text:style-name="P122"><text:span text:style-name="T123">7</text:span><text:span text:style-name="T124">. Už pateiktų duomenų teisingumą atsako laivo kapitonas (valdytojas).</text:span></text:p>
      <text:p text:style-name="P125"><text:span text:style-name="T126">8</text:span><text:span text:style-name="T127">. Uosto rinkliava apskaičiuojama:</text:span></text:p>
      <text:p text:style-name="P128"><text:span text:style-name="T129">8.1</text:span><text:span text:style-name="T130">. jūrų laivams – pagal j</text:span><text:span text:style-name="T131">ūrų laivų liudijime nurodytą laivo ilgį, apskaičiuotą vadovaujantis 1969 m. Tarptautine konvencija dėl laivų matmenų nustatymo;</text:span></text:p>
      <text:p text:style-name="P132"><text:span text:style-name="T133">8.2</text:span><text:span text:style-name="T134">. vidaus vandenų <text:s/>laivams – pagal vidaus vandenų transporto priemonės biliete nurodytą laivo ilgį (L).</text:span></text:p>
      <text:p text:style-name="P135"><text:span text:style-name="T136">9</text:span><text:span text:style-name="T137">. Laivo, pl</text:span><text:span text:style-name="T138">aukiojančio tarptautiniais maršrutais (reisais) ir nesinaudojančio laivo agento paslaugomis, valdytojas arba savininkas, prieš išplaukiant laivui iš uosto, privalo sumokėti nustatytą uosto rinkliavą.</text:span></text:p>
      <text:p text:style-name="P139"><text:span text:style-name="T140">10</text:span><text:span text:style-name="T141">. Laivo savininkui (valdytojui) tiesiogiai arba pe</text:span><text:span text:style-name="T142">r laivo agentą per nustatytą laiką nesumokėjus uosto rinkliavos, laivas uosto kapitono sprendimu gali būti neišleidžiamas iš uosto, kol nebus sumokėta uosto rinkliava.</text:span></text:p>
      <text:p text:style-name="P143"><text:span text:style-name="T144">11</text:span><text:span text:style-name="T145">. Laivo savininkas (valdytojas), kurio laivas plaukios tik Lietuvos Respublikos te</text:span><text:span text:style-name="T146">ritorinėje jūroje, tiesiogiai arba per laivo agentą privalo sudaryti sutartį su Uosto direkcija dėl uosto rinkliavos mokėjimo tvarkos. Jeigu nesilaikoma pasirašytos sutarties reikalavimų, uosto kapitono sprendimu tokiam laivui gali būti uždrausta bet kokia</text:span><text:span text:style-name="T147"><text:s/>laivyba uosto akvatorijoje.</text:span></text:p>
      <text:p text:style-name="P148"><text:span text:style-name="T149">12</text:span><text:span text:style-name="T150">.<text:s/></text:span><text:span text:style-name="T151">Uosto rinkliava skaičiuojama eurais.<text:s/></text:span></text:p>
      <text:p text:style-name="P152"><text:span text:style-name="T153">13</text:span><text:span text:style-name="T154">. Skaičiuojant uosto rinkliavą, ne visa valanda skaičiuojama kaip visa, o ne visa para skaičiuojama kaip visa.</text:span></text:p>
      <text:p text:style-name="P155"><text:span text:style-name="T156">14</text:span><text:span text:style-name="T157">. Uosto akvatorijos ribose ir Lietuvos Respublikos išskirt</text:span><text:span text:style-name="T158">inėje ekonominėje zonoje Baltijos jūroje plaukiojančių laivų savininkams (valdytojams) sąskaitos už laivo naudojimąsi uostu pateikiamos kiekvieną mėnesį, o laivų, plaukiojančių</text:span><text:span text:style-name="T159"><text:s/></text:span><text:span text:style-name="T160">tarptautiniais maršrutais, savininkams (valdytojams) sąskaitos pateikiamos už<text:s/></text:span><text:span text:style-name="T161">kiekvieną įplaukimą / išplaukimą.</text:span></text:p>
      <text:p text:style-name="P162"><text:span text:style-name="T163">15</text:span><text:span text:style-name="T164">. Laivo savininkui (valdytojui) pateikiamoje sąskaitoje turi būti nurodytas laikotarpis, už kurį skaičiuojama uosto rinkliava, taip pat nuolaidos, jeigu tokių yra.</text:span></text:p>
      <text:p text:style-name="P165"><text:span text:style-name="T166">16</text:span><text:span text:style-name="T167">. Uosto rinkliavos renkamos nuo uosto kapitono</text:span><text:span text:style-name="T168"><text:s/>įsakyme nustatytos navigacijos sezono <text:s/>pradžios iki navigacijos sezono pabaigos.</text:span></text:p>
      <text:p text:style-name="P169"/>
      <text:p text:style-name="P170"><text:span text:style-name="T171">III</text:span><text:span text:style-name="T172"><text:s/>SKYRIUS<text:s/></text:span></text:p>
      <text:p text:style-name="P173"><text:span text:style-name="T174">UOSTO RINKLIAVA<text:s/></text:span></text:p>
      <text:p text:style-name="P175"/>
      <text:p text:style-name="P176"><text:span text:style-name="T177">17</text:span><text:span text:style-name="T178">. Uosto rinkliava apskaičiuojama taip:</text:span></text:p>
      <text:p text:style-name="P179"><text:span text:style-name="T180">17.1</text:span><text:span text:style-name="T181">. iki 6 metrų ilgio laivui</text:span><text:span text:style-name="T182"><text:tab/></text:span><text:span text:style-name="T183"><text:tab/></text:span><text:span text:style-name="T184"><text:tab/></text:span><text:span text:style-name="T185">11,58 euro už parą;</text:span></text:p>
      <text:p text:style-name="P186"><text:span text:style-name="T187">17.2</text:span><text:span text:style-name="T188">. nuo 6,01 metro iki 10 metrų ilgio laivui<text:s/></text:span><text:span text:style-name="T189"><text:tab/></text:span><text:span text:style-name="T190"><text:tab/>17,38 euro už parą;</text:span></text:p>
      <text:p text:style-name="P191"><text:span text:style-name="T192">17.3</text:span><text:span text:style-name="T193">. ilgesniam kaip 10 metrų laivui<text:s/></text:span><text:span text:style-name="T194"><text:tab/></text:span><text:span text:style-name="T195"><text:tab/>23,17 euro už parą;</text:span></text:p>
      <text:p text:style-name="P196"><text:span text:style-name="T197">17.4</text:span><text:span text:style-name="T198">. iki 6 metrų ilgio laivui</text:span><text:span text:style-name="T199"><text:tab/></text:span><text:span text:style-name="T200"><text:tab/></text:span><text:span text:style-name="T201"><text:tab/>144,81 euro už mėnesį;</text:span></text:p>
      <text:p text:style-name="P202"><text:span text:style-name="T203">17.5</text:span><text:span text:style-name="T204">. nuo 6,01 metro iki 10 metrų ilgio laivui</text:span><text:span text:style-name="T205"><text:tab/></text:span><text:span text:style-name="T206"><text:tab/>202,73 euro už m</text:span><text:span text:style-name="T207">ėnesį;</text:span></text:p>
      <text:p text:style-name="P208"><text:span text:style-name="T209">17.6</text:span><text:span text:style-name="T210">. ilgesniam kaip 10 metrų laivui</text:span><text:span text:style-name="T211"><text:tab/></text:span><text:span text:style-name="T212"><text:tab/>289,62 euro už</text:span><text:span text:style-name="T213"><text:s/>mėnesį.</text:span></text:p>
      <text:p text:style-name="P214"><text:span text:style-name="T215">18</text:span><text:span text:style-name="T216">. Nuo 12 paros uosto rinkliava skaičiuojama kaip už mėnesį.</text:span></text:p>
      <text:p text:style-name="P217"/>
      <text:p text:style-name="P218"><text:span text:style-name="T219">IV</text:span><text:span text:style-name="T220"><text:s/>SKYRIUS<text:s/></text:span></text:p>
      <text:p text:style-name="P221"><text:span text:style-name="T222">UOSTO RINKLIAVOS TAIKYMO IŠIMTYS</text:span></text:p>
      <text:p text:style-name="P223"/>
      <text:p text:style-name="P224"><text:span text:style-name="T225">19</text:span><text:span text:style-name="T226">. Nuo uosto rinkliavos, pateikus prašymą Uosto<text:s/></text:span><text:span text:style-name="T227">direkcijai, atleidžiami:</text:span></text:p>
      <text:p text:style-name="P228"><text:span text:style-name="T229">19.1</text:span><text:span text:style-name="T230">. Lietuvos Respublikos karo laivai, Valstybės sienos apsaugos tarnybos prie Lietuvos Respublikos vidaus reikalų ministerijos laivai, uosto policijos laivai;</text:span></text:p>
      <text:p text:style-name="P231"><text:span text:style-name="T232">19.2</text:span><text:span text:style-name="T233">. Lietuvos Respublikoje įregistruoti avariniai gelbėjimo ir<text:s/></text:span><text:span text:style-name="T234">gaisriniai (laivo įrangos sąraše nurodyta gaisrinė įranga) laivai;</text:span></text:p>
      <text:p text:style-name="P235"><text:span text:style-name="T236">19.3</text:span><text:span text:style-name="T237">. Lietuvos Respublikoje įregistruoti hidrografiniai, mokymo, mokslo tyrimo, gamtos apsaugos, žuvininkystės kontrolės laivai;</text:span></text:p>
      <text:p text:style-name="P238"><text:span text:style-name="T239">19.4</text:span><text:span text:style-name="T240">. <text:s/>medicinos pagalbos laivai, vykdantys tiesiogi</text:span><text:span text:style-name="T241">nes funkcijas;</text:span></text:p>
      <text:p text:style-name="P242"><text:span text:style-name="T243">19.5</text:span><text:span text:style-name="T244">. laivai, atvežantys tik labdarą / paramą Lietuvos Respublikos labdaros ir paramos įstatyme nustatytiems gavėjams, ir laivai, išvežantys tik Lietuvos Respublikos valstybinę labdarą / paramą.</text:span></text:p>
      <text:p text:style-name="P245"><text:span text:style-name="T246">20</text:span><text:span text:style-name="T247">. <text:s/>Nuo uosto rinkliavos, nepateikę prašymo Uosto direkcijai, atleidžiami:</text:span></text:p>
      <text:p text:style-name="P248"><text:span text:style-name="T249">20.1</text:span><text:span text:style-name="T250">. Uosto direkcijos laivai;</text:span></text:p>
      <text:p text:style-name="P251"><text:span text:style-name="T252">20.2</text:span><text:span text:style-name="T253">. laivai, dirbantys pagal Uosto direkcijos užsakymą ir atliekantys darbus, susijusius su Uosto direkcijos vykdomais projektais, jeigu tai num</text:span><text:span text:style-name="T254">atyta sutartyje;</text:span></text:p>
      <text:p text:style-name="P255"><text:span text:style-name="T256">20.3</text:span><text:span text:style-name="T257">. vandens dviračiai, nesavaeigės (tai yra neturinčios pakabinamųjų variklių), irklinės ir guminės valtys, kurių savininkai ar valdytojai sudarę su Uosto direkcija veiklos Šventosios valstybiniame jūrų uoste sutartis.</text:span></text:p>
      <text:p text:style-name="P258"><text:span text:style-name="T259">21</text:span><text:span text:style-name="T260">. Užsi</text:span><text:span text:style-name="T261">enio karo ir kiti valstybinį statusą turintys laivai atleidžiami nuo uosto rinkliavos Lietuvos Respublikos Vyriausybės nustatyta tvarka.</text:span></text:p>
      <text:p text:style-name="P262"><text:span text:style-name="T263">22</text:span><text:span text:style-name="T264">. Uosto direkcijos sąnaudos, patiriamos dėl laivų valdytojų elektros energijos vartojimo, vandens tiekimo ir nuot</text:span><text:span text:style-name="T265">ekų šalinimo paslaugų teikimo, įskaitomos į uosto rinkliavą, todėl papildomai neapmokestinam</text:span><text:span text:style-name="T266">os.</text:span></text:p>
      <text:p text:style-name="P267"><text:span text:style-name="T268">___________________</text:span></text:p>
      <text:p text:style-name="P269">Priedo pakeitimai:</text:p>
      <text:p text:style-name="P270"><text:span text:style-name="T271">Nr.<text:s/></text:span><text:a xlink:href="https://www.e-tar.lt/portal/legalAct.html?documentId=8dc968a086bf11e481c9c95e73113964" office:target-frame-name="_top" xlink:show="replace"><text:span text:style-name="T272">3-526-(E)</text:span></text:a><text:span text:style-name="T273">,<text:s/></text:span><text:span text:style-name="T274">2014-12-18, paskelbta TAR 2014-12-19, i. k. 2014-20022</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susisiekimo ministerija, Įsakymas</text:span></text:p>
      <text:p text:style-name="P284"><text:span text:style-name="T285">Nr.<text:s/></text:span><text:a xlink:href="https://www.e-tar.lt/portal/legalAct.html?documentId=TAR.2A1279BB617C" office:target-frame-name="_top" xlink:show="replace"><text:span text:style-name="T286">3-347</text:span></text:a><text:span text:style-name="T287">, 2013-06-12, Žin., 2013, Nr. 64-320</text:span><text:span text:style-name="T288">5 (2013-06-18), i. k. 1132210ISAK0003-347</text:span></text:p>
      <text:p text:style-name="P289"><text:span text:style-name="T290">Dėl Lietuvos Respublikos susisiekimo ministro 2011 m. rugsėjo 23 d. įsakymo Nr. 3-571 "Dėl Šventosios valstybinio jūrų uosto rinkliavų už laivo naudojimąsi uostu taikymo taisyklių patvirtinimo" pakeitimo</text:span></text:p>
      <text:p text:style-name="P291"/>
      <text:p text:style-name="P292"><text:span text:style-name="T293">2.</text:span></text:p>
      <text:p text:style-name="P294"><text:span text:style-name="T295">Lietuv</text:span><text:span text:style-name="T296">os Respublikos susisiekimo ministerija, Įsakymas</text:span></text:p>
      <text:p text:style-name="P297"><text:span text:style-name="T298">Nr.<text:s/></text:span><text:a xlink:href="https://www.e-tar.lt/portal/legalAct.html?documentId=8dc968a086bf11e481c9c95e73113964" office:target-frame-name="_top" xlink:show="replace"><text:span text:style-name="T299">3-526-(E)</text:span></text:a><text:span text:style-name="T300">, 2014-12-18, paskelbta TAR 2014-12-19, i. k. 2014-20022</text:span></text:p>
      <text:p text:style-name="P301"><text:span text:style-name="T302">Dėl Lietuvos Respublikos susisiekimo mi</text:span><text:span text:style-name="T303">nistro 2011 m. rugsėjo 23 d. įsakymo Nr. 3-571 ,,Dėl Šventosios valstybinio jūrų uosto rinkliavų už laivo naudojimąsi uostu taikymo taisyklių“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5-03T07:47:00Z</meta:creation-date>
    <dc:date>2019-05-03T07:47:00Z</dc:date>
    <meta:template xlink:href="Normal.dotm" xlink:type="simple"/>
    <meta:editing-cycles>2</meta:editing-cycles>
    <meta:editing-duration>PT0S</meta:editing-duration>
    <meta:document-statistic meta:page-count="4" meta:paragraph-count="45" meta:word-count="1049" meta:character-count="8696" meta:row-count="145" meta:non-whitespace-character-count="7692"/>
  </office:meta>
</office:document-meta>
</file>