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style="italic" style:font-style-asian="italic"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style:tab-stops>
          <style:tab-stop style:type="right" style:position="6.4972in"/>
        </style:tab-stops>
      </style:paragraph-properties>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Įstatymas netenka galios 2000-03-01:</text:span></text:p>
      <text:p text:style-name="P10"><text:span text:style-name="T11">Lietuvos Respublikos Seimas, Įstatymas</text:span></text:p>
      <text:p text:style-name="P12"><text:span text:style-name="T13">Nr.<text:s/></text:span><text:a xlink:href="https://www.e-tar.lt/portal/legalAct.html?documentId=TAR.F4CA26A706AF" office:target-frame-name="_top" xlink:show="replace"><text:span text:style-name="T14">VIII-1443</text:span></text:a><text:span text:style-name="T15">, 1999-11-25, Žin., 1999, Nr. 105-3019 (1999-12-09), i. k. 0991010ISTAIII-1443</text:span></text:p>
      <text:p text:style-name="P16"><text:span text:style-name="T17">Lietuvos Respublikos valstybės ir tarnybos paslapčių įstatymas</text:span></text:p>
      <text:p text:style-name="P18"/>
      <text:p text:style-name="P19"><text:span text:style-name="T20">Suvestinė redakcija nuo 1998-07-22 iki 2000-02-29</text:span></text:p>
      <text:p text:style-name="P21"/>
      <text:p text:style-name="P22"><text:span text:style-name="T23">Įstatymas paskelbtas: Žin. 1995, Nr.<text:s/></text:span><text:a xlink:href="https://www.e-tar.lt/portal/legalAct.html?documentId=TAR.A91A47D46C52" office:target-frame-name="_top" xlink:show="replace"><text:span text:style-name="T24">96-2146</text:span></text:a><text:span text:style-name="T25">, i. k. 0951010</text:span><text:span text:style-name="T26">ISTA00I-1074</text:span></text:p>
      <text:p text:style-name="P27"/>
      <text:p text:style-name="P28">Nauja redakcija nuo 1997-06-25:</text:p>
      <text:p text:style-name="Normal"><text:span text:style-name="T29">Nr.<text:s/></text:span><text:a xlink:href="https://www.e-tar.lt/portal/legalAct.html?documentId=TAR.09A4B1B79206" office:target-frame-name="_top" xlink:show="replace"><text:span text:style-name="T30">VIII-255</text:span></text:a><text:span text:style-name="T31">, 1997-06-10, Žin. 1997, Nr. 59-1369 (1997-06-25), i. k. 0971010ISTAVIII-255</text:span></text:p>
      <text:p text:style-name="P32"/>
      <text:p text:style-name="P33">LIETUVOS RESPUBLIKOS<text:line-break/>VALSTYBĖS PASLAPČIŲ IR JŲ APSAUGOS<text:s/><text:line-break/>ĮSTATYMAS<text:s/></text:p>
      <text:p text:style-name="P34"/>
      <text:p text:style-name="P35">1995 m. spalio 25 d. Nr. I-1074</text:p>
      <text:p text:style-name="P36"><text:span text:style-name="T37">Vilniu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valstybės paslaptis, jas sudarančių žinių įslaptinimą, saugojimą, naudojimą ir išslaptinimą Lietuvos Respublikoje<text:s/></text:span><text:span text:style-name="T46">bei jos diplomatinėse ir konsulinėse atstovybėse užsienyje.</text:span></text:p>
      <text:p text:style-name="P47"><text:span text:style-name="T48">2</text:span><text:span text:style-name="T49">. Kitų valstybių paslaptį sudarančios žinios, perduotos Lietuvos Respublikai, saugomos ir naudojamos šio įstatymo nustatyta tvarka. Tais atvejais, kai įsigaliojusiose Lietuvos Respublikos tar</text:span><text:span text:style-name="T50">ptautinėse sutartyse yra nustatytos kitokios užsienio valstybių paslapčių saugojimo bei naudojimo taisyklės, nei numato šis įstatymas, yra taikomos tarptautinės sutarties taisyklės.</text:span></text:p>
      <text:p text:style-name="P51"><text:span text:style-name="T52">3</text:span><text:span text:style-name="T53">. Šis įstatymas nereglamentuoja žinių, nesudarančių valstybės paslapt</text:span><text:span text:style-name="T54">ies, įslaptinimo, naudojimo, saugojimo bei išslaptinimo tvarkos. Tokių žinių teisinį statusą, apsaugos tvarką, įslaptinimo žymas reglamentuoja kiti Lietuvos Respublikos norminiai aktai.</text:span></text:p>
      <text:p text:style-name="P55"/>
      <text:p text:style-name="P56"><text:span text:style-name="T57">2</text:span><text:span text:style-name="T58"><text:s/>straipsnis.<text:s/></text:span><text:span text:style-name="T59">Valstybės paslaptis</text:span></text:p>
      <text:p text:style-name="P60"><text:span text:style-name="T61">1</text:span><text:span text:style-name="T62">. Valstybės paslaptis –<text:s/></text:span><text:span text:style-name="T63">tai politinės, ekonominės, karinės, teisėtvarkos, mokslo ir technikos ar kitos žinios, kurių atskleidimas ar praradimas gali pažeisti Lietuvos Respublikos suverenitetą, gynybinę ar ekonominę galią, pakenkti Lietuvos Respublikos konstitucinei santvarkai bei</text:span><text:span text:style-name="T64"><text:s/>politiniams interesams ir kurios yra numatytos šio įstatymo 6 straipsnyje išdėstytame valstybės paslaptį sudarančių žinių sąraše (toliau – valstybės paslapčių sąrašas).</text:span></text:p>
      <text:p text:style-name="P65"><text:span text:style-name="T66">2</text:span><text:span text:style-name="T67">. Valstybės paslaptis yra Lietuvos valstybės nuosavybė.</text:span></text:p>
      <text:p text:style-name="P68"/>
      <text:p text:style-name="P69"><text:span text:style-name="T70">3</text:span><text:span text:style-name="T71"><text:s/>straipsnis.<text:s/></text:span><text:span text:style-name="T72">Vals</text:span><text:span text:style-name="T73">tybės paslapčių kategorijos</text:span></text:p>
      <text:p text:style-name="P74"><text:span text:style-name="T75">1</text:span><text:span text:style-name="T76">. Valstybės paslaptį sudarančios žinios pagal svarbą yra skirstomos į visiškai slaptas ir slaptas.<text:s/></text:span></text:p>
      <text:p text:style-name="P77"><text:span text:style-name="T78">2</text:span><text:span text:style-name="T79">. Žyma „Visiškai slaptai“ suteikiama valstybės paslaptį sudarančioms žinioms, kurių atskleidimas ar praradimas sukelia</text:span><text:span text:style-name="T80"><text:s/>arba gali sukelti sunkių pasekmių valstybės interesams.</text:span></text:p>
      <text:p text:style-name="P81"><text:span text:style-name="T82">3</text:span><text:span text:style-name="T83">. Žyma „Slaptai“ suteikiama valstybės paslaptį sudarančioms žinioms, kurių atskleidimas ar praradimas padaro arba gali padaryti žalos ir gali pakenkti valstybės interesams.</text:span></text:p>
      <text:p text:style-name="P84"/>
      <text:p text:style-name="P85"><text:span text:style-name="T86">4</text:span><text:span text:style-name="T87"><text:s/>straipsnis.<text:s/></text:span><text:span text:style-name="T88">Valstybės paslapčių subjektai<text:s/></text:span></text:p>
      <text:p text:style-name="P89"><text:span text:style-name="T90">Valstybės paslapčių subjektai yra tos valstybės valdžios ir valdymo institucijos, vietos savivaldos institucijos, valstybės valdžios ir valdymo institucijų steigiamos įmonės ir įstaigos, kurių veikla yra susijusi su valstyb</text:span><text:span text:style-name="T91">ės paslaptį sudarančių žinių naudojimu ar jų apsauga.</text:span><text:span text:style-name="T92"><text:s/></text:span></text:p>
      <text:p text:style-name="P93"/>
      <text:p text:style-name="P94"><text:span text:style-name="T95">5</text:span><text:span text:style-name="T96"><text:s/>straipsnis.<text:s/></text:span><text:span text:style-name="T97">Valstybės paslapčių apsaugos reglamentavimas</text:span></text:p>
      <text:p text:style-name="P98"><text:span text:style-name="T99">Valstybės paslaptį sudarančių žinių apsaugą reglamentuoja šis įstatymas bei įstatymų nustatyta tvarka Lietuvos Respublikos Vyriausybė</text:span><text:span text:style-name="T100">, kuri:</text:span></text:p>
      <text:p text:style-name="P101"><text:span text:style-name="T102">1</text:span><text:span text:style-name="T103">) Lietuvos Respublikos Seimui teikia siūlymus dėl valstybės paslapčių sąrašo keitimo ar papildymo;</text:span></text:p>
      <text:p text:style-name="P104"><text:span text:style-name="T105">2</text:span><text:span text:style-name="T106">) pratęsia valstybės paslaptį sudarančių žinių įslaptinimo terminą;</text:span></text:p>
      <text:p text:style-name="P107"><text:span text:style-name="T108">3</text:span><text:span text:style-name="T109">) tvirtina norminius aktus, reglamentuojančius valstybės paslaptį su</text:span><text:span text:style-name="T110">darančių žinių apsaugą;</text:span></text:p>
      <text:p text:style-name="P111"><text:span text:style-name="T112">4</text:span><text:span text:style-name="T113">) nustato valstybės paslaptį sudarančių žinių perdavimo kitoms valstybėms arba tarptautinėms organizacijoms bei leidimų kitų valstybių piliečiams dirbti ar susipažinti su valstybės paslaptį sudarančiomis žiniomis išdavimo<text:s/></text:span><text:span text:style-name="T114">tvarką;</text:span></text:p>
      <text:p text:style-name="P115"><text:span text:style-name="T116">5</text:span><text:span text:style-name="T117">) nustato asmenų, einančių pareigas, numatytas šio įstatymo 9 straipsnio 4 dalyje, supažindinimo su valstybės paslaptį sudarančiomis žiniomis bei šių asmenų perspėjimo apie Lietuvos Respublikos įstatymų nustatytą atsakomybę už valstybės paslap</text:span><text:span text:style-name="T118">tį sudarančių žinių atskleidimą ar praradimą tvarką.</text:span></text:p>
      <text:p text:style-name="P119"/>
      <text:p text:style-name="P120"><text:span text:style-name="T121">6</text:span><text:span text:style-name="T122"><text:s/>straipsnis.<text:s/></text:span><text:span text:style-name="T123">Valstybės paslapčių sąrašas</text:span></text:p>
      <text:p text:style-name="P124"><text:span text:style-name="T125">1</text:span><text:span text:style-name="T126">. Valstybės paslaptį sudaro:</text:span></text:p>
      <text:p text:style-name="P127"><text:span text:style-name="T128">1</text:span><text:span text:style-name="T129">) žinios apie valstybės materialinių išteklių rezervą (išdėstymas, apimtis, techninė dokumentacija, sukaupimo termi</text:span><text:span text:style-name="T130">nai, nomenklatūra, normatyvai);</text:span></text:p>
      <text:p text:style-name="P131"><text:span text:style-name="T132">2</text:span><text:span text:style-name="T133">) valstybės institucijų veiklos ekstremaliomis sąlygomis valstybinės programos;</text:span></text:p>
      <text:p text:style-name="P134"><text:span text:style-name="T135">3</text:span><text:span text:style-name="T136">) žinios apie valstybės dokumentų, vertybinių popierių, banknotų, monetų technologinės apsaugos elementų naudojimą ir šių elementų gam</text:span><text:span text:style-name="T137">ybos technologiją;</text:span></text:p>
      <text:p text:style-name="P138"><text:span text:style-name="T139">4</text:span><text:span text:style-name="T140">) žinios, susijusios su valstybės dokumentų, vertybinių popierių, banknotų bei monetų padirbinėjimo technologijomis, naujų technologinės apsaugos elementų paieška ir kūrimu;</text:span></text:p>
      <text:p text:style-name="P141"><text:span text:style-name="T142">5</text:span><text:span text:style-name="T143">) žinios apie naujausius mokslo ir technikos laimėjim</text:span><text:span text:style-name="T144">us, naujus technologinius procesus, leidžiančius kokybiškai tobulinti ginkluotę ir karinę techniką;</text:span></text:p>
      <text:p text:style-name="P145"><text:span text:style-name="T146">6</text:span><text:span text:style-name="T147">) žinios apie derybas su užsienio valstybėmis bei tarptautinėmis organizacijomis <text:s/>(specialios instrukcijos, rekomendacijos, atmintinės, nurodymai diplo</text:span><text:span text:style-name="T148">matinių atstovybių vadovams arba derybų grupių vadovams ir nariams) ir sutartys iki jų pasirašymo momento, kurių atskleidimas ar praradimas gali pakenkti valstybių tarpusavio santykiams, valstybės interesams arba sutarčių pasirašymui;</text:span></text:p>
      <text:p text:style-name="P149"><text:span text:style-name="T150">7</text:span><text:span text:style-name="T151">) kovos su teror</text:span><text:span text:style-name="T152">izmu bei diversijomis planai, garantuojantys transporto saugumą geležinkeliuose, aviacijoje, Klaipėdos ir Šventosios jūrų uostuose;</text:span></text:p>
      <text:p text:style-name="P153"><text:span text:style-name="T154">8</text:span><text:span text:style-name="T155">) žinios apie specialių valstybinių krovinių gabenimą (data, laikas, apsauga, maršrutas, ryšiai) bei branduolinio kuro<text:s/></text:span><text:span text:style-name="T156">gabenimą (data, laikas, apsauga, ryšiai);</text:span></text:p>
      <text:p text:style-name="P157"><text:span text:style-name="T158">9</text:span><text:span text:style-name="T159">) žinios apie Ignalinos valstybinės atominės elektrinės fizinės saugos kompleksinį planą, technines saugos sistemas bei gynybos planus, labiausiai pažeidžiamas vietas, nurodytas specialiame sąraše, kurį tvirti</text:span><text:span text:style-name="T160">na Ignalinos valstybinė atominė elektrinė;</text:span></text:p>
      <text:p text:style-name="P161"><text:span text:style-name="T162">10</text:span><text:span text:style-name="T163">) žinios apie vyriausybinį ir specialųjį ryšį užtikrinančių kabelinių magistralių, įrengimų įjungimo, elektros maitinimo bei nekriptografinių apsaugos sistemų detaliąsias schemas;</text:span></text:p>
      <text:p text:style-name="P164"><text:span text:style-name="T165">11</text:span><text:span text:style-name="T166">) žinios apie šifrus,</text:span><text:span text:style-name="T167"><text:s/>šifravimo techniką ir su tuo susijusius dokumentus, šifravimo darbų organizavimą bei atlikimą;</text:span></text:p>
      <text:p text:style-name="P168"><text:span text:style-name="T169">12</text:span><text:span text:style-name="T170">) žinios apie valstybės apsaugai ir gynybai priskirtų radijo dažnių naudojimą;</text:span></text:p>
      <text:p text:style-name="P171"><text:span text:style-name="T172">13</text:span><text:span text:style-name="T173">) žinios apie valstybės gynybos ir valstybės sienos apsaugos planus;</text:span></text:p>
      <text:p text:style-name="P174"><text:span text:style-name="T175">14</text:span><text:span text:style-name="T176">) žinios apie mobilizacinius kariuomenės ir jos rūšių išskleidimo planus;</text:span></text:p>
      <text:p text:style-name="P177"><text:span text:style-name="T178">15</text:span><text:span text:style-name="T179">) žinios apie mobilizacinio pranešimo ir mobilizacinio išskleidimo valdymo schemą;</text:span></text:p>
      <text:p text:style-name="P180"><text:span text:style-name="T181">16</text:span><text:span text:style-name="T182">) žinios apie ginklų, šaudmenų, sprogmenų, kovinės technikos, specialių priemonių</text:span><text:span text:style-name="T183"><text:s/>ir specialios technikos gamybos programas bei jų gamybos technologijas;</text:span></text:p>
      <text:p text:style-name="P184"><text:span text:style-name="T185">17</text:span><text:span text:style-name="T186">) žinios apie kariuomenės, operatyvinės veiklos subjektų, Lietuvos banko, Lietuvos ginklų fondo aprūpinimą ginklais, šaudmenimis, sprogmenimis, kovine technika, specialiomis pri</text:span><text:span text:style-name="T187">emonėmis, taip pat žinios apie operatyvinės veiklos subjektų aprūpinimą specialiąja technika;</text:span></text:p>
      <text:p text:style-name="P188"><text:span text:style-name="T189">18</text:span><text:span text:style-name="T190">) detalizuotos žinios apie operatyvinės veiklos subjektų biudžeto lėšas ir išlaidas operatyvinei veiklai vykdyti, ginklams, šaudmenims, sprogmenims, kovinei</text:span><text:span text:style-name="T191"><text:s/>technikai, specialioms priemonėms bei specialiai technikai įsigyti;</text:span></text:p>
      <text:p text:style-name="P192"><text:span text:style-name="T193">19</text:span><text:span text:style-name="T194">) ginklų registro duomenys, kai ginklo savininkas ar valdytojas yra Krašto apsaugos ministerija, Vidaus reikalų ministerija, Valstybės saugumo departamentas, prokuratūra, Lietuvos b</text:span><text:span text:style-name="T195">ankas, Lietuvos ginklų fondas, taip pat žinios apie operatyvinės veiklos subjektų turimus ginklus, šaudmenis, sprogmenis, kovinę techniką, specialias priemones bei specialią techniką;<text:s/></text:span></text:p>
      <text:p text:style-name="P196"><text:span text:style-name="T197">20</text:span><text:span text:style-name="T198">) žinios apie operatyvinės veiklos subjektų slaptąsias struktūras</text:span><text:span text:style-name="T199"><text:s/>ir etatus, jų kiekybinę ir personalinę sudėtį bei slaptai bendradarbiaujančius fizinius asmenis;<text:s/></text:span></text:p>
      <text:p text:style-name="P200"><text:span text:style-name="T201">21</text:span><text:span text:style-name="T202">) žinios apie operatyvinės veiklos subjektų slaptųjų struktūrų pareigūnų, apdraustų valstybiniu socialiniu draudimu, įskaitos duomenis bei valstybinio<text:s/></text:span><text:span text:style-name="T203">socialinio draudimo įmokas;</text:span></text:p>
      <text:p text:style-name="P204"><text:span text:style-name="T205">22</text:span><text:span text:style-name="T206">) žinios apie operatyvinės veiklos subjektų operatyvinę veiklą, susijusią su žvalgyba ir kontržvalgyba;</text:span></text:p>
      <text:p text:style-name="P207"><text:span text:style-name="T208">23</text:span><text:span text:style-name="T209">) įslaptinti liudytojo ar nukentėjusio asmens tapatybę nustatantys duomenys; duomenys apie asmenis, kuriems paga</text:span><text:span text:style-name="T210">l Lietuvos Respublikos įstatymus taikoma apsauga nuo nusikalstamo poveikio, jeigu šių duomenų atskleidimas ar praradimas gali sukelti pavojų šių asmenų gyvybei ar sveikatai, jų konstitucinėms teisėms ir laisvėms, taip pat visapusiškam ir objektyviam bylos<text:s/></text:span><text:span text:style-name="T211">aplinkybių ištyrimui;<text:s/></text:span></text:p>
      <text:p text:style-name="P212"><text:span text:style-name="T213">24</text:span><text:span text:style-name="T214">) žinios apie mirties bausmės vykdytojus;</text:span></text:p>
      <text:p text:style-name="P215"><text:span text:style-name="T216">25</text:span><text:span text:style-name="T217">) žinios apie mirties bausmės vykdymo vietą ir laiką iki bausmės įvykdymo momento;</text:span></text:p>
      <text:p text:style-name="P218"><text:span text:style-name="T219">26</text:span><text:span text:style-name="T220">) Lietuvos Respublikos topografiniai žemėlapiai (M 1:50 000 ir stambesnių mastelių), kuriu</text:span><text:span text:style-name="T221">ose nurodytos valstybinės reikšmės ir rizikos objektų charakteristikos bei paskirtis, taip pat kita kartografinė medžiaga, kurioje pateikiama šiame sąraše esanti informacija;</text:span></text:p>
      <text:p text:style-name="P222"><text:span text:style-name="T223">27</text:span><text:span text:style-name="T224">) valstybės sienos tarp Lietuvos Respublikos ir kitų valstybių bei 5 km pas</text:span><text:span text:style-name="T225">ienio zonos topografiniai žemėlapiai (1:10 000 ir stambesnių mastelių);</text:span></text:p>
      <text:p text:style-name="P226"><text:span text:style-name="T227">28</text:span><text:span text:style-name="T228">) žinios, kurias buvę VSK kadriniai darbuotojai suteikė Valstybės saugumo departamentui pagal Lietuvos Respublikos įstatymo „Dėl SSRS valstybės saugumo komiteto (NKVD, NKGB, MGB,</text:span><text:span text:style-name="T229"><text:s/>KGB) vertinimo ir šios organizacijos kadrinių darbuotojų dabartinės veiklos“ 3 straipsnio 2 dalį.</text:span></text:p>
      <text:p text:style-name="P230">Papildyta straipsnio punktu:</text:p>
      <text:p text:style-name="P231"><text:span text:style-name="T232">Nr.<text:s/></text:span><text:a xlink:href="https://www.e-tar.lt/portal/legalAct.html?documentId=TAR.357086D567D8" office:target-frame-name="_top" xlink:show="replace"><text:span text:style-name="T233">VIII-825</text:span></text:a><text:span text:style-name="T234">, 1998-06-30, Žin., 1998, Nr.<text:s/></text:span><text:span text:style-name="T235">65-1872 (1998-07-22), i. k. 0981010ISTAVIII-825</text:span></text:p>
      <text:p text:style-name="Normal"/>
      <text:p text:style-name="P236"><text:span text:style-name="T237">2</text:span><text:span text:style-name="T238">. Valstybės paslapčių sąrašą keičia Lietuvos Respublikos Seimas savo iniciatyva arba Lietuvos Respublikos Vyriausybės teikimu. Pasiūlymus dėl valstybės paslapčių sąrašo keitimo Vyriausybei gali teikti</text:span><text:span text:style-name="T239"><text:s/>Valstybės saugumo departamentas arba valstybės paslapčių subjektai, suderinę šiuos siūlymus su Valstybės saugumo departamentu.</text:span></text:p>
      <text:p text:style-name="P240"/>
      <text:p text:style-name="P241"><text:span text:style-name="T242">7</text:span><text:span text:style-name="T243"><text:s/>straipsnis.<text:s/></text:span><text:span text:style-name="T244">Žinių įslaptinimas</text:span></text:p>
      <text:p text:style-name="P245"><text:span text:style-name="T246">1</text:span><text:span text:style-name="T247">. Žinių įslaptinimas – tai slaptumo žymos „Visiškai slaptai“ arba „Slaptai“ suteiki</text:span><text:span text:style-name="T248">mas žinioms, sudarančioms valstybės paslaptį.</text:span></text:p>
      <text:p text:style-name="P249"><text:span text:style-name="T250">2</text:span><text:span text:style-name="T251">. Konkrečioms žinioms slaptumo žymas suteikia valstybės paslapčių subjektai.</text:span></text:p>
      <text:p text:style-name="P252"><text:span text:style-name="T253">3</text:span><text:span text:style-name="T254">. Žinių įslaptinimo pagrindas – valstybės paslapčių sąrašas.</text:span></text:p>
      <text:p text:style-name="P255"><text:span text:style-name="T256">4</text:span><text:span text:style-name="T257">. Valstybės paslapčių subjektai, vadovaudamiesi valstybės</text:span><text:span text:style-name="T258"><text:s/>paslapčių sąrašu, sudaro detalius valstybės paslaptį sudarančių žinių, susijusių su jų veikla, sąrašus (toliau – detalūs valstybės paslapčių sąrašai). Detaliuose valstybės paslapčių sąrašuose turi būti nurodyta, kuriuo valstybės paslapčių sąrašo punktu va</text:span><text:span text:style-name="T259">dovaujantis žinios įrašomos į detalius valstybės paslapčių sąrašus, ir numatytos šių žinių slaptumo žymos. Detalius valstybės paslapčių sąrašus tvirtina ir juos keičia valstybės paslapčių subjektų vadovai, tai suderinus su Valstybės saugumo departamentu.<text:s/></text:span></text:p>
      <text:p text:style-name="P260"/>
      <text:p text:style-name="P261"><text:span text:style-name="T262">8</text:span><text:span text:style-name="T263"><text:s/>straipsnis.<text:s/></text:span><text:span text:style-name="T264">Leidimas dirbti su valstybės paslaptį sudarančiomis žiniomis</text:span></text:p>
      <text:p text:style-name="P265"><text:span text:style-name="T266">1</text:span><text:span text:style-name="T267">. Eiti pareigas, susijusias su valstybės paslaptį sudarančių žinių naudojimu ar jų apsauga, gali tik atitinkamus leidimus turintys asmenys.<text:s/></text:span></text:p>
      <text:p text:style-name="P268"><text:span text:style-name="T269">2</text:span><text:span text:style-name="T270">. Leidimą dirbti su val</text:span><text:span text:style-name="T271">stybės paslaptį sudarančiomis žiniomis išduoda valstybės paslapčių subjektas, asmens kandidatūrą suderinęs su Valstybės saugumo departamentu. Be Valstybės saugumo departamento sutikimo asmeniui išduoti leidimą dirbti su valstybės paslaptį sudarančiomis žin</text:span><text:span text:style-name="T272">iomis draudžiama.</text:span></text:p>
      <text:p text:style-name="P273"><text:span text:style-name="T274">3</text:span><text:span text:style-name="T275">. Dirbti su valstybės paslaptį sudarančiomis žiniomis leidžiama asmeniui, jeigu jis:</text:span></text:p>
      <text:p text:style-name="P276"><text:span text:style-name="T277">1</text:span><text:span text:style-name="T278">) yra Lietuvos Respublikos pilietis;</text:span></text:p>
      <text:p text:style-name="P279"><text:span text:style-name="T280">2</text:span><text:span text:style-name="T281">) raštiškai sutinka, kad būtų patikrinta jo kandidatūra;</text:span></text:p>
      <text:p text:style-name="P282"><text:span text:style-name="T283">3</text:span><text:span text:style-name="T284">) pagal savo asmenines, dalykines savybes</text:span><text:span text:style-name="T285"><text:s/>bei medicinos reikalavimus, nustatytus Lietuvos Respublikos sveikatos apsaugos ministerijos, tinka šiam darbui;</text:span></text:p>
      <text:p text:style-name="P286"><text:span text:style-name="T287">4</text:span><text:span text:style-name="T288">) raštiškai pasižada saugoti valstybės paslaptį sudarančias žinias ir yra perspėtas apie Lietuvos Respublikos įstatymų nustatytą atsakomyb</text:span><text:span text:style-name="T289">ę už valstybės paslaptį sudarančių žinių atskleidimą ar praradimą.</text:span></text:p>
      <text:p text:style-name="P290"><text:span text:style-name="T291">4</text:span><text:span text:style-name="T292">. Leidimas dirbti su valstybės paslaptį sudarančiomis žiniomis asmeniui neišduodamas, jeigu jis:</text:span></text:p>
      <text:p text:style-name="P293"><text:span text:style-name="T294">1</text:span><text:span text:style-name="T295">) yra kreipęsis į atitinkamas valstybės institucijas dėl Lietuvos Respublikos pili</text:span><text:span text:style-name="T296">etybės atsisakymo;</text:span></text:p>
      <text:p text:style-name="P297"><text:span text:style-name="T298">2</text:span><text:span text:style-name="T299">) turi teistumą už tyčinio nusikaltimo padarymą arba yra patrauktas baudžiamojon atsakomybėn už tokio nusikaltimo padarymą;</text:span></text:p>
      <text:p text:style-name="P300"><text:span text:style-name="T301">3</text:span><text:span text:style-name="T302">) nustatyta tvarka yra pripažintas neveiksniu ar ribotai veiksniu;</text:span></text:p>
      <text:p text:style-name="P303"><text:span text:style-name="T304">4</text:span><text:span text:style-name="T305">) Lietuvos Respublikai priešišk</text:span><text:span text:style-name="T306">ais interesais yra bendradarbiavęs arba palaiko ryšius su kitų valstybių specialiosiomis tarnybomis;</text:span></text:p>
      <text:p text:style-name="P307"><text:span text:style-name="T308">5</text:span><text:span text:style-name="T309">) nuslepia arba pateikia melagingus biografijos faktus arba kitas žinias apie save, norėdamas suklaidinti jo kandidatūrą tikrinančius pareigūnus;<text:s/></text:span></text:p>
      <text:p text:style-name="P310"><text:span text:style-name="T311">6</text:span><text:span text:style-name="T312">) buvo atleistas iš pareigų dėl nustatytos darbo su valstybės paslaptį sudarančiomis žiniomis tvarkos pažeidimų;</text:span></text:p>
      <text:p text:style-name="P313"><text:span text:style-name="T314">7</text:span><text:span text:style-name="T315">) yra įtrauktas į operatyvinę įskaitą;</text:span></text:p>
      <text:p text:style-name="P316"><text:span text:style-name="T317">8</text:span><text:span text:style-name="T318">) yra atsisakęs Lietuvos Respublikai duotos priesaikos.</text:span></text:p>
      <text:p text:style-name="P319"/>
      <text:p text:style-name="P320"><text:span text:style-name="T321">9</text:span><text:span text:style-name="T322"><text:s/>straipsnis.<text:s/></text:span><text:span text:style-name="T323">Leidimas susi</text:span><text:span text:style-name="T324">pažinti su valstybės paslaptį sudarančiomis žiniomis</text:span></text:p>
      <text:p text:style-name="P325"><text:span text:style-name="T326">1</text:span><text:span text:style-name="T327">. Susipažinti su valstybės paslaptį sudarančiomis žiniomis turi teisę tik leidimą dirbti su šiomis žiniomis turintis asmuo ir tik su tomis žiniomis, kurios yra susijusios su jo pareigų atlikimu.</text:span></text:p>
      <text:p text:style-name="P328"><text:span text:style-name="T329">2</text:span><text:span text:style-name="T330">. Asmeniui leidimą susipažinti su valstybės paslaptį sudarančiomis žiniomis, kuriomis disponuoja kitas valstybės paslapčių subjektas, išduoda šiomis žiniomis disponuojančios institucijos vadovas. Asmuo privalo pateikti institucijos, kurioje jis dirba, va</text:span><text:span text:style-name="T331">dovo tikslinį siuntimą. Siuntime turi būti patvirtinta, kad asmuo turi leidimą dirbti su valstybės paslaptį sudarančiomis žiniomis, nurodyta, su kokiomis žiniomis asmeniui reikia susipažinti bei susipažinimo su tokiomis žiniomis motyvas.<text:s/></text:span></text:p>
      <text:p text:style-name="P332"><text:span text:style-name="T333">3</text:span><text:span text:style-name="T334">. Jei priima</text:span><text:span text:style-name="T335">mas sprendimas neleisti asmeniui susipažinti su siuntime nurodytomis valstybės paslaptį sudarančiomis žiniomis, šiomis žiniomis disponuojančios institucijos vadovas savo sprendimą privalo motyvuoti bei per 10 dienų su šiuo sprendimu supažindinti asmenį siu</text:span><text:span text:style-name="T336">ntusios institucijos vadovą.</text:span></text:p>
      <text:p text:style-name="P337"><text:span text:style-name="T338">4</text:span><text:span text:style-name="T339">. Pagal pareigas teisę susipažinti su valstybės paslaptį sudarančiomis žiniomis, neviršydami įstatymų nustatytų įgaliojimų, turi Respublikos Prezidentas, Ministras Pirmininkas, Lietuvos Respublikos Seimo nariai, taip pat a</text:span><text:span text:style-name="T340">smenys, kuriuos eiti tam tikras pareigas skiria Respublikos Prezidentas, Lietuvos Respublikos Seimas, Lietuvos Respublikos Vyriausybė, Ministras Pirmininkas.</text:span></text:p>
      <text:p text:style-name="P341"/>
      <text:p text:style-name="P342"><text:span text:style-name="T343">10</text:span><text:span text:style-name="T344"><text:s/>straipsnis.<text:s/></text:span><text:span text:style-name="T345">Leidimo dirbti su valstybės paslaptį sudarančiomis žiniomis anuliavimas</text:span><text:span text:style-name="T346"><text:s/></text:span></text:p>
      <text:p text:style-name="P347"><text:span text:style-name="T348">1</text:span><text:span text:style-name="T349">. Leidimas dirbti su valstybės paslaptį sudarančiomis žiniomis anuliuojamas, jeigu:</text:span></text:p>
      <text:p text:style-name="P350"><text:span text:style-name="T351">1</text:span><text:span text:style-name="T352">) asmuo atsisako Lietuvos Respublikos pilietybės;</text:span></text:p>
      <text:p text:style-name="P353"><text:span text:style-name="T354">2</text:span><text:span text:style-name="T355">) asmuo atleidžiamas iš pareigų, susijusių su valstybės paslaptį sudarančių žinių naudojimu ar jų apsauga;</text:span></text:p>
      <text:p text:style-name="P356"><text:span text:style-name="T357">3</text:span><text:span text:style-name="T358">) asmuo nuteisiamas už tyčinio nusikaltimo padarymą;</text:span></text:p>
      <text:p text:style-name="P359"><text:span text:style-name="T360">4</text:span><text:span text:style-name="T361">) asmuo nustatyta tvarka pripažįstamas neveiksniu ar ribotai veiksniu;</text:span></text:p>
      <text:p text:style-name="P362"><text:span text:style-name="T363">5</text:span><text:span text:style-name="T364">) asmuo išvyksta nuolat gyventi ar pasilieka gyventi užsienyje;<text:s/></text:span></text:p>
      <text:p text:style-name="P365"><text:span text:style-name="T366">6</text:span><text:span text:style-name="T367">) nustatoma, kad leidimas asmeniui buvo suteiktas ne</text:span><text:span text:style-name="T368">pagrįstai;</text:span></text:p>
      <text:p text:style-name="P369"><text:span text:style-name="T370">7</text:span><text:span text:style-name="T371">) asmuo įtraukiamas į operatyvinę įskaitą;</text:span></text:p>
      <text:p text:style-name="P372"><text:span text:style-name="T373">8</text:span><text:span text:style-name="T374">) asmuo atsisako Lietuvos Respublikai duotos priesaikos.</text:span></text:p>
      <text:p text:style-name="P375"><text:span text:style-name="T376">2</text:span><text:span text:style-name="T377">. Leidimą dirbti su valstybės paslaptį sudarančiomis žiniomis anuliuoja valstybės paslapčių subjektas savo iniciatyva arba Valst</text:span><text:span text:style-name="T378">ybės saugumo departamento teikimu ne ginčo tvarka. Apie priimtą sprendimą valstybės paslapčių subjektas informuoja Valstybės saugumo departamentą.</text:span></text:p>
      <text:p text:style-name="P379"/>
      <text:p text:style-name="P380"><text:span text:style-name="T381">3</text:span><text:span text:style-name="T382">. Leidimo dirbti su valstybės paslaptį sudarančiomis žiniomis anuliavimas arba darbo santykių nutraukim</text:span><text:span text:style-name="T383">as neatleidžia asmens nuo įsipareigojimo saugoti jam patikėtas ar tarnybos metu sužinotas valstybės paslaptį sudarančias žinias šio įstatymo 12 straipsnyje nustatytą terminą bei nuo atsakomybės už tokių žinių atskleidimą.</text:span></text:p>
      <text:p text:style-name="P384"/>
      <text:p text:style-name="P385"><text:span text:style-name="T386">11</text:span><text:span text:style-name="T387"><text:s/>straipsnis.<text:s/></text:span><text:span text:style-name="T388">Valstybės pa</text:span><text:span text:style-name="T389">slaptį sudarančių žinių apsaugos užtikrinimas</text:span></text:p>
      <text:p text:style-name="P390"><text:span text:style-name="T391">Valstybės paslapčių subjektai šio įstatymo</text:span><text:span text:style-name="T392"><text:s/></text:span><text:span text:style-name="T393">ir Lietuvos Respublikos Vyriausybės nustatyta tvarka privalo organizuoti bei užtikrinti valstybės paslaptį sudarančių žinių apsaugą.</text:span></text:p>
      <text:p text:style-name="P394"/>
      <text:p text:style-name="P395"><text:span text:style-name="T396">12</text:span><text:span text:style-name="T397"><text:s/>straipsnis.<text:s/></text:span><text:span text:style-name="T398">Valstybės<text:s/></text:span><text:span text:style-name="T399">paslaptį sudarančių žinių įslaptinimo terminai</text:span></text:p>
      <text:p text:style-name="P400"><text:span text:style-name="T401">1</text:span><text:span text:style-name="T402">. Valstybės paslaptį sudarančios žinios įslaptinamos:<text:s/></text:span></text:p>
      <text:p text:style-name="P403"><text:span text:style-name="T404">1</text:span><text:span text:style-name="T405">) žinios, klasifikuojamos žyma „Slaptai“, – 10 metų;</text:span></text:p>
      <text:p text:style-name="P406"><text:span text:style-name="T407">2</text:span><text:span text:style-name="T408">) žinios, klasifikuojamos žyma „Visiškai slaptai“, – 30 metų, o žinios, susijusios su sl</text:span><text:span text:style-name="T409">aptaisiais operatyvinės veiklos dalyviais, – 75 metams.</text:span></text:p>
      <text:p text:style-name="P410"><text:span text:style-name="T411">2</text:span><text:span text:style-name="T412">. Žinių įslaptinimo terminas skaičiuojamas nuo dokumento, kuriame yra valstybės paslaptį sudarančių žinių, pasirašymo momento arba nuo tokių žinių įslaptinimo momento, jei įslaptinimo data nurodoma papildomai.<text:s/></text:span></text:p>
      <text:p text:style-name="P413"><text:span text:style-name="T414">3</text:span><text:span text:style-name="T415">. Jei tam tikrų žinių įslaptinimo termin</text:span><text:span text:style-name="T416">ą valstybės saugumo sumetimais reikia pratęsti, šį klausimą valstybės paslapčių subjekto arba Valstybės saugumo departamento teikimu sprendžia Lietuvos Respublikos Vyriausybė, kuri įslaptinimo terminą gali pratęsti iki 5 metų. Pratęsimų skaičius neribojama</text:span><text:span text:style-name="T417">s, tačiau bendras žinių įslaptinimo terminas negali būti ilgesnis nei 80 metų.</text:span></text:p>
      <text:p text:style-name="P418"/>
      <text:p text:style-name="P419"><text:span text:style-name="T420">13</text:span><text:span text:style-name="T421"><text:s/>straipsnis.<text:s/></text:span><text:span text:style-name="T422">Įslaptintų dokumentų saugojimas ir tvarkymas</text:span></text:p>
      <text:p text:style-name="P423"><text:span text:style-name="T424">Dokumentai, kuriuose yra valstybės paslaptį sudarančių žinių, saugomi, tvarkomi ir naikinami vadovaujantis L</text:span><text:span text:style-name="T425">ietuvos archyvų departamento ir Valstybės saugumo departamento nustatyta bendra įslaptintų dokumentų raštvedybos organizavimo, saugojimo, tvarkymo, apskaitos bei kompiuterizuotos slaptos informacijos duomenų apsaugos tvarka.</text:span></text:p>
      <text:p text:style-name="P426"/>
      <text:p text:style-name="P427"><text:span text:style-name="T428">14</text:span><text:span text:style-name="T429"><text:s/>straipsnis.<text:s/></text:span><text:span text:style-name="T430">Valstybės</text:span><text:span text:style-name="T431"><text:s/>paslaptį sudarančių žinių išslaptinimas</text:span></text:p>
      <text:p text:style-name="P432"><text:span text:style-name="T433">1</text:span><text:span text:style-name="T434">. Pasibaigus šio įstatymo 12 straipsnyje nustatytam įslaptinimo terminui arba kai dėl tam tikrų aplinkybių valstybės paslaptį sudarančios žinios praranda slaptumą iki sueinant nustatytam terminui, šios žinios i</text:span><text:span text:style-name="T435">šslaptinamos ir turi būti prieinamos visuomenei.</text:span></text:p>
      <text:p text:style-name="P436"><text:span text:style-name="T437">2</text:span><text:span text:style-name="T438">. Žinios išslaptinamos jas įslaptinusio valstybės paslapčių subjekto arba valstybės paslapčių subjekto, disponuojančio šiomis žiniomis, sprendimu, tai suderinus su Valstybės saugumo departamentu.</text:span></text:p>
      <text:p text:style-name="P439"/>
      <text:p text:style-name="P440"><text:span text:style-name="T441">15</text:span><text:span text:style-name="T442"><text:s/>straipsnis.<text:s/></text:span><text:span text:style-name="T443">Valstybės paslaptį sudarančių žinių apsaugos kontrolė</text:span></text:p>
      <text:p text:style-name="P444"><text:span text:style-name="T445">1</text:span><text:span text:style-name="T446">. Valstybės paslaptį sudarančių žinių apsaugą visose institucijose šalies viduje bei jos diplomatinėse ir konsulinėse atstovybėse užsienyje kontroliuoja Valstybės saugumo departame</text:span><text:span text:style-name="T447">ntas, kuris:</text:span></text:p>
      <text:p text:style-name="P448"><text:span text:style-name="T449">1</text:span><text:span text:style-name="T450">) kontroliuoja, kaip laikomasi valstybės paslaptį sudarančių žinių įslaptinimo, naudojimo, saugojimo bei išslaptinimo nustatytos tvarkos;</text:span></text:p>
      <text:p text:style-name="P451"><text:span text:style-name="T452">2</text:span><text:span text:style-name="T453">) Lietuvos Respublikos</text:span><text:span text:style-name="T454"><text:s/></text:span><text:span text:style-name="T455">Vyriausybei teikia pasiūlymus dėl valstybės paslapčių apsaugos sistemos to</text:span><text:span text:style-name="T456">bulinimo;</text:span></text:p>
      <text:p text:style-name="P457"><text:span text:style-name="T458">3</text:span><text:span text:style-name="T459">) atlieka tyrimą, jei paaiškėja valstybės paslaptį sudarančių žinių praradimo ar atskleidimo faktai.</text:span></text:p>
      <text:p text:style-name="P460"><text:span text:style-name="T461">2</text:span><text:span text:style-name="T462">. Valstybės saugumo departamentas teikia metodinę pagalbą dėl valstybės paslaptį sudarančių žinių apsaugos.</text:span></text:p>
      <text:p text:style-name="P463"><text:span text:style-name="T464">3</text:span><text:span text:style-name="T465">. Dokumentų, kuriuos</text:span><text:span text:style-name="T466">e yra valstybės paslaptį sudarančių žinių, apskaitos, tvarkymo bei raštvedybos organizavimo kontrolę vykdo Lietuvos valstybinės archyvų sistemos įstaigos.</text:span></text:p>
      <text:p text:style-name="P467"/>
      <text:p text:style-name="P468"><text:span text:style-name="T469">16</text:span><text:span text:style-name="T470"><text:s/>straipsnis.<text:s/></text:span><text:span text:style-name="T471">Asmens teisės ir pareigos bei asmens teisių apribojimai</text:span></text:p>
      <text:p text:style-name="P472"><text:span text:style-name="T473">1</text:span><text:span text:style-name="T474">. Asmuo turi teisę</text:span><text:span text:style-name="T475"><text:s/>kreiptis į teismą dėl leidimo dirbti ar susipažinti su valstybės paslaptį sudarančiomis žiniomis neišdavimo ar anuliavimo pagrįstumo.<text:s/></text:span></text:p>
      <text:p text:style-name="P476"><text:span text:style-name="T477">2</text:span><text:span text:style-name="T478">. Asmuo jam patikėtas ar tarnybos metu sužinotas valstybės paslaptį sudarančias žinias privalo saugoti šio įstatymo</text:span><text:span text:style-name="T479"><text:s/>12 straipsnyje nustatytą laiką.</text:span></text:p>
      <text:p text:style-name="P480"><text:span text:style-name="T481">3</text:span><text:span text:style-name="T482">. Asmuo, kuriam buvo patikėtos žinios, klasifikuojamos žyma „Visiškai slaptai“, negali emigruoti 5 metus, „Slaptai“ – 2 metus nuo to momento, kai jis nebeeina pareigų, susijusių su valstybės paslaptį sudarančių žinių<text:s/></text:span><text:span text:style-name="T483">naudojimu bei apsauga, arba jam buvo leista susipažinti su tokiomis žiniomis.</text:span></text:p>
      <text:p text:style-name="P484"/>
      <text:p text:style-name="P485"><text:span text:style-name="T486">17</text:span><text:span text:style-name="T487"><text:s/>straipsnis.<text:s/></text:span><text:span text:style-name="T488">Atsakomybė už valstybės paslaptį sudarančių žinių atskleidimą</text:span></text:p>
      <text:p text:style-name="P489"><text:span text:style-name="T490">Asmuo už jam patikėtų arba tarnybos metu sužinotų valstybės paslaptį sudarančių žinių atskle</text:span><text:span text:style-name="T491">idimą ar praradimą atsako pagal Lietuvos Respublikos įstatymus.</text:span></text:p>
      <text:p text:style-name="P492"/>
      <text:p text:style-name="P493"><text:span text:style-name="T494">18</text:span><text:span text:style-name="T495"><text:s/>straipsnis.<text:s/></text:span><text:span text:style-name="T496">Įstatymo įgyvendinimo tvarka</text:span></text:p>
      <text:p text:style-name="P497"><text:span text:style-name="T498">Šio įstatymo įgyvendinimo tvarką nustato Lietuvos Respublikos Seimo nutarimas „Dėl Lietuvos Respublikos valstybės paslapčių ir jų apsaugos<text:s/></text:span><text:span text:style-name="T499">įstatymo įgyvendinimo“.<text:s/></text:span></text:p>
      <text:p text:style-name="P500"/>
      <text:p text:style-name="P501"/>
      <text:p text:style-name="P502"><text:span text:style-name="T503">Skelbiu šį Lietuvos Respublikos Seimo priimtą įstatymą.</text:span></text:p>
      <text:p text:style-name="P504"/>
      <text:p text:style-name="P505"/>
      <text:p text:style-name="P506"/>
      <text:p text:style-name="P507">RESPUBLIKOS PREZIDENTAS<text:tab/>ALGIRDAS BRAZAUSKAS</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Konstitucinis Teismas, Nutarimas</text:span></text:p>
      <text:p text:style-name="P517"><text:span text:style-name="T518">1996-12-19, Žin., 1996, Nr.<text:s/></text:span><text:span text:style-name="T519">126-2962 (1996-12-31), i. k. 0961000NUTARG961269 <text:s text:c="15"/></text:span></text:p>
      <text:p text:style-name="P520"><text:span text:style-name="T521">Dėl Lietuvos Respublikos valstybės paslapčių ir jų apsaugos įstatymo 5 ir 10 straipsnių atitikimo Lietuvos Respublikos Konstitucijai, taip pat dėl Lietuvos Respublikos Vyriausybės 1996 m. kov</text:span><text:span text:style-name="T522">o 6 d. nutarimų Nr. 309 ir Nr. 310 atitikimo Lietuvos Respublikos Konstitucijai ir Lietuvos Respublikos civilinio proceso kodekso normoms</text:span></text:p>
      <text:p text:style-name="P523"/>
      <text:p text:style-name="P524"><text:span text:style-name="T525">2.</text:span></text:p>
      <text:p text:style-name="P526"><text:span text:style-name="T527">Lietuvos Respublikos Seimas, Įstatymas</text:span></text:p>
      <text:p text:style-name="P528"><text:span text:style-name="T529">Nr.<text:s/></text:span><text:a xlink:href="https://www.e-tar.lt/portal/legalAct.html?documentId=TAR.09A4B1B79206" office:target-frame-name="_top" xlink:show="replace"><text:span text:style-name="T530">VIII-255</text:span></text:a><text:span text:style-name="T531">, 1997-06-10, Žin., 1997, Nr. 59-1369 (1997-06-25), i. k. 0971010ISTAVIII-255</text:span></text:p>
      <text:p text:style-name="P532"><text:span text:style-name="T533">Lietuvos Respublikos valstybės paslapčių ir jų apsaugos įstatymo pakeitimo įstatymas</text:span></text:p>
      <text:p text:style-name="P534"/>
      <text:soft-page-break/>
      <text:p text:style-name="P535"><text:span text:style-name="T536">3.</text:span></text:p>
      <text:p text:style-name="P537"><text:span text:style-name="T538">Lietuvos Respublikos Seimas, Įstatymas</text:span></text:p>
      <text:p text:style-name="P539"><text:span text:style-name="T540">Nr.<text:s/></text:span><text:a xlink:href="https://www.e-tar.lt/portal/legalAct.html?documentId=TAR.357086D567D8" office:target-frame-name="_top" xlink:show="replace"><text:span text:style-name="T541">VIII-825</text:span></text:a><text:span text:style-name="T542">, 1998-06-30, Žin., 1998, Nr. 65-1872 (1998-07-22), i. k. 0981010ISTAVIII-825</text:span></text:p>
      <text:p text:style-name="P543"><text:span text:style-name="T544">Lietuvos Respublikos valstybės paslapčių ir jų apsaugos įstatymo 6 straipsnio papildymo įs</text:span><text:span text:style-name="T545">tatymas</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07:46:00Z</meta:creation-date>
    <dc:date>2019-10-09T07:46:00Z</dc:date>
    <meta:template xlink:href="Normal.dotm" xlink:type="simple"/>
    <meta:editing-cycles>2</meta:editing-cycles>
    <meta:editing-duration>PT0S</meta:editing-duration>
    <meta:document-statistic meta:page-count="7" meta:paragraph-count="187" meta:word-count="2568" meta:character-count="20821" meta:row-count="526" meta:non-whitespace-character-count="18440"/>
  </office:meta>
</office:document-meta>
</file>