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222in"/>
      <style:text-properties fo:font-weight="bold" style:font-weight-asian="bold" style:font-size-complex="12pt"/>
    </style:style>
    <style:style style:name="P22" style:parent-style-name="Normal" style:family="paragraph">
      <style:paragraph-properties fo:text-align="center" style:line-height-at-least="0.2222in"/>
      <style:text-properties fo:font-weight="bold" style:font-weight-asian="bold" style:font-size-complex="12pt"/>
    </style:style>
    <style:style style:name="P23" style:parent-style-name="Normal" style:family="paragraph">
      <style:paragraph-properties fo:text-align="center" style:line-height-at-least="0.2222in"/>
      <style:text-properties fo:font-weight="bold" style:font-weight-asian="bold" style:font-size-complex="12pt"/>
    </style:style>
    <style:style style:name="P24" style:parent-style-name="Normal" style:family="paragraph">
      <style:paragraph-properties fo:text-align="center" style:line-height-at-least="0.2222in"/>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222in" fo:text-indent="0.5909in"/>
      <style:text-properties style:font-size-complex="12pt"/>
    </style:style>
    <style:style style:name="P29" style:parent-style-name="Normal" style:family="paragraph">
      <style:paragraph-properties fo:text-align="center" style:line-height-at-least="0.2222in"/>
      <style:text-properties style:font-size-complex="12pt"/>
    </style:style>
    <style:style style:name="P30" style:parent-style-name="Normal" style:family="paragraph">
      <style:paragraph-properties fo:text-align="center" style:line-height-at-least="0.2222in"/>
      <style:text-properties style:font-size-complex="12pt"/>
    </style:style>
    <style:style style:name="P31" style:parent-style-name="Normal" style:family="paragraph">
      <style:paragraph-properties fo:text-align="justify" style:line-height-at-least="0.2222in" fo:text-indent="0.5909in"/>
      <style:text-properties style:font-size-complex="12pt"/>
    </style:style>
    <style:style style:name="P32" style:parent-style-name="Normal" style:family="paragraph">
      <style:paragraph-properties fo:text-align="justify" style:line-height-at-least="0.2222in"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style:line-height-at-least="0.2222in" fo:text-indent="0.625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style:snap-to-layout-grid="false" fo:margin-left="3.543in" style:page-number="1">
        <style:tab-stops/>
      </style:paragraph-properties>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center"/>
    </style:style>
    <style:style style:name="T399" style:parent-style-name="DefaultParagraphFont" style:family="text">
      <style:text-properties fo:color="#000000"/>
    </style:style>
    <style:style style:name="P400" style:parent-style-name="Normal" style:master-page-name="MPF2" style:family="paragraph">
      <style:paragraph-properties fo:break-before="page" style:snap-to-layout-grid="false" fo:margin-left="3.543in" style:page-number="1">
        <style:tab-stops/>
      </style:paragraph-properties>
      <style:text-properties fo:color="#000000"/>
    </style:style>
    <style:style style:name="P408" style:parent-style-name="Normal" style:family="paragraph">
      <style:paragraph-properties style:snap-to-layout-grid="false" fo:text-indent="3.543in"/>
      <style:text-properties fo:color="#000000"/>
    </style:style>
    <style:style style:name="P409" style:parent-style-name="Normal" style:family="paragraph">
      <style:paragraph-properties style:snap-to-layout-grid="false" fo:text-align="justify" fo:text-indent="0.4923in"/>
      <style:text-properties fo:color="#000000"/>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style:snap-to-layout-grid="false" fo:text-align="center"/>
      <style:text-properties fo:font-weight="bold" style:font-weight-asian="bold" fo:color="#000000"/>
    </style:style>
    <style:style style:name="P413" style:parent-style-name="Normal" style:family="paragraph">
      <style:paragraph-properties style:snap-to-layout-grid="false" fo:text-align="center"/>
      <style:text-properties fo:font-weight="bold" style:font-weight-asian="bold" fo:color="#000000" fo:letter-spacing="0.0416in"/>
    </style:style>
    <style:style style:name="P414" style:parent-style-name="Normal" style:family="paragraph">
      <style:paragraph-properties style:snap-to-layout-grid="false" fo:text-align="center"/>
      <style:text-properties fo:font-weight="bold" style:font-weight-asian="bold"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center">
        <style:tab-stops>
          <style:tab-stop style:type="left" style:leader-style="dotted" style:leader-text="." style:position="0.5937in"/>
          <style:tab-stop style:type="left" style:position="1.425in"/>
        </style:tab-stops>
      </style:paragraph-properties>
      <style:text-properties fo:color="#000000"/>
    </style:style>
    <style:style style:name="P417" style:parent-style-name="Normal" style:family="paragraph">
      <style:paragraph-properties style:snap-to-layout-grid="false" fo:text-align="center"/>
      <style:text-properties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style:text-properties fo:color="#000000"/>
    </style:style>
    <style:style style:name="P420" style:parent-style-name="Normal" style:family="paragraph">
      <style:paragraph-properties style:snap-to-layout-grid="false" fo:text-align="justify"/>
      <style:text-properties fo:color="#000000"/>
    </style:style>
    <style:style style:name="P42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422" style:parent-style-name="Normal" style:family="paragraph">
      <style:paragraph-properties style:snap-to-layout-grid="false" fo:text-align="center"/>
      <style:text-properties fo:color="#000000" fo:font-size="10pt" style:font-size-asian="10pt"/>
    </style:style>
    <style:style style:name="P423" style:parent-style-name="Normal" style:family="paragraph">
      <style:paragraph-properties style:snap-to-layout-grid="false" fo:text-align="justify">
        <style:tab-stops>
          <style:tab-stop style:type="left" style:leader-style="dotted" style:leader-text="." style:position="1.3062in"/>
          <style:tab-stop style:type="left" style:position="2.0979in"/>
          <style:tab-stop style:type="left" style:leader-style="dotted" style:leader-text="." style:position="3.1666in"/>
          <style:tab-stop style:type="left" style:position="3.9583in"/>
          <style:tab-stop style:type="right" style:leader-style="solid" style:leader-text="_" style:position="6.7291in"/>
        </style:tab-stops>
      </style:paragraph-properties>
      <style:text-properties fo:color="#000000"/>
    </style:style>
    <style:style style:name="P424"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42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426" style:parent-style-name="Normal" style:family="paragraph">
      <style:paragraph-properties style:snap-to-layout-grid="false" fo:text-align="justify"/>
      <style:text-properties fo:color="#000000"/>
    </style:style>
    <style:style style:name="P427" style:parent-style-name="Normal" style:family="paragraph">
      <style:paragraph-properties style:snap-to-layout-grid="false" fo:text-align="justify"/>
      <style:text-properties fo:color="#000000"/>
    </style:style>
    <style:style style:name="P428" style:parent-style-name="Normal" style:family="paragraph">
      <style:paragraph-properties style:snap-to-layout-grid="false" fo:text-align="justify"/>
      <style:text-properties fo:color="#000000"/>
    </style:style>
    <style:style style:name="P429" style:parent-style-name="Normal" style:family="paragraph">
      <style:paragraph-properties style:snap-to-layout-grid="false" fo:text-align="justify"/>
      <style:text-properties fo:color="#000000"/>
    </style:style>
    <style:style style:name="P430" style:parent-style-name="Normal" style:family="paragraph">
      <style:paragraph-properties style:snap-to-layout-grid="false" fo:text-align="justify"/>
      <style:text-properties fo:color="#000000"/>
    </style:style>
    <style:style style:name="P431" style:parent-style-name="Normal" style:family="paragraph">
      <style:paragraph-properties style:snap-to-layout-grid="false" fo:text-align="center"/>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20-10-23 iki 2023-01-23</text:span></text:p>
      <text:p text:style-name="P10"/>
      <text:p text:style-name="P11"><text:span text:style-name="T12">Įsakymas paskelbtas: Žin. 2002, Nr.<text:s/></text:span><text:a xlink:href="https://www.e-tar.lt/portal/legalAct.html?documentId=TAR.A924CF830F66" office:target-frame-name="_top" xlink:show="replace"><text:span text:style-name="T13">45-1727</text:span></text:a><text:span text:style-name="T14">, i. k. 1022270ISAK00000111</text:span></text:p>
      <text:p text:style-name="P15"/>
      <text:p text:style-name="P16">Nauja redakcija nuo 2020-10-23:</text:p>
      <text:p text:style-name="Normal"><text:span text:style-name="T17">Nr.<text:s/></text:span><text:a xlink:href="https://www.e-tar.lt/portal/legalAct.html?documentId=5c7226e0145611ebb0038a8cd8ff585f" office:target-frame-name="_top" xlink:show="replace"><text:span text:style-name="T18">1R-341</text:span></text:a><text:span text:style-name="T19">, 2020-10-22, paskelbta TAR 2020-10-22, i. k. 2020-21963</text:span></text:p>
      <text:p text:style-name="P20"/>
      <text:p text:style-name="P21">LIETUVOS RESPUBLIKOS TEISINGUMO MINISTRAS</text:p>
      <text:p text:style-name="P22"/>
      <text:p text:style-name="P23">ĮSAKYMAS<text:s/></text:p>
      <text:p text:style-name="P24"><text:span text:style-name="T25">Dėl</text:span><text:span text:style-name="T26"><text:s/>TEISINIO DARBO STAŽO PRIPAŽINIMO KOMISI</text:span><text:span text:style-name="T27">JOS NUOSTATŲ PATVIRTINIMO</text:span></text:p>
      <text:p text:style-name="P28"/>
      <text:p text:style-name="P29">2002 m. balandžio 29 d. Nr. 111</text:p>
      <text:p text:style-name="P30">Vilnius</text:p>
      <text:p text:style-name="P31"/>
      <text:p text:style-name="P32"><text:span text:style-name="T33">Vadovaudamasis<text:s/></text:span><text:span text:style-name="T34">Lietuvos Respublikos teismų įstatymo 53 straipsnio 4 dalimi,</text:span></text:p>
      <text:p text:style-name="P35"><text:span text:style-name="T36">tvirtinu</text:span><text:span text:style-name="T37"><text:s/>Teisinio darbo stažo pripažinimo komisijos nuostatus (pridedama).</text:span></text:p>
      <text:p text:style-name="P38"/>
      <text:p text:style-name="P39"/>
      <text:p text:style-name="P40"/>
      <text:p text:style-name="P41">TEISINGUMO MINISTRAS<text:tab/>VYTAUTAS<text:s/>MARKEVIČIUS</text:p>
      <text:p text:style-name="Normal"/>
      <text:soft-page-break/>
      <text:p text:style-name="P42">PATVIRTINTA</text:p>
      <text:p text:style-name="P50">Lietuvos Respublikos teisingumo ministro</text:p>
      <text:p text:style-name="P51">2002 m. balandžio 29 d. įsakymu Nr. 111</text:p>
      <text:p text:style-name="P52"/>
      <text:p text:style-name="P53"><text:span text:style-name="T54">TEISINIO DARBO STAŽO<text:s/></text:span><text:span text:style-name="T55">PRIPAŽINIMO KOMISIJOS</text:span><text:span text:style-name="T56"><text:s/></text:span><text:span text:style-name="T57">NUOSTATAI</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c7226e0145611ebb0038a8cd8ff585f" office:target-frame-name="_top" xlink:show="replace"><text:span text:style-name="T67">1R-341</text:span></text:a><text:span text:style-name="T68">, 2020-10-22, paskelbta TAR 2020-10-22, i. k.</text:span><text:span text:style-name="T69"><text:s/>2020-21963</text:span></text:p>
      <text:p text:style-name="Normal"/>
      <text:p text:style-name="P70"><text:span text:style-name="T71">1</text:span><text:span text:style-name="T72">. Teisinio darbo stažo pripažinimo komisijos (toliau – komisija) nuostatai taikomi teisiniam darbo stažui pripažinti asmenims, pretenduojantiems įstatymų nustatyta tvarka eiti teisėjo, advokato, notaro, antstolio pareigas.</text:span></text:p>
      <text:p text:style-name="P73"><text:span text:style-name="T74">2</text:span><text:span text:style-name="T75">. Teisinėmis</text:span><text:span text:style-name="T76"><text:s/>pareigybėmis pripažįstamos:</text:span></text:p>
      <text:p text:style-name="P77"><text:span text:style-name="T78">2.1</text:span><text:span text:style-name="T79">. Lietuvos Respublikos Vyriausybės patvirtintame Teisinių pareigybių sąraše (toliau – teisinių pareigybių sąrašas) nurodytos pareigybės, jei jas einančių asmenų išsilavinimas atitinka teisės aktuose nustatytus<text:s/></text:span><text:span text:style-name="T80">kvalifikacinius aukštojo teisinio išsilavinimo reikalavimus;</text:span></text:p>
      <text:p text:style-name="P81"><text:span text:style-name="T82">2.2</text:span><text:span text:style-name="T83">. Teisinių pareigybių sąraše nenurodytos pareigybės, komisijai kiekvienu konkrečiu atveju pripažinus pareigybę teisine.</text:span></text:p>
      <text:p text:style-name="P84"><text:span text:style-name="T85">3</text:span><text:span text:style-name="T86">. Be faktiškai dirbto teisinio darbo pareigose, nurodytose Te</text:span><text:span text:style-name="T87">isinių pareigybių sąraše, į teisinio darbo stažą gali būti įskaitomas:</text:span></text:p>
      <text:p text:style-name="P88"><text:span text:style-name="T89">3.1</text:span><text:span text:style-name="T90">. faktiškai dirbtas teisinis darbas pareigose, nenurodytose Teisinių pareigybių sąraše;</text:span></text:p>
      <text:p text:style-name="P91"><text:span text:style-name="T92">3.2</text:span><text:span text:style-name="T93">. teisinis darbas užsienyje pagal reglamentuojamą advokato profesiją, įrašytą į Lietu</text:span><text:span text:style-name="T94">vos Respublikoje reglamentuojamų profesijų sąrašą;</text:span><text:s/></text:p>
      <text:p text:style-name="P95">Punkto pakeitimai:</text:p>
      <text:p text:style-name="P96"><text:span text:style-name="T97">Nr.<text:s/></text:span><text:a xlink:href="https://www.e-tar.lt/portal/legalAct.html?documentId=TAR.B5DBA96C6EBF" office:target-frame-name="_top" xlink:show="replace"><text:span text:style-name="T98">1R-297</text:span></text:a><text:span text:style-name="T99">, 2009-09-17, Žin., 2009, Nr. 113-4824 (2009-09-22), i. k. 1092270ISAK001R-297</text:span></text:p>
      <text:p text:style-name="Normal"/>
      <text:p text:style-name="P100"><text:span text:style-name="T101">3.3</text:span><text:span text:style-name="T102">. teis</text:span><text:span text:style-name="T103">inis darbas užsienyje pagal Lietuvoje įgytą teisininko kvalifikaciją arba užsienyje įgytą teisininko kvalifikaciją, kuri yra lygiavertė Lietuvoje įgytai teisininko kvalifikacijai ir buvo pripažinta teisės aktų nustatyta tvarka.</text:span><text:s/></text:p>
      <text:p text:style-name="P104">Punkto pakeitimai:</text:p>
      <text:p text:style-name="P105"><text:span text:style-name="T106">Nr.<text:s/></text:span><text:a xlink:href="https://www.e-tar.lt/portal/legalAct.html?documentId=TAR.B5DBA96C6EBF" office:target-frame-name="_top" xlink:show="replace"><text:span text:style-name="T107">1R-297</text:span></text:a><text:span text:style-name="T108">, 2009-09-17, Žin., 2009, Nr. 113-4824 (2009-09-22), i. k. 1092270ISAK001R-297</text:span></text:p>
      <text:p text:style-name="Normal"/>
      <text:p text:style-name="P109"><text:span text:style-name="T110">4</text:span><text:span text:style-name="T111">. Teisinio darbo stažas asmenims, pretenduojantiems įstatymų nustatyta tvarka eiti te</text:span><text:span text:style-name="T112">isėjų, advokatų, notarų, antstolių pareigas, skaičiuojamas nuo tada, kai asmuo, baigęs universitetines teisės krypties studijas, įgijo teisininko kvalifikaciją ir pradėjo dirbti teisinį darbą.</text:span></text:p>
      <text:p text:style-name="P113"><text:span text:style-name="T114">5</text:span><text:span text:style-name="T115">. Komisijai veiklos sąlygas ir techninį aprūpinimą užtikri</text:span><text:span text:style-name="T116">na Teisingumo ministerija.</text:span></text:p>
      <text:p text:style-name="P117"/>
      <text:p text:style-name="P118"><text:span text:style-name="T119">II</text:span><text:span text:style-name="T120"><text:s/>SKYRIUS</text:span></text:p>
      <text:p text:style-name="P121"><text:span text:style-name="T122">KOMISIJOS STRUKTŪRA<text:s/></text:span></text:p>
      <text:p text:style-name="P123">Pakeistas skyriaus pavadinimas:</text:p>
      <text:p text:style-name="P124"><text:span text:style-name="T125">Nr.<text:s/></text:span><text:a xlink:href="https://www.e-tar.lt/portal/legalAct.html?documentId=5c7226e0145611ebb0038a8cd8ff585f" office:target-frame-name="_top" xlink:show="replace"><text:span text:style-name="T126">1R-341</text:span></text:a><text:span text:style-name="T127">, 2020-10-22, paskelbta TAR 2020-10-22, i. k.<text:s/></text:span><text:span text:style-name="T128">2020-21963</text:span></text:p>
      <text:p text:style-name="Normal"/>
      <text:p text:style-name="P129"><text:span text:style-name="T130">6</text:span><text:span text:style-name="T131">. Komisija veikia prie Teisingumo ministerijos.</text:span></text:p>
      <text:p text:style-name="P132"><text:span text:style-name="T133">7</text:span><text:span text:style-name="T134">.<text:s/></text:span><text:span text:style-name="T135">Komisija sudaroma teisingumo ministro įsakymu iš septynių asmenų, iš kurių du komisijos nariai – Teisingumo ministerijos atstovai, po vieną Nacionalinės teismų administracijos, Lietuvos<text:s/></text:span><text:span text:style-name="T136">notarų rūmų, Lietuvos antstolių rūmų, Lietuvos advokatų tarybos, Socialinės apsaugos ir darbo ministerijos atstovą.</text:span></text:p>
      <text:p text:style-name="P137">Punkto pakeitimai:</text:p>
      <text:p text:style-name="P138"><text:span text:style-name="T139">Nr.<text:s/></text:span><text:a xlink:href="https://www.e-tar.lt/portal/legalAct.html?documentId=TAR.B5DBA96C6EBF" office:target-frame-name="_top" xlink:show="replace"><text:span text:style-name="T140">1R-297</text:span></text:a><text:span text:style-name="T141">, 2009-09-17, Žin., 2009, Nr.</text:span><text:span text:style-name="T142"><text:s/>113-4824 (2009-09-22), i. k. 1092270ISAK001R-297</text:span></text:p>
      <text:p text:style-name="P143"><text:span text:style-name="T144">Nr.<text:s/></text:span><text:a xlink:href="https://www.e-tar.lt/portal/legalAct.html?documentId=TAR.48A2578984F0" office:target-frame-name="_top" xlink:show="replace"><text:span text:style-name="T145">1R-1</text:span></text:a><text:span text:style-name="T146">, 2012-01-03, Žin., 2012, Nr. 3-93 (2012-01-06), i. k. 1122270ISAK00001R-1</text:span></text:p>
      <text:p text:style-name="P147"><text:span text:style-name="T148">Nr.<text:s/></text:span><text:a xlink:href="https://www.e-tar.lt/portal/legalAct.html?documentId=5c7226e0145611ebb0038a8cd8ff585f" office:target-frame-name="_top" xlink:show="replace"><text:span text:style-name="T149">1R-341</text:span></text:a><text:span text:style-name="T150">, 2020-10-22, paskelbta TAR 2020-10-22, i. k. 2020-21963</text:span></text:p>
      <text:p text:style-name="Normal"/>
      <text:p text:style-name="P151"><text:span text:style-name="T152">8</text:span><text:span text:style-name="T153">. Komisijos pirmininką ir komisijos narį, atliekantį komisijos pirmininko funkcijas, jam dėl svarbių priežasčių negalint dalyv</text:span><text:span text:style-name="T154">auti komisijos darbe, iš komisijos narių skiria teisingumo ministras. Komisijos sekretoriumi skiriamas asmuo nėra komisijos narys.</text:span><text:s/></text:p>
      <text:p text:style-name="P155">Punkto pakeitimai:</text:p>
      <text:p text:style-name="P156"><text:span text:style-name="T157">Nr.<text:s/></text:span><text:a xlink:href="https://www.e-tar.lt/portal/legalAct.html?documentId=TAR.48A2578984F0" office:target-frame-name="_top" xlink:show="replace"><text:span text:style-name="T158">1R-1</text:span></text:a><text:span text:style-name="T159">, 2012-01-03,<text:s/></text:span><text:span text:style-name="T160">Žin., 2012, Nr. 3-93 (2012-01-06), i. k. 1122270ISAK00001R-1</text:span></text:p>
      <text:p text:style-name="Normal"/>
      <text:p text:style-name="P161"><text:span text:style-name="T162">9</text:span><text:span text:style-name="T163">. Komisijos sudėtis gali būti keičiama, jeigu komisijos narys negali eiti savo pareigų, atsistatydina ir kt.</text:span></text:p>
      <text:p text:style-name="P164"><text:span text:style-name="T165">10</text:span><text:span text:style-name="T166">. Komisijos pirmininkas organizuoja komisijos darbą, atsako už jos veiklą.</text:span></text:p>
      <text:p text:style-name="P167"/>
      <text:p text:style-name="P168"><text:span text:style-name="T169">III</text:span><text:span text:style-name="T170"><text:s/>SKYRIUS</text:span></text:p>
      <text:p text:style-name="P171"><text:span text:style-name="T172">KREIPIMASIS Į TEISINIO DARBO STAŽO PRIPAŽINIMO KOMISIJĄ<text:s/></text:span></text:p>
      <text:p text:style-name="P173">Pakeistas skyriaus pavadinimas:</text:p>
      <text:p text:style-name="P174"><text:span text:style-name="T175">Nr.<text:s/></text:span><text:a xlink:href="https://www.e-tar.lt/portal/legalAct.html?documentId=5c7226e0145611ebb0038a8cd8ff585f" office:target-frame-name="_top" xlink:show="replace"><text:span text:style-name="T176">1R-341</text:span></text:a><text:span text:style-name="T177">, 2020-10-22, paskelbta TAR 2020-10-2</text:span><text:span text:style-name="T178">2, i. k. 2020-21963</text:span></text:p>
      <text:p text:style-name="Normal"/>
      <text:p text:style-name="P179"><text:span text:style-name="T180">11</text:span><text:span text:style-name="T181">. Asmuo, dėl darbo stažo pripažinimo teisinio darbo stažu, tinkamu teisėjo, advokato, notaro, antstolio darbui, teisinio darbo stažo pripažinimo komisijai pateikia šiuos dokumentus:</text:span></text:p>
      <text:p text:style-name="P182"><text:span text:style-name="T183">11.1</text:span><text:span text:style-name="T184">. prašymą, kuriame nurodoma, kuriuo laikota</text:span><text:span text:style-name="T185">rpiu ir kokiose institucijose, įstaigose, įmonėse ar organizacijose eitos pareigos ir dirbtas darbas prašomas pripažinti teisiniu darbu, kokias pareigas (teisėjo, advokato, notaro, antstolio) pretenduoja eiti, kokiu būdu – raštu ar elektroniniu paštu – inf</text:span><text:span text:style-name="T186">ormuoti pareiškėją apie komisijos posėdžio datą ir laiką;</text:span></text:p>
      <text:p text:style-name="P187"><text:span text:style-name="T188">11.2</text:span><text:span text:style-name="T189">. darbdavio išduotą pažymą apie darbą arba kitus darbo veiklą patvirtinančius dokumentus (kopijas);</text:span></text:p>
      <text:p text:style-name="P190"><text:span text:style-name="T191">11.3</text:span><text:span text:style-name="T192">. pareigybės aprašymą (kopiją);</text:span></text:p>
      <text:p text:style-name="P193"><text:span text:style-name="T194">11.4</text:span><text:span text:style-name="T195">. asmens tapatybę patvirtinantį dokumentą<text:s/></text:span><text:span text:style-name="T196">(kopiją);</text:span></text:p>
      <text:p text:style-name="P197"><text:span text:style-name="T198">11.5</text:span><text:span text:style-name="T199">. išsilavinimą patvirtinančius dokumentus (kopijas). Jeigu teisininko kvalifikacija įgyta užsienyje, pareiškėjas papildomai turi pateikti dokumentą apie jos pripažinimą.</text:span><text:s/></text:p>
      <text:soft-page-break/>
      <text:p text:style-name="P200">Punkto pakeitimai:</text:p>
      <text:p text:style-name="P201"><text:span text:style-name="T202">Nr.<text:s/></text:span><text:a xlink:href="https://www.e-tar.lt/portal/legalAct.html?documentId=TAR.48A2578984F0" office:target-frame-name="_top" xlink:show="replace"><text:span text:style-name="T203">1R-1</text:span></text:a><text:span text:style-name="T204">, 2012-01-03, Žin., 2012, Nr. 3-93 (2012-01-06), i. k. 1122270ISAK00001R-1</text:span></text:p>
      <text:p text:style-name="Normal"/>
      <text:p text:style-name="P205"><text:span text:style-name="T206">IV</text:span><text:span text:style-name="T207"><text:s/>SKYRIUS</text:span></text:p>
      <text:p text:style-name="P208"><text:span text:style-name="T209">KOMISIJOS FUNKCIJOS<text:s/></text:span></text:p>
      <text:p text:style-name="P210">Pakeistas skyriaus pavadinimas:</text:p>
      <text:p text:style-name="P211"><text:span text:style-name="T212">Nr.<text:s/></text:span><text:a xlink:href="https://www.e-tar.lt/portal/legalAct.html?documentId=5c7226e0145611ebb0038a8cd8ff585f" office:target-frame-name="_top" xlink:show="replace"><text:span text:style-name="T213">1R-341</text:span></text:a><text:span text:style-name="T214">, 2020-10-22, paskelbta TAR 2020-10-22, i. k. 2020-21963</text:span></text:p>
      <text:p text:style-name="Normal"/>
      <text:p text:style-name="P215"><text:span text:style-name="T216">12</text:span><text:span text:style-name="T217">. Komisija:</text:span></text:p>
      <text:p text:style-name="P218"><text:span text:style-name="T219">12.1</text:span><text:span text:style-name="T220">. nagrinėja prašymus dėl asmens darbo stažo pripažinimo teisinio darbo stažu, tinkamu teisėj</text:span><text:span text:style-name="T221">o, notaro, advokato, antstolio darbui;</text:span></text:p>
      <text:p text:style-name="P222"><text:span text:style-name="T223">12.2</text:span><text:span text:style-name="T224">. priima motyvuotą išvadą dėl darbo stažo pripažinimo teisinio darbo stažu;</text:span><text:s/></text:p>
      <text:p text:style-name="P225">Punkto pakeitimai:</text:p>
      <text:p text:style-name="P226"><text:span text:style-name="T227">Nr.<text:s/></text:span><text:a xlink:href="https://www.e-tar.lt/portal/legalAct.html?documentId=TAR.B5DBA96C6EBF" office:target-frame-name="_top" xlink:show="replace"><text:span text:style-name="T228">1R-297</text:span></text:a><text:span text:style-name="T229">, 2009-09-17, Žin., 2</text:span><text:span text:style-name="T230">009, Nr. 113-4824 (2009-09-22), i. k. 1092270ISAK001R-297</text:span></text:p>
      <text:p text:style-name="Normal"/>
      <text:p text:style-name="P231"><text:span text:style-name="T232">12.3</text:span><text:span text:style-name="T233">. teikia siūlymus teisingumo ministrui dėl teisinių pareigybių sąrašo pakeitimo.</text:span></text:p>
      <text:p text:style-name="P234"><text:span text:style-name="T235">13</text:span><text:span text:style-name="T236">. Komisija turi teisę:</text:span></text:p>
      <text:p text:style-name="P237"><text:span text:style-name="T238">13.1</text:span><text:span text:style-name="T239">. reikalauti iš pareiškėjo, padavusio prašymą, pateikti papildomų<text:s/></text:span><text:span text:style-name="T240">dokumentų, reikalingų darbo stažo įvertinimui;</text:span></text:p>
      <text:p text:style-name="P241"><text:span text:style-name="T242">13.2</text:span><text:span text:style-name="T243">. kviesti į komisijos posėdžius ekspertus.</text:span></text:p>
      <text:p text:style-name="P244"><text:span text:style-name="T245">14</text:span><text:span text:style-name="T246">. Pareiškėjui ir komisijos nariams pranešimai apie komisijos posėdžio datą ir laiką išsiunčiami ne vėliau kaip prieš 3 darbo dienas iki komisijos posė</text:span><text:span text:style-name="T247">džio. Komisijos nariams papildomai išsiunčiamos prašymų ir su jais pateiktų dokumentų kopijos.</text:span><text:s/></text:p>
      <text:p text:style-name="P248">Punkto pakeitimai:</text:p>
      <text:p text:style-name="P249"><text:span text:style-name="T250">Nr.<text:s/></text:span><text:a xlink:href="https://www.e-tar.lt/portal/legalAct.html?documentId=TAR.B5DBA96C6EBF" office:target-frame-name="_top" xlink:show="replace"><text:span text:style-name="T251">1R-297</text:span></text:a><text:span text:style-name="T252">, 2009-09-17, Žin., 2009, Nr. 113-4824 (2009-09-2</text:span><text:span text:style-name="T253">2), i. k. 1092270ISAK001R-297</text:span></text:p>
      <text:p text:style-name="P254"><text:span text:style-name="T255">Nr.<text:s/></text:span><text:a xlink:href="https://www.e-tar.lt/portal/legalAct.html?documentId=TAR.48A2578984F0" office:target-frame-name="_top" xlink:show="replace"><text:span text:style-name="T256">1R-1</text:span></text:a><text:span text:style-name="T257">, 2012-01-03, Žin., 2012, Nr. 3-93 (2012-01-06), i. k. 1122270ISAK00001R-1</text:span></text:p>
      <text:p text:style-name="Normal"/>
      <text:p text:style-name="P258"><text:span text:style-name="T259">15</text:span><text:span text:style-name="T260">. Komisija išnagrinėja prašymą per 20 kalendorinių<text:s/></text:span><text:span text:style-name="T261">dienų nuo jo gavimo. Pareiškėjo dalyvavimas komisijos posėdyje neprivalomas.</text:span></text:p>
      <text:p text:style-name="P262"><text:span text:style-name="T263">16</text:span><text:span text:style-name="T264">. Komisijos posėdis gali būti organizuojamas nuotoliniu būdu, Komisijai įvertinus tikslingumą ir galimybes organizuoti posėdį nuotoliniu būdu, taip pat pareiškėjo galimybes<text:s/></text:span><text:span text:style-name="T265">dalyvauti posėdyje nuotoliniu būdu.</text:span><text:s/></text:p>
      <text:p text:style-name="P266">Papildyta punktu:</text:p>
      <text:p text:style-name="P267"><text:span text:style-name="T268">Nr.<text:s/></text:span><text:a xlink:href="https://www.e-tar.lt/portal/legalAct.html?documentId=5c7226e0145611ebb0038a8cd8ff585f" office:target-frame-name="_top" xlink:show="replace"><text:span text:style-name="T269">1R-341</text:span></text:a><text:span text:style-name="T270">, 2020-10-22, paskelbta TAR 2020-10-22, i. k. 2020-21963</text:span></text:p>
      <text:p text:style-name="Normal"/>
      <text:p text:style-name="P271"><text:span text:style-name="T272">17</text:span><text:span text:style-name="T273">. Komisijos posėdis laikomas<text:s/></text:span><text:span text:style-name="T274">teisėtu, jeigu jame dalyvauja ne mažiau kaip 5 komisijos nariai.</text:span></text:p>
      <text:p text:style-name="P275">Punkto numeracijos pakeitimas:</text:p>
      <text:p text:style-name="P276"><text:span text:style-name="T277">Nr.<text:s/></text:span><text:a xlink:href="https://www.e-tar.lt/portal/legalAct.html?documentId=5c7226e0145611ebb0038a8cd8ff585f" office:target-frame-name="_top" xlink:show="replace"><text:span text:style-name="T278">1R-341</text:span></text:a><text:span text:style-name="T279">, 2020-10-22, paskelbta TAR 2020-10-22, i. k. 2020-2</text:span><text:span text:style-name="T280">1963</text:span></text:p>
      <text:p text:style-name="Normal"/>
      <text:p text:style-name="P281"><text:span text:style-name="T282">18</text:span><text:span text:style-name="T283">. Komisijos posėdžiai protokoluojami. Komisijos posėdžio protokolą pasirašo komisijos pirmininkas ir sekretorius.</text:span></text:p>
      <text:p text:style-name="P284">Punkto numeracijos pakeitimas:</text:p>
      <text:p text:style-name="P285"><text:span text:style-name="T286">Nr.<text:s/></text:span><text:a xlink:href="https://www.e-tar.lt/portal/legalAct.html?documentId=5c7226e0145611ebb0038a8cd8ff585f" office:target-frame-name="_top" xlink:show="replace"><text:span text:style-name="T287">1R-341</text:span></text:a><text:span text:style-name="T288">, 2020-10-22, paskelbta TAR 2020-10-22, i. k. 2020-21963</text:span></text:p>
      <text:p text:style-name="Normal"/>
      <text:p text:style-name="P289"><text:span text:style-name="T290">19</text:span><text:span text:style-name="T291">. Komisijos posėdis gali būti atidedamas, jei pareiškėjas komisijos posėdžio metu negali p</text:span><text:span text:style-name="T292">ateikti komisijos reikalaujamų papildomų dokumentų, reikalingų darbo stažui įvertinti, ir praneša, kad jis papildomus dokumentus pateiks vėliau, arba jei pareiškėjas nedalyvauja komisijos posėdyje, kuriame nagrinėjant jo prašymą komisija nusprendžia pareik</text:span><text:span text:style-name="T293">alauti iš pareiškėjo papildomų dokumentų, reikalingų darbo stažui įvertinti. Tokiais atvejais komisijos posėdis atidedamas iki tol, kol pareiškėjas pateiks papildomus dokumentus, ir nagrinėjamas šių nuostatų 14–15 punktuose nustatyta tvarka ir terminais.</text:span><text:s/></text:p>
      <text:p text:style-name="P294">Punkto pakeitimai:</text:p>
      <text:p text:style-name="P295"><text:span text:style-name="T296">Nr.<text:s/></text:span><text:a xlink:href="https://www.e-tar.lt/portal/legalAct.html?documentId=TAR.B5DBA96C6EBF" office:target-frame-name="_top" xlink:show="replace"><text:span text:style-name="T297">1R-297</text:span></text:a><text:span text:style-name="T298">, 2009-09-17, Žin., 2009, Nr. 113-4824 (2009-09-22), i. k. 1092270ISAK001R-297</text:span></text:p>
      <text:soft-page-break/>
      <text:p text:style-name="P299"><text:span text:style-name="T300">Nr.<text:s/></text:span><text:a xlink:href="https://www.e-tar.lt/portal/legalAct.html?documentId=TAR.48A2578984F0" office:target-frame-name="_top" xlink:show="replace"><text:span text:style-name="T301">1R-1</text:span></text:a><text:span text:style-name="T302">, 2012-01-03, Žin., 2012, Nr. 3-93 (2012-01-06), i. k. 1122270ISAK00001R-1</text:span></text:p>
      <text:p text:style-name="P303">Punkto numeracijos pakeitimas:</text:p>
      <text:p text:style-name="P304"><text:span text:style-name="T305">Nr.<text:s/></text:span><text:a xlink:href="https://www.e-tar.lt/portal/legalAct.html?documentId=5c7226e0145611ebb0038a8cd8ff585f" office:target-frame-name="_top" xlink:show="replace"><text:span text:style-name="T306">1R-341</text:span></text:a><text:span text:style-name="T307">, 2020-10-22, pask</text:span><text:span text:style-name="T308">elbta TAR 2020-10-22, i. k. 2020-21963</text:span></text:p>
      <text:p text:style-name="Normal"/>
      <text:p text:style-name="P309"><text:span text:style-name="T310">20</text:span><text:span text:style-name="T311">. Komisijos sprendimas, kuriuo asmens darbo stažas pripažįstamas teisinio darbo stažu, įrašomas šių nuostatų priede nurodytos formos išvadoje.</text:span></text:p>
      <text:p text:style-name="P312">Punkto numeracijos pakeitimas:</text:p>
      <text:p text:style-name="P313"><text:span text:style-name="T314">Nr.<text:s/></text:span><text:a xlink:href="https://www.e-tar.lt/portal/legalAct.html?documentId=5c7226e0145611ebb0038a8cd8ff585f" office:target-frame-name="_top" xlink:show="replace"><text:span text:style-name="T315">1R-341</text:span></text:a><text:span text:style-name="T316">, 2020-10-22, paskelbta TAR 2020-10-22, i. k. 2020-21963</text:span></text:p>
      <text:p text:style-name="Normal"/>
      <text:p text:style-name="P317"><text:span text:style-name="T318">21</text:span><text:span text:style-name="T319">. Komisijos išvada, kuria asmens darbo stažas nepripažįstamas teisinio darbo stažu, įrašoma į komisijos posėdžio protoko</text:span><text:span text:style-name="T320">lą.</text:span></text:p>
      <text:p text:style-name="P321">Punkto numeracijos pakeitimas:</text:p>
      <text:p text:style-name="P322"><text:span text:style-name="T323">Nr.<text:s/></text:span><text:a xlink:href="https://www.e-tar.lt/portal/legalAct.html?documentId=5c7226e0145611ebb0038a8cd8ff585f" office:target-frame-name="_top" xlink:show="replace"><text:span text:style-name="T324">1R-341</text:span></text:a><text:span text:style-name="T325">, 2020-10-22, paskelbta TAR 2020-10-22, i. k. 2020-21963</text:span></text:p>
      <text:p text:style-name="Normal"/>
      <text:p text:style-name="P326"><text:span text:style-name="T327">22</text:span><text:span text:style-name="T328">. Komisijos išvada priimama posėdyje<text:s/></text:span><text:span text:style-name="T329">dalyvaujančių komisijos narių paprasta balsų dauguma. Balsams pasidalijus po lygiai, lemiamas yra komisijos pirmininko balsas.</text:span><text:s/></text:p>
      <text:p text:style-name="P330">Punkto pakeitimai:</text:p>
      <text:p text:style-name="P331"><text:span text:style-name="T332">Nr.<text:s/></text:span><text:a xlink:href="https://www.e-tar.lt/portal/legalAct.html?documentId=TAR.B5DBA96C6EBF" office:target-frame-name="_top" xlink:show="replace"><text:span text:style-name="T333">1R-297</text:span></text:a><text:span text:style-name="T334">, 2009-09-17, Žin</text:span><text:span text:style-name="T335">., 2009, Nr. 113-4824 (2009-09-22), i. k. 1092270ISAK001R-297</text:span></text:p>
      <text:p text:style-name="P336">Punkto numeracijos pakeitimas:</text:p>
      <text:p text:style-name="P337"><text:span text:style-name="T338">Nr.<text:s/></text:span><text:a xlink:href="https://www.e-tar.lt/portal/legalAct.html?documentId=5c7226e0145611ebb0038a8cd8ff585f" office:target-frame-name="_top" xlink:show="replace"><text:span text:style-name="T339">1R-341</text:span></text:a><text:span text:style-name="T340">, 2020-10-22, paskelbta TAR 2020-10-22, i. k. 2020-2196</text:span><text:span text:style-name="T341">3</text:span></text:p>
      <text:p text:style-name="Normal"/>
      <text:p text:style-name="P342"><text:span text:style-name="T343">23</text:span><text:span text:style-name="T344">. Komisijos išvadą pasirašo komisijos pirmininkas ir sekretorius. Komisijos narys, nesutinkantis su komisijos išvada, turi teisę savo nuomonę išdėstyti raštu, kuri pridedama prie komisijos posėdžio protokolo.</text:span><text:s/></text:p>
      <text:p text:style-name="P345">Punkto pakeitimai:</text:p>
      <text:p text:style-name="P346"><text:span text:style-name="T347">Nr.<text:s/></text:span><text:a xlink:href="https://www.e-tar.lt/portal/legalAct.html?documentId=TAR.B5DBA96C6EBF" office:target-frame-name="_top" xlink:show="replace"><text:span text:style-name="T348">1R-297</text:span></text:a><text:span text:style-name="T349">, 2009-09-17, Žin., 2009, Nr. 113-4824 (2009-09-22), i. k. 1092270ISAK001R-297</text:span></text:p>
      <text:p text:style-name="P350">Punkto numeracijos pakeitimas:</text:p>
      <text:p text:style-name="P351"><text:span text:style-name="T352">Nr.<text:s/></text:span><text:a xlink:href="https://www.e-tar.lt/portal/legalAct.html?documentId=5c7226e0145611ebb0038a8cd8ff585f" office:target-frame-name="_top" xlink:show="replace"><text:span text:style-name="T353">1R-341</text:span></text:a><text:span text:style-name="T354">, 2020-10-22, paskelbta TAR 2020-10-22, i. k. 2020-21963</text:span></text:p>
      <text:p text:style-name="Normal"/>
      <text:p text:style-name="P355"><text:span text:style-name="T356">24</text:span><text:span text:style-name="T357">. Komisijos išvada ne vėliau kaip per 3 darbo dienas išsiunčiama pareiškėjui.</text:span><text:s/></text:p>
      <text:p text:style-name="P358">Punkto pakeitimai:</text:p>
      <text:p text:style-name="P359"><text:span text:style-name="T360">Nr.<text:s/></text:span><text:a xlink:href="https://www.e-tar.lt/portal/legalAct.html?documentId=TAR.B5DBA96C6EBF" office:target-frame-name="_top" xlink:show="replace"><text:span text:style-name="T361">1R-297</text:span></text:a><text:span text:style-name="T362">, 2009-09-17, Žin., 2009, Nr. 113-4824 (2009-09-22), i. k. 1092270ISAK001R-297</text:span></text:p>
      <text:p text:style-name="P363"><text:span text:style-name="T364">Nr.<text:s/></text:span><text:a xlink:href="https://www.e-tar.lt/portal/legalAct.html?documentId=TAR.48A2578984F0" office:target-frame-name="_top" xlink:show="replace"><text:span text:style-name="T365">1R-1</text:span></text:a><text:span text:style-name="T366">, 2012-01-03, Žin., 2012, Nr. 3-93 (2012-01-06), i.<text:s/></text:span><text:span text:style-name="T367">k. 1122270ISAK00001R-1</text:span></text:p>
      <text:p text:style-name="P368">Punkto numeracijos pakeitimas:</text:p>
      <text:p text:style-name="P369"><text:span text:style-name="T370">Nr.<text:s/></text:span><text:a xlink:href="https://www.e-tar.lt/portal/legalAct.html?documentId=5c7226e0145611ebb0038a8cd8ff585f" office:target-frame-name="_top" xlink:show="replace"><text:span text:style-name="T371">1R-341</text:span></text:a><text:span text:style-name="T372">, 2020-10-22, paskelbta TAR 2020-10-22, i. k. 2020-21963</text:span></text:p>
      <text:p text:style-name="Normal"/>
      <text:p text:style-name="P373"><text:span text:style-name="T374">25</text:span><text:span text:style-name="T375">. Komisijos išvados registruoj</text:span><text:span text:style-name="T376">amos specialiame žurnale. Išvados vienas egzempliorius ir pareiškėjo pateikti dokumentai lieka byloje.</text:span><text:s/></text:p>
      <text:p text:style-name="P377">Punkto pakeitimai:</text:p>
      <text:p text:style-name="P378"><text:span text:style-name="T379">Nr.<text:s/></text:span><text:a xlink:href="https://www.e-tar.lt/portal/legalAct.html?documentId=TAR.48A2578984F0" office:target-frame-name="_top" xlink:show="replace"><text:span text:style-name="T380">1R-1</text:span></text:a><text:span text:style-name="T381">, 2012-01-03, Žin., 2012, Nr. 3-93 (2012-01</text:span><text:span text:style-name="T382">-06), i. k. 1122270ISAK00001R-1</text:span></text:p>
      <text:p text:style-name="P383">Punkto numeracijos pakeitimas:</text:p>
      <text:p text:style-name="P384"><text:span text:style-name="T385">Nr.<text:s/></text:span><text:a xlink:href="https://www.e-tar.lt/portal/legalAct.html?documentId=5c7226e0145611ebb0038a8cd8ff585f" office:target-frame-name="_top" xlink:show="replace"><text:span text:style-name="T386">1R-341</text:span></text:a><text:span text:style-name="T387">, 2020-10-22, paskelbta TAR 2020-10-22, i. k. 2020-21963</text:span></text:p>
      <text:p text:style-name="Normal"/>
      <text:p text:style-name="P388"><text:span text:style-name="T389">26</text:span><text:span text:style-name="T390">. Komisijos<text:s/></text:span><text:span text:style-name="T391">sprendimas gali būti skundžiamas Administraciniam teismui įstatymų nustatyta tvarka.</text:span></text:p>
      <text:p text:style-name="P392">Punkto numeracijos pakeitimas:</text:p>
      <text:p text:style-name="P393"><text:span text:style-name="T394">Nr.<text:s/></text:span><text:a xlink:href="https://www.e-tar.lt/portal/legalAct.html?documentId=5c7226e0145611ebb0038a8cd8ff585f" office:target-frame-name="_top" xlink:show="replace"><text:span text:style-name="T395">1R-341</text:span></text:a><text:span text:style-name="T396">, 2020-10-22, paskelbta TAR 2020</text:span><text:span text:style-name="T397">-10-22, i. k. 2020-21963</text:span></text:p>
      <text:p text:style-name="Normal"/>
      <text:p text:style-name="P398"><text:span text:style-name="T399">______________</text:span></text:p>
      <text:soft-page-break/>
      <text:p text:style-name="P400">Teisinio darbo stažo pripažinimo</text:p>
      <text:p text:style-name="P408">komisijos nuostatų priedas</text:p>
      <text:p text:style-name="P409"/>
      <text:p text:style-name="P410"><text:span text:style-name="T411">TEISINIO DARBO STAŽO PRIPAŽINIMO KOMISIJA</text:span></text:p>
      <text:p text:style-name="P412"/>
      <text:p text:style-name="P413">IŠVADA</text:p>
      <text:p text:style-name="P414">DĖL TEISINIO DARBO STAŽO PRIPAŽINIMO</text:p>
      <text:p text:style-name="P415"/>
      <text:p text:style-name="P416">200<text:tab/>m.<text:tab/>d.</text:p>
      <text:p text:style-name="P417">Vilnius</text:p>
      <text:p text:style-name="P418"/>
      <text:p text:style-name="P419">Dėl teisinio<text:s/>darbo stažo pripažinimo</text:p>
      <text:p text:style-name="P420"/>
      <text:p text:style-name="P421">Šia išvada patvirtinama, kad<text:tab/>dirbo teisinį</text:p>
      <text:p text:style-name="P422">(vardas, pavardė)</text:p>
      <text:p text:style-name="P423">darbą nuo 200<text:tab/>m.<text:tab/>d. iki 200<text:tab/>m.<text:tab/>d. šiose institucijose<text:tab/></text:p>
      <text:p text:style-name="P424"><text:tab/></text:p>
      <text:p text:style-name="P425"><text:tab/></text:p>
      <text:p text:style-name="P426"/>
      <text:p text:style-name="P427">Teisinio darbo stažo pripažinimo komisijos</text:p>
      <text:p text:style-name="P428">pirmininkas</text:p>
      <text:p text:style-name="P429"/>
      <text:p text:style-name="P430">Sekretorius</text:p>
      <text:p text:style-name="P431"><text:span text:style-name="T432">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text:s/></text:span><text:span text:style-name="T442">Respublikos teisingumo ministerija, Įsakymas</text:span></text:p>
      <text:p text:style-name="P443"><text:span text:style-name="T444">Nr.<text:s/></text:span><text:a xlink:href="https://www.e-tar.lt/portal/legalAct.html?documentId=TAR.B5DBA96C6EBF" office:target-frame-name="_top" xlink:show="replace"><text:span text:style-name="T445">1R-297</text:span></text:a><text:span text:style-name="T446">, 2009-09-17, Žin., 2009, Nr. 113-4824 (2009-09-22), i. k. 1092270ISAK001R-297</text:span></text:p>
      <text:p text:style-name="P447"><text:span text:style-name="T448">Dėl teisingumo ministro 2002 m.<text:s/></text:span><text:span text:style-name="T449">balandžio 29 d. įsakymo Nr. 111 "Dėl Teisinio darbo stažo pripažinimo komisijos nuostatų patvirtinimo" pakeitimo"</text:span></text:p>
      <text:p text:style-name="P450"/>
      <text:p text:style-name="P451"><text:span text:style-name="T452">2.</text:span></text:p>
      <text:p text:style-name="P453"><text:span text:style-name="T454">Lietuvos Respublikos teisingumo ministerija, Įsakymas</text:span></text:p>
      <text:p text:style-name="P455"><text:span text:style-name="T456">Nr.<text:s/></text:span><text:a xlink:href="https://www.e-tar.lt/portal/legalAct.html?documentId=TAR.48A2578984F0" office:target-frame-name="_top" xlink:show="replace"><text:span text:style-name="T457">1R-1</text:span></text:a><text:span text:style-name="T458">, 2012-01-03, Žin., 2012, Nr. 3-93 (2012-01-06), i. k. 1122270ISAK00001R-1</text:span></text:p>
      <text:p text:style-name="P459"><text:span text:style-name="T460">Dėl teisingumo ministro 2002 m. balandžio 29 d. įsakymo Nr. 111 "Dėl Teisinio darbo stažo pripažinimo komisijos nuostatų patvirtinimo" pakeitimo</text:span></text:p>
      <text:p text:style-name="P461"/>
      <text:p text:style-name="P462"><text:span text:style-name="T463">3.</text:span></text:p>
      <text:p text:style-name="P464"><text:span text:style-name="T465">Lietuvos Respublikos<text:s/></text:span><text:span text:style-name="T466">teisingumo ministerija, Įsakymas</text:span></text:p>
      <text:p text:style-name="P467"><text:span text:style-name="T468">Nr.<text:s/></text:span><text:a xlink:href="https://www.e-tar.lt/portal/legalAct.html?documentId=5c7226e0145611ebb0038a8cd8ff585f" office:target-frame-name="_top" xlink:show="replace"><text:span text:style-name="T469">1R-341</text:span></text:a><text:span text:style-name="T470">, 2020-10-22, paskelbta TAR 2020-10-22, i. k. 2020-21963</text:span></text:p>
      <text:p text:style-name="P471"><text:span text:style-name="T472">Dėl teisingumo ministro 2002 m. balandžio 29 d. įsakymo Nr</text:span><text:span text:style-name="T473">. 111 „Dėl Teisinio darbo stažo pripažinimo komisijos nuostat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02"><draw:frame draw:style-name="F403" text:anchor-type="paragraph" svg:y="0.0006in" draw:z-index="0"><draw:text-box fo:min-height="0in" fo:min-width="0in"><text:p text:style-name="P401"><text:span text:style-name="T404"><text:page-number text:fixed="false">3</text:page-number></text:span></text:p></draw:text-box></draw:frame></text:p>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4T06:25:00Z</meta:creation-date>
    <dc:date>2023-01-24T06:25:00Z</dc:date>
    <meta:template xlink:href="Normal.dotm" xlink:type="simple"/>
    <meta:editing-cycles>2</meta:editing-cycles>
    <meta:editing-duration>PT0S</meta:editing-duration>
    <meta:document-statistic meta:page-count="10" meta:paragraph-count="149" meta:word-count="1933" meta:character-count="14952" meta:row-count="598" meta:non-whitespace-character-count="13168"/>
  </office:meta>
</office:document-meta>
</file>