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17-01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4ebe66c0262311e5bf92d6af3f6a2e8b" office:target-frame-name="_top" xlink:show="replace"><text:span text:style-name="T14">XII-1869</text:span></text:a><text:span text:style-name="T15">, 2015-06-25, paskelbta TAR 2015-07-10, i. k. 2015-11216</text:span></text:p>
      <text:p text:style-name="P16"><text:span text:style-name="T17">Lietuvos<text:s/></text:span><text:span text:style-name="T18">Respublikos administracinių nusižengimų kodekso patvirtinimo, įsigaliojimo ir įgyvendinimo tvarkos įstatymas. Lietuvos Respublikos administracinių nusižengimų kodeksas</text:span></text:p>
      <text:p text:style-name="P19"/>
      <text:p text:style-name="P20"><text:span text:style-name="T21">Suvestinė redakcija nuo 2003-05-01 iki 2016-12-31</text:span></text:p>
      <text:p text:style-name="P22"/>
      <text:p text:style-name="P23"><text:span text:style-name="T24">Įstatymas paskelbtas: Lietuvos aidas</text:span><text:span text:style-name="T25"><text:s/>1993, Nr.<text:s/></text:span><text:a xlink:href="https://www.e-tar.lt/portal/legalAct.html?documentId=TAR.A92572CC7F9E" office:target-frame-name="_top" xlink:show="replace"><text:span text:style-name="T26">22-0</text:span></text:a><text:span text:style-name="T27">; Žin. 1993, Nr.</text:span><text:a xlink:href="https://www.e-tar.lt/portal/legalAct.html?documentId=TAR.A92572CC7F9E" office:target-frame-name="_top" xlink:show="replace"><text:span text:style-name="T28">5-90</text:span></text:a><text:span text:style-name="T29">, i. k. 0931010ISTA0000I-57</text:span></text:p>
      <text:p text:style-name="P30"/>
      <text:p text:style-name="P31"><text:span text:style-name="T32"/><text:span text:style-name="T33">LIETUVOS RESPUBLIKOS</text:span></text:p>
      <text:p text:style-name="P34">ĮSTATYMAS</text:p>
      <text:p text:style-name="P35"/>
      <text:p text:style-name="P36">1993 m. sausio 28 d. Nr. I-57</text:p>
      <text:p text:style-name="P37">Vilnius</text:p>
      <text:p text:style-name="P38"/>
      <text:p text:style-name="P39">DĖL LIETUVOS RESPUBLIKOS BAUDŽIAMOJO, BAUDŽIAMOJO PROCESO IR ADMINISTRACINIŲ TEISĖS PAŽEIDIMŲ KODEKSŲ PAKEITIMO IR PAPILDYMO</text:p>
      <text:p text:style-name="P40"/>
      <text:p text:style-name="P41"/>
      <text:p text:style-name="P42"><text:span text:style-name="T43">Lietuvos Respublikos Seimas<text:s/></text:span><text:span text:style-name="T44">nutari</text:span><text:span text:style-name="T45">a:</text:span></text:p>
      <text:p text:style-name="P46"><text:span text:style-name="T47">1 skyrius.</text:span><text:span text:style-name="T48"><text:s/>Neteko galios nuo 2003-05-01</text:span></text:p>
      <text:p text:style-name="P49">Skyriaus naikinimas:</text:p>
      <text:p text:style-name="P50"><text:span text:style-name="T51">Nr.<text:s/></text:span><text:a xlink:href="https://www.e-tar.lt/portal/legalAct.html?documentId=TAR.88059DE4EB75" office:target-frame-name="_top" xlink:show="replace"><text:span text:style-name="T52">IX-1162</text:span></text:a><text:span text:style-name="T53">, 2002-10-29, Žin. 2002, Nr. 112-4970 (2002-11-22), i. k. 10210</text:span><text:span text:style-name="T54">10ISTA0IX-1162</text:span></text:p>
      <text:p text:style-name="Normal"/>
      <text:p text:style-name="P55"><text:span text:style-name="T56">2 skyrius.</text:span><text:span text:style-name="T57"><text:s/>Neteko galios nuo 2003-05-01</text:span></text:p>
      <text:p text:style-name="P58">Skyriaus naikinimas:</text:p>
      <text:p text:style-name="P59"><text:span text:style-name="T60">Nr.<text:s/></text:span><text:a xlink:href="https://www.e-tar.lt/portal/legalAct.html?documentId=TAR.88059DE4EB75" office:target-frame-name="_top" xlink:show="replace"><text:span text:style-name="T61">IX-1162</text:span></text:a><text:span text:style-name="T62">, 2002-10-29, Žin. 2002, Nr. 112-4970 (2002-11-22), i. k. 1021010ISTA0IX-1162</text:span></text:p>
      <text:p text:style-name="Normal"/>
      <text:p text:style-name="P63"><text:span text:style-name="T64">III</text:span><text:span text:style-name="T65">. Padaryti pakeitimus Lietuvos Respublikos administracinių teisės pažeidimų kodekse (Žin., 1985, Nr. 1-1; 1992, Nr.<text:s/></text:span><text:a xlink:href="https://www.e-tar.lt/portal/lt/legalAct/TAR.07F97FC589FC" office:target-frame-name="_blank" xlink:show="new"><text:span text:style-name="T66">21-610</text:span></text:a><text:span text:style-name="T67">):<text:s/></text:span></text:p>
      <text:p text:style-name="P68"><text:span text:style-name="T69">1</text:span><text:span text:style-name="T70">. 164 straipsnį išdėstyti taip:<text:s/></text:span></text:p>
      <text:p text:style-name="P71"><text:span text:style-name="T72">„</text:span><text:span text:style-name="T73">164</text:span><text:span text:style-name="T74"><text:s/></text:span><text:span text:style-name="T75">straipsnis. Prekybos alkoholiniais gėrimais taisyklių<text:s/></text:span></text:p>
      <text:p text:style-name="P76"><text:span text:style-name="T77">pažeidimas Alkoholinių gėrimų (įskaitant alų) pardavimas prekybos ir viešojo maitinimo įmonėse be specialaus leidimo arba nesilaikant leidime nurodytų apribojimų – užtraukia baudą nuo penkių tūkstančių</text:span><text:span text:style-name="T78"><text:s/>iki dvidešimties tūkstančių talonų su alkoholinių gėrimų (įskaitant alų) konfiskavimu.<text:s/></text:span></text:p>
      <text:p text:style-name="P79"><text:span text:style-name="T80">Prekybos ir viešojo maitinimo įmonių darbuotojų padarytas kitų prekybos alkoholiniais gėrimais (įskaitant alų) taisyklių pažeidimas – užtraukia baudą nuo dviejų tūkstančių iki penkių tūkstančių talonų su alkoholinių gėrimų (įskaitant alų) konfiskavimu ar b</text:span><text:span text:style-name="T81">e konfiskavimo.“<text:s/></text:span></text:p>
      <text:p text:style-name="P82"><text:span text:style-name="T83">2</text:span><text:span text:style-name="T84">. Panaikinti Kodekso 172</text:span><text:span text:style-name="T85">2</text:span><text:span text:style-name="T86"><text:s/>straipsnį.<text:s/></text:span></text:p>
      <text:p text:style-name="P87"><text:span text:style-name="T88">3</text:span><text:span text:style-name="T89">. 221 straipsnio pirmojoje dalyje vietoj skaičių „164–167“ įrašyti skaičius „165–167“.<text:s/></text:span></text:p>
      <text:p text:style-name="P90"><text:span text:style-name="T91">4</text:span><text:span text:style-name="T92">. Iš 222 straipsnio išbraukti skaičių „164“.<text:s/></text:span></text:p>
      <text:p text:style-name="P93"><text:span text:style-name="T94">5</text:span><text:span text:style-name="T95">. 224 straipsnyje po skaičiaus „163</text:span><text:span text:style-name="T96">1</text:span><text:span text:style-name="T97">“ įr</text:span><text:span text:style-name="T98">ašyti skaičių „164“.<text:s/></text:span></text:p>
      <text:p text:style-name="P99"/>
      <text:p text:style-name="P100"/>
      <text:p text:style-name="P101">LAIKINAI EINANTIS<text:s/></text:p>
      <text:p text:style-name="P102">RESPUBLIKOS PREZIDENTO PAREIGAS<text:tab/>ALGIRDAS BRAZAUSKA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eimas, Įstatymas</text:span></text:p>
      <text:soft-page-break/>
      <text:p text:style-name="P113"><text:span text:style-name="T114">Nr.<text:s/></text:span><text:a xlink:href="https://www.e-tar.lt/portal/legalAct.html?documentId=TAR.88059DE4EB75" office:target-frame-name="_top" xlink:show="replace"><text:span text:style-name="T115">IX-1162</text:span></text:a><text:span text:style-name="T116">,<text:s/></text:span><text:span text:style-name="T117">2002-10-29, Žin., 2002, Nr. 112-4970 (2002-11-22), i. k. 1021010ISTA0IX-1162</text:span></text:p>
      <text:p text:style-name="P118"><text:span text:style-name="T119">Lietuvos Respublikos baudžiamojo kodekso, patvirtinto 2000 m. rugsėjo 26 d. įstatymu Nr. VIII-1968, Baudžiamojo proceso kodekso, patvirtinto 2002 m. kovo 14 d. įstatymu Nr. IX-785</text:span><text:span text:style-name="T120">, ir Bausmių vykdymo kodekso, patvirtinto 2002 m. birželio 27 d. įstatymu Nr. IX-994, įsigaliojimo ir įgyvendinimo tvarkos įstatymas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5T07:36:00Z</meta:creation-date>
    <dc:date>2019-09-25T07:36:00Z</dc:date>
    <meta:template xlink:href="Normal.dotm" xlink:type="simple"/>
    <meta:editing-cycles>2</meta:editing-cycles>
    <meta:editing-duration>PT0S</meta:editing-duration>
    <meta:document-statistic meta:page-count="2" meta:paragraph-count="50" meta:word-count="461" meta:character-count="3159" meta:row-count="144" meta:non-whitespace-character-count="2748"/>
  </office:meta>
</office:document-meta>
</file>