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text-properties fo:color="#000000" fo:font-size="10pt" style:font-size-asian="10pt"/>
    </style:style>
    <style:style style:name="TableColumn85" style:family="table-column">
      <style:table-column-properties style:column-width="2.2826in"/>
    </style:style>
    <style:style style:name="TableColumn86" style:family="table-column">
      <style:table-column-properties style:column-width="4.4152in"/>
    </style:style>
    <style:style style:name="Table84" style:family="table">
      <style:table-properties style:width="6.6979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leader-style="solid" style:leader-text="_" style:position="2.727in"/>
          <style:tab-stop style:type="left" style:position="2.9166in"/>
          <style:tab-stop style:type="left" style:leader-style="solid" style:leader-text="_" style:position="4.812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0pt" style:font-size-asian="10pt" style:font-size-complex="12pt" style:language-asian="lt" style:country-asian="LT"/>
    </style:style>
    <style:style style:name="T92" style:parent-style-name="DefaultParagraphFont" style:family="text">
      <style:text-properties fo:font-size="10pt" style:font-size-asian="10pt" style:font-size-complex="12pt" style:language-asian="lt" style:country-asian="LT"/>
    </style:style>
    <style:style style:name="T93" style:parent-style-name="DefaultParagraphFont" style:family="text">
      <style:text-properties fo:font-size="10pt" style:font-size-asian="10pt" style:font-size-complex="12pt" style:language-asian="lt" style:country-asian="LT"/>
    </style:style>
    <style:style style:name="T94" style:parent-style-name="DefaultParagraphFont" style:family="text">
      <style:text-properties fo:font-size="10pt" style:font-size-asian="10pt" style:font-size-complex="12pt" style:language-asian="lt" style:country-asian="LT"/>
    </style:style>
    <style:style style:name="T95" style:parent-style-name="DefaultParagraphFont" style:family="text">
      <style:text-properties fo:font-size="16pt" style:font-size-asian="16pt" style:font-size-complex="16pt" style:language-asian="lt" style:country-asian="LT"/>
    </style:style>
    <style:style style:name="T96" style:parent-style-name="DefaultParagraphFont" style:family="text">
      <style:text-properties fo:font-size="10pt" style:font-size-asian="10pt" style:font-size-complex="12pt" style:language-asian="lt" style:country-asian="LT"/>
    </style:style>
    <style:style style:name="P97" style:parent-style-name="Normal" style:family="paragraph">
      <style:paragraph-properties>
        <style:tab-stops>
          <style:tab-stop style:type="left" style:position="3.2465in"/>
          <style:tab-stop style:type="left" style:position="5.1944in"/>
        </style:tab-stops>
      </style:paragraph-properties>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2pt" style:language-asian="lt" style:country-asian="LT"/>
    </style:style>
    <style:style style:name="T105" style:parent-style-name="DefaultParagraphFont" style:family="text">
      <style:text-properties fo:font-weight="bold" style:font-weight-asian="bold" fo:font-size="10pt" style:font-size-asian="10pt" style:font-size-complex="12pt" style:language-asian="lt" style:country-asian="LT"/>
    </style:style>
    <style:style style:name="T106" style:parent-style-name="DefaultParagraphFont" style:family="text">
      <style:text-properties fo:font-size="10pt" style:font-size-asian="10pt" style:font-size-complex="12pt" style:language-asian="lt" style:country-asian="LT"/>
    </style:style>
    <style:style style:name="T107" style:parent-style-name="DefaultParagraphFont" style:family="text">
      <style:text-properties fo:font-size="10pt" style:font-size-asian="10pt" style:font-size-complex="12pt" fo:background-color="#C0C0C0" style:language-asian="lt" style:country-asian="LT"/>
    </style:style>
    <style:style style:name="T108" style:parent-style-name="DefaultParagraphFont" style:family="text">
      <style:text-properties fo:font-size="10pt" style:font-size-asian="10pt" style:font-size-complex="12pt" style:language-asian="lt" style:country-asian="LT"/>
    </style:style>
    <style:style style:name="T109" style:parent-style-name="DefaultParagraphFont" style:family="text">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indent="0.4923in"/>
      <style:text-properties fo:color="#000000"/>
    </style:style>
    <style:style style:name="TableColumn115" style:family="table-column">
      <style:table-column-properties style:column-width="0.1638in"/>
    </style:style>
    <style:style style:name="TableColumn116" style:family="table-column">
      <style:table-column-properties style:column-width="1.0319in"/>
    </style:style>
    <style:style style:name="TableColumn117" style:family="table-column">
      <style:table-column-properties style:column-width="1.4138in"/>
    </style:style>
    <style:style style:name="TableColumn118" style:family="table-column">
      <style:table-column-properties style:column-width="1.3611in"/>
    </style:style>
    <style:style style:name="TableColumn119" style:family="table-column">
      <style:table-column-properties style:column-width="0.5291in"/>
    </style:style>
    <style:style style:name="TableColumn120" style:family="table-column">
      <style:table-column-properties style:column-width="1.918in"/>
    </style:style>
    <style:style style:name="Table114" style:family="table">
      <style:table-properties style:width="6.41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124" style:parent-style-name="DefaultParagraphFont" style:family="text">
      <style:text-properties style:font-name="Wingdings" style:font-name-asian="Wingdings" style:font-name-complex="Wingdings" style:font-size-complex="12pt" style:language-asian="lt" style:country-asian="LT"/>
    </style:style>
    <style:style style:name="T125" style:parent-style-name="DefaultParagraphFont" style:family="text">
      <style:text-properties fo:font-size="10pt" style:font-size-asian="10pt" style:font-size-complex="12pt" fo:background-color="#C0C0C0" style:language-asian="lt" style:country-asian="LT"/>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font-size="16pt" style:font-size-asian="16pt" style:font-size-complex="16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130" style:parent-style-name="DefaultParagraphFont" style:family="text">
      <style:text-properties fo:font-size="10pt" style:font-size-asian="10pt" style:font-size-complex="12pt" fo:background-color="#C0C0C0" style:language-asian="lt" style:country-asian="LT"/>
    </style:style>
    <style:style style:name="T131" style:parent-style-name="DefaultParagraphFont" style:family="text">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0pt" style:font-size-asian="10pt" style:font-size-complex="12pt" style:language-asian="lt" style:country-asian="LT"/>
    </style:style>
    <style:style style:name="T134" style:parent-style-name="DefaultParagraphFont" style:family="text">
      <style:text-properties fo:font-size="10pt" style:font-size-asian="10pt" fo:background-color="#C0C0C0"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fo:background-color="#C0C0C0"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347in"/>
    </style:style>
    <style:style style:name="T149" style:parent-style-name="DefaultParagraphFont" style:family="text">
      <style:text-properties fo:font-size="10pt" style:font-size-asian="10pt" style:font-size-complex="12pt" fo:background-color="#C0C0C0"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Row152" style:family="table-row">
      <style:table-row-properties/>
    </style:style>
    <style:style style:name="P153" style:parent-style-name="Normal" style:family="paragraph">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347in"/>
    </style:style>
    <style:style style:name="T166" style:parent-style-name="DefaultParagraphFont" style:family="text">
      <style:text-properties fo:font-size="10pt" style:font-size-asian="10pt" style:font-size-complex="12pt" fo:background-color="#C0C0C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background-color="#C0C0C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background-color="#C0C0C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text-properties fo:color="#000000" fo:font-size="10pt" style:font-size-asian="10pt"/>
    </style:style>
    <style:style style:name="TableColumn189" style:family="table-column">
      <style:table-column-properties style:column-width="5.4118in"/>
    </style:style>
    <style:style style:name="TableColumn190" style:family="table-column">
      <style:table-column-properties style:column-width="0.343in"/>
    </style:style>
    <style:style style:name="TableColumn191" style:family="table-column">
      <style:table-column-properties style:column-width="0.2972in"/>
    </style:style>
    <style:style style:name="TableColumn192" style:family="table-column">
      <style:table-column-properties style:column-width="0.2972in"/>
    </style:style>
    <style:style style:name="TableColumn193" style:family="table-column">
      <style:table-column-properties style:column-width="0.343in"/>
    </style:style>
    <style:style style:name="Table188"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background-color="#C0C0C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background-color="#C0C0C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background-color="#C0C0C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font-size-complex="12pt" style:language-asian="lt" style:country-asian="LT"/>
    </style:style>
    <style:style style:name="TableCell211" style:family="table-cell">
      <style:table-cell-properties fo:border="0.0069in solid #000000" fo:background-color="#C0C0C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background-color="#C0C0C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background-color="#C0C0C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background-color="#C0C0C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font-size="10pt" style:font-size-asian="10pt" style:font-size-complex="12pt" style:language-asian="lt" style:country-asian="LT"/>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fo:font-weight="bold" style:font-weight-asian="bold" fo:font-size="10pt" style:font-size-asian="10pt" style:font-size-complex="12pt" style:language-asian="lt" style:country-asian="LT"/>
    </style:style>
    <style:style style:name="TableCell235" style:family="table-cell">
      <style:table-cell-properties fo:border="0.0069in solid #000000" fo:background-color="#C0C0C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background-color="#C0C0C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fo:font-size="10pt" style:font-size-asian="10pt" style:font-size-complex="12pt" style:language-asian="lt" style:country-asian="LT"/>
    </style:style>
    <style:style style:name="T246" style:parent-style-name="DefaultParagraphFont" style:family="text">
      <style:text-properties fo:font-size="10pt" style:font-size-asian="10pt" style:font-size-complex="12pt" style:language-asian="lt" style:country-asian="LT"/>
    </style:style>
    <style:style style:name="T247" style:parent-style-name="DefaultParagraphFont" style:family="text">
      <style:text-properties fo:font-weight="bold" style:font-weight-asian="bold" fo:font-size="10pt" style:font-size-asian="10pt" style:font-size-complex="12pt" style:language-asian="lt" style:country-asian="LT"/>
    </style:style>
    <style:style style:name="TableCell248" style:family="table-cell">
      <style:table-cell-properties fo:border="0.0069in solid #000000" fo:background-color="#C0C0C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background-color="#C0C0C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background-color="#C0C0C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background-color="#C0C0C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fo:font-size="10pt" style:font-size-asian="10pt"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ableCell271" style:family="table-cell">
      <style:table-cell-properties fo:border="0.0069in solid #000000" fo:background-color="#C0C0C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background-color="#C0C0C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background-color="#C0C0C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0pt" style:font-size-asian="10pt" style:font-size-complex="12pt" style:language-asian="lt" style:country-asian="LT"/>
    </style:style>
    <style:style style:name="TableCell282" style:family="table-cell">
      <style:table-cell-properties fo:border="0.0069in solid #000000" fo:background-color="#C0C0C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background-color="#C0C0C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background-color="#C0C0C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background-color="#C0C0C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background-color="#C0C0C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0pt" style:font-size-asian="10pt" style:font-size-complex="12pt" style:language-asian="lt" style:country-asian="LT"/>
    </style:style>
    <style:style style:name="TableCell304" style:family="table-cell">
      <style:table-cell-properties fo:border="0.0069in solid #000000" fo:background-color="#C0C0C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background-color="#C0C0C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background-color="#C0C0C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2pt" style:language-asian="lt" style:country-asian="LT"/>
    </style:style>
    <style:style style:name="TableCell315" style:family="table-cell">
      <style:table-cell-properties fo:border="0.0069in solid #000000" fo:background-color="#C0C0C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background-color="#C0C0C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background-color="#C0C0C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font-size-complex="12pt" style:language-asian="lt" style:country-asian="LT"/>
    </style:style>
    <style:style style:name="TableCell326" style:family="table-cell">
      <style:table-cell-properties fo:border="0.0069in solid #000000" fo:background-color="#C0C0C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background-color="#C0C0C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language-asian="lt" style:country-asian="LT"/>
    </style:style>
    <style:style style:name="TableCell337" style:family="table-cell">
      <style:table-cell-properties fo:border="0.0069in solid #000000" fo:background-color="#C0C0C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background-color="#C0C0C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background-color="#C0C0C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background-color="#C0C0C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background-color="#C0C0C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text:display="none"/>
    </style:style>
    <style:style style:name="TableColumn358" style:family="table-column">
      <style:table-column-properties style:column-width="5.3993in"/>
    </style:style>
    <style:style style:name="TableColumn359" style:family="table-column">
      <style:table-column-properties style:column-width="0.909in"/>
    </style:style>
    <style:style style:name="TableColumn360" style:family="table-column">
      <style:table-column-properties style:column-width="0.3583in"/>
    </style:style>
    <style:style style:name="Table357" style:family="table">
      <style:table-properties style:width="6.666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background-color="#C0C0C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text-properties fo:color="#000000" fo:font-size="10pt" style:font-size-asian="10pt"/>
    </style:style>
    <style:style style:name="TableColumn373" style:family="table-column">
      <style:table-column-properties style:column-width="5.8062in"/>
    </style:style>
    <style:style style:name="TableColumn374" style:family="table-column">
      <style:table-column-properties style:column-width="0.2888in"/>
    </style:style>
    <style:style style:name="TableColumn375" style:family="table-column">
      <style:table-column-properties style:column-width="0.1541in"/>
    </style:style>
    <style:style style:name="TableColumn376" style:family="table-column">
      <style:table-column-properties style:column-width="0.1541in"/>
    </style:style>
    <style:style style:name="TableColumn377" style:family="table-column">
      <style:table-column-properties style:column-width="0.2888in"/>
    </style:style>
    <style:style style:name="Table372"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background-color="#C0C0C0" fo:padding-top="0in" fo:padding-left="0.075in" fo:padding-bottom="0in" fo:padding-right="0.075in"/>
    </style:style>
    <style:style style:name="P380" style:parent-style-name="Normal" style:family="paragraph">
      <style:text-properties fo:font-weight="bold" style:font-weight-asian="bold"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font-size-complex="12pt" style:language-asian="lt" style:country-asian="LT"/>
    </style:style>
    <style:style style:name="TableCell384" style:family="table-cell">
      <style:table-cell-properties fo:border="0.0069in solid #000000" fo:background-color="#C0C0C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background-color="#C0C0C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background-color="#C0C0C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background-color="#C0C0C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weight="bold" style:font-weight-asian="bold" fo:font-size="10pt" style:font-size-asian="10pt" style:font-size-complex="12pt" style:language-asian="lt" style:country-asian="LT"/>
    </style:style>
    <style:style style:name="T406" style:parent-style-name="DefaultParagraphFont" style:family="text">
      <style:text-properties fo:font-size="10pt" style:font-size-asian="10pt" style:font-size-complex="12pt" style:language-asian="lt" style:country-asian="LT"/>
    </style:style>
    <style:style style:name="TableCell407" style:family="table-cell">
      <style:table-cell-properties fo:border="0.0069in solid #000000" fo:background-color="#C0C0C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background-color="#C0C0C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font-size-complex="12pt" style:language-asian="lt" style:country-asian="LT"/>
    </style:style>
    <style:style style:name="TableCell418" style:family="table-cell">
      <style:table-cell-properties fo:border="0.0069in solid #000000" fo:background-color="#C0C0C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background-color="#C0C0C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font-size-complex="12pt" style:language-asian="lt" style:country-asian="LT"/>
    </style:style>
    <style:style style:name="TableCell429" style:family="table-cell">
      <style:table-cell-properties fo:border="0.0069in solid #000000" fo:background-color="#C0C0C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background-color="#C0C0C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background-color="#C0C0C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background-color="#C0C0C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paragraph-properties fo:text-indent="0.4923in"/>
      <style:text-properties fo:color="#000000"/>
    </style:style>
    <style:style style:name="TableColumn450" style:family="table-column">
      <style:table-column-properties style:column-width="6.1909in"/>
    </style:style>
    <style:style style:name="TableColumn451" style:family="table-column">
      <style:table-column-properties style:column-width="0.1743in"/>
    </style:style>
    <style:style style:name="TableColumn452" style:family="table-column">
      <style:table-column-properties style:column-width="0.327in"/>
    </style:style>
    <style:style style:name="Table449" style:family="table">
      <style:table-properties style:width="6.69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background-color="#C0C0C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background-color="#C0C0C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background-color="#C0C0C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align="center">
        <style:tab-stops>
          <style:tab-stop style:type="left" style:position="2.8569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ableColumn480" style:family="table-column">
      <style:table-column-properties style:column-width="1.7423in"/>
    </style:style>
    <style:style style:name="TableColumn481" style:family="table-column">
      <style:table-column-properties style:column-width="4.3159in"/>
    </style:style>
    <style:style style:name="TableColumn482" style:family="table-column">
      <style:table-column-properties style:column-width="0.1611in"/>
    </style:style>
    <style:style style:name="TableColumn483" style:family="table-column">
      <style:table-column-properties style:column-width="0.302in"/>
    </style:style>
    <style:style style:name="Table479" style:family="table">
      <style:table-properties style:width="6.5215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background-color="#C0C0C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min-row-height="0.2611in"/>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background-color="#C0C0C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min-row-height="0.1916in"/>
    </style:style>
    <style:style style:name="P500" style:parent-style-name="Normal" style:family="paragraph">
      <style:text-properties fo:font-size="10pt" style:font-size-asian="10pt" style:font-size-complex="12pt"/>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background-color="#C0C0C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background-color="#C0C0C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min-row-height="0.2611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fo:font-size="10pt" style:font-size-asian="10pt" style:font-size-complex="12pt" style:language-asian="lt" style:country-asian="LT"/>
    </style:style>
    <style:style style:name="T523" style:parent-style-name="DefaultParagraphFont" style:family="text">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background-color="#C0C0C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min-row-height="0.1597in"/>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background-color="#C0C0C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paragraph-properties fo:text-indent="0.4923in"/>
    </style:style>
    <style:style style:name="P540" style:parent-style-name="Normal" style:family="paragraph">
      <style:paragraph-properties fo:text-align="center">
        <style:tab-stops>
          <style:tab-stop style:type="left" style:position="2.4673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ableColumn545" style:family="table-column">
      <style:table-column-properties style:column-width="6.159in"/>
    </style:style>
    <style:style style:name="TableColumn546" style:family="table-column">
      <style:table-column-properties style:column-width="0.1854in"/>
    </style:style>
    <style:style style:name="TableColumn547" style:family="table-column">
      <style:table-column-properties style:column-width="0.3479in"/>
    </style:style>
    <style:style style:name="Table544"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background-color="#C0C0C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background-color="#C0C0C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paragraph-properties fo:text-indent="0.4923in"/>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565" style:parent-style-name="Normal" style:family="paragraph">
      <style:paragraph-properties fo:text-indent="0.4923in">
        <style:tab-stops>
          <style:tab-stop style:type="center" style:position="2.727in"/>
          <style:tab-stop style:type="center" style:position="5.4541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57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4.0256in">
        <style:tab-stops>
          <style:tab-stop style:type="left" style:position="4.0256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font-size="18pt" style:font-size-asian="18pt" style:font-size-complex="18pt"/>
    </style:style>
    <style:style style:name="T584" style:parent-style-name="DefaultParagraphFont" style:family="text">
      <style:text-properties fo:color="#000000" fo:font-size="18pt" style:font-size-asian="18pt" style:font-size-complex="18pt"/>
    </style:style>
    <style:style style:name="T585" style:parent-style-name="DefaultParagraphFont" style:family="text">
      <style:text-properties fo:font-size="18pt" style:font-size-asian="18pt" style:font-size-complex="18pt"/>
    </style:style>
    <style:style style:name="T586" style:parent-style-name="DefaultParagraphFont" style:family="text">
      <style:text-properties fo:color="#000000" fo:font-size="18pt" style:font-size-asian="18pt" style:font-size-complex="18pt"/>
    </style:style>
    <style:style style:name="T587" style:parent-style-name="DefaultParagraphFont" style:family="text">
      <style:text-properties fo:font-size="18pt" style:font-size-asian="18pt" style:font-size-complex="18pt"/>
    </style:style>
    <style:style style:name="P588" style:parent-style-name="Normal" style:family="paragraph">
      <style:paragraph-properties fo:text-indent="4.9347in">
        <style:tab-stops>
          <style:tab-stop style:type="left" style:position="4.9347in"/>
        </style:tab-stops>
      </style:paragraph-properties>
      <style:text-properties fo:color="#000000"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text-properties fo:color="#000000" fo:font-size="10pt" style:font-size-asian="10pt"/>
    </style:style>
    <style:style style:name="TableColumn602" style:family="table-column">
      <style:table-column-properties style:column-width="2.2826in"/>
    </style:style>
    <style:style style:name="TableColumn603" style:family="table-column">
      <style:table-column-properties style:column-width="4.4152in"/>
    </style:style>
    <style:style style:name="Table601" style:family="table">
      <style:table-properties style:width="6.6979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leader-style="solid" style:leader-text="_" style:position="2.727in"/>
          <style:tab-stop style:type="left" style:position="2.9166in"/>
          <style:tab-stop style:type="left" style:leader-style="solid" style:leader-text="_" style:position="4.81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6pt" style:font-size-asian="16pt" style:font-size-complex="16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P614" style:parent-style-name="Normal" style:family="paragraph">
      <style:paragraph-properties>
        <style:tab-stops>
          <style:tab-stop style:type="left" style:position="3.2465in"/>
          <style:tab-stop style:type="left" style:position="5.1944in"/>
        </style:tab-stops>
      </style:paragraph-properties>
      <style:text-properties fo:font-size="10pt" style:font-size-asian="10pt" style:font-size-complex="12pt" style:language-asian="lt" style:country-asian="LT"/>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2pt" style:language-asian="lt" style:country-asian="LT"/>
    </style:style>
    <style:style style:name="T622" style:parent-style-name="DefaultParagraphFont" style:family="text">
      <style:text-properties fo:font-weight="bold" style:font-weight-asian="bold" fo:font-size="10pt" style:font-size-asian="10pt" style:font-size-complex="12pt" style:language-asian="lt" style:country-asian="LT"/>
    </style:style>
    <style:style style:name="T623" style:parent-style-name="DefaultParagraphFont" style:family="text">
      <style:text-properties fo:font-weight="bold" style:font-weight-asian="bold"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fo:font-size="10pt" style:font-size-asian="10pt" style:font-size-complex="12pt" fo:background-color="#C0C0C0" style:language-asian="lt" style:country-asian="LT"/>
    </style:style>
    <style:style style:name="T626" style:parent-style-name="DefaultParagraphFont" style:family="text">
      <style:text-properties fo:font-size="10pt" style:font-size-asian="10pt"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language-asian="lt" style:country-asian="LT"/>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indent="0.4923in"/>
      <style:text-properties fo:color="#000000"/>
    </style:style>
    <style:style style:name="TableColumn634" style:family="table-column">
      <style:table-column-properties style:column-width="1.3729in"/>
    </style:style>
    <style:style style:name="TableColumn635" style:family="table-column">
      <style:table-column-properties style:column-width="2.6215in"/>
    </style:style>
    <style:style style:name="TableColumn636" style:family="table-column">
      <style:table-column-properties style:column-width="2.6979in"/>
    </style:style>
    <style:style style:name="Table633"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style:font-name="Wingdings" style:font-name-asian="Wingdings" style:font-name-complex="Wingdings"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fo:background-color="#C0C0C0" style:language-asian="lt" style:country-asian="LT"/>
    </style:style>
    <style:style style:name="T643" style:parent-style-name="DefaultParagraphFont" style:family="text">
      <style:text-properties fo:font-size="10pt" style:font-size-asian="10pt" style:font-size-complex="12pt" style:language-asian="lt" style:country-asian="LT"/>
    </style:style>
    <style:style style:name="T644" style:parent-style-name="DefaultParagraphFont" style:family="text">
      <style:text-properties fo:font-size="14pt" style:font-size-asian="14pt" style:font-size-complex="14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fo:font-size="10pt" style:font-size-asian="10pt" style:font-size-complex="12pt" fo:background-color="#C0C0C0"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weight="bold" style:font-weight-asian="bold" fo:font-size="10pt" style:font-size-asian="10pt"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fo:font-size="10pt" style:font-size-asian="10pt" style:font-size-complex="12pt" fo:background-color="#C0C0C0" style:language-asian="lt" style:country-asian="LT"/>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fo:font-size="10pt" style:font-size-asian="10pt" style:font-size-complex="12pt" style:language-asian="lt" style:country-asian="LT"/>
    </style:style>
    <style:style style:name="T655" style:parent-style-name="DefaultParagraphFont" style:family="text">
      <style:text-properties fo:font-size="10pt" style:font-size-asian="10pt" style:font-size-complex="12pt" fo:background-color="#C0C0C0" style:language-asian="lt" style:country-asian="LT"/>
    </style:style>
    <style:style style:name="T656" style:parent-style-name="DefaultParagraphFont" style:family="text">
      <style:text-properties fo:font-size="16pt" style:font-size-asian="16pt" style:font-size-complex="16pt" style:language-asian="lt" style:country-asian="LT"/>
    </style:style>
    <style:style style:name="T657" style:parent-style-name="DefaultParagraphFont" style:family="text">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0347in"/>
    </style:style>
    <style:style style:name="T666" style:parent-style-name="DefaultParagraphFont" style:family="text">
      <style:text-properties fo:font-size="10pt" style:font-size-asian="10pt" style:font-size-complex="12pt" fo:background-color="#C0C0C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P678" style:parent-style-name="Normal" style:family="paragraph">
      <style:paragraph-properties fo:text-indent="0.4923in"/>
      <style:text-properties fo:color="#000000"/>
    </style:style>
    <style:style style:name="P679" style:parent-style-name="Normal" style:family="paragraph">
      <style:paragraph-properties>
        <style:tab-stops>
          <style:tab-stop style:type="left" style:position="3.7659in"/>
        </style:tab-stops>
      </style:paragraph-properties>
      <style:text-properties fo:color="#000000"/>
    </style:style>
    <style:style style:name="TableColumn681" style:family="table-column">
      <style:table-column-properties style:column-width="2.9958in"/>
    </style:style>
    <style:style style:name="TableColumn682" style:family="table-column">
      <style:table-column-properties style:column-width="0.2888in"/>
    </style:style>
    <style:style style:name="TableColumn683" style:family="table-column">
      <style:table-column-properties style:column-width="0.1541in"/>
    </style:style>
    <style:style style:name="TableColumn684" style:family="table-column">
      <style:table-column-properties style:column-width="0.1541in"/>
    </style:style>
    <style:style style:name="TableColumn685" style:family="table-column">
      <style:table-column-properties style:column-width="0.4972in"/>
    </style:style>
    <style:style style:name="TableColumn686" style:family="table-column">
      <style:table-column-properties style:column-width="1.1069in"/>
    </style:style>
    <style:style style:name="TableColumn687" style:family="table-column">
      <style:table-column-properties style:column-width="1.1673in"/>
    </style:style>
    <style:style style:name="Table680" style:family="table">
      <style:table-properties style:width="6.3645in" fo:margin-left="0in" table:align="left"/>
    </style:style>
    <style:style style:name="TableRow688" style:family="table-row">
      <style:table-row-properties/>
    </style:style>
    <style:style style:name="TableCell689" style:family="table-cell">
      <style:table-cell-properties fo:border="0.0069in solid #000000" fo:background-color="#C0C0C0" fo:padding-top="0in" fo:padding-left="0.075in" fo:padding-bottom="0in" fo:padding-right="0.075in"/>
    </style:style>
    <style:style style:name="P69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font-size-complex="12pt"/>
    </style:style>
    <style:style style:name="TableCell693" style:family="table-cell">
      <style:table-cell-properties fo:border="0.0069in solid #000000" fo:background-color="#C0C0C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language-asian="lt" style:country-asian="LT"/>
    </style:style>
    <style:style style:name="TableCell695" style:family="table-cell">
      <style:table-cell-properties fo:border="0.0069in solid #000000" fo:background-color="#C0C0C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background-color="#C0C0C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language-asian="lt" style:country-asian="LT"/>
    </style:style>
    <style:style style:name="TableCell702" style:family="table-cell">
      <style:table-cell-properties fo:border="0.0069in solid #000000" fo:background-color="#C0C0C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background-color="#C0C0C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background-color="#C0C0C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background-color="#C0C0C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fo:font-size="10pt" style:font-size-asian="10pt" style:font-size-complex="12pt" style:language-asian="lt" style:country-asian="LT"/>
    </style:style>
    <style:style style:name="T761" style:parent-style-name="DefaultParagraphFont" style:family="text">
      <style:text-properties fo:font-size="10pt" style:font-size-asian="10pt" style:font-size-complex="12pt" style:language-asian="lt" style:country-asian="LT"/>
    </style:style>
    <style:style style:name="TableCell762" style:family="table-cell">
      <style:table-cell-properties fo:border="0.0069in solid #000000" fo:background-color="#C0C0C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background-color="#C0C0C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background-color="#C0C0C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background-color="#C0C0C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min-row-height="0.3548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ableCell822" style:family="table-cell">
      <style:table-cell-properties fo:border="0.0069in solid #000000" fo:background-color="#C0C0C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min-row-height="0.3194in"/>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fo:font-size="10pt" style:font-size-asian="10pt"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0.0069in solid #000000" fo:background-color="#C0C0C0"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ableCell852" style:family="table-cell">
      <style:table-cell-properties fo:border="0.0069in solid #000000" fo:background-color="#C0C0C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2pt" style:language-asian="lt" style:country-asian="LT"/>
    </style:style>
    <style:style style:name="TableCell866" style:family="table-cell">
      <style:table-cell-properties fo:border="0.0069in solid #000000" fo:background-color="#C0C0C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fo:font-size="10pt" style:font-size-asian="10pt"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TableCell881" style:family="table-cell">
      <style:table-cell-properties fo:border="0.0069in solid #000000" fo:background-color="#C0C0C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weight="bold" style:font-weight-asian="bold" fo:font-size="10pt" style:font-size-asian="10pt" style:font-size-complex="12pt" style:language-asian="lt" style:country-asian="LT"/>
    </style:style>
    <style:style style:name="T895" style:parent-style-name="DefaultParagraphFont" style:family="text">
      <style:text-properties fo:font-weight="bold" style:font-weight-asian="bold" fo:font-size="10pt" style:font-size-asian="10pt" style:font-size-complex="12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TableCell897" style:family="table-cell">
      <style:table-cell-properties fo:border="0.0069in solid #000000" fo:background-color="#C0C0C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background-color="#C0C0C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background-color="#C0C0C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background-color="#C0C0C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indent="0.4923in"/>
      <style:text-properties fo:color="#000000" fo:font-size="10pt" style:font-size-asian="10pt"/>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956" style:parent-style-name="Normal" style:family="paragraph">
      <style:paragraph-properties fo:text-indent="0.4923in">
        <style:tab-stops>
          <style:tab-stop style:type="center" style:position="2.727in"/>
          <style:tab-stop style:type="center" style:position="5.4541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font-weight="bold" style:font-weight-asian="bold" fo:color="#000000"/>
    </style:style>
    <style:style style:name="P96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4.0256in">
        <style:tab-stops>
          <style:tab-stop style:type="left" style:position="4.025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font-size="18pt" style:font-size-asian="18pt" style:font-size-complex="18pt"/>
    </style:style>
    <style:style style:name="T976" style:parent-style-name="DefaultParagraphFont" style:family="text">
      <style:text-properties fo:color="#000000" fo:font-size="18pt" style:font-size-asian="18pt" style:font-size-complex="18pt"/>
    </style:style>
    <style:style style:name="T977" style:parent-style-name="DefaultParagraphFont" style:family="text">
      <style:text-properties fo:font-size="18pt" style:font-size-asian="18pt" style:font-size-complex="18pt"/>
    </style:style>
    <style:style style:name="T978" style:parent-style-name="DefaultParagraphFont" style:family="text">
      <style:text-properties fo:color="#000000" fo:font-size="18pt" style:font-size-asian="18pt" style:font-size-complex="18pt"/>
    </style:style>
    <style:style style:name="T979" style:parent-style-name="DefaultParagraphFont" style:family="text">
      <style:text-properties fo:font-size="18pt" style:font-size-asian="18pt" style:font-size-complex="18pt"/>
    </style:style>
    <style:style style:name="P980" style:parent-style-name="Normal" style:family="paragraph">
      <style:paragraph-properties fo:text-indent="4.9347in">
        <style:tab-stops>
          <style:tab-stop style:type="left" style:position="4.9347in"/>
        </style:tab-stops>
      </style:paragraph-properties>
      <style:text-properties fo:color="#000000"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snap-to-layout-grid="false" fo:text-align="justify" fo:text-indent="0.4923in"/>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paragraph-properties fo:break-before="page" fo:text-indent="3.543in"/>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indent="3.543in"/>
      <style:text-properties fo:color="#000000"/>
    </style:style>
    <style:style style:name="P1279" style:parent-style-name="Normal" style:family="paragraph">
      <style:paragraph-properties fo:text-indent="3.543in"/>
      <style:text-properties fo:color="#000000"/>
    </style:style>
    <style:style style:name="P1280" style:parent-style-name="Normal" style:family="paragraph">
      <style:paragraph-properties fo:text-indent="3.54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6">Įsakymas netenka galios 2002-06-26:</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EE018B53CE88" office:target-frame-name="_top" xlink:show="replace"><text:span text:style-name="T11">165</text:span></text:a><text:span text:style-name="T12">, 2002-06-19, Žin., 2002, Nr. 63-2560<text:s/></text:span><text:span text:style-name="T13">(2002-06-25); Žin., 2002, Nr. 70-0 (2002-07-10), i. k. 1022055ISAK00000165</text:span></text:p>
      <text:p text:style-name="P14"><text:span text:style-name="T15">Dėl PVM deklaracijos FR0335 formos, Pridėtinės vertės mokesčio mokėtoju neįregistruoto asmens mokėtino PVM apyskaitos FR0340 formos bei kartu su jomis teikiamų FR0336, FR0337, FR033</text:span><text:span text:style-name="T16">8, FR0339 formų ir šių formų užpildymo taisyklių</text:span></text:p>
      <text:p text:style-name="P17"/>
      <text:p text:style-name="P18"><text:span text:style-name="T19">Suvestinė redakcija nuo 2001-02-18 iki 2002-06-25</text:span></text:p>
      <text:p text:style-name="P20"/>
      <text:p text:style-name="P21"><text:span text:style-name="T22">Įsakymas paskelbtas: Žin. 2000, Nr.<text:s/></text:span><text:a xlink:href="https://www.e-tar.lt/portal/legalAct.html?documentId=TAR.A926EAB26538" office:target-frame-name="_top" xlink:show="replace"><text:span text:style-name="T23">82-2503</text:span></text:a><text:span text:style-name="T24">; Žin. 2000, Nr.</text:span><text:a xlink:href="https://www.e-tar.lt/portal/legalAct.html?documentId=TAR.A926EAB26538" office:target-frame-name="_top" xlink:show="replace"><text:span text:style-name="T25">83-0</text:span></text:a><text:span text:style-name="T26">; Žin. 2000, Nr.</text:span><text:a xlink:href="https://www.e-tar.lt/portal/legalAct.html?documentId=TAR.A926EAB26538" office:target-frame-name="_top" xlink:show="replace"><text:span text:style-name="T27">102-0</text:span></text:a><text:span text:style-name="T28">, i. k. 1002055ISAK00000173</text:span></text:p>
      <text:p text:style-name="P29"/>
      <text:p text:style-name="P30"><text:span text:style-name="T31"/><text:span text:style-name="T32">VALSTYBINĖS MOKESČIŲ INSPEKCIJOS PRIE LIETUVOS RESPUBLIKOS FINANSŲ MINISTERIJOS VIRŠININKO</text:span></text:p>
      <text:p text:style-name="P33"/>
      <text:p text:style-name="P34">Į S A K Y M A S</text:p>
      <text:p text:style-name="P35">DĖL FORMŲ PATVIRTINIMO</text:p>
      <text:p text:style-name="P36"/>
      <text:p text:style-name="P37">2000 m. rugsėjo 18 d. Nr. 173</text:p>
      <text:p text:style-name="P38">Vilnius</text:p>
      <text:p text:style-name="P39"/>
      <text:p text:style-name="P40"><text:span text:style-name="T41">Vadovaudamasis 1993 m. gruodžio 22 d. Lietuvos Respublikos pridėtinės vertės mokesčio įstatymo Nr. I-345 (Žin., 1994, Nr.<text:s/></text:span><text:a xlink:href="https://www.e-tar.lt/portal/lt/legalAct/TAR.C5DF704DF871" office:target-frame-name="_blank" xlink:show="new"><text:span text:style-name="T42">3-40</text:span></text:a><text:span text:style-name="T43">) 32 straipsniu,</text:span></text:p>
      <text:p text:style-name="P44"><text:span text:style-name="T45">1</text:span><text:span text:style-name="T46">.<text:s/></text:span><text:span text:style-name="T47">Tvirtin</text:span><text:span text:style-name="T48">u:</text:span></text:p>
      <text:p text:style-name="P49"><text:span text:style-name="T50">PVM deklara</text:span><text:span text:style-name="T51">cijos formą ir jos priedą (duomenų apie PVM, kurio mokėjimo į biudžetą terminas atidėtas, formą) bei jų užpildymo tvarkas (pridedama).</text:span></text:p>
      <text:p text:style-name="P52"><text:span text:style-name="T53">2</text:span><text:span text:style-name="T54">. Nustatau, kad:</text:span></text:p>
      <text:p text:style-name="P55"><text:span text:style-name="T56">2.1</text:span><text:span text:style-name="T57">. šiuo įsakymu patvirtintoji PVM deklaracijos forma ir jos priedas (duomenų apie PVM, kurio mo</text:span><text:span text:style-name="T58">kėjimo į biudžetą terminas atidėtas, forma) pradedami naudoti apskaičiuojant už 2000 m. spalio mėnesį mokėtiną į biudžetą (grąžintiną iš biudžeto) PVM;</text:span></text:p>
      <text:p text:style-name="P59"><text:span text:style-name="T60">2.2</text:span><text:span text:style-name="T61">. apskaičiuojant už rugsėjo mėnesį mokėtiną į biudžetą (grąžintiną iš biudžeto) PVM naudojamos Li</text:span><text:span text:style-name="T62">etuvos Respublikos finansų ministro 1999 m. balandžio 21 d. įsakymu Nr. 100 „Dėl formų patvirtinimo“ (Žin., 1999, Nr.<text:s/></text:span><text:a xlink:href="https://www.e-tar.lt/portal/lt/legalAct/TAR.321A94B34637" office:target-frame-name="_blank" xlink:show="new"><text:span text:style-name="T63">38-1183</text:span></text:a><text:span text:style-name="T64">) patvirtintoji PVM deklaracijos forma ir jos<text:s/></text:span><text:span text:style-name="T65">priedas (duomenų apie PVM, kurio mokėjimo į biudžetą terminas atidėtas, pateikimo forma).</text:span></text:p>
      <text:p text:style-name="P66"/>
      <text:p text:style-name="P67"/>
      <text:p text:style-name="P68"/>
      <text:p text:style-name="P69"><text:span text:style-name="T70">L. E. VIRŠININKO PAREIGAS</text:span><text:span text:style-name="T71"><text:tab/>H. TAMULIS</text:span></text:p>
      <text:p text:style-name="P72"/>
      <text:soft-page-break/>
      <text:p text:style-name="P73">FR0027 forma</text:p>
      <text:p text:style-name="P74">Patvirtinta Valstybinės mokesčių inspekcijos</text:p>
      <text:p text:style-name="P75">prie Finansų ministerijos viršininko</text:p>
      <text:p text:style-name="P76">2000 m. rugsėjo 18 d.<text:s/>įsakymu Nr. 173</text:p>
      <text:p text:style-name="P77"/>
      <text:p text:style-name="P78">Deklaraciją pildyti tik didžiosiomis spausdintinėmis raidėmis, o</text:p>
      <text:p text:style-name="P79">skaičius suapvalinti iki sveikų.</text:p>
      <text:p text:style-name="P80">Raidės ir skaičiai turi būti tiksliai įrašyti į linijomis</text:p>
      <text:p text:style-name="P81">apvestus laukelius</text:p>
      <text:p text:style-name="P82"/>
      <text:p text:style-name="P83">Pildo VMI darbuotojas</text:p>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text:span text:style-name="T90">Gauta<text:s/></text:span><text:span text:style-name="T91"><text:tab/></text:span><text:span text:style-name="T92"><text:tab/></text:span><text:span text:style-name="T93"><text:tab/></text:span><text:span text:style-name="T94"><text:tab/>20</text:span><text:span text:style-name="T95">□□□</text:span><text:span text:style-name="T96"><text:s/></text:span></text:p>
            <text:p text:style-name="P97">Apskrities valstybinė mokesčių inspekcija<text:s/><text:tab/>Deklaraciją priėmė<text:s/><text:tab/>metai mėnuo diena<text:s/></text:p>
            <text:p text:style-name="P98"/>
          </table:table-cell>
          <table:covered-table-cell/>
        </table:table-row>
        <table:table-row table:style-name="TableRow99">
          <table:table-cell table:style-name="TableCell100">
            <text:p text:style-name="P101"/>
            <text:p text:style-name="P102">Spaudas</text:p>
          </table:table-cell>
          <table:table-cell table:style-name="TableCell103">
            <text:p text:style-name="P104"/>
            <text:p text:style-name="Normal"><text:span text:style-name="T105">Bauda už deklaracijos nepateikimą laiku</text:span><text:span text:style-name="T106"><text:s/></text:span><text:span text:style-name="T107">03</text:span><text:span text:style-name="T108">_____________________</text:span><text:span text:style-name="T109"><text:s/>Lt<text:s/></text:span></text:p>
            <text:p text:style-name="P110">(PVM įstatymo 33 str.)</text:p>
          </table:table-cell>
        </table:table-row>
      </table:table>
      <text:p text:style-name="P111"/>
      <text:p text:style-name="P112">PVM deklaracija</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Normal"><text:span text:style-name="T123">Patikslinta<text:s/></text:span><text:span text:style-name="T124">x</text:span></text:p>
            <text:p text:style-name="Normal"><text:span text:style-name="T125">04</text:span><text:span text:style-name="T126"><text:s/></text:span><text:span text:style-name="T127">□</text:span></text:p>
          </table:table-cell>
          <table:covered-table-cell/>
          <table:table-cell table:style-name="TableCell128">
            <text:p text:style-name="P129">PVM mokėtojo kodas<text:s/></text:p>
            <text:p text:style-name="Normal"><text:span text:style-name="T130">05</text:span><text:span text:style-name="T131">________________</text:span></text:p>
          </table:table-cell>
          <table:table-cell table:style-name="TableCell132" table:number-columns-spanned="3">
            <text:p text:style-name="Normal"><text:span text:style-name="T133">PVM laikotarpis<text:s/></text:span><text:span text:style-name="T134">06</text:span><text:span text:style-name="T135">20</text:span><text:span text:style-name="T136">___</text:span><text:span text:style-name="T137"><text:s/>metai<text:s/></text:span><text:span text:style-name="T138">07</text:span><text:span text:style-name="T139">___</text:span><text:span text:style-name="T140"><text:s/>mėnuo</text:span></text:p>
          </table:table-cell>
          <table:covered-table-cell/>
          <table:covered-table-cell/>
        </table:table-row>
        <table:table-row table:style-name="TableRow141">
          <table:table-cell table:style-name="TableCell142" table:number-columns-spanned="6">
            <text:p text:style-name="P143">Įmonės, įstaigos, organizacijos pavadinimas/ asmens vardas, pavardė</text:p>
          </table:table-cell>
          <table:covered-table-cell/>
          <table:covered-table-cell/>
          <table:covered-table-cell/>
          <table:covered-table-cell/>
          <table:covered-table-cell/>
        </table:table-row>
        <table:table-row table:style-name="TableRow144">
          <table:table-cell table:style-name="TableCell145" table:number-rows-spanned="2">
            <text:p text:style-name="P146"/>
          </table:table-cell>
          <table:table-cell table:style-name="TableCell147" table:number-columns-spanned="4">
            <text:p text:style-name="P148"><text:span text:style-name="T149">08</text:span></text:p>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6">
            <text:p text:style-name="P160">Adresas</text:p>
          </table:table-cell>
          <table:covered-table-cell/>
          <table:covered-table-cell/>
          <table:covered-table-cell/>
          <table:covered-table-cell/>
          <table:covered-table-cell/>
        </table:table-row>
        <table:table-row table:style-name="TableRow161">
          <table:table-cell table:style-name="TableCell162" table:number-rows-spanned="2">
            <text:p text:style-name="P163"/>
          </table:table-cell>
          <table:table-cell table:style-name="TableCell164" table:number-columns-spanned="4">
            <text:p text:style-name="P165"><text:span text:style-name="T166">09</text:span></text:p>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Telefonas</text:p>
          </table:table-cell>
          <table:table-cell table:style-name="TableCell175">
            <text:p text:style-name="P176"/>
          </table:table-cell>
          <table:table-cell table:style-name="TableCell177">
            <text:p text:style-name="P178">Faksas</text:p>
          </table:table-cell>
          <table:table-cell table:style-name="TableCell179">
            <text:p text:style-name="P180"/>
          </table:table-cell>
        </table:table-row>
        <table:table-row table:style-name="TableRow181">
          <table:table-cell table:style-name="TableCell182" table:number-columns-spanned="6">
            <text:p text:style-name="P183"/>
          </table:table-cell>
          <table:covered-table-cell/>
          <table:covered-table-cell/>
          <table:covered-table-cell/>
          <table:covered-table-cell/>
          <table:covered-table-cell/>
        </table:table-row>
      </table:table>
      <text:p text:style-name="P184"/>
      <text:p text:style-name="P185">Pardavimo PVM</text:p>
      <text:p text:style-name="P186"/>
      <text:p text:style-name="P187">(Apskaičiuotas prekių, paslaugų pardavimo PVM) (Lt)</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ext:p text:style-name="P196">Prekės,<text:s/>paslaugos Apmokestinamoji PVM suma vertė</text:p>
          </table:table-cell>
          <table:covered-table-cell/>
          <table:covered-table-cell/>
          <table:covered-table-cell/>
          <table:covered-table-cell/>
        </table:table-row>
        <table:table-row table:style-name="TableRow197">
          <table:table-cell table:style-name="TableCell198">
            <text:p text:style-name="P199">Apmokestinamos 18%</text:p>
          </table:table-cell>
          <table:table-cell table:style-name="TableCell200">
            <text:p text:style-name="P201">11</text:p>
          </table:table-cell>
          <table:table-cell table:style-name="TableCell202">
            <text:p text:style-name="P203"/>
          </table:table-cell>
          <table:table-cell table:style-name="TableCell204">
            <text:p text:style-name="P205"/>
          </table:table-cell>
          <table:table-cell table:style-name="TableCell206">
            <text:p text:style-name="P207">12</text:p>
          </table:table-cell>
        </table:table-row>
        <table:table-row table:style-name="TableRow208">
          <table:table-cell table:style-name="TableCell209">
            <text:p text:style-name="P210">Apmokestinamos 5%</text:p>
          </table:table-cell>
          <table:table-cell table:style-name="TableCell211">
            <text:p text:style-name="P212">13</text:p>
          </table:table-cell>
          <table:table-cell table:style-name="TableCell213">
            <text:p text:style-name="P214"/>
          </table:table-cell>
          <table:table-cell table:style-name="TableCell215">
            <text:p text:style-name="P216"/>
          </table:table-cell>
          <table:table-cell table:style-name="TableCell217">
            <text:p text:style-name="P218">14</text:p>
          </table:table-cell>
        </table:table-row>
        <table:table-row table:style-name="TableRow219">
          <table:table-cell table:style-name="TableCell220">
            <text:p text:style-name="P221"/>
          </table:table-cell>
          <table:table-cell table:style-name="TableCell222">
            <text:p text:style-name="P223">15</text:p>
          </table:table-cell>
          <table:table-cell table:style-name="TableCell224">
            <text:p text:style-name="P225"/>
          </table:table-cell>
          <table:table-cell table:style-name="TableCell226">
            <text:p text:style-name="P227"/>
          </table:table-cell>
          <table:table-cell table:style-name="TableCell228">
            <text:p text:style-name="P229">16</text:p>
          </table:table-cell>
        </table:table-row>
        <table:table-row table:style-name="TableRow230">
          <table:table-cell table:style-name="TableCell231">
            <text:p text:style-name="Normal"><text:span text:style-name="T232">Apmokestinamos<text:s/></text:span><text:span text:style-name="T233">(vertė su PVM)<text:s/></text:span><text:span text:style-name="T234">15,25%</text:span></text:p>
          </table:table-cell>
          <table:table-cell table:style-name="TableCell235">
            <text:p text:style-name="P236">17</text:p>
          </table:table-cell>
          <table:table-cell table:style-name="TableCell237">
            <text:p text:style-name="P238"/>
          </table:table-cell>
          <table:table-cell table:style-name="TableCell239">
            <text:p text:style-name="P240"/>
          </table:table-cell>
          <table:table-cell table:style-name="TableCell241">
            <text:p text:style-name="P242">18</text:p>
          </table:table-cell>
        </table:table-row>
        <table:table-row table:style-name="TableRow243">
          <table:table-cell table:style-name="TableCell244">
            <text:p text:style-name="Normal"><text:span text:style-name="T245">Apmokestinamos</text:span><text:span text:style-name="T246"><text:s/>(vertė su PVM)<text:s/></text:span><text:span text:style-name="T247">4,76%</text:span></text:p>
          </table:table-cell>
          <table:table-cell table:style-name="TableCell248">
            <text:p text:style-name="P249">19</text:p>
          </table:table-cell>
          <table:table-cell table:style-name="TableCell250">
            <text:p text:style-name="P251"/>
          </table:table-cell>
          <table:table-cell table:style-name="TableCell252">
            <text:p text:style-name="P253"/>
          </table:table-cell>
          <table:table-cell table:style-name="TableCell254">
            <text:p text:style-name="P255">20</text:p>
          </table:table-cell>
        </table:table-row>
        <table:table-row table:style-name="TableRow256">
          <table:table-cell table:style-name="TableCell257">
            <text:p text:style-name="P258"/>
          </table:table-cell>
          <table:table-cell table:style-name="TableCell259">
            <text:p text:style-name="P260">21</text:p>
          </table:table-cell>
          <table:table-cell table:style-name="TableCell261">
            <text:p text:style-name="P262"/>
          </table:table-cell>
          <table:table-cell table:style-name="TableCell263">
            <text:p text:style-name="P264"/>
          </table:table-cell>
          <table:table-cell table:style-name="TableCell265">
            <text:p text:style-name="P266">22</text:p>
          </table:table-cell>
        </table:table-row>
        <table:table-row table:style-name="TableRow267">
          <table:table-cell table:style-name="TableCell268">
            <text:p text:style-name="Normal"><text:span text:style-name="T269">Kurioms PVM panaikintas pagal pažymas</text:span><text:span text:style-name="T270"><text:s/>(PVM įstatymo 21 str. 3 punktas)</text:span></text:p>
          </table:table-cell>
          <table:table-cell table:style-name="TableCell271">
            <text:p text:style-name="P272">23</text:p>
          </table:table-cell>
          <table:table-cell table:style-name="TableCell273">
            <text:p text:style-name="P274"/>
          </table:table-cell>
          <table:table-cell table:style-name="TableCell275">
            <text:p text:style-name="P276">X</text:p>
          </table:table-cell>
          <table:table-cell table:style-name="TableCell277">
            <text:p text:style-name="P278">24</text:p>
          </table:table-cell>
        </table:table-row>
        <table:table-row table:style-name="TableRow279">
          <table:table-cell table:style-name="TableCell280">
            <text:p text:style-name="P281">Kurioms tikslinama pardavimo PVM suma</text:p>
          </table:table-cell>
          <table:table-cell table:style-name="TableCell282">
            <text:p text:style-name="P283">25</text:p>
          </table:table-cell>
          <table:table-cell table:style-name="TableCell284">
            <text:p text:style-name="P285">X</text:p>
          </table:table-cell>
          <table:table-cell table:style-name="TableCell286">
            <text:p text:style-name="P287"/>
          </table:table-cell>
          <table:table-cell table:style-name="TableCell288">
            <text:p text:style-name="P289">26</text:p>
          </table:table-cell>
        </table:table-row>
        <table:table-row table:style-name="TableRow290">
          <table:table-cell table:style-name="TableCell291">
            <text:p text:style-name="P292"/>
          </table:table-cell>
          <table:table-cell table:style-name="TableCell293">
            <text:p text:style-name="P294">27</text:p>
          </table:table-cell>
          <table:table-cell table:style-name="TableCell295">
            <text:p text:style-name="P296"/>
          </table:table-cell>
          <table:table-cell table:style-name="TableCell297">
            <text:p text:style-name="P298"/>
          </table:table-cell>
          <table:table-cell table:style-name="TableCell299">
            <text:p text:style-name="P300">28</text:p>
          </table:table-cell>
        </table:table-row>
        <table:table-row table:style-name="TableRow301">
          <table:table-cell table:style-name="TableCell302">
            <text:p text:style-name="P303">Neapmokestinamos</text:p>
          </table:table-cell>
          <table:table-cell table:style-name="TableCell304">
            <text:p text:style-name="P305">29</text:p>
          </table:table-cell>
          <table:table-cell table:style-name="TableCell306">
            <text:p text:style-name="P307"/>
          </table:table-cell>
          <table:table-cell table:style-name="TableCell308">
            <text:p text:style-name="P309">X</text:p>
          </table:table-cell>
          <table:table-cell table:style-name="TableCell310">
            <text:p text:style-name="P311">30</text:p>
          </table:table-cell>
        </table:table-row>
        <table:table-row table:style-name="TableRow312">
          <table:table-cell table:style-name="TableCell313">
            <text:p text:style-name="P314">Eksportuotos</text:p>
          </table:table-cell>
          <table:table-cell table:style-name="TableCell315">
            <text:p text:style-name="P316">31</text:p>
          </table:table-cell>
          <table:table-cell table:style-name="TableCell317">
            <text:p text:style-name="P318"/>
          </table:table-cell>
          <table:table-cell table:style-name="TableCell319">
            <text:p text:style-name="P320">X</text:p>
          </table:table-cell>
          <table:table-cell table:style-name="TableCell321">
            <text:p text:style-name="P322">32</text:p>
          </table:table-cell>
        </table:table-row>
        <table:table-row table:style-name="TableRow323">
          <table:table-cell table:style-name="TableCell324">
            <text:p text:style-name="P325">Grąžinamos prekės</text:p>
          </table:table-cell>
          <table:table-cell table:style-name="TableCell326">
            <text:p text:style-name="P327">33</text:p>
          </table:table-cell>
          <table:table-cell table:style-name="TableCell328">
            <text:p text:style-name="P329"/>
          </table:table-cell>
          <table:table-cell table:style-name="TableCell330">
            <text:p text:style-name="P331"/>
          </table:table-cell>
          <table:table-cell table:style-name="TableCell332">
            <text:p text:style-name="P333">34</text:p>
          </table:table-cell>
        </table:table-row>
        <table:table-row table:style-name="TableRow334">
          <table:table-cell table:style-name="TableCell335">
            <text:p text:style-name="P336">Iš viso:</text:p>
          </table:table-cell>
          <table:table-cell table:style-name="TableCell337">
            <text:p text:style-name="P338">35</text:p>
          </table:table-cell>
          <table:table-cell table:style-name="TableCell339">
            <text:p text:style-name="P340"/>
          </table:table-cell>
          <table:table-cell table:style-name="TableCell341">
            <text:p text:style-name="P342"/>
          </table:table-cell>
          <table:table-cell table:style-name="TableCell343">
            <text:p text:style-name="P344">36</text:p>
          </table:table-cell>
        </table:table-row>
        <table:table-row table:style-name="TableRow345">
          <table:table-cell table:style-name="TableCell346">
            <text:p text:style-name="P347">iš jų: – kurioms nustatytas kitas PVM mokėjimo į biudžetą<text:s/>terminas</text:p>
          </table:table-cell>
          <table:table-cell table:style-name="TableCell348">
            <text:p text:style-name="P349">37</text:p>
          </table:table-cell>
          <table:table-cell table:style-name="TableCell350">
            <text:p text:style-name="P351">X</text:p>
          </table:table-cell>
          <table:table-cell table:style-name="TableCell352">
            <text:p text:style-name="P353"/>
          </table:table-cell>
          <table:table-cell table:style-name="TableCell354">
            <text:p text:style-name="P355">38</text:p>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rekių ir ilgalaikio turto importo PVM, kurio sumokėjimą (įskaitymą) kontroliuoja VMI</text:p>
          </table:table-cell>
          <table:table-cell table:style-name="TableCell364">
            <text:p text:style-name="P365"/>
          </table:table-cell>
          <table:table-cell table:style-name="TableCell366">
            <text:p text:style-name="P367">39</text:p>
          </table:table-cell>
        </table:table-row>
      </table:table>
      <text:p text:style-name="P368"/>
      <text:p text:style-name="P369">Pirkimo (importo) PVM</text:p>
      <text:p text:style-name="P370"/>
      <text:p text:style-name="P371">(Į apskaitą įtrauktasis prekių, paslaugų pirkimo ir importo PVM) (Lt)</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P380">Prekės, paslaugos Apmokestinamoji PVM suma vertė</text:p>
          </table:table-cell>
          <table:covered-table-cell/>
          <table:covered-table-cell/>
          <table:covered-table-cell/>
          <table:covered-table-cell/>
        </table:table-row>
        <table:table-row table:style-name="TableRow381">
          <table:table-cell table:style-name="TableCell382">
            <text:p text:style-name="P383">Gautos iš kitų mokėtojų</text:p>
          </table:table-cell>
          <table:table-cell table:style-name="TableCell384">
            <text:p text:style-name="P385">40</text:p>
          </table:table-cell>
          <table:table-cell table:style-name="TableCell386">
            <text:p text:style-name="P387"/>
          </table:table-cell>
          <table:table-cell table:style-name="TableCell388">
            <text:p text:style-name="P389"/>
          </table:table-cell>
          <table:table-cell table:style-name="TableCell390">
            <text:p text:style-name="P391">41</text:p>
          </table:table-cell>
        </table:table-row>
        <table:table-row table:style-name="TableRow392">
          <table:table-cell table:style-name="TableCell393">
            <text:p text:style-name="P394">Iš jų: – gautos iš ūkininkų, kuriems taikomas kompensacinis tarifas</text:p>
          </table:table-cell>
          <table:table-cell table:style-name="TableCell395">
            <text:p text:style-name="P396">42</text:p>
          </table:table-cell>
          <table:table-cell table:style-name="TableCell397">
            <text:p text:style-name="P398"/>
          </table:table-cell>
          <table:table-cell table:style-name="TableCell399">
            <text:p text:style-name="P400"/>
          </table:table-cell>
          <table:table-cell table:style-name="TableCell401">
            <text:p text:style-name="P402">43</text:p>
          </table:table-cell>
        </table:table-row>
        <text:soft-page-break/>
        <table:table-row table:style-name="TableRow403">
          <table:table-cell table:style-name="TableCell404">
            <text:p text:style-name="Normal"><text:span text:style-name="T405">Importuotos,</text:span><text:span text:style-name="T406"><text:s/>įskaitant prekes ir ilgalaikį turtą, kurio importo PVM sumokėjimą (įskaitymą) kontroliuoja VMI</text:span></text:p>
          </table:table-cell>
          <table:table-cell table:style-name="TableCell407">
            <text:p text:style-name="P408">44</text:p>
          </table:table-cell>
          <table:table-cell table:style-name="TableCell409">
            <text:p text:style-name="P410"/>
          </table:table-cell>
          <table:table-cell table:style-name="TableCell411">
            <text:p text:style-name="P412"/>
          </table:table-cell>
          <table:table-cell table:style-name="TableCell413">
            <text:p text:style-name="P414">45</text:p>
          </table:table-cell>
        </table:table-row>
        <table:table-row table:style-name="TableRow415">
          <table:table-cell table:style-name="TableCell416">
            <text:p text:style-name="P417">Grąžintos prekės</text:p>
          </table:table-cell>
          <table:table-cell table:style-name="TableCell418">
            <text:p text:style-name="P419">46</text:p>
          </table:table-cell>
          <table:table-cell table:style-name="TableCell420">
            <text:p text:style-name="P421"/>
          </table:table-cell>
          <table:table-cell table:style-name="TableCell422">
            <text:p text:style-name="P423"/>
          </table:table-cell>
          <table:table-cell table:style-name="TableCell424">
            <text:p text:style-name="P425">47</text:p>
          </table:table-cell>
        </table:table-row>
        <table:table-row table:style-name="TableRow426">
          <table:table-cell table:style-name="TableCell427">
            <text:p text:style-name="P428">Iš<text:s/>viso:</text:p>
          </table:table-cell>
          <table:table-cell table:style-name="TableCell429">
            <text:p text:style-name="P430">48</text:p>
          </table:table-cell>
          <table:table-cell table:style-name="TableCell431">
            <text:p text:style-name="P432"/>
          </table:table-cell>
          <table:table-cell table:style-name="TableCell433">
            <text:p text:style-name="P434"/>
          </table:table-cell>
          <table:table-cell table:style-name="TableCell435">
            <text:p text:style-name="P436">49</text:p>
          </table:table-cell>
        </table:table-row>
        <table:table-row table:style-name="TableRow437">
          <table:table-cell table:style-name="TableCell438">
            <text:p text:style-name="P439">Iš jų: – įsigytas ir į apskaitą įtrauktas ilgalaikis turtas (išskyrus ilgalaikį turtą, kurio importo PVM sumokėjimą (įskaitymą) kontroliuoja VMI</text:p>
          </table:table-cell>
          <table:table-cell table:style-name="TableCell440">
            <text:p text:style-name="P441">50</text:p>
          </table:table-cell>
          <table:table-cell table:style-name="TableCell442">
            <text:p text:style-name="P443"/>
          </table:table-cell>
          <table:table-cell table:style-name="TableCell444">
            <text:p text:style-name="P445"/>
          </table:table-cell>
          <table:table-cell table:style-name="TableCell446">
            <text:p text:style-name="P447">51</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Neatskaitoma PVM suma (PVM įstatymo 19 str. 2–5 p.)</text:p>
          </table:table-cell>
          <table:table-cell table:style-name="TableCell456">
            <text:p text:style-name="P457"/>
          </table:table-cell>
          <table:table-cell table:style-name="TableCell458">
            <text:p text:style-name="P459">52</text:p>
          </table:table-cell>
        </table:table-row>
        <table:table-row table:style-name="TableRow460">
          <table:table-cell table:style-name="TableCell461">
            <text:p text:style-name="P462">PVM suma, tenkanti<text:s/>neapmokestinamoms parduotumėms, suteiktoms paslaugoms</text:p>
          </table:table-cell>
          <table:table-cell table:style-name="TableCell463">
            <text:p text:style-name="P464"/>
          </table:table-cell>
          <table:table-cell table:style-name="TableCell465">
            <text:p text:style-name="P466">53</text:p>
          </table:table-cell>
        </table:table-row>
        <table:table-row table:style-name="TableRow467">
          <table:table-cell table:style-name="TableCell468">
            <text:p text:style-name="P469">PVM suma, tenkanti apmokestinamoms parduotoms prekėms, suteiktoms paslaugoms 49-52-53</text:p>
          </table:table-cell>
          <table:table-cell table:style-name="TableCell470">
            <text:p text:style-name="P471"/>
          </table:table-cell>
          <table:table-cell table:style-name="TableCell472">
            <text:p text:style-name="P473">54</text:p>
          </table:table-cell>
        </table:table-row>
      </table:table>
      <text:p text:style-name="P474"/>
      <text:p text:style-name="P475"><text:span text:style-name="T476">Atsiskaitymas su biudžetu</text:span><text:span text:style-name="T477"><text:tab/></text:span><text:span text:style-name="T478">(Lt)</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Gražinama į biudžetą PVM suma, pakeitus ilgalaikio gamybinio turto paskirtį (PVM įstatymo 17 str.)</text:p>
          </table:table-cell>
          <table:covered-table-cell/>
          <table:table-cell table:style-name="TableCell487">
            <text:p text:style-name="P488"/>
          </table:table-cell>
          <table:table-cell table:style-name="TableCell489">
            <text:p text:style-name="P490">55</text:p>
          </table:table-cell>
        </table:table-row>
        <table:table-row table:style-name="TableRow491">
          <table:table-cell table:style-name="TableCell492" table:number-columns-spanned="2" table:number-rows-spanned="2">
            <text:p text:style-name="Normal"><text:span text:style-name="T493">Apskaičiuota grąžintina iš biudžeto PVM suma</text:span><text:span text:style-name="T494"><text:s/>54-36-39-55+58</text:span></text:p>
          </table:table-cell>
          <table:covered-table-cell/>
          <table:table-cell table:style-name="TableCell495" table:number-rows-spanned="2">
            <text:p text:style-name="P496"/>
          </table:table-cell>
          <table:table-cell table:style-name="TableCell497" table:number-rows-spanned="2">
            <text:p text:style-name="P498">56</text:p>
          </table:table-cell>
        </table:table-row>
        <table:table-row table:style-name="TableRow499">
          <table:covered-table-cell>
            <text:p text:style-name="P500"/>
          </table:covered-table-cell>
          <table:covered-table-cell/>
          <table:covered-table-cell>
            <text:p text:style-name="P501"/>
          </table:covered-table-cell>
          <table:covered-table-cell>
            <text:p text:style-name="P502"/>
          </table:covered-table-cell>
        </table:table-row>
        <table:table-row table:style-name="TableRow503">
          <table:table-cell table:style-name="TableCell504" table:number-rows-spanned="2">
            <text:p text:style-name="P505">Lengvatos</text:p>
          </table:table-cell>
          <table:table-cell table:style-name="TableCell506">
            <text:p text:style-name="P507">Dėl riboto darbingumo asmenų</text:p>
          </table:table-cell>
          <table:table-cell table:style-name="TableCell508">
            <text:p text:style-name="P509"/>
          </table:table-cell>
          <table:table-cell table:style-name="TableCell510">
            <text:p text:style-name="P511">57</text:p>
          </table:table-cell>
        </table:table-row>
        <table:table-row table:style-name="TableRow512">
          <table:covered-table-cell>
            <text:p text:style-name="P513"/>
          </table:covered-table-cell>
          <table:table-cell table:style-name="TableCell514">
            <text:p text:style-name="P515">Kitos</text:p>
          </table:table-cell>
          <table:table-cell table:style-name="TableCell516">
            <text:p text:style-name="P517"/>
          </table:table-cell>
          <table:table-cell table:style-name="TableCell518">
            <text:p text:style-name="P519">58</text:p>
          </table:table-cell>
        </table:table-row>
        <table:table-row table:style-name="TableRow520">
          <table:table-cell table:style-name="TableCell521" table:number-columns-spanned="2" table:number-rows-spanned="2">
            <text:p text:style-name="Normal"><text:span text:style-name="T522">Apskaičiuota mokėtina į biudžetą PVM suma</text:span><text:span text:style-name="T523"><text:s/>36+39-54+55-57-58</text:span></text:p>
          </table:table-cell>
          <table:covered-table-cell/>
          <table:table-cell table:style-name="TableCell524" table:number-rows-spanned="2">
            <text:p text:style-name="P525"/>
          </table:table-cell>
          <table:table-cell table:style-name="TableCell526" table:number-rows-spanned="2">
            <text:p text:style-name="P527">59</text:p>
          </table:table-cell>
        </table:table-row>
        <table:table-row table:style-name="TableRow528">
          <table:covered-table-cell>
            <text:p text:style-name="P529"/>
          </table:covered-table-cell>
          <table:covered-table-cell/>
          <table:covered-table-cell>
            <text:p text:style-name="P530"/>
          </table:covered-table-cell>
          <table:covered-table-cell>
            <text:p text:style-name="P531"/>
          </table:covered-table-cell>
        </table:table-row>
        <table:table-row table:style-name="TableRow532">
          <table:table-cell table:style-name="TableCell533" table:number-columns-spanned="2">
            <text:p text:style-name="P534">Iš jos: – atidėta mokėtina į<text:s/>biudžetą PVM suma</text:p>
          </table:table-cell>
          <table:covered-table-cell/>
          <table:table-cell table:style-name="TableCell535">
            <text:p text:style-name="P536"/>
          </table:table-cell>
          <table:table-cell table:style-name="TableCell537">
            <text:p text:style-name="P538">60</text:p>
          </table:table-cell>
        </table:table-row>
      </table:table>
      <text:p text:style-name="P539"/>
      <text:p text:style-name="P540"><text:span text:style-name="T541">Papildomi duomenys<text:s/></text:span><text:span text:style-name="T542"><text:tab/></text:span><text:span text:style-name="T543">(Lt)</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Už deklaruojamą mokesčio laikotarpį sumokėtas PVM avansas</text:p>
          </table:table-cell>
          <table:table-cell table:style-name="TableCell551">
            <text:p text:style-name="P552"/>
          </table:table-cell>
          <table:table-cell table:style-name="TableCell553">
            <text:p text:style-name="P554">61</text:p>
          </table:table-cell>
        </table:table-row>
        <table:table-row table:style-name="TableRow555">
          <table:table-cell table:style-name="TableCell556">
            <text:p text:style-name="P557">Atidėto PVM, kurio sumokėjimo į biudžetą terminas suėjo per mokesčio laikotarpį, suma</text:p>
          </table:table-cell>
          <table:table-cell table:style-name="TableCell558">
            <text:p text:style-name="P559"/>
          </table:table-cell>
          <table:table-cell table:style-name="TableCell560">
            <text:p text:style-name="P561">62</text:p>
          </table:table-cell>
        </table:table-row>
      </table:table>
      <text:p text:style-name="P562"/>
      <text:p text:style-name="P563"/>
      <text:p text:style-name="P564">Įmonės vadovas<text:s/><text:tab/><text:tab/><text:tab/></text:p>
      <text:p text:style-name="P565"><text:span text:style-name="T566">(asmuo)</text:span><text:span text:style-name="T567"><text:s/></text:span><text:span text:style-name="T568"><text:tab/></text:span><text:span text:style-name="T569">Parašas</text:span><text:span text:style-name="T570"><text:tab/>Vardas, pavardė</text:span></text:p>
      <text:p text:style-name="P571"/>
      <text:p text:style-name="P572">Vyr. finansininkas<text:s/><text:tab/><text:tab/><text:tab/></text:p>
      <text:p text:style-name="P573"><text:span text:style-name="T574">(vyr. buhalteris)</text:span><text:span text:style-name="T575"><text:s/></text:span><text:span text:style-name="T576"><text:tab/></text:span><text:span text:style-name="T577">Parašas</text:span><text:span text:style-name="T578"><text:tab/>Vardas, pavardė</text:span></text:p>
      <text:p text:style-name="P579"/>
      <text:p text:style-name="P580"/>
      <text:p text:style-name="P581"><text:span text:style-name="T582">Pildymo data 20</text:span><text:span text:style-name="T583">□</text:span><text:span text:style-name="T584"><text:s/></text:span><text:span text:style-name="T585">□</text:span><text:span text:style-name="T586"><text:s/></text:span><text:span text:style-name="T587">□</text:span></text:p>
      <text:p text:style-name="P588">metai mėnuo diena</text:p>
      <text:p text:style-name="P589"><text:span text:style-name="T590">______________</text:span></text:p>
      <text:p text:style-name="P591"/>
      <text:soft-page-break/>
      <text:p text:style-name="P592">FR0188 forma</text:p>
      <text:p text:style-name="P593">priedas prie FR0027</text:p>
      <text:p text:style-name="P594"/>
      <text:p text:style-name="P595">Deklaraciją pildyti tik didžiosiomis spausdintinėmis raidėmis, o</text:p>
      <text:p text:style-name="P596">skaičius suapvalinti iki<text:s/>sveikų.</text:p>
      <text:p text:style-name="P597">Raidės ir skaičiai turi būti tiksliai įrašyti į linijomis</text:p>
      <text:p text:style-name="P598">apvestus laukelius</text:p>
      <text:p text:style-name="P599"/>
      <text:p text:style-name="P600">Pildo VMI darbuotojas</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Gauta<text:s/></text:span><text:span text:style-name="T608"><text:tab/></text:span><text:span text:style-name="T609"><text:tab/></text:span><text:span text:style-name="T610"><text:tab/></text:span><text:span text:style-name="T611"><text:tab/>20</text:span><text:span text:style-name="T612">□□□</text:span><text:span text:style-name="T613"><text:s/></text:span></text:p>
            <text:p text:style-name="P614">Apskrities valstybinė mokesčių inspekcija<text:s/><text:tab/>Deklaraciją priėmė<text:s/><text:tab/>metai mėnuo diena<text:s/></text:p>
            <text:p text:style-name="P615"/>
          </table:table-cell>
          <table:covered-table-cell/>
        </table:table-row>
        <table:table-row table:style-name="TableRow616">
          <table:table-cell table:style-name="TableCell617">
            <text:p text:style-name="P618"/>
            <text:p text:style-name="P619">Spaudas</text:p>
          </table:table-cell>
          <table:table-cell table:style-name="TableCell620">
            <text:p text:style-name="P621"/>
            <text:p text:style-name="Normal"><text:span text:style-name="T622">Bauda už deklaracijos nepateikimą<text:s/></text:span><text:span text:style-name="T623">laiku</text:span><text:span text:style-name="T624"><text:s/></text:span><text:span text:style-name="T625">03</text:span><text:span text:style-name="T626">_____________________</text:span><text:span text:style-name="T627"><text:s/>Lt<text:s/></text:span></text:p>
            <text:p text:style-name="P628">(PVM įstatymo 33 str.)</text:p>
          </table:table-cell>
        </table:table-row>
      </table:table>
      <text:p text:style-name="P629"/>
      <text:p text:style-name="P630">Duomenys apie PVM,</text:p>
      <text:p text:style-name="P631">kurio mokėjimo į biudžetą terminas atidėta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Patikslinta<text:s/></text:span><text:span text:style-name="T640">x</text:span><text:span text:style-name="T641"><text:s/></text:span><text:span text:style-name="T642">04</text:span><text:span text:style-name="T643"><text:s/></text:span><text:span text:style-name="T644">□</text:span></text:p>
          </table:table-cell>
          <table:table-cell table:style-name="TableCell645">
            <text:p text:style-name="Normal"><text:span text:style-name="T646">PVM mokėtojo kodas<text:s/></text:span><text:span text:style-name="T647">05</text:span><text:span text:style-name="T648">_____________</text:span></text:p>
          </table:table-cell>
          <table:table-cell table:style-name="TableCell649">
            <text:p text:style-name="Normal"><text:span text:style-name="T650">PVM laikotarpis</text:span><text:span text:style-name="T651"><text:s/></text:span></text:p>
            <text:p text:style-name="Normal"><text:span text:style-name="T652">06</text:span><text:span text:style-name="T653"><text:s/>20________</text:span><text:span text:style-name="T654"><text:s/>metai<text:s/></text:span><text:span text:style-name="T655">07</text:span><text:span text:style-name="T656">_____</text:span><text:span text:style-name="T657"><text:s/>mėnuo</text:span></text:p>
          </table:table-cell>
        </table:table-row>
        <table:table-row table:style-name="TableRow658">
          <table:table-cell table:style-name="TableCell659" table:number-columns-spanned="3">
            <text:p text:style-name="P660">Įmonės, įstaigos,<text:s/>organizacijos pavadinimas/ asmens vardas, pavardė</text:p>
          </table:table-cell>
          <table:covered-table-cell/>
          <table:covered-table-cell/>
        </table:table-row>
        <table:table-row table:style-name="TableRow661">
          <table:table-cell table:style-name="TableCell662" table:number-rows-spanned="2">
            <text:p text:style-name="P663"/>
          </table:table-cell>
          <table:table-cell table:style-name="TableCell664">
            <text:p text:style-name="P665"><text:span text:style-name="T666">08</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
          </table:table-cell>
          <table:covered-table-cell/>
          <table:covered-table-cell/>
        </table:table-row>
      </table:table>
      <text:p text:style-name="P678"/>
      <text:p text:style-name="P679">A dalis (Lt)<text:s/><text:tab/>B dalis (Lt)</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PVM suma</text:p>
          </table:table-cell>
          <table:covered-table-cell/>
          <table:covered-table-cell/>
          <table:table-cell table:style-name="TableCell691" table:number-rows-spanned="18">
            <text:p text:style-name="P692"/>
          </table:table-cell>
          <table:table-cell table:style-name="TableCell693">
            <text:p text:style-name="P694">Diena</text:p>
          </table:table-cell>
          <table:table-cell table:style-name="TableCell695">
            <text:p text:style-name="P696">Priklauso sumokėti PVM</text:p>
          </table:table-cell>
          <table:table-cell table:style-name="TableCell697">
            <text:p text:style-name="P698">Faktiškai sumokėtas PVM</text:p>
          </table:table-cell>
        </table:table-row>
        <table:table-row table:style-name="TableRow699">
          <table:table-cell table:style-name="TableCell700">
            <text:p text:style-name="P701">Atidėto PVM suma mokestinio laikotarpio pradžioje</text:p>
          </table:table-cell>
          <table:table-cell table:style-name="TableCell702">
            <text:p text:style-name="P703">11</text:p>
          </table:table-cell>
          <table:table-cell table:style-name="TableCell704">
            <text:p text:style-name="P705"/>
          </table: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š jos:<text:s/></text:p>
            <text:p text:style-name="P716">- pagal LRV nut.<text:s/></text:p>
            <text:p text:style-name="P717">1998 04 09 Nr.<text:s/>432</text:p>
          </table:table-cell>
          <table:table-cell table:style-name="TableCell718">
            <text:p text:style-name="P719">12</text:p>
          </table:table-cell>
          <table:table-cell table:style-name="TableCell720">
            <text:p text:style-name="P721"/>
          </table:table-cell>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pagal LRV nut.<text:s/></text:p>
            <text:p text:style-name="P732">1999 11 23 Nr. 1291</text:p>
          </table:table-cell>
          <table:table-cell table:style-name="TableCell733">
            <text:p text:style-name="P734">13</text:p>
          </table:table-cell>
          <table:table-cell table:style-name="TableCell735">
            <text:p text:style-name="P736"/>
          </table:table-cell>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pagal kitus teisės aktus</text:p>
          </table:table-cell>
          <table:table-cell table:style-name="TableCell747">
            <text:p text:style-name="P748">14</text:p>
          </table:table-cell>
          <table:table-cell table:style-name="TableCell749">
            <text:p text:style-name="P750"/>
          </table: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Mokestinio laikotarpio deklaruota atidėto PVM suma</text:span><text:span text:style-name="T761"><text:s/>(PVM dekl. 38 eil.)</text:span></text:p>
          </table:table-cell>
          <table:table-cell table:style-name="TableCell762">
            <text:p text:style-name="P763">15</text:p>
          </table:table-cell>
          <table:table-cell table:style-name="TableCell764">
            <text:p text:style-name="P765"/>
          </table: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š jos:<text:s/></text:p>
            <text:p text:style-name="P776">- pagal LRV nut.<text:s/></text:p>
            <text:p text:style-name="P777">1998 04 09 Nr. 432</text:p>
          </table:table-cell>
          <table:table-cell table:style-name="TableCell778">
            <text:p text:style-name="P779">16</text:p>
          </table:table-cell>
          <table:table-cell table:style-name="TableCell780">
            <text:p text:style-name="P781"/>
          </table: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pagal LRV nut.<text:s/></text:p>
            <text:p text:style-name="P792">1999 11<text:s/>23 Nr. 1291</text:p>
          </table:table-cell>
          <table:table-cell table:style-name="TableCell793">
            <text:p text:style-name="P794">17</text:p>
          </table:table-cell>
          <table:table-cell table:style-name="TableCell795">
            <text:p text:style-name="P796"/>
          </table: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pagal kitus teisės aktus</text:p>
          </table:table-cell>
          <table:table-cell table:style-name="TableCell807">
            <text:p text:style-name="P808">18</text:p>
          </table:table-cell>
          <table:table-cell table:style-name="TableCell809">
            <text:p text:style-name="P810"/>
          </table:table-cell>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Atidėta mokėtina į biudžetą PVM suma</text:span><text:span text:style-name="T821"><text:s/>(PVM dekl. 60 eil.)</text:span></text:p>
          </table:table-cell>
          <table:table-cell table:style-name="TableCell822">
            <text:p text:style-name="P823">19</text:p>
          </table:table-cell>
          <table:table-cell table:style-name="TableCell824">
            <text:p text:style-name="P825"/>
          </table: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Iš viso atidėto PVM suma</text:span><text:span text:style-name="T836"><text:s/>(11+19)</text:span></text:p>
          </table:table-cell>
          <table:table-cell table:style-name="TableCell837">
            <text:p text:style-name="Normal"><text:span text:style-name="T838">20</text:span></text:p>
          </table:table-cell>
          <table:table-cell table:style-name="TableCell839">
            <text:p text:style-name="P840"/>
          </table: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Atidėto PVM, kurio sumokėjimo terminas suėjo per mokestinį laikotarpį, suma</text:span><text:span text:style-name="T851"><text:s/>(PVM dekl. 62 eil.)</text:span></text:p>
          </table:table-cell>
          <table:table-cell table:style-name="TableCell852">
            <text:p text:style-name="P853">21</text:p>
          </table:table-cell>
          <table:table-cell table:style-name="TableCell854">
            <text:p text:style-name="P855"/>
          </table: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Atidėto PVM suma faktiškai sumokėta per mokestinį laikotarpį</text:p>
          </table:table-cell>
          <table:table-cell table:style-name="TableCell866">
            <text:p text:style-name="P867">22</text:p>
          </table:table-cell>
          <table:table-cell table:style-name="TableCell868">
            <text:p text:style-name="P869"/>
          </table: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Atidėto PVM suma nesumokėta per mokestinį laikotarpį</text:span><text:span text:style-name="T880"><text:s/>(21–22)</text:span></text:p>
          </table:table-cell>
          <table:table-cell table:style-name="TableCell881">
            <text:p text:style-name="P882">23</text:p>
          </table:table-cell>
          <table:table-cell table:style-name="TableCell883">
            <text:p text:style-name="P884"/>
          </table: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Atidėto PVM suma mokestinio laikotarpio<text:s/></text:span><text:soft-page-break/><text:span text:style-name="T895">pabaigoje</text:span><text:span text:style-name="T896"><text:s/>(20–21)</text:span></text:p>
          </table:table-cell>
          <table:table-cell table:style-name="TableCell897">
            <text:p text:style-name="P898">24</text:p>
          </table:table-cell>
          <table:table-cell table:style-name="TableCell899">
            <text:p text:style-name="P900"/>
          </table: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Iš jos:<text:s/></text:p>
            <text:p text:style-name="P911">- pagal LRV nut.<text:s/></text:p>
            <text:p text:style-name="P912">1998 04 09 Nr. 432</text:p>
          </table:table-cell>
          <table:table-cell table:style-name="TableCell913">
            <text:p text:style-name="P914">25</text:p>
          </table:table-cell>
          <table:table-cell table:style-name="TableCell915">
            <text:p text:style-name="P916"/>
          </table: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pagal LRV nut.<text:s/></text:p>
            <text:p text:style-name="P927">1999 11 23 Nr. 1291</text:p>
          </table:table-cell>
          <table:table-cell table:style-name="TableCell928">
            <text:p text:style-name="P929">26</text:p>
          </table:table-cell>
          <table:table-cell table:style-name="TableCell930">
            <text:p text:style-name="P931"/>
          </table: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pagal kitus teisės aktus</text:p>
          </table:table-cell>
          <table:table-cell table:style-name="TableCell942">
            <text:p text:style-name="P943">27</text:p>
          </table:table-cell>
          <table:table-cell table:style-name="TableCell944">
            <text:p text:style-name="P945"/>
          </table:table-cell>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Vyriausybės nutarimais ar kitais teisės aktais nustatytas kitas PVM mokėjimo terminas</text:p>
      <text:p text:style-name="P954"/>
      <text:p text:style-name="P955">Įmonės vadovas<text:s/><text:tab/><text:tab/><text:tab/></text:p>
      <text:p text:style-name="P956"><text:span text:style-name="T957">(asmuo)</text:span><text:span text:style-name="T958"><text:s/></text:span><text:span text:style-name="T959"><text:tab/></text:span><text:span text:style-name="T960">Parašas</text:span><text:span text:style-name="T961"><text:tab/></text:span><text:span text:style-name="T962">Vardas, pavardė</text:span></text:p>
      <text:p text:style-name="P963"/>
      <text:p text:style-name="P964">Vyr. finansininkas<text:s/><text:tab/><text:tab/><text:tab/></text:p>
      <text:p text:style-name="P965"><text:span text:style-name="T966">(vyr. buhalteris)</text:span><text:span text:style-name="T967"><text:s/></text:span><text:span text:style-name="T968"><text:tab/></text:span><text:span text:style-name="T969">Parašas</text:span><text:span text:style-name="T970"><text:tab/>Vardas, pavardė</text:span></text:p>
      <text:p text:style-name="P971"/>
      <text:p text:style-name="P972"/>
      <text:p text:style-name="P973"><text:span text:style-name="T974">Pildymo data 20</text:span><text:span text:style-name="T975">□</text:span><text:span text:style-name="T976"><text:s/></text:span><text:span text:style-name="T977">□</text:span><text:span text:style-name="T978"><text:s/></text:span><text:span text:style-name="T979">□</text:span></text:p>
      <text:p text:style-name="P980">metai mėnuo diena</text:p>
      <text:p text:style-name="P981"><text:span text:style-name="T982">______________</text:span></text:p>
      <text:p text:style-name="P983"/>
      <text:soft-page-break/>
      <text:p text:style-name="P984">PATVIRTINTA</text:p>
      <text:p text:style-name="P985">Valstybinės mokesčių inspekcijos prie</text:p>
      <text:p text:style-name="P986">Finansų ministerijos viršininko</text:p>
      <text:p text:style-name="P987">2000 m. rugsėjo 18 d. įsakymu<text:s/>Nr. 173</text:p>
      <text:p text:style-name="P988"/>
      <text:p text:style-name="P989"><text:span text:style-name="T990">PVM DEKLARACIJOS UŽPILDYMO TVARKA</text:span></text:p>
      <text:p text:style-name="P991"/>
      <text:p text:style-name="P992"><text:span text:style-name="T993">I</text:span><text:span text:style-name="T994">.<text:s/></text:span><text:span text:style-name="T995">BENDROSIOS NUOSTATOS</text:span></text:p>
      <text:p text:style-name="P996"/>
      <text:p text:style-name="P997"><text:span text:style-name="T998">1</text:span><text:span text:style-name="T999">. Mokesčio laikotarpiui pasibaigus, PVM mokėtojai privalo iki kito mėnesio 15 dienos apskrities valstybinei mokesčių inspekcijai pateikti PVM deklaraciją.</text:span></text:p>
      <text:p text:style-name="P1000"><text:span text:style-name="T1001">2</text:span><text:span text:style-name="T1002">. Mokėtojai turi p</text:span><text:span text:style-name="T1003">ildyti ir teikti spaustuvėje atspausdintas PVM deklaracijų formas, platinamas apskričių valstybinių mokesčių inspekcijų, arba kokybiškas nepadidintas ir nesumažintas jų kopijas ant balto popieriaus.</text:span></text:p>
      <text:p text:style-name="P1004"><text:span text:style-name="T1005">3</text:span><text:span text:style-name="T1006">. Pildydami PVM deklaraciją, mokėtojai turi laikytis</text:span><text:span text:style-name="T1007"><text:s/>tokių taisyklių:</text:span></text:p>
      <text:p text:style-name="P1008"><text:span text:style-name="T1009">3.1</text:span><text:span text:style-name="T1010">. deklaracijas pildyti juodu arba tamsiai mėlynu rašikliu;</text:span></text:p>
      <text:p text:style-name="P1011"><text:span text:style-name="T1012">3.2</text:span><text:span text:style-name="T1013">. raides ir skaičius rašyti tiksliai į jiems skirtas vietas, atskirtas brūkšneliais, nepažeisti nurodytų laukų linijų;</text:span></text:p>
      <text:p text:style-name="P1014"><text:span text:style-name="T1015">3.3</text:span><text:span text:style-name="T1016">. tekstą pildyti tik didžiosiomis spausdi</text:span><text:span text:style-name="T1017">ntinėmis raidėmis;</text:span></text:p>
      <text:p text:style-name="P1018"><text:span text:style-name="T1019">3.4</text:span><text:span text:style-name="T1020">. nurodomas sumas apvalinti: 49 centai ir mažiau – atmesti, 50 centų ir daugiau – laikyti litu;</text:span></text:p>
      <text:p text:style-name="P1021"><text:span text:style-name="T1022">3.5</text:span><text:span text:style-name="T1023">. prie įrašomų skaičių nepridėti jokių kitų simbolių (pvz., kablelių, brūkšnelių ar pan.), išskyrus atvejus, kai įrašomas<text:s/></text:span><text:span text:style-name="T1024">neigiamas skaičius;</text:span></text:p>
      <text:p text:style-name="P1025"><text:span text:style-name="T1026">3.6</text:span><text:span text:style-name="T1027">. eilutes, kurios mokėtojo nepildomos, palikti tuščias (nerašant jokių simbolių, pvz., brūkšnelių, kryželių, nulių ar pan.);</text:span></text:p>
      <text:p text:style-name="P1028"><text:span text:style-name="T1029">3.7</text:span><text:span text:style-name="T1030">. eilutės, pažymėtos „x“ ženklu, nepildomos;</text:span></text:p>
      <text:p text:style-name="P1031"><text:span text:style-name="T1032">3.8</text:span><text:span text:style-name="T1033">. kompiuteriniu būdu simbolius įrašyti į<text:s/></text:span><text:span text:style-name="T1034">apibrėžtus laukus, nepažeidžiant nurodytų laukų linijų;</text:span></text:p>
      <text:p text:style-name="P1035"><text:span text:style-name="T1036">3.9</text:span><text:span text:style-name="T1037">. kompiuteriu atspausdintoje formoje turi išlikti originalios PVM deklaracijos formos proporcijos (atstumai tarp kryželių, esančių formos kampuose, bei atstumai tarp kryželių ir pildomų laukų).</text:span></text:p>
      <text:p text:style-name="P1038"><text:span text:style-name="T1039">4</text:span><text:span text:style-name="T1040">. Deklaracijos formos, užpildytos nesilaikant 2 ir 3 punktuose nurodytų reikalavimų, gali būti nepriimamos.</text:span></text:p>
      <text:p text:style-name="P1041"/>
      <text:p text:style-name="P1042"><text:span text:style-name="T1043">II</text:span><text:span text:style-name="T1044">.<text:s/></text:span><text:span text:style-name="T1045">UŽPILDYMO TVARKA</text:span></text:p>
      <text:p text:style-name="P1046"/>
      <text:p text:style-name="P1047"><text:span text:style-name="T1048">5</text:span><text:span text:style-name="T1049">. Mokesčio laikotarpiui pasibaigus, PVM mokėtojai privalo apskaičiuoti mokėtiną į biudžetą (grąžintiną iš<text:s/></text:span><text:span text:style-name="T1050">biudžeto) PVM sumą. Ši suma apskaičiuojama užpildant PVM deklaraciją. Jeigu teikiama patikslinta PVM deklaracija, mokėtojas<text:s/></text:span><text:span text:style-name="T1051">deklaracijos 4 eilutėje</text:span><text:span text:style-name="T1052"><text:s/>įrašo „x“ ženklą.</text:span></text:p>
      <text:p text:style-name="P1053"><text:span text:style-name="T1054">6</text:span><text:span text:style-name="T1055">. PVM<text:s/></text:span><text:span text:style-name="T1056">deklaracijos 11, 13, 29, 31 eilutėse</text:span><text:span text:style-name="T1057"><text:s/>įrašoma per mokesčio laikotarpį realizuotų</text:span><text:span text:style-name="T1058"><text:s/>prekių ir suteiktų paslaugų pagal atitinkamą tarifą apmokestinamoji vertė (29 eilutėje – įskaitant grąžinamų neapmokestinamų prekių vertę su minuso ženklu).<text:s/></text:span><text:span text:style-name="T1059">Deklaracijos 17, 19 eilutėse</text:span><text:span text:style-name="T1060"><text:s/>įrašoma apmokestinamoji realizuotų prekių ir paslaugų vertė su PVM (P</text:span><text:span text:style-name="T1061">ridėtinės vertės mokesčio įstatymo (toliau – Įstatymas) 14 straipsnyje nustatytais atvejais), išskyrus apmokestinamąją vertę tų prekių ar paslaugų, kurioms PVM panaikintas pagal pažymas (PVM įstatymo 21 straipsnyje nustatytais atvejais). Į nurodytas eilute</text:span><text:span text:style-name="T1062">s įskaitoma apmokestinamoji vertė prekių ir paslaugų, kurioms nustatytas kitas PVM sumokėjimo į biudžetą terminas.</text:span></text:p>
      <text:p text:style-name="P1063">Į nurodytas eilutes nerašomi:</text:p>
      <text:p text:style-name="P1064">- prekės ir paslaugos, kurios pagal Įstatymo nuostatas yra ne PVM objektas;</text:p>
      <text:p text:style-name="P1065"><text:span text:style-name="T1066">- ilgalaikis turtas, kuris naudotas</text:span><text:span text:style-name="T1067"><text:s/>ilgiau kaip metus ir parduotas be PVM.</text:span></text:p>
      <text:p text:style-name="P1068"><text:span text:style-name="T1069">7</text:span><text:span text:style-name="T1070">.<text:s/></text:span><text:span text:style-name="T1071">Deklaracijos 12, 14, 18, 20 eilutėse</text:span><text:span text:style-name="T1072"><text:s/>įrašomos per mokesčio laikotarpį nuo 11, 13, 17 ir 19 eilutėse įrašytų apmokestinamosios vertės sumų pagal nurodytąjį tarifą apskaičiuotos PVM sumos.</text:span></text:p>
      <text:p text:style-name="P1073"><text:span text:style-name="T1074">8</text:span><text:span text:style-name="T1075">.<text:s/></text:span><text:span text:style-name="T1076">Deklaracijos 23</text:span><text:span text:style-name="T1077"><text:s/>eilutėje</text:span><text:span text:style-name="T1078"><text:s/>įrašoma apmokestinamoji vertė tų prekių ar paslaugų, kurioms PVM panaikintas pagal pažymas – PVM įstatymo 21 straipsnis (pagal Lietuvos Respublikos Vyriausybės 1996 05 09 nutarimu Nr. 546 „Dėl pridėtinės vertės mokesčio“ patvirtintą PVM už prekes</text:span><text:span text:style-name="T1079"><text:s/>(paslaugas), apmokamas pagal techninės bei humanitarinės pagalbos programas užsienio valstybių, tarptautinių organizacijų ir fondų bei valstybei suteiktų paskolų lėšomis, taip pat valstybės garantuotų paskolų lėšomis biudžetinėms įstaigoms, grąžinimo tvar</text:span><text:span text:style-name="T1080">ką (Žin., 1996, Nr. 44- 1081).</text:span></text:p>
      <text:p text:style-name="P1081"><text:span text:style-name="T1082">9</text:span><text:span text:style-name="T1083">. Į<text:s/></text:span><text:span text:style-name="T1084">deklaracijos 26 eilutę</text:span><text:span text:style-name="T1085"><text:s/>įrašoma PVM suma, kuria iki atskaitytos pirkimo (importo) PVM sumos dydžio tikslinama pardavimo PVM suma, pvz., kai prekės parduodamos pigiau, kai nebus parduodamos arba nebus panaudojamos PVM<text:s/></text:span><text:span text:style-name="T1086">apmokestinamai veiklai, kai asmuo išregistruojamas iš PVM mokėtojų registro ir pan. (Lietuvos Respublikos Vyriausybės 1996 05 09 nutarime Nr. 546 „Dėl pridėtinės vertės mokesčio“ (Žin., 1996, Nr.<text:s/></text:span><text:a xlink:href="https://www.e-tar.lt/portal/lt/legalAct/TAR.5F84A3B76CF3" office:target-frame-name="_blank" xlink:show="new"><text:span text:style-name="T1087">44-1081</text:span></text:a><text:span text:style-name="T1088">) nurodytais atvejais).</text:span></text:p>
      <text:p text:style-name="P1089"><text:span text:style-name="T1090">10</text:span><text:span text:style-name="T1091">. Į<text:s/></text:span><text:span text:style-name="T1092">deklaracijos 33 ir 34 eilutes</text:span><text:span text:style-name="T1093"><text:s/>su minuso ženklu įrašoma grąžinamų PVM apmokestinamų prekių apmokestinamoji vertė ir PVM suma (pildo asmuo, kuriam grąžinamos prekės).</text:span></text:p>
      <text:p text:style-name="P1094"><text:span text:style-name="T1095">11</text:span><text:span text:style-name="T1096">. Deklaracijos 15,<text:s/></text:span><text:span text:style-name="T1097">16, 21 ir 22 rezervinių eilučių pildymas:</text:span></text:p>
      <text:p text:style-name="P1098"><text:span text:style-name="T1099">11.1</text:span><text:span text:style-name="T1100">. deklaracijos 15 eilutėje įrašoma per mokesčio laikotarpį 9 procentų PVM tarifu apmokestintų realizuotų prekių ir paslaugų apmokestinamoji vertė;</text:span></text:p>
      <text:p text:style-name="P1101"><text:span text:style-name="T1102">11.2</text:span><text:span text:style-name="T1103">. deklaracijos 21 eilutėje įrašoma per mokesčio laiko</text:span><text:span text:style-name="T1104">tarpį su 8,26 procentų PVM realizuotų prekių ir paslaugų apmokestinamoji vertė (Įstatymo 14 straipsnyje nustatytais atvejais);</text:span></text:p>
      <text:p text:style-name="P1105"><text:span text:style-name="T1106">11.3</text:span><text:span text:style-name="T1107">. deklaracijos 16 ir 22 eilutėse įrašomos nuo deklaracijos 15 ir 21 eilutėse įrašytų sumų pagal nurodytąjį tarifą apskaič</text:span><text:span text:style-name="T1108">iuotos PVM sumos.</text:span></text:p>
      <text:p text:style-name="P1109">Į 15 ir 21 eilutes neįtraukiama apmokestinamoji vertė tų prekių ar paslaugų, kurioms PVM panaikintas pagal pažymas (Įstatymo 21 straipsnyje nustatytais atvejais), bet įskaitoma apmokestinamoji vertė prekių ir paslaugų, kurioms nustatytas<text:s/>kitas PVM sumokėjimo į biudžetą terminas.</text:p>
      <text:p text:style-name="P1110"><text:span text:style-name="T1111">Deklaracijos atitinkamo stulpelio „Prekės, paslaugos“ langelyje įrašyti „Apmokestinamos 9%“ arba „Apmokestinamos (vertė su PVM) 8,26%</text:span></text:p>
      <text:p text:style-name="P1112">Punkto pakeitimai:</text:p>
      <text:p text:style-name="P1113"><text:span text:style-name="T1114">Nr.<text:s/></text:span><text:a xlink:href="https://www.e-tar.lt/portal/legalAct.html?documentId=TAR.8243A28519F0" office:target-frame-name="_top" xlink:show="replace"><text:span text:style-name="T1115">11</text:span></text:a><text:span text:style-name="T1116">, 2001-01-17, Žin., 2001, Nr. 15-488 (2001-02-17), i. k. 1012055ISAK00000011</text:span></text:p>
      <text:p text:style-name="Normal"/>
      <text:p text:style-name="P1117"><text:span text:style-name="T1118">12</text:span><text:span text:style-name="T1119">. Deklaracijos 38 eilutėje</text:span><text:span text:style-name="T1120"><text:s/>įrašoma nuo per deklaruojamą mokesčio laikotarpį parduotų prekių ir paslaugų apskaičiuota PVM suma, kuriai atidėtas<text:s/></text:span><text:span text:style-name="T1121">PVM mokėjimo terminas. Kiti mokėjimo terminai nustatyti tokiais Vyriausybės nutarimais:</text:span></text:p>
      <text:p text:style-name="P1122"><text:span text:style-name="T1123">12.1</text:span><text:span text:style-name="T1124">. 1999 11 23 nutarime Nr. 1291 „Dėl pridėtinės vertės mokesčio mokėjimo termino“ (Žin., 1999, Nr.<text:s/></text:span><text:a xlink:href="https://www.e-tar.lt/portal/lt/legalAct/TAR.308661739020" office:target-frame-name="_blank" xlink:show="new"><text:span text:style-name="T1125">102-2926</text:span></text:a><text:span text:style-name="T1126">) nustatyta, kad „pridėtinės vertės mokesčio už darbus ir paslaugas bei visų rūšių energiją, apmokamus Lietuvos Respublikos valstybės biudžeto ar savivaldybių biudže</text:span><text:span text:style-name="T1127">tų, Privatizavimo fondo ir Kelių fondo lėšomis, taip pat lengvatinių kreditų, skiriamų iš Bendrojo ir savivaldybių gyvenamiesiems namams ir butams statyti arba pirkti fondų, lėšomis, mokėjimo terminas yra apmokėjimo už šiuos darbus ir paslaugas diena.“;</text:span></text:p>
      <text:p text:style-name="P1128"><text:span text:style-name="T1129">12.2</text:span><text:span text:style-name="T1130">. 1996 05 09 nutarimo Nr. 546 „Dėl pridėtinės vertės mokesčio“ 1.10 punkte nustatyta, kad „žemės ūkio produkcijos gamintojai PVM už realizuotą žemės ūkio produkciją gali sumokėti per 10 dienų po to, kai pirkėjai sumoka už patiektą žemės ūkio produkci</text:span><text:span text:style-name="T1131">ją“.</text:span></text:p>
      <text:p text:style-name="P1132"><text:span text:style-name="T1133">13</text:span><text:span text:style-name="T1134">. Įmonės, kurių importuotų prekių ir ilgalaikio gamybinės paskirties turto importo PVM sumokėjimo į biudžetą kontrolę Įstatymo 18 straipsnyje nustatyta tvarka iš muitinės perėmė apskrities valstybinė mokesčių inspekcija (pagal Vyriausybės 1996 05 09 nutari</text:span><text:span text:style-name="T1135">mu Nr. 546 „Dėl pridėtinės vertės mokesčio“ patvirtintą Importuojamo ilgalaikio gamybinės paskirties turto ir energijos išteklių PVM įskaitymo tvarką, Žin., 1996, Nr.<text:s/></text:span><text:a xlink:href="https://www.e-tar.lt/portal/lt/legalAct/TAR.5F84A3B76CF3" office:target-frame-name="_blank" xlink:show="new"><text:span text:style-name="T1136">44-1</text:span><text:span text:style-name="T1137">081</text:span></text:a><text:span text:style-name="T1138">), deklaracijos 39 eilutėje nurodo šią į biudžetą įskaitomą PVM sumą.</text:span></text:p>
      <text:p text:style-name="P1139"><text:span text:style-name="T1140">14</text:span><text:span text:style-name="T1141">. Į deklaracijos 40 eilutę įrašoma per mokesčio laikotarpį gautų ir į apskaitą įtrauktų materialinių vertybių bei paslaugų (įskaitant gautas iš ūkininkų, kuriems taikomas PVM ko</text:span><text:span text:style-name="T1142">mpensacinis tarifas) apmokestinamoji vertė. Už šias materialines vertybes bei paslaugas priklausanti sumokėti (arba sumokėta) PVM suma įrašoma į 41 eilutę.</text:span></text:p>
      <text:p text:style-name="P1143"><text:span text:style-name="T1144">15</text:span><text:span text:style-name="T1145">.<text:s/></text:span><text:span text:style-name="T1146">Deklaracijos 42 eilutėje</text:span><text:span text:style-name="T1147"><text:s/>išskiriama iš ūkininkų, kuriems taikomas PVM tarifas, įsigytos prod</text:span><text:span text:style-name="T1148">ukcijos vertė, o nuo šios produkcijos apskaičiuoto kompensacinio priedo suma nurodoma 43 eilutėje. Pagal Vyriausybės 1995 04 26 nutarimo Nr. 591 „Dėl pridėtinės vertės mokesčio kompensacinio tarifo nustatymo ir jo taikymo ūkininkams, kurių įplaukos už real</text:span><text:span text:style-name="T1149">izuotas prekes ir suteiktas paslaugas per metus (paskutiniuosius 12 mėnesių) neviršija 100 tūkst. litų“ (Žin., 1995, Nr.<text:s/></text:span><text:a xlink:href="https://www.e-tar.lt/portal/lt/legalAct/TAR.A3CB841B81F0" office:target-frame-name="_blank" xlink:show="new"><text:span text:style-name="T1150">36-896</text:span></text:a><text:span text:style-name="T1151">) nuostatas papildomai reikia iššifruoti ats</text:span><text:span text:style-name="T1152">kaitą – PVM deklaracijos 43 eilutėje nurodytą sumą. Šių duomenų apie ūkininkus, kuriems taikomas PVM kompensacinis tarifas, teikimo tvarka patvirtinta Valstybinės mokesčių inspekcijos prie Finansų ministerijos viršininko 1999 12 01 įsakymu Nr. 248 „Dėl duo</text:span><text:span text:style-name="T1153">menų apie ūkininkus, kuriems taikomas kompensacinis PVM tarifas, pateikimo“ (Žin., 1999, Nr.<text:s/></text:span><text:a xlink:href="https://www.e-tar.lt/portal/lt/legalAct/TAR.EE929D9FD105" office:target-frame-name="_blank" xlink:show="new"><text:span text:style-name="T1154">110-3251</text:span></text:a><text:span text:style-name="T1155">).</text:span></text:p>
      <text:p text:style-name="P1156"><text:span text:style-name="T1157">16</text:span><text:span text:style-name="T1158">. Į<text:s/></text:span><text:span text:style-name="T1159">deklaracijos 44 eilutę</text:span><text:span text:style-name="T1160"><text:s/>įrašoma importuotų prekių ir ilgal</text:span><text:span text:style-name="T1161">aikio turto, už kurį sumokėtas importo PVM, apmokestinamoji vertė, įskaitant apmokestinamąją vertę tų importuotų prekių ir ilgalaikio turto, kurio importo PVM sumokėjimo į biudžetą kontrolę iš muitinių perėmė apskrities valstybinė mokesčių inspekcija. Į mu</text:span><text:span text:style-name="T1162">itinės sąskaitą sumokėta importo PVM suma, įskaitant importo PVM sumą, kurios sumokėjimo (įskaitymo) kontrolę iš muitinių perėmė apskrities valstybinė mokesčių inspekcija, įrašoma į<text:s/></text:span><text:span text:style-name="T1163">45 eilutę</text:span><text:span text:style-name="T1164">.</text:span></text:p>
      <text:p text:style-name="P1165"><text:span text:style-name="T1166">17</text:span><text:span text:style-name="T1167">. Į<text:s/></text:span><text:span text:style-name="T1168">deklaracijos 46 ir 47 eilutes</text:span><text:span text:style-name="T1169"><text:s/>su minuso ženklu įrašom</text:span><text:span text:style-name="T1170">a grąžintų prekių apmokestinamoji vertė ir PVM suma (pildo asmuo, grąžinantis prekes).</text:span></text:p>
      <text:p text:style-name="P1171"><text:span text:style-name="T1172">18</text:span><text:span text:style-name="T1173">. Į<text:s/></text:span><text:span text:style-name="T1174">deklaracijos 50 ir 51 eilutes</text:span><text:span text:style-name="T1175"><text:s/>įrašoma įsigyto (pirkto ir importuoto, už kurį sumokėtas importo PVM) ilgalaikio turto apmokestinamoji vertė ir PVM suma, išskyru</text:span><text:span text:style-name="T1176">s importuojamo ilgalaikio turto, kurio sumokėjimo (įskaitymo) kontrolė pavesta apskrities valstybinei mokesčių inspekcijai, apmokestinamąją vertę ir PVM sumą.</text:span></text:p>
      <text:p text:style-name="P1177"><text:span text:style-name="T1178">19</text:span><text:span text:style-name="T1179">. Į<text:s/></text:span><text:span text:style-name="T1180">deklaracijos 52 eilutę</text:span><text:span text:style-name="T1181"><text:s/>įrašoma gautų prekių ir paslaugų, panaudotų su prekių gamyba ir<text:s/></text:span><text:span text:style-name="T1182">paslaugų teikimu nesusijusioms priemonėms, išvardytoms Įstatymo 19 straipsnio 2-5 punktuose, pirkimo (importo) PVM suma.</text:span></text:p>
      <text:p text:style-name="P1183"><text:span text:style-name="T1184">20</text:span><text:span text:style-name="T1185">. Į<text:s/></text:span><text:span text:style-name="T1186">deklaracijos 53 eilutę</text:span><text:span text:style-name="T1187"><text:s/>įrašoma pirkimo PVM suma, tenkanti realizuotoms neapmokestinamoms prekėms (suteiktoms paslaugoms). Šio</text:span><text:span text:style-name="T1188">s sumos apskaičiavimo būdas priklauso nuo PVM mokėtojo veiklos pobūdžio ir pasirinkto paskirstymo būdo:</text:span></text:p>
      <text:p text:style-name="P1189"><text:span text:style-name="T1190">20.1</text:span><text:span text:style-name="T1191">. asmenys, gaminantys prekes (teikiantys paslaugas), pirkimo (importo) PVM sumą, tenkančią realizuotoms neapmokestinamoms prekėms (suteiktoms pasl</text:span><text:span text:style-name="T1192">augoms), apskaičiuoja arba tiesiogiai (jei tai įmanoma pagal apskaitos duomenis), arba proporcingai per mokesčio laikotarpį pirkėjams išsiųstų neapmokestinamų prekių (suteiktų paslaugų) vertei:</text:span></text:p>
      <text:p text:style-name="P1193"><text:span text:style-name="T1194">20.1.1</text:span><text:span text:style-name="T1195">. taikant tiesioginį pirkimo (importo) PVM paskirstymo</text:span><text:span text:style-name="T1196"><text:s/>būdą, neatskaitomą pirkimo PVM sumą (53 eilutė) sudarys:</text:span></text:p>
      <text:p text:style-name="P1197">pirkimo (importo) PVM suma, tiesiogiai tenkanti per mokesčio laikotarpį realizuotoms savo gamybos neapmokestinamoms prekėms (suteiktoms paslaugoms);</text:p>
      <text:p text:style-name="P1198"><text:span text:style-name="T1199">netiesioginių išlaidų (ilgalaikio turto, komunali</text:span><text:span text:style-name="T1200">nių patarnavimų, remonto ir pan.) pirkimo (importo) PVM suma, proporcingai tenkanti per mokesčio laikotarpį realizuotų savo gamybos neapmokestinamų prekių (paslaugų) vertei;</text:span></text:p>
      <text:p text:style-name="P1201"><text:span text:style-name="T1202">20.1.2. taikant proporcinį paskirstymo būdą, asmenys, gaminantys PVM apmokestina</text:span><text:span text:style-name="T1203">mas prekes (teikiantys paslaugas), į šią deklaracijos eilutę įrašomus duomenis gali apskaičiuoti pagal formulę: [29:(35-18-20-22)]x(49-52), kur 29, 35, 18, 20, 22, 49 ir 52 – deklaracijos eilutės.</text:span></text:p>
      <text:p text:style-name="P1204">Pastaba. Apskaičiuojant neatskaitomą PVM sumą pagal proporcinį paskirstymo būdą, vertybinių popierių apyvarta formulėje įtraukiama į pirkėjams išsiųstų neapmokestinamų prekių (suteiktų paslaugų) vertę (29 eilutę) tik tuo atveju, jeigu pajamos iš vertybinių popierių apyvartos per paskutinius 12 mėnesių sudarė ne mažiau kaip 60 procentų visų PVM mokėtojo pajamų (jeigu įmonė veikia trumpiau kaip 12 mėnesių, ši dalis skaičiuojama nuo PVM mokėtojo pajamų per visą įmonės veikimo laikotarpį). Kitu atveju vertybinių popierių apyvarta, apskaičiuojant pagal formulę<text:s/><text:soft-page-break/>neatskaitomą PVM sumą pagal proporcinį paskirstymo būdą, į neapmokestinamų prekių (paslaugų) vertę (29 eilutę) neįtraukiama.</text:p>
      <text:p text:style-name="P1205"><text:span text:style-name="T1206">Kalendoriniais metais taikomas tik vienas pirkimo (importo) PVM paskirstymo būdas (tiesioginis arba proporcinis).</text:span><text:s/></text:p>
      <text:p text:style-name="P1207">Punkto pakeitimai:</text:p>
      <text:p text:style-name="P1208"><text:span text:style-name="T1209">Nr.<text:s/></text:span><text:a xlink:href="https://www.e-tar.lt/portal/legalAct.html?documentId=TAR.8243A28519F0" office:target-frame-name="_top" xlink:show="replace"><text:span text:style-name="T1210">11</text:span></text:a><text:span text:style-name="T1211">, 2001-01-17, Žin., 2001, Nr. 15-488 (2001-02-17), i. k. 1012055ISAK00000011</text:span></text:p>
      <text:p text:style-name="Normal"/>
      <text:p text:style-name="P1212"><text:span text:style-name="T1213">20.2</text:span><text:span text:style-name="T1214">. asmenys, parduodami iš kitų asmenų įsigytas PVM apmokestinamas ir neapmokestinamas p</text:span><text:span text:style-name="T1215">rekes, į deklaracijos 53 eilutę įtraukia savo reikmėms įsigytų prekių, ilgalaikio turto ir paslaugų pirkimo (importo) PVM sumą, proporcingai tenkančią parduotų neapmokestinamų prekių vertei.</text:span></text:p>
      <text:p text:style-name="P1216"><text:span text:style-name="T1217">21</text:span><text:span text:style-name="T1218">.<text:s/></text:span><text:span text:style-name="T1219">Deklaracijos 54 eilutėje</text:span><text:span text:style-name="T1220"><text:s/>apskaičiuojama PVM atskaita, t</text:span><text:span text:style-name="T1221">. y. pirkimo (importo) PVM suma, tenkanti apmokestinamoms vidaus rinkoje realizuotoms prekėms ir suteiktoms paslaugoms, eksportuotoms prekėms ir paslaugoms (49-52-53), kur 49, 52 ir 53 – PVM deklaracijos eilutės.</text:span></text:p>
      <text:p text:style-name="P1222"><text:span text:style-name="T1223">22</text:span><text:span text:style-name="T1224">. Į<text:s/></text:span><text:span text:style-name="T1225">deklaracijos 55 eilutę</text:span><text:span text:style-name="T1226"><text:s/>įrašoma į<text:s/></text:span><text:span text:style-name="T1227">biudžetą sumokėtina ankstesniais mokesčio laikotarpiais atskaityto pirkimo PVM sumos dalis, tenkanti gamybinės paskirties ilgalaikiam turtui, kai dėl šio turto paskirties pakeitimo netenkama teisės į PVM atskaitą (Įstatymo 17 straipsnis) pagal Vyriausybės<text:s/></text:span><text:span text:style-name="T1228">1996 05 09 nutarimu Nr. 546 „Dėl pridėtinės vertės mokesčio“ patvirtintą PVM sumų, atskaitytų už įsigytą ilgalaikį turtą, grąžinimo tvarką (Žin., 1996, Nr.<text:s/></text:span><text:a xlink:href="https://www.e-tar.lt/portal/lt/legalAct/TAR.5F84A3B76CF3" office:target-frame-name="_blank" xlink:show="new"><text:span text:style-name="T1229">44-1081</text:span></text:a><text:span text:style-name="T1230">).</text:span></text:p>
      <text:p text:style-name="P1231"><text:span text:style-name="T1232">23</text:span><text:span text:style-name="T1233">.<text:s/></text:span><text:span text:style-name="T1234">Deklaracijos 57 eilutėje</text:span><text:span text:style-name="T1235"><text:s/>nurodoma PVM suma, apskaičiuota pritaikius lengvatą dėl riboto darbingumo asmenų (Įstatymo 38-1 straipsnis).</text:span></text:p>
      <text:p text:style-name="P1236"><text:span text:style-name="T1237">24</text:span><text:span text:style-name="T1238">.<text:s/></text:span><text:span text:style-name="T1239">Deklaracijos 58 eilutėje</text:span><text:span text:style-name="T1240"><text:s/>įrašomos Vyriausybės nustatytos kitos kompensacijos, kuriomis mažinama į biudžetą mokė</text:span><text:span text:style-name="T1241">tina PVM suma arba didinama iš biudžeto grąžintina PVM suma (pvz., kaip PVM kompensacija už šiluminę energiją, kuri galiojo iki 2000 01 01, ar kt.).</text:span></text:p>
      <text:p text:style-name="P1242"><text:span text:style-name="T1243">25</text:span><text:span text:style-name="T1244">.<text:s/></text:span><text:span text:style-name="T1245">Deklaracijos 60 eilutėje</text:span><text:span text:style-name="T1246"><text:s/>nurodoma atidėtoji į biudžetą mokėtina suma, kuri apskaičiuojama taip:</text:span></text:p>
      <text:p text:style-name="P1247"><text:span text:style-name="T1248">25.1</text:span><text:span text:style-name="T1249">. jeigu pagal PVM deklaraciją susidaro į biudžetą mokėtina suma (59 eilutė), tai laikoma, kad mokėjimo terminas atidėtas:</text:span></text:p>
      <text:p text:style-name="P1250"><text:span text:style-name="T1251">25.1.1</text:span><text:span text:style-name="T1252">. visos 59 eilutėje nurodytos PVM sumos, kai 59 eilutės suma yra mažesnė arba lygi 38 eilutėje nurodytai PVM sumai;</text:span></text:p>
      <text:p text:style-name="P1253"><text:span text:style-name="T1254">25.1.2</text:span><text:span text:style-name="T1255">. visos 38 eilutėje nurodytos PVM sumos, kai 59 eilutėje nurodytoji mokėtina PVM suma yra didesnė už 38 eilutėje nurodytą sumą;</text:span></text:p>
      <text:p text:style-name="P1256"><text:span text:style-name="T1257">25.2</text:span><text:span text:style-name="T1258">. kai pagal deklaraciją susidaro iš biudžeto grąžintina PVM suma (deklaracijos 56 eilutė), pildant deklaracijo</text:span><text:span text:style-name="T1259">s 60 eilutę į 38 eilutėje nurodytą PVM sumą neatsižvelgiama.</text:span></text:p>
      <text:p text:style-name="P1260"><text:span text:style-name="T1261">26</text:span><text:span text:style-name="T1262">. Deklaracijos 61 eilutėje</text:span><text:span text:style-name="T1263"><text:s/>kaip papildoma informacija įrašoma už deklaruojamą mokesčio laikotarpį sumokėtas PVM avansas, įskaitant PVM, sumokėtą pagal Vyriausybės 1995 04 25 nutarimu Nr.<text:s/></text:span><text:span text:style-name="T1264">585 „Dėl mokesčių už naftos produktus, pagamintus AB „Mažeikių nafta“, surinkimo tvarkos“ (Žin., 1995, Nr.<text:s/></text:span><text:a xlink:href="https://www.e-tar.lt/portal/lt/legalAct/TAR.1D46FF62BE2D" office:target-frame-name="_blank" xlink:show="new"><text:span text:style-name="T1265">35-875</text:span></text:a><text:span text:style-name="T1266">) patvirtintą tvarką.</text:span></text:p>
      <text:p text:style-name="P1267"><text:span text:style-name="T1268">27</text:span><text:span text:style-name="T1269">.<text:s/></text:span><text:span text:style-name="T1270">Deklaracijos 62 eilutėje</text:span><text:span text:style-name="T1271"><text:s/>kai</text:span><text:span text:style-name="T1272">p papildoma informacija nurodoma atidėto PVM, kurio sumokėjimo terminas suėjo per deklaruojamo mokesčio laikotarpį, suma. Šią sumą mokėtojas apskaičiuoja priedo prie PVM deklaracijos „Duomenys apie PVM, kurio mokėjimo į biudžetą terminas atidėtas“ 21 eilut</text:span><text:span text:style-name="T1273">ėje.</text:span></text:p>
      <text:p text:style-name="P1274"><text:span text:style-name="T1275">______________</text:span></text:p>
      <text:p text:style-name="P1276"/>
      <text:soft-page-break/>
      <text:p text:style-name="P1277">PATVIRTINTA</text:p>
      <text:p text:style-name="P1278">Valstybinės mokesčių inspekcijos prie</text:p>
      <text:p text:style-name="P1279">Finansų ministerijos viršininko</text:p>
      <text:p text:style-name="P1280">2000 m. rugsėjo 18 d. įsakymu Nr. 173</text:p>
      <text:p text:style-name="P1281"/>
      <text:p text:style-name="P1282"><text:span text:style-name="T1283">DUOMENŲ APIE PVM, KURIO MOKĖJIMO Į BIUDŽETĄ TERMINAS ATIDĖTAS, FORMOS UŽPILDYMO TVARKA</text:span></text:p>
      <text:p text:style-name="P1284"/>
      <text:p text:style-name="P1285"><text:span text:style-name="T1286">1</text:span><text:span text:style-name="T1287">. Duomenų apie</text:span><text:span text:style-name="T1288"><text:s/>pridėtinės vertės mokesčio (toliau – PVM), kurio mokėjimo į biudžetą terminas atidėtas (toliau – atidėtas PVM), formą (toliau – forma) pildo ir kartu su mokesčio laikotarpio PVM deklaracija pateikia mokesčių mokėtojai, gaunantys pajamas už parduotas preke</text:span><text:span text:style-name="T1289">s ir paslaugas, nuo apmokestinamosios vertės, kurių apskaičiuoto pardavimo PVM mokėjimo į biudžetą terminas, vadovaujantis Lietuvos Respublikos pridėtinės vertės mokesčio įstatymo 41 straipsniu, Lietuvos Respublikos Vyriausybės yra nustatytas kitas negu Li</text:span><text:span text:style-name="T1290">etuvos Respublikos pridėtinės vertės mokesčio įstatymo 35 straipsnyje. Pildydami formą mokėtojai turi laikytis PVM deklaracijos užpildymo tvarkos, patvirtintos nurodytuoju įsakymu, 2 ir 3 punkto nuostatų.</text:span></text:p>
      <text:p text:style-name="P1291"><text:span text:style-name="T1292">2</text:span><text:span text:style-name="T1293">. Formoje yra A ir B dalys. Formos A dalyje pa</text:span><text:span text:style-name="T1294">teikiama atidėto PVM suma mokesčio laikotarpio, už kurį teikiama PVM deklaracija, pradžioje, pasikeitimai per mokesčio laikotarpį ir likutis mokesčio laikotarpio pabaigoje. Formos B dalyje – apskaičiuotos ir sumokėtos atidėto PVM, kurio mokėjimo į biudžetą</text:span><text:span text:style-name="T1295"><text:s/>terminas suėjo per šį mokestinį laikotarpį, sumos.</text:span></text:p>
      <text:p text:style-name="P1296"><text:span text:style-name="T1297">3</text:span><text:span text:style-name="T1298">.<text:s/></text:span><text:span text:style-name="T1299">Formos A dalis</text:span><text:span text:style-name="T1300"><text:s/>pildoma:</text:span></text:p>
      <text:p text:style-name="P1301"><text:span text:style-name="T1302">3.1</text:span><text:span text:style-name="T1303">.<text:s/></text:span><text:span text:style-name="T1304">11 eilutėje</text:span><text:span text:style-name="T1305"><text:s/>įrašoma ankstesniais mokestiniais laikotarpiais deklaruotas pardavimo PVM, kurio mokėjimo į biudžetą terminas atidėtas ir kurio mokestinio laikotarpio pra</text:span><text:span text:style-name="T1306">džioje mokėjimo terminas dar nesuėjęs, suma;</text:span></text:p>
      <text:p text:style-name="P1307"><text:span text:style-name="T1308">3.2</text:span><text:span text:style-name="T1309">.<text:s/></text:span><text:span text:style-name="T1310">15 eilutėje</text:span><text:span text:style-name="T1311"><text:s/>įrašoma iš mokestinio laikotarpio PVM deklaracijos, prie kurios pateikiami šie duomenys, 38 eilutės „iš jų: – kurioms nustatytas kitas mokėjimo į biudžetą terminas“ deklaruota atidėto pardav</text:span><text:span text:style-name="T1312">imo PVM suma;</text:span></text:p>
      <text:p text:style-name="P1313"><text:span text:style-name="T1314">3.3</text:span><text:span text:style-name="T1315">.<text:s/></text:span><text:span text:style-name="T1316">19 eilutėje</text:span><text:span text:style-name="T1317"><text:s/>įrašoma apskaičiuota per mokestinį laikotarpį atidėta mokėtina į biudžetą PVM suma, kuri išskirta PVM deklaracijos 60 eilutėje „iš jos: – atidėta mokėtina į biudžetą PVM suma“. Mokesčių mokėtojas pats apskaičiuoja mokėtin</text:span><text:span text:style-name="T1318">ą į biudžetą atidėto PVM sumą. Ši PVM suma negali būti didesnė kaip mokestinio laikotarpio PVM deklaracijos 38 eilutėje deklaruota atidėto pardavimo PVM suma ir ne didesnė kaip 59 eilutėje apskaičiuota mokėtina į biudžetą PVM suma;</text:span></text:p>
      <text:p text:style-name="P1319"><text:span text:style-name="T1320">3.4</text:span><text:span text:style-name="T1321">.<text:s/></text:span><text:span text:style-name="T1322">20 eilutėje</text:span><text:span text:style-name="T1323"><text:s/>įrašoma atidėto PVM mokestinio laikotarpio pradžioje (11 eilutė) ir apskaičiuoto per mokestinį laikotarpį mokėtina į biudžetą (19 eilutė) atidėto PVM suma;</text:span></text:p>
      <text:p text:style-name="P1324"><text:span text:style-name="T1325">3.5</text:span><text:span text:style-name="T1326">.<text:s/></text:span><text:span text:style-name="T1327">21 eilutėje</text:span><text:span text:style-name="T1328"><text:s/>įrašoma iš atidėto PVM (20 eilutė) suma PVM, kurio mokėjimo į biudžetą termina</text:span><text:span text:style-name="T1329">s suėjo per mokestinį laikotarpį;</text:span></text:p>
      <text:p text:style-name="P1330"><text:span text:style-name="T1331">3.6</text:span><text:span text:style-name="T1332">.<text:s/></text:span><text:span text:style-name="T1333">22 eilutėje</text:span><text:span text:style-name="T1334"><text:s/>įrašoma atidėto PVM, kurio mokėjimo į biudžetą terminas suėjo per mokestinį laikotarpį (21 eilutė), faktiškai sumokėta į biudžetą suma. Į šios eilutės duomenis įtraukiama per mokestinį laikotarpį laiku</text:span><text:span text:style-name="T1335"><text:s/>ir pavėluotai sumokėta atidėto PVM, kurio sumokėjimo terminas suėjo per šį mokestinį laikotarpį, suma. Sumokėtos per mokestinį laikotarpį į biudžetą atidėto PVM, kurio sumokėjimo terminas suėjo ankstesniais mokestiniais laikotarpiais, sumos į šios eilutės</text:span><text:span text:style-name="T1336"><text:s/>duomenis neįskaitomos;</text:span></text:p>
      <text:p text:style-name="P1337"><text:span text:style-name="T1338">3.7</text:span><text:span text:style-name="T1339">.<text:s/></text:span><text:span text:style-name="T1340">23 eilutėje</text:span><text:span text:style-name="T1341"><text:s/>įrašoma nesumokėta atidėto PVM, kurio sumokėjimo į biudžetą terminas suėjo per mokestinį laikotarpį (iš 21 eilutės sumos atimti 22 eilutės sumą), suma. Nesumokėtos sumos atidėto PVM, kurio sumokėjimo terminas su</text:span><text:span text:style-name="T1342">ėjo ankstesniais mokestiniais laikotarpiais, į šios eilutės duomenis neįtraukiamos;</text:span></text:p>
      <text:p text:style-name="P1343"><text:span text:style-name="T1344">3.8</text:span><text:span text:style-name="T1345">.<text:s/></text:span><text:span text:style-name="T1346">24 eilutėje</text:span><text:span text:style-name="T1347"><text:s/>įrašoma atidėto PVM suma mokestinio laikotarpio pabaigoje. Ji apskaičiuojama iš visos atidėto PVM sumos (20 eilutė) atėmus atidėto PVM, kurio sumokėjim</text:span><text:span text:style-name="T1348">o į biudžetą terminas suėjo per mokestinį laikotarpį (21 eilutė), sumą.</text:span></text:p>
      <text:p text:style-name="P1349"><text:span text:style-name="T1350">4</text:span><text:span text:style-name="T1351">.<text:s/></text:span><text:span text:style-name="T1352">Formos B dalis</text:span><text:span text:style-name="T1353"><text:s/>pildoma:</text:span></text:p>
      <text:p text:style-name="P1354"><text:span text:style-name="T1355">4.1</text:span><text:span text:style-name="T1356">. skiltyje „Diena“ įrašoma ataskaitinio mėnesio diena, kai suėjo atidėto PVM sumokėjimo į biudžetą terminas, ir diena, kai atidėtas PVM, kurio<text:s/></text:span><text:span text:style-name="T1357">mokėjimo terminas suėjo šį mėnesį, sumokėtas į biudžetą;</text:span></text:p>
      <text:p text:style-name="P1358"><text:span text:style-name="T1359">4.2</text:span><text:span text:style-name="T1360">. skiltyje<text:s/></text:span><text:span text:style-name="T1361">„Priklauso sumokėti PVM“</text:span><text:span text:style-name="T1362"><text:s/>įrašoma atidėto PVM, kurio mokėjimo į biudžetą terminas suėjo per mokestinį laikotarpį, suma. Įrašytos PVM, kurio mokėjimo į biudžetą terminas suėjo per mok</text:span><text:span text:style-name="T1363">estinį laikotarpį, sumos turi atitikti A dalies 21 eilutės duomenis;</text:span></text:p>
      <text:p text:style-name="P1364"><text:span text:style-name="T1365">4.3</text:span><text:span text:style-name="T1366">. skiltyje<text:s/></text:span><text:span text:style-name="T1367">„Faktiškai sumokėta PVM“</text:span><text:span text:style-name="T1368"><text:s/>eilutėje įrašomos atidėto PVM, kurio mokėjimo į biudžetą terminas suėjo per mokestinį laikotarpį, faktiškai sumokėtos sumos. Šiuose stulpeliuose</text:span><text:span text:style-name="T1369"><text:s/>pateiktų sumokėtų PVM suma turi atitikti A dalies 22 eilutės duomenis.</text:span></text:p>
      <text:p text:style-name="P1370"><text:span text:style-name="T1371">______________</text:span></text:p>
      <text:p text:style-name="P1372"/>
      <text:p text:style-name="P1373"/>
      <text:p text:style-name="P1374"><text:span text:style-name="T1375">Pakeitimai:</text:span></text:p>
      <text:p text:style-name="P1376"/>
      <text:p text:style-name="P1377"><text:span text:style-name="T1378">1.</text:span></text:p>
      <text:p text:style-name="P1379"><text:span text:style-name="T1380">Valstybinė mokesčių inspekcija prie Lietuvos Respublikos finansų ministerijos, Įsakymas</text:span></text:p>
      <text:p text:style-name="P1381"><text:span text:style-name="T1382">Nr.<text:s/></text:span><text:a xlink:href="https://www.e-tar.lt/portal/legalAct.html?documentId=TAR.8243A28519F0" office:target-frame-name="_top" xlink:show="replace"><text:span text:style-name="T1383">11</text:span></text:a><text:span text:style-name="T1384">, 2001-01-17, Žin., 2001, Nr. 15-488 (2001-02-17), i. k. 1012055ISAK00000011</text:span></text:p>
      <text:p text:style-name="P1385"><text:span text:style-name="T1386">Dėl Valstybinės mokesčių inspekcijos prie finansų ministerijos viršininko 2000 09 18 įsakymu Nr. 173 "Dėl formų patvirtinimo" patvirtintos PVM<text:s/></text:span><text:span text:style-name="T1387">deklaracijos užpildymo tvarkos dalini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0:28:00Z</meta:creation-date>
    <dc:date>2017-01-10T10:28:00Z</dc:date>
    <meta:template xlink:href="Normal.dotm" xlink:type="simple"/>
    <meta:editing-cycles>2</meta:editing-cycles>
    <meta:editing-duration>PT0S</meta:editing-duration>
    <meta:document-statistic meta:page-count="11" meta:paragraph-count="396" meta:word-count="3729" meta:character-count="26981" meta:row-count="985" meta:non-whitespace-character-count="23648"/>
  </office:meta>
</office:document-meta>
</file>