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04-04-22 iki 2007-03-24</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text:span text:style-name="T69">1.4</text:span><text:span text:style-name="T70">. kitas Valstybinio komercinio banko turtas – neveiksnūs aktyvai (paskolos, kitos skolos bankui, už skolas perimtas skolininkų turtas, kiti neveiksnūs aktyvai, taip pat reikalavimo teisės,<text:s/></text:span><text:span text:style-name="T71">susijusios su šio turto perdavimu) grynąja balansine verte perduodami akcinei bendrovei Turto bankui (toliau vadinama – Turto bankas). Lėšos, gautos Turto bankui realizavus ar išieškojus paskolas ir kitą perimtą iš Valstybinio komercinio banko turtą, atska</text:span><text:span text:style-name="T72">ičiavus su tuo susijusias Turto banko išlaidas, panaudojamos Valstybinio komercinio banko įsipareigojimams, atsiradusiems po šio<text:s/></text:span><text:soft-page-break/><text:span text:style-name="T73">nutarimo 1.6 punkto nuostatų įgyvendinimo, ir valstybės turtiniams įsipareigojimams, susijusiems su valstybės skola, dengti, ta</text:span><text:span text:style-name="T74">ip pat pagal Finansų ministerijos nurodymą gali būti pervedamos į Lietuvos Respublikos valstybės biudžetą;</text:span><text:s/></text:p>
      <text:p text:style-name="P75">Papunkčio pakeitimai:</text:p>
      <text:p text:style-name="P76"><text:span text:style-name="T77">Nr.<text:s/></text:span><text:a xlink:href="https://www.e-tar.lt/portal/legalAct.html?documentId=TAR.087B1D4075B1" office:target-frame-name="_top" xlink:show="replace"><text:span text:style-name="T78">25</text:span></text:a><text:span text:style-name="T79">, 1999-01-11, Žin., 1999, Nr. 7-148<text:s/></text:span><text:span text:style-name="T80">(1999-01-15), i. k. 0991100NUTA00000025</text:span></text:p>
      <text:p text:style-name="P81"><text:span text:style-name="T82">Nr.<text:s/></text:span><text:a xlink:href="https://www.e-tar.lt/portal/legalAct.html?documentId=TAR.F5A59B06874B" office:target-frame-name="_top" xlink:show="replace"><text:span text:style-name="T83">1444</text:span></text:a><text:span text:style-name="T84">, 2001-12-03, Žin., 2001, Nr. 103-3665 (2001-12-07), i. k. 1011100NUTA00001444</text:span></text:p>
      <text:p text:style-name="P85"><text:span text:style-name="T86">Nr.<text:s/></text:span><text:a xlink:href="https://www.e-tar.lt/portal/legalAct.html?documentId=TAR.5114A884EDF8" office:target-frame-name="_top" xlink:show="replace"><text:span text:style-name="T87">433</text:span></text:a><text:span text:style-name="T88">, 2004-04-16, Žin., 2004, Nr. 58-2043 (2004-04-21), i. k. 1041100NUTA00000433</text:span></text:p>
      <text:p text:style-name="Normal"/>
      <text:p text:style-name="P89"><text:span text:style-name="T90">1.5</text:span><text:span text:style-name="T91">. nuo šio nutarimo įsigaliojimo dienos visos Valstybinio komercinio banko operacijos (lėšų įskaitymas į sąskaitas, jų nurašymas,</text:span><text:span text:style-name="T92"><text:s/>užsienio valiutos pirkimo ir pardavimo operacijos bei kita) vykdomos tokiomis pat sąlygomis ir ta pačia tvarka;</text:span></text:p>
      <text:p text:style-name="P93"><text:span text:style-name="T94">1.6</text:span><text:span text:style-name="T95">. Valstybinis komercinis bankas, perduodamas įsipareigojimus ir turtą, sudaro su Taupomuoju banku atitinkamas perdavimo sutartis, kurias</text:span><text:span text:style-name="T96"><text:s/>pasirašo Valstybinio komercinio banko laikinasis administratorius ir Taupomojo banko valdybos pirmininkas.</text:span></text:p>
      <text:p text:style-name="P97"><text:span text:style-name="T98">2</text:span><text:span text:style-name="T99">. Suteikti finansų ministrui įgaliojimus:</text:span></text:p>
      <text:p text:style-name="P100"><text:span text:style-name="T101">2.1</text:span><text:span text:style-name="T102">. panaudoti dalį Lietuvos Respublikos Vyriausybės vertybinių popierių (emisijos Nr. 61001), iš</text:span><text:span text:style-name="T103">leistų pagal Lietuvos Respublikos Vyriausybės 1996 m. rugsėjo 12 d. nutarimą Nr. 1059 „Dėl Lietuvos Respublikos Vyriausybės vertybinių popierių emisijos Nr. 61001 bankams restruktūrizuoti išleidimo“ (Žin., 1996, Nr.<text:s/></text:span><text:a xlink:href="https://www.e-tar.lt/portal/lt/legalAct/TAR.3C39A252BABF" office:target-frame-name="_blank" xlink:show="new"><text:span text:style-name="T104">87-2068</text:span></text:a><text:span text:style-name="T105">; 1997, Nr.<text:s/></text:span><text:a xlink:href="https://www.e-tar.lt/portal/lt/legalAct/TAR.BCA70C13AA13" office:target-frame-name="_blank" xlink:show="new"><text:span text:style-name="T106">81-2039</text:span></text:a><text:span text:style-name="T107">), Valstybinio komercinio banko kapitalui, nustatytam šio nutarimo 1.3 punkte, atkurti;</text:span></text:p>
      <text:p text:style-name="P108"><text:span text:style-name="T109">2.2</text:span><text:span text:style-name="T110">. der</text:span><text:span text:style-name="T111">inti Valstybinio komercinio banko visuotinio akcininkų susirinkimo sprendimus su Lietuvos Respublikos komercinių bankų įstatymo 39 straipsnio 4 dalies 3 punkto reikalavimais;</text:span></text:p>
      <text:p text:style-name="P112"><text:span text:style-name="T113">2.3</text:span><text:span text:style-name="T114">. atstovauti valstybei ir balsuoti Valstybinio komercinio banko visuotiniu</text:span><text:span text:style-name="T115">ose akcininkų susirinkimuose už tai, kad būtų priimti šio nutarimo 1 punkte nurodyti sprendimai.</text:span></text:p>
      <text:p text:style-name="P116"><text:span text:style-name="T117">3</text:span><text:span text:style-name="T118">. Turto banko valdyba turi įgyvendinti šio nutarimo 1.4 punkte nurodytas nuostatas.</text:span></text:p>
      <text:p text:style-name="P119"/>
      <text:p text:style-name="P120"/>
      <text:p text:style-name="P121"/>
      <text:p text:style-name="P122">MINISTRAS PIRMININKAS<text:tab/>GEDIMINAS VAGNORIUS</text:p>
      <text:p text:style-name="Normal"/>
      <text:p text:style-name="Normal"/>
      <text:p text:style-name="Normal"/>
      <text:p text:style-name="P123">FINANSŲ MINISTRAS<text:tab/>ALGIRDAS ŠEMETA</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9E74BDC1AA47" office:target-frame-name="_top" xlink:show="replace"><text:span text:style-name="T136">407</text:span></text:a><text:span text:style-name="T137">, 1998-04-06, Žin., 1998, Nr. 34-904 (1998-04-10), i. k. 0981100NUTA00000407</text:span></text:p>
      <text:p text:style-name="P138"><text:span text:style-name="T139">Dėl<text:s/></text:span><text:span text:style-name="T140">Lietuvos Respublikos Vyriausybės 1998 m. kovo 26 d. nutarimo Nr. 354 "Dėl akcinės bendrovės Lietuvos valstybinio komercinio banko įsipareigojimų ir turto perdavimo" dalinio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087B1D4075B1" office:target-frame-name="_top" xlink:show="replace"><text:span text:style-name="T148">25</text:span></text:a><text:span text:style-name="T149">, 1999-01-11, Žin., 1999, Nr. 7-148 (1999-01-15), i. k. 0991100NUTA00000025</text:span></text:p>
      <text:p text:style-name="P150"><text:span text:style-name="T151">Dėl likviduojamos akcinės bendrovės Lietuvos valstybinio komercinio banko įsipareigojimų perdavimo bei išregistravimo<text:s/></text:span><text:span text:style-name="T152">iš Lietuvos Respublikos įmonių rejestro, Lietuvos Respublikos Vyriausybės 1998 m. kovo 26 d. nutarimo Nr. 354 dalinio pakeitimo ir 1998 m. balandžio 30 d. nutarimo Nr. 521 4.1 punkto pripažinimo netekusiu galios</text:span></text:p>
      <text:p text:style-name="P153"/>
      <text:p text:style-name="P154"><text:span text:style-name="T155">3.</text:span></text:p>
      <text:p text:style-name="P156"><text:span text:style-name="T157">Lietuvos Respublikos Vyriausybė, Nutarim</text:span><text:span text:style-name="T158">as</text:span></text:p>
      <text:p text:style-name="P159"><text:span text:style-name="T160">Nr.<text:s/></text:span><text:a xlink:href="https://www.e-tar.lt/portal/legalAct.html?documentId=TAR.F5A59B06874B" office:target-frame-name="_top" xlink:show="replace"><text:span text:style-name="T161">1444</text:span></text:a><text:span text:style-name="T162">, 2001-12-03, Žin., 2001, Nr. 103-3665 (2001-12-07), i. k. 1011100NUTA00001444</text:span></text:p>
      <text:p text:style-name="P163"><text:span text:style-name="T164">Dėl Lietuvos Respublikos Vyriausybės 1998 m. kovo 26 d. nutarimo Nr. 354 "Dėl akcinė</text:span><text:span text:style-name="T165">s bendrovės Lietuvos valstybinio komercinio banko įsipareigojimų ir turto perdavimo" dalinio pakeitimo</text:span></text:p>
      <text:p text:style-name="P166"/>
      <text:p text:style-name="P167"><text:span text:style-name="T168">4.</text:span></text:p>
      <text:p text:style-name="P169"><text:span text:style-name="T170">Lietuvos Respublikos Vyriausybė, Nutarimas</text:span></text:p>
      <text:p text:style-name="P171"><text:span text:style-name="T172">Nr.<text:s/></text:span><text:a xlink:href="https://www.e-tar.lt/portal/legalAct.html?documentId=TAR.5114A884EDF8" office:target-frame-name="_top" xlink:show="replace"><text:span text:style-name="T173">433</text:span></text:a><text:span text:style-name="T174">, 2004-04-16, Žin</text:span><text:span text:style-name="T175">., 2004, Nr. 58-2043 (2004-04-21), i. k. 1041100NUTA00000433</text:span></text:p>
      <text:p text:style-name="P176"><text:span text:style-name="T177">Dėl Lietuvos Respublikos Vyriausybės 1998 m. kovo 26 d. nutarimo Nr. 354 "Dėl akcinės bendrovės Lietuvos valstybinio komercinio banko įsipareigojimų ir turto perdav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3" meta:paragraph-count="53" meta:word-count="992" meta:character-count="8030" meta:row-count="177" meta:non-whitespace-character-count="7091"/>
  </office:meta>
</office:document-meta>
</file>