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text-position="super 66.6%"/>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widows="0" fo:orphans="0" fo:text-indent="0.491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weight-complex="bold" fo:color="#000000" style:font-size-complex="12pt" fo:background-color="#FFFFFF"/>
    </style:style>
    <style:style style:name="T747" style:parent-style-name="DefaultParagraphFont" style:family="text">
      <style:text-properties style:font-name-asian="Calibri" style:font-weight-complex="bold" fo:color="#000000" style:font-size-complex="12pt"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margin-left="1.5in" fo:text-indent="-1.0083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tyle="italic" style:font-style-asian="italic"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4916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text-position="super 66.6%"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indent="0.5in"/>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text-position="super 66.6%"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indent="0.5in"/>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text-position="super 66.6%"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weight="bold" style:font-weight-asian="bold" style:font-weight-complex="bold" fo:color="#000000" style:font-size-complex="12pt" fo:background-color="#FFFFFF"/>
    </style:style>
    <style:style style:name="T1441" style:parent-style-name="DefaultParagraphFont" style:family="text">
      <style:text-properties style:font-name-asian="Calibri" fo:font-weight="bold" style:font-weight-asian="bold" style:font-weight-complex="bold" fo:color="#000000" style:font-size-complex="12pt" fo:background-color="#FFFFFF"/>
    </style:style>
    <style:style style:name="T1442" style:parent-style-name="DefaultParagraphFont" style:family="text">
      <style:text-properties style:font-name-asian="Calibri" fo:font-weight="bold" style:font-weight-asian="bold" style:font-weight-complex="bold" fo:color="#000000" style:font-size-complex="12pt" fo:background-color="#FFFFFF"/>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weight-complex="bold" fo:color="#000000" style:font-size-complex="12pt" fo:background-color="#FFFFFF"/>
    </style:style>
    <style:style style:name="T1445" style:parent-style-name="DefaultParagraphFont" style:family="text">
      <style:text-properties style:font-name-asian="Calibri" style:font-weight-complex="bold" fo:color="#000000" style:font-size-complex="12pt" fo:background-color="#FFFFFF"/>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fo:color="#000000" style:font-size-complex="12pt" fo:background-color="#FFFFFF"/>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color="#000000" style:font-size-complex="12pt" fo:background-color="#FFFFFF"/>
    </style:style>
    <style:style style:name="T1450" style:parent-style-name="DefaultParagraphFont" style:family="text">
      <style:text-properties style:font-weight-complex="bold" fo:color="#000000" style:font-size-complex="12pt" fo:background-color="#FFFFFF"/>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color="#000000" style:font-size-complex="12pt" fo:background-color="#FFFFFF"/>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weight-complex="bold" fo:color="#000000" style:font-size-complex="12pt" fo:background-color="#FFFFFF"/>
    </style:style>
    <style:style style:name="T1461" style:parent-style-name="DefaultParagraphFont" style:family="text">
      <style:text-properties style:font-name-asian="Calibri" style:font-weight-complex="bold" fo:color="#000000" style:font-size-complex="12pt" fo:background-color="#FFFFFF"/>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16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style:font-name-asian="Calibri" fo:font-weight="bold" style:font-weight-asian="bold" style:font-weight-complex="bold" fo:color="#000000" style:font-size-complex="12pt" fo:background-color="#FFFFFF"/>
    </style:style>
    <style:style style:name="T1577" style:parent-style-name="DefaultParagraphFont" style:family="text">
      <style:text-properties style:font-name-asian="Calibri" fo:font-weight="bold" style:font-weight-asian="bold" style:font-weight-complex="bold" fo:color="#000000" style:font-size-complex="12pt" fo:background-color="#FFFFFF"/>
    </style:style>
    <style:style style:name="T1578" style:parent-style-name="DefaultParagraphFont" style:family="text">
      <style:text-properties style:font-name-asian="Calibri" fo:font-weight="bold" style:font-weight-asian="bold" style:font-weight-complex="bold" fo:color="#000000" style:font-size-complex="12pt" fo:background-color="#FFFFFF"/>
    </style:style>
    <style:style style:name="T1579" style:parent-style-name="DefaultParagraphFont" style:family="text">
      <style:text-properties style:font-name-asian="Calibri" fo:font-weight="bold" style:font-weight-asian="bold" style:font-weight-complex="bold" fo:color="#000000" style:font-size-complex="12pt" fo:background-color="#FFFFFF"/>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weight-complex="bold" fo:color="#000000" style:font-size-complex="12pt" fo:background-color="#FFFFFF"/>
    </style:style>
    <style:style style:name="T1582" style:parent-style-name="DefaultParagraphFont" style:family="text">
      <style:text-properties style:font-name-asian="Calibri" style:font-weight-complex="bold" fo:color="#000000" style:font-size-complex="12pt" fo:background-color="#FFFFFF"/>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fo:color="#000000" style:font-size-complex="12pt" fo:background-color="#FFFFFF"/>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fo:color="#000000" style:font-size-complex="12pt" fo:background-color="#FFFFFF"/>
    </style:style>
    <style:style style:name="T1587" style:parent-style-name="DefaultParagraphFont" style:family="text">
      <style:text-properties style:font-name-asian="Calibri"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color="#000000" fo:font-size="10pt" style:font-size-asian="10pt"/>
    </style:style>
    <style:style style:name="T1709" style:parent-style-name="DefaultParagraphFont" style:family="text">
      <style:text-properties fo:font-style="italic" style:font-style-asian="italic" fo:color="#000000" fo:font-size="10pt" style:font-size-asian="10pt"/>
    </style:style>
    <style:style style:name="T1710" style:parent-style-name="DefaultParagraphFont" style:family="text">
      <style:text-properties fo:font-style="italic" style:font-style-asian="italic" fo:color="#000000" fo:font-size="10pt" style:font-size-asian="10pt"/>
    </style:style>
    <style:style style:name="T1711" style:parent-style-name="DefaultParagraphFont" style:family="text">
      <style:text-properties fo:font-style="italic" style:font-style-asian="italic" fo:color="#000000" fo:font-size="10pt" style:font-size-asian="10pt"/>
    </style:style>
    <style:style style:name="T1712" style:parent-style-name="DefaultParagraphFont" style:family="text">
      <style:text-properties fo:font-style="italic" style:font-style-asian="italic" fo:color="#000000" fo:font-size="10pt" style:font-size-asian="10pt"/>
    </style:style>
    <style:style style:name="T1713" style:parent-style-name="DefaultParagraphFont" style:family="text">
      <style:text-properties fo:font-style="italic" style:font-style-asian="italic" fo:color="#000000" fo:font-size="10pt" style:font-size-asian="10pt"/>
    </style:style>
    <style:style style:name="T1714" style:parent-style-name="DefaultParagraphFont" style:family="text">
      <style:text-properties fo:font-style="italic" style:font-style-asian="italic" fo:color="#000000" fo:font-size="10pt" style:font-size-asian="10pt"/>
    </style:style>
    <style:style style:name="T1715" style:parent-style-name="DefaultParagraphFont" style:family="text">
      <style:text-properties fo:font-style="italic" style:font-style-asian="italic" fo:color="#000000"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indent="0.4916in"/>
      <style:text-properties fo:font-style="italic" style:font-style-asian="italic" fo:color="#000000"/>
    </style:style>
    <style:style style:name="P1736" style:parent-style-name="Normal" style:family="paragraph">
      <style:paragraph-properties fo:text-indent="0.4916in"/>
    </style:style>
    <style:style style:name="P1737" style:parent-style-name="Normal" style:family="paragraph">
      <style:paragraph-properties fo:text-indent="0.4916in"/>
    </style:style>
    <style:style style:name="P1738" style:parent-style-name="Normal" style:family="paragraph">
      <style:paragraph-properties fo:text-indent="0.4916in"/>
    </style:style>
    <style:style style:name="P1739" style:parent-style-name="Normal" style:family="paragraph">
      <style:paragraph-properties>
        <style:tab-stops>
          <style:tab-stop style:type="right" style:position="6.6937in"/>
        </style:tab-stops>
      </style:paragraph-properties>
      <style:text-properties fo:text-transform="uppercase"/>
    </style:style>
    <style:style style:name="P1740" style:parent-style-name="Normal" style:family="paragraph">
      <style:paragraph-properties fo:text-align="center"/>
    </style:style>
    <style:style style:name="P1741" style:parent-style-name="Normal" style:master-page-name="MPF1" style:family="paragraph">
      <style:paragraph-properties fo:break-before="page" fo:text-align="justify" fo:text-indent="4.5284in"/>
      <style:text-properties style:font-weight-complex="bold" style:font-size-complex="12pt"/>
    </style:style>
    <style:style style:name="P1749" style:parent-style-name="Normal" style:family="paragraph">
      <style:paragraph-properties fo:text-align="justify" fo:text-indent="4.5284in"/>
      <style:text-properties style:font-weight-complex="bold" style:font-size-complex="12pt"/>
    </style:style>
    <style:style style:name="P1750" style:parent-style-name="Normal" style:family="paragraph">
      <style:paragraph-properties fo:text-align="justify" fo:text-indent="4.5284in"/>
      <style:text-properties style:font-weight-complex="bold" style:font-size-complex="12pt"/>
    </style:style>
    <style:style style:name="P1751" style:parent-style-name="Normal" style:family="paragraph">
      <style:paragraph-properties fo:text-align="justify" fo:line-height="150%" fo:text-indent="0.5in"/>
      <style:text-properties style:font-weight-complex="bold" style:font-size-complex="12p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fo:line-height="150%" fo:text-indent="0.5in"/>
      <style:text-properties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2.3625in"/>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9">Suvestinė redakcija nuo 2024-12-01 iki 2024-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su Valstybine maisto ir veterinarijos tarnyba<text:s/></text:span><text:span text:style-name="T262">suderintas ir aplinkos ministro patvirtintas Laukinių gyvūnų naudojimo taisykles, išteklių naudojimo teisė priklauso šių gyvūnų savininkui.</text:span></text:p>
      <text:p text:style-name="P263">Straipsnio dalies pakeitimai:</text:p>
      <text:p text:style-name="P264"><text:span text:style-name="T265">Nr.<text:s/></text:span><text:a xlink:href="https://www.e-tar.lt/portal/legalAct.html?documentId=ca2608900a2511ebb74de75171d26d52" office:target-frame-name="_top" xlink:show="replace"><text:span text:style-name="T266">XIII-3299</text:span></text:a><text:span text:style-name="T267">, 2020-09-24, paskelbta TAR 2020-10-09, i. k. 2020-21148</text:span></text:p>
      <text:p text:style-name="Normal"/>
      <text:p text:style-name="P268"><text:span text:style-name="T269">3</text:span><text:span text:style-name="T270">. Sodybose ir negyvenamuose pastatuose bei jų priklausiniuose šių objektų savininkai, valdytojai ir naudotojai turi teisę, nepaisydami Medžioklės Lietuvos Respublikos t</text:span><text:span text:style-name="T271">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2">minas. Ši veikla nelaikoma medžiojimu, ir ją vykdantis asmuo neprivalo būti medžiotojas.</text:span></text:p>
      <text:p text:style-name="P273">Straipsnio dalies pakeitimai:</text:p>
      <text:p text:style-name="P274"><text:span text:style-name="T275">Nr.<text:s/></text:span><text:a xlink:href="https://www.e-tar.lt/portal/legalAct.html?documentId=TAR.EB98A2883BE4" office:target-frame-name="_top" xlink:show="replace"><text:span text:style-name="T276">XI-327</text:span></text:a><text:span text:style-name="T277">, 2009-07-07, Žin., 2009, Nr. 85-3584 (2009-0</text:span><text:span text:style-name="T278">7-18), i. k. 1091010ISTA00XI-327</text:span></text:p>
      <text:p text:style-name="Normal"/>
      <text:p text:style-name="P279"><text:span text:style-name="T280">4</text:span><text:span text:style-name="T281">. Medžioklės plotų naudotojai įgytus laukinių medžiojamųjų gyvūnų išteklius gali sunaudoti savo reikmėms arba realizuoti Medžioklės Lietuvos Respublikoje taisyklių nustatyta tvarka.</text:span></text:p>
      <text:p text:style-name="P282"/>
      <text:p text:style-name="P283"><text:span text:style-name="T284">4</text:span><text:span text:style-name="T285">1</text:span><text:span text:style-name="T286"><text:s/></text:span><text:span text:style-name="T287">straipsnis.<text:s/></text:span><text:span text:style-name="T288">Blaivumo ir<text:s/></text:span><text:span text:style-name="T289">neapsvaigimo dalyvaujant medžioklėje reikalavimai</text:span></text:p>
      <text:p text:style-name="P290">1. Medžioklėje dalyvaujančiam medžiotojui draudžiama būti neblaiviam ar apsvaigusiam nuo narkotinių, psichotropinių ar kitų psichiką veikiančių medžiagų.</text:p>
      <text:p text:style-name="P291">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2">Papildyta straipsniu:</text:p>
      <text:p text:style-name="P293"><text:span text:style-name="T294">Nr.<text:s/></text:span><text:a xlink:href="https://www.e-tar.lt/portal/legalAct.html?documentId=763a1ab0c1cc11ea9815f635b9c0dcef" office:target-frame-name="_top" xlink:show="replace"><text:span text:style-name="T295">XIII-3200</text:span></text:a><text:span text:style-name="T296">, 2020-06-26, paskelbta TAR 2020-07-</text:span><text:span text:style-name="T297">09, i. k. 2020-15393</text:span></text:p>
      <text:p text:style-name="Normal"/>
      <text:p text:style-name="P298"><text:span text:style-name="T299">5</text:span><text:span text:style-name="T300"><text:s/>straipsnis.<text:s/></text:span><text:span text:style-name="T301">Medžioklės reglamentavimas ir valstybės, savivaldybių institucijų bei medžiotojų asociacijų, vienijančių medžiotojų klubus ir būrelius, kompetencija<text:s/></text:span></text:p>
      <text:p text:style-name="P302">Pakeistas straipsnio pavadinimas:</text:p>
      <text:p text:style-name="P303"><text:span text:style-name="T304">Nr.<text:s/></text:span><text:a xlink:href="https://www.e-tar.lt/portal/legalAct.html?documentId=49f8a680bc0911e88f64a5ecc703f89b" office:target-frame-name="_top" xlink:show="replace"><text:span text:style-name="T305">XIII-1471</text:span></text:a><text:span text:style-name="T306">, 2018-09-11, paskelbta TAR 2018-09-19, i. k. 2018-14699</text:span></text:p>
      <text:p text:style-name="Normal"/>
      <text:p text:style-name="P307"><text:span text:style-name="T308">1</text:span><text:span text:style-name="T309">. Lietuvos Respublikos Vyriausybė:</text:span></text:p>
      <text:p text:style-name="P310"><text:span text:style-name="T311">1</text:span><text:span text:style-name="T312">) formuoja laukinės gyvūnijos apsaugos ir jos išteklių naudojimo strategiją,</text:span><text:span text:style-name="T313"><text:s/>koordinuoja jos įgyvendinimą bei atskirų programų rengimą;</text:span></text:p>
      <text:p text:style-name="P314"><text:span text:style-name="T315">2</text:span><text:span text:style-name="T316">) koordinuoja valstybės ir savivaldybių institucijų veiklą laukinės gyvūnijos apsaugos ir jos išteklių naudojimo srityje;</text:span></text:p>
      <text:p text:style-name="P317"><text:span text:style-name="T318">3</text:span><text:span text:style-name="T319">) tvirtina Medžioklinių ginklų apyvartos taisykles;</text:span></text:p>
      <text:p text:style-name="P320"><text:span text:style-name="T321">4</text:span><text:span text:style-name="T322">) nusta</text:span><text:span text:style-name="T323">to užsienio šalyse išduotų medžiotojų bilietų ar kitų analogiškų dokumentų pripažinimo Lietuvos Respublikoje tvarką;</text:span></text:p>
      <text:p text:style-name="P324"><text:span text:style-name="T325">5</text:span><text:span text:style-name="T326">) atlieka kitas teisės aktų numatytas funkcijas.</text:span></text:p>
      <text:p text:style-name="P327"><text:span text:style-name="T328">2</text:span><text:span text:style-name="T329">. Aplinkos ministerija:</text:span></text:p>
      <text:p text:style-name="P330"><text:span text:style-name="T331">1</text:span><text:span text:style-name="T332">) tvirtina Medžioklės Lietuvos Respublikos<text:s/></text:span><text:span text:style-name="T333">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text:span><text:span text:style-name="T334">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35">Straipsnio<text:s/>punkto pakeitimai:</text:p>
      <text:p text:style-name="P336"><text:span text:style-name="T337">Nr.<text:s/></text:span><text:a xlink:href="https://www.e-tar.lt/portal/legalAct.html?documentId=c46137b0e2ce11eead77e967e3995264" office:target-frame-name="_top" xlink:show="replace"><text:span text:style-name="T338">XIV-2483</text:span></text:a><text:span text:style-name="T339">, 2024-03-14, paskelbta TAR 2024-03-15, i. k. 2024-04797</text:span></text:p>
      <text:p text:style-name="Normal"/>
      <text:p text:style-name="P340"><text:span text:style-name="T341">2</text:span><text:span text:style-name="T342">) nustato Leidimų naudoti medžiojamųjų gyvūnų išteklius medžiokl</text:span><text:span text:style-name="T343">ės plotų vienete tvarką ir Licencijų medžiojamiesiems gyvūnams sumedžioti išdavimo tvarką;</text:span></text:p>
      <text:p text:style-name="P344"><text:span text:style-name="T345">3</text:span><text:span text:style-name="T346">) nustato elninių žvėrių, kurie gali būti medžiojami tik atrankinėse medžioklėse, medžiojimo reikalavimus patvirtindama Elninių žvėrių atrankinės medžioklės nuo</text:span><text:span text:style-name="T347">status ir Medžioklės trofėjų apžiūros tvarką;</text:span></text:p>
      <text:p text:style-name="P348"><text:span text:style-name="T349">4)</text:span><text:span text:style-name="T350"><text:s/>Neteko galios nuo 2021-05-01</text:span></text:p>
      <text:p text:style-name="P351">Straipsnio punkto naikinimas:</text:p>
      <text:p text:style-name="P352"><text:span text:style-name="T353">Nr.<text:s/></text:span><text:a xlink:href="https://www.e-tar.lt/portal/legalAct.html?documentId=ca2608900a2511ebb74de75171d26d52" office:target-frame-name="_top" xlink:show="replace"><text:span text:style-name="T354">XIII-3299</text:span></text:a><text:span text:style-name="T355">, 2020-09-24, paskelbta TAR 2020-10</text:span><text:span text:style-name="T356">-09, i. k. 2020-21148</text:span></text:p>
      <text:p text:style-name="Normal"/>
      <text:p text:style-name="P357"><text:span text:style-name="T358">5</text:span><text:span text:style-name="T359">) tvirtina medžioklės plotų vieneto vientisumo kriterijus ir reikalavimus medžioklės plotų vienetų riboms nustatyti;</text:span></text:p>
      <text:p text:style-name="P360"><text:span text:style-name="T361">6</text:span><text:span text:style-name="T362">) kartu su Žemės ūkio ministerija tvirtina Komisijos medžioklės plotų vienetams sudaryti bei jų riboms pak</text:span><text:span text:style-name="T363">eisti nuostatus;</text:span></text:p>
      <text:p text:style-name="P364"><text:span text:style-name="T365">7</text:span><text:span text:style-name="T366">) tvirtina medžioklės egzamino tvarką ir programą, medžiotojų selekcininkų, medžioklės trofėjų ekspertų ir ekspertų kinologų mokymo programas ir kvalifikacijų suteikimo tvarką;</text:span></text:p>
      <text:p text:style-name="P367"><text:span text:style-name="T368">8</text:span><text:span text:style-name="T369">) nustato medžiotojo bilieto pavyzdinę formą ir<text:s/></text:span><text:span text:style-name="T370">medžiotojo bilieto išdavimo, paėmimo ir grąžinimo tvarką;</text:span><text:s/></text:p>
      <text:p text:style-name="P371">Straipsnio punkto pakeitimai:</text:p>
      <text:p text:style-name="P372"><text:span text:style-name="T373">Nr.<text:s/></text:span><text:a xlink:href="https://www.e-tar.lt/portal/legalAct.html?documentId=49f8a680bc0911e88f64a5ecc703f89b" office:target-frame-name="_top" xlink:show="replace"><text:span text:style-name="T374">XIII-1471</text:span></text:a><text:span text:style-name="T375">, 2018-09-11, paskelbta TAR 2018-09-19, i. k. 2018-14699</text:span></text:p>
      <text:p text:style-name="Normal"/>
      <text:p text:style-name="P376"><text:span text:style-name="T377">9</text:span><text:span text:style-name="T378">) organizuoja medžioklėtvarkos projektų rengimą;</text:span></text:p>
      <text:p text:style-name="P379"><text:span text:style-name="T380">10</text:span><text:span text:style-name="T381">) nustato Leidimų naudoti medžiojamųjų gyvūnų išteklius medžioklės plotų vienete išdavimo konkurso organizavimo tvarką;</text:span></text:p>
      <text:p text:style-name="P382"><text:span text:style-name="T383">11</text:span><text:span text:style-name="T384">) sudaro</text:span><text:span text:style-name="T385"><text:s/></text:span><text:span text:style-name="T386">arba paveda Aplinkos apsaugos departamentui sudaryti teisės</text:span><text:span text:style-name="T387"><text:s/>medžioti suteikimo ir panaikinimo komisijas;</text:span><text:s/></text:p>
      <text:p text:style-name="P388">Papildyta straipsnio punktu:</text:p>
      <text:p text:style-name="P389"><text:span text:style-name="T390">Nr.<text:s/></text:span><text:a xlink:href="https://www.e-tar.lt/portal/legalAct.html?documentId=TAR.8A5D98700730" office:target-frame-name="_top" xlink:show="replace"><text:span text:style-name="T391">XI-824</text:span></text:a><text:span text:style-name="T392">, 2010-05-18, Žin., 2010, Nr. 63-3101 (2010-05-31), i. k. 1101010ISTA00XI-824</text:span></text:p>
      <text:p text:style-name="P393">Straipsnio<text:s/>punkto pakeitimai:</text:p>
      <text:p text:style-name="P394"><text:span text:style-name="T395">Nr.<text:s/></text:span><text:a xlink:href="https://www.e-tar.lt/portal/legalAct.html?documentId=e01ab2d0d41411e7910a89ac20768b0f" office:target-frame-name="_top" xlink:show="replace"><text:span text:style-name="T396">XIII-779</text:span></text:a><text:span text:style-name="T397">, 2017-11-21, paskelbta TAR 2017-11-28, i. k. 2017-18833</text:span></text:p>
      <text:p text:style-name="P398"><text:span text:style-name="T399">Nr.<text:s/></text:span><text:a xlink:href="https://www.e-tar.lt/portal/legalAct.html?documentId=49f8a680bc0911e88f64a5ecc703f89b" office:target-frame-name="_top" xlink:show="replace"><text:span text:style-name="T400">XIII-1471</text:span></text:a><text:span text:style-name="T401">, 2018-09-11, paskelbta TAR 2018-09-19, i. k. 2018-14699</text:span></text:p>
      <text:p text:style-name="Normal"/>
      <text:p text:style-name="P402"><text:span text:style-name="T403">12</text:span><text:span text:style-name="T404">) atlieka kitas teisės aktų nustatytas funkcijas.</text:span></text:p>
      <text:p text:style-name="P405">Straipsnio punkto numeracijos pakeitimas:</text:p>
      <text:p text:style-name="P406"><text:span text:style-name="T407">Nr.<text:s/></text:span><text:a xlink:href="https://www.e-tar.lt/portal/legalAct.html?documentId=TAR.8A5D98700730" office:target-frame-name="_top" xlink:show="replace"><text:span text:style-name="T408">XI-824</text:span></text:a><text:span text:style-name="T409">, 2010-05-18, Žin., 2010, Nr. 63-3101 (2010-05-31), i. k. 1101010ISTA00XI-824</text:span></text:p>
      <text:p text:style-name="Normal"/>
      <text:p text:style-name="P410"><text:span text:style-name="T411">3</text:span><text:span text:style-name="T412">. Valstybinė maisto ir veterinarijos tarnyba kartu su Aplinkos ministerija nustato v</text:span><text:span text:style-name="T413">eterinarinės priežiūros medžioklėje reikalavimus.</text:span></text:p>
      <text:p text:style-name="P414"><text:span text:style-name="T415">4.</text:span><text:span text:style-name="T416"><text:s/>Neteko galios nuo 2010-07-01</text:span></text:p>
      <text:p text:style-name="P417">Straipsnio dalies naikinimas:</text:p>
      <text:p text:style-name="P418"><text:span text:style-name="T419">Nr.<text:s/></text:span><text:a xlink:href="https://www.e-tar.lt/portal/legalAct.html?documentId=TAR.8A5D98700730" office:target-frame-name="_top" xlink:show="replace"><text:span text:style-name="T420">XI-824</text:span></text:a><text:span text:style-name="T421">, 2010-05-18, Žin. 2010, Nr. 63-3101 (2010-05-31),</text:span><text:span text:style-name="T422"><text:s/>i. k. 1101010ISTA00XI-824</text:span></text:p>
      <text:p text:style-name="Normal"/>
      <text:p text:style-name="P423"><text:span text:style-name="T424">5</text:span><text:span text:style-name="T425">. Savivaldybės:</text:span></text:p>
      <text:p text:style-name="P426"><text:span text:style-name="T427">1</text:span><text:span text:style-name="T428">) sudaro komisijas medžioklės plotų vienetams sudaryti bei jų riboms pakeisti ir organizuoja jų darbą, tvirtina šių komisijų parengtus medžioklės plotų vienetų sudarymo ir ribų keitimo projektus;</text:span><text:s/></text:p>
      <text:p text:style-name="P429">Straipsnio punkto pakeitimai:</text:p>
      <text:p text:style-name="P430"><text:span text:style-name="T431">Nr.<text:s/></text:span><text:a xlink:href="https://www.e-tar.lt/portal/legalAct.html?documentId=TAR.8A5D98700730" office:target-frame-name="_top" xlink:show="replace"><text:span text:style-name="T432">XI-824</text:span></text:a><text:span text:style-name="T433">, 2010-05-18, Žin., 2010, Nr. 63-3101 (2010-05-31), i. k. 1101010ISTA00XI-824</text:span></text:p>
      <text:p text:style-name="Normal"/>
      <text:p text:style-name="P434"><text:span text:style-name="T435">2</text:span><text:span text:style-name="T436">) per seniūnijas registruoja žemės, miško, vandens telkin</text:span><text:span text:style-name="T437">ių sklypų savininkų, valdytojų ir naudotojų pranešimus apie medžiojamųjų gyvūnų padarytą žalą;</text:span></text:p>
      <text:p text:style-name="P438"><text:span text:style-name="T439">3</text:span><text:span text:style-name="T440">) sudaro komisijas medžiojamųjų gyvūnų padarytai žalai apskaičiuoti ir organizuoja komisijų darbą;</text:span></text:p>
      <text:p text:style-name="P441"><text:span text:style-name="T442">4</text:span><text:span text:style-name="T443">) teikia siūlymus dėl leidimo naudoti medžiojamųjų<text:s/></text:span><text:span text:style-name="T444">gyvūnų išteklius, išduoto medžioklės plotų naudotojui, galiojimo sustabdymo.</text:span></text:p>
      <text:p text:style-name="P445"><text:span text:style-name="T446">6</text:span><text:span text:style-name="T447">. Medžiotojų asociacijos, vienijančios medžiotojų klubus ir būrelius:</text:span></text:p>
      <text:p text:style-name="P448"><text:span text:style-name="T449">1</text:span><text:span text:style-name="T450">) teikia institucijoms, priimančioms medžioklę reglamentuojančius teisės aktus, pasiūlymus dėl šių<text:s/></text:span><text:span text:style-name="T451">teisės aktų rengimo ir tobulinimo;</text:span></text:p>
      <text:p text:style-name="P452"><text:span text:style-name="T453">2</text:span><text:span text:style-name="T454">) dalyvauja šio Įstatymo nustatyta tvarka sudaromų komisijų darbe ir siūlo į jas savo atstovus;</text:span></text:p>
      <text:p text:style-name="P455"><text:span text:style-name="T456">3</text:span><text:span text:style-name="T457">) organizuoja asmenims, kurie rengiasi medžioklės egzaminui, stažuotes ir medžiotojų mokymo kursus;</text:span></text:p>
      <text:p text:style-name="P458"><text:span text:style-name="T459">4</text:span><text:span text:style-name="T460">) aplinkos</text:span><text:span text:style-name="T461"><text:s/>ministro nustatyta tvarka organizuoja medžiotojų selekcininkų, medžioklės trofėjų ekspertų, ekspertų kinologų rengimą ir suteikia atitinkamą kvalifikaciją;</text:span></text:p>
      <text:p text:style-name="P462"><text:span text:style-name="T463">5</text:span><text:span text:style-name="T464">) organizuoja medžioklės trofėjų apžiūras, rengia medžioklės trofėjų parodas, medžiotojų varžy</text:span><text:span text:style-name="T465">bas, simpoziumus, konferencijas.</text:span><text:s/></text:p>
      <text:p text:style-name="P466">Straipsnio dalies pakeitimai:</text:p>
      <text:p text:style-name="P467"><text:span text:style-name="T468">Nr.<text:s/></text:span><text:a xlink:href="https://www.e-tar.lt/portal/legalAct.html?documentId=49f8a680bc0911e88f64a5ecc703f89b" office:target-frame-name="_top" xlink:show="replace"><text:span text:style-name="T469">XIII-1471</text:span></text:a><text:span text:style-name="T470">, 2018-09-11, paskelbta TAR 2018-09-19, i. k. 2018-14699</text:span></text:p>
      <text:p text:style-name="Normal"/>
      <text:p text:style-name="P471"><text:span text:style-name="T472">6</text:span><text:span text:style-name="T473"><text:s/>straipsnis.<text:s/></text:span><text:span text:style-name="T474">M</text:span><text:span text:style-name="T475">edžioklės plėtros, medžiojamųjų gyvūnų išteklių apsaugos ir gausinimo bei medžiojamųjų gyvūnų daromos žalos prevencijos priemonių finansavimas</text:span></text:p>
      <text:p text:style-name="P476"><text:span text:style-name="T477">1</text:span><text:span text:style-name="T478">. Medžioklės plėtra, medžioklėtvarkos projektų rengimas, kai kurios medžiojamųjų gyvūnų išteklių apsaugos ir</text:span><text:span text:style-name="T479"><text:s/>gausinimo bei medžiojamųjų gyvūnų daromos žalos prevencijos priemonės finansuojamos iš lėšų, gautų iš mokesčių už medžiojamųjų gyvūnų išteklių naudojimą, kuriuos moka visi fiziniai ir juridiniai asmenys, įgiję teisę naudoti medžiojamųjų gyvūnų išteklius m</text:span><text:span text:style-name="T480">edžioklės plotų vienetuose, išskyrus biologinio profilio mokslo ir mokymo įstaigas, vykdančias laukinės gyvūnijos, jos gyvenamosios aplinkos ir medžioklės mokslinius tyrimus bei studentų mokymą. Mokesčių už medžiojamųjų gyvūnų išteklių naudojimą dydis prik</text:span><text:span text:style-name="T481">lauso nuo medžioklės plotų vienete potencialiai galimų išgauti (sunaudoti) medžiojamųjų gyvūnų išteklių kiekio ir apskaičiuojamas pagal medžioklės plotų dydį ir šių plotų tinkamumą medžiojamiesiems gyvūnams gyventi ir veistis.</text:span></text:p>
      <text:p text:style-name="P482"><text:span text:style-name="T483">2</text:span><text:span text:style-name="T484">. Mokesčių už medžiojamų</text:span><text:span text:style-name="T485">jų gyvūnų išteklių naudojimą objektus, šio mokesčio mokėjimo tvarką bei jį administruojančias institucijas nustato Mokesčių už valstybinius gamtos išteklius, Mokesčių administravimo įstatymai bei kiti teisės aktai.</text:span></text:p>
      <text:p text:style-name="P486"><text:span text:style-name="T487">3</text:span><text:span text:style-name="T488">. Žemės sklypų, kuriuose medžioklė n</text:span><text:span text:style-name="T489">euždrausta, savininkai,</text:span><text:span text:style-name="T490"><text:s/></text:span><text:span text:style-name="T491">valdytojai ir naudotojai</text:span><text:span text:style-name="T492"><text:s/></text:span><text:span text:style-name="T493">turi teisę Aplinkos apsaugos rėmimo programos įstatymo ir Savivaldybių aplinkos apsaugos rėmimo specialiosios programos įstatymo nustatyta tvarka gauti finansinę paramą medžiojamųjų gyvūnų daromos žalos<text:s/></text:span><text:span text:style-name="T494">prevencijos priemonėms įgyvendinti. Savivaldybių aplinkos apsaugos rėmimo specialiosios programos įstatymo nustatyta tvarka iš medžioklės plotų naudotojų mokamų mokesčių finansuojamoms medžiojamų gyvūnų daromos žalos prevencijos priemonėms turi būti skiria</text:span><text:span text:style-name="T495">ma ne mažiau kaip 50 procentų lėšų, surinktų iš mokesčių už medžiojamųjų gyvūnų išteklių naudojimą.</text:span><text:s/></text:p>
      <text:p text:style-name="P496">Straipsnio dalies pakeitimai:</text:p>
      <text:p text:style-name="P497"><text:span text:style-name="T498">Nr.<text:s/></text:span><text:a xlink:href="https://www.e-tar.lt/portal/legalAct.html?documentId=TAR.56CCE3515DDB" office:target-frame-name="_top" xlink:show="replace"><text:span text:style-name="T499">IX-1612</text:span></text:a><text:span text:style-name="T500">, 2003-06-10, Žin., 2003, Nr. 61</text:span><text:span text:style-name="T501">-2765 (2003-06-27), i. k. 1031010ISTA0IX-1612</text:span></text:p>
      <text:p text:style-name="P502"><text:span text:style-name="T503">Nr.<text:s/></text:span><text:a xlink:href="https://www.e-tar.lt/portal/legalAct.html?documentId=49f8a680bc0911e88f64a5ecc703f89b" office:target-frame-name="_top" xlink:show="replace"><text:span text:style-name="T504">XIII-1471</text:span></text:a><text:span text:style-name="T505">, 2018-09-11, paskelbta TAR 2018-09-19, i. k. 2018-14699</text:span></text:p>
      <text:p text:style-name="Normal"/>
      <text:p text:style-name="P506"><text:span text:style-name="T507">4</text:span><text:span text:style-name="T508">. Laukinių gyvūnų užkrečiamųjų ligų<text:s/></text:span><text:span text:style-name="T509">židinių (epizootijų) likvidavimo priemonės finansuojamos iš valstybės ir savivaldybių biudžetų lėšų.</text:span></text:p>
      <text:p text:style-name="P510"/>
      <text:p text:style-name="P511"><text:span text:style-name="T512">ANTRASIS</text:span><text:span text:style-name="T513"><text:s/>SKIRSNIS</text:span></text:p>
      <text:p text:style-name="P514"><text:span text:style-name="T515">MEDŽIOKLĖS PLOTŲ VIENETAI IR TEISĖS NAUDOTI JUOSE MEDŽIOJAMŲJŲ</text:span><text:span text:style-name="T516"><text:line-break/>GYVŪNŲ IŠTEKLIUS SUTEIKIMO TVARKA</text:span></text:p>
      <text:p text:style-name="P517"/>
      <text:p text:style-name="P518"><text:span text:style-name="T519">7</text:span><text:span text:style-name="T520"><text:s/>straipsnis.<text:s/></text:span><text:span text:style-name="T521">Medžioklės plotai ir teritorijos, kuriuose medžioklė yra draudžiama<text:s/></text:span></text:p>
      <text:p text:style-name="P522"><text:span text:style-name="T523">1</text:span><text:span text:style-name="T524">. Medžioklės plotais laikomos ir medžioti leidžiama visose teritorijose, išskyrus teritorijas, nurodytas šio straipsnio 2 dalyje.</text:span></text:p>
      <text:p text:style-name="P525"><text:span text:style-name="T526">2</text:span><text:span text:style-name="T527">. Medžioti draudžiama:</text:span></text:p>
      <text:p text:style-name="P528"><text:span text:style-name="T529">1</text:span><text:span text:style-name="T530">) kapinėse,<text:s/></text:span><text:span text:style-name="T531">urbanizuotose teritorijose, valstybiniuose rezervatuose</text:span><text:span text:style-name="T532"><text:s/></text:span><text:span text:style-name="T533">ir rezervatuose, esančiuose valstybiniuose parkuose ir biosferos rezervatuose, rezervatinėse apyrubėse ir kitose teritorijose, kuriose šią veiklą draudžia įstatymai ir kiti teisės aktai;</text:span></text:p>
      <text:p text:style-name="P534"><text:span text:style-name="T535">2</text:span><text:span text:style-name="T536">) kitose</text:span><text:span text:style-name="T537"><text:s/>teritorijose, kuriose atsižvelgiant į vietos sąlygas negali būti medžiojama ir kurias nustato institucijos, sudarančios medžioklės plotų vienetus šio Įstatymo 8 straipsnyje nustatyta tvarka.</text:span></text:p>
      <text:p text:style-name="P538"><text:span text:style-name="T539">3</text:span><text:span text:style-name="T540">. Sudarant medžioklės plotų vienetą ar keičiant jo ribas,</text:span><text:span text:style-name="T541"><text:s/>šio straipsnio 2 dalyje nurodytos teritorijos neįskaitomos į medžioklės plotų, patenkančių į medžioklės plotų vienetą, bendrą plotą.</text:span></text:p>
      <text:p text:style-name="P542"><text:span text:style-name="T543">4</text:span><text:span text:style-name="T544">. Į šio straipsnio 2 dalyje nurodytas teritorijas nepatenkantys žemės sklypai, kuriuose jų savininkai, vadovaudamiesi</text:span><text:span text:style-name="T545"><text:s/>šio Įstatymo 13 straipsnio 2 dalimi, uždraudė medžioti, laikomi medžioklės plotais, kuriuose medžioti laikinai uždrausta. Į šio straipsnio 2 dalyje nurodytas teritorijas nepatenkantys žemės sklypai, kurių savininkai šio Įstatymo 13 straipsnio 2 dalyje nus</text:span><text:span text:style-name="T546">tatyta tvarka pateikė sprendimą nustatyti papildomas medžiojimo sąlygas, taip pat laikomi medžioklės plotais, kuriuose medžioti laikinai uždrausta, kol šio Įstatymo 8 straipsnio 12 dalyje nurodyta rašytinė sutartis bus perduota<text:s/></text:span><text:span text:style-name="T547">Aplinkos</text:span><text:span text:style-name="T548"><text:s/>apsaugos departamen</text:span><text:span text:style-name="T549">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50">Straipsnio dalies pakeitimai:</text:p>
      <text:p text:style-name="P551"><text:span text:style-name="T552">Nr.<text:s/></text:span><text:a xlink:href="https://www.e-tar.lt/portal/legalAct.html?documentId=e01ab2d0d41411e7910a89ac20768b0f" office:target-frame-name="_top" xlink:show="replace"><text:span text:style-name="T553">XIII-779</text:span></text:a><text:span text:style-name="T554">, 2017-11-21, paskelbta TAR 2017-11-28, i. k. 2017-18833</text:span></text:p>
      <text:p text:style-name="Normal"/>
      <text:p text:style-name="P555"><text:span text:style-name="T556">5</text:span><text:span text:style-name="T557">. Medžiojamųjų gyvūnų gausa šio straipsnio 2 ir 4 dalyse nurodytose teritor</text:span><text:span text:style-name="T558">ijose reguliuojama Aplinkos ministerijos nustatyta tvarka. Jeigu iškyla medžiojamųjų gyvūnų platinamų užkrečiamųjų ligų pavojus ir privalomi nurodymai dėl šių gyvūnų gausos reguliavimo yra vykdytini žemės sklype, kuriame jo savininkas uždraudė medžioti, ši</text:span><text:span text:style-name="T559">ų nurodymų įgyvendinimą organizuoja žemės sklypo savininkas.</text:span></text:p>
      <text:p text:style-name="P560">Straipsnio pakeitimai:</text:p>
      <text:p text:style-name="P561"><text:span text:style-name="T562">Nr.<text:s/></text:span><text:a xlink:href="https://www.e-tar.lt/portal/legalAct.html?documentId=TAR.9EE1390AD99F" office:target-frame-name="_top" xlink:show="replace"><text:span text:style-name="T563">XII-372</text:span></text:a><text:span text:style-name="T564">, 2013-06-18, Žin., 2013, Nr. 67-3335 (2013-06-26), i. k. 1131010ISTA0XII-372</text:span></text:p>
      <text:p text:style-name="Normal"/>
      <text:p text:style-name="P565"><text:span text:style-name="T566">8</text:span><text:span text:style-name="T567"><text:s/>straipsnis.<text:s/></text:span><text:span text:style-name="T568">Medžioklės plotų vienetų sudarymas ir jų ribų keitimas</text:span></text:p>
      <text:p text:style-name="P569"><text:span text:style-name="T570">1</text:span><text:span text:style-name="T571">. Medžioklės plotų vienetai sudaromi ir jų ribos keičiamos vadovaujantis medžioklėtvarkos principais, užtikrinant racionalų medžiojamųjų gyvūnų populiacijų valdymą, tinkamą<text:s/></text:span><text:span text:style-name="T572">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text:span><text:span text:style-name="T573">šskyrus atvejus, kai mažesni medžioklės plotų vienetai sudaromi Aplinkos ministerijos siūlymu mokslo ir mokymo tikslams arba kai tokie vienetai sudaromi Žemės ūkio ministerijos siūlymu žuvininkystės tvenkinių teritorijose. Medžioklės plotų vieneto vientisu</text:span><text:span text:style-name="T574">mo kriterijus ir reikalavimus medžioklės plotų vienetų riboms nustatyti tvirtina Aplinkos ministerija, vadovaudamasi šiais principais:</text:span></text:p>
      <text:p text:style-name="P575"><text:span text:style-name="T576">1</text:span><text:span text:style-name="T577">) medžioklės plotų vienetų ribos turi eiti aiškiomis gamtinėmis arba dirbtinėmis ribomis, gerai matomomis vietovėje, t</text:span><text:span text:style-name="T578">ačiau negali būti nustatomos pamiške;</text:span></text:p>
      <text:p text:style-name="P579"><text:span text:style-name="T580">2</text:span><text:span text:style-name="T581">) keliai, geležinkelių ruožai, elektros perdavimo linijos, natūralūs bei dirbtiniai vandens srautai ir kiti panašūs objektai, jeigu jų forma, dydis bei statiniai ar įrenginiai juose netrukdo organizuoti medžioklės</text:span><text:span text:style-name="T582">, nesuardo medžioklės plotų vienetų vientisumo, tačiau negali būti laikomi išilgine jungtimi tarp atskirų nutolusių medžioklės plotų vieneto dalių.</text:span></text:p>
      <text:p text:style-name="P583"><text:span text:style-name="T584">2</text:span><text:span text:style-name="T585">. Medžioklės plotų vienetai sudaromi ir jų ribos keičiamos šiais atvejais:</text:span></text:p>
      <text:p text:style-name="P586"><text:span text:style-name="T587">1</text:span><text:span text:style-name="T588">) kai jie sudaromi medž</text:span><text:span text:style-name="T589">ioklės plotuose, kuriuose pagal šio Įstatymo reikalavimus nėra sudarytų medžioklės plotų vienetų arba kuriuos egzistuojančių medžioklės plotų naudotojai atsisakė naudoti;</text:span></text:p>
      <text:p text:style-name="P590"><text:span text:style-name="T591">2</text:span><text:span text:style-name="T592">) egzistuojančius medžioklės plotų vienetus padalijant arba juos sujungiant, kai</text:span><text:span text:style-name="T593"><text:s/>toks sudarymas atliekamas medžioklės plotų naudotojų susitarimu, šio straipsnio 1 dalyje nustatytais tikslais;</text:span></text:p>
      <text:p text:style-name="P594"><text:span text:style-name="T595">3</text:span><text:span text:style-name="T596">) kai medžioklės plotų vieneto ribas arba teritorijas, kuriose leidžiama medžioti, būtina patikslinti, įsteigus pagal Saugomų teritorijų įs</text:span><text:span text:style-name="T597">tatymą naujas saugomas teritorijas arba pakeitus esamų saugomų teritorijų, kuriose medžioti draudžiama, ribas;</text:span></text:p>
      <text:p text:style-name="P598"><text:span text:style-name="T599">4</text:span><text:span text:style-name="T600">) kai gaunamas atitinkamas medžioklėtvarkos projekto rengėjų siūlymas;</text:span></text:p>
      <text:p text:style-name="P601"><text:span text:style-name="T602">5</text:span><text:span text:style-name="T603">) kai šio įstatymo 13 straipsnio 3 dalyje nurodytu atveju pateik</text:span><text:span text:style-name="T604">iamas šio straipsnio 3 dalyje nurodytai komisijai prašymas sudaryti naują medžioklės plotų vienetą;</text:span></text:p>
      <text:p text:style-name="P605">Papildyta straipsnio punktu:</text:p>
      <text:p text:style-name="P606"><text:span text:style-name="T607">Nr.<text:s/></text:span><text:a xlink:href="https://www.e-tar.lt/portal/legalAct.html?documentId=49f8a680bc0911e88f64a5ecc703f89b" office:target-frame-name="_top" xlink:show="replace"><text:span text:style-name="T608">XIII-1471</text:span></text:a><text:span text:style-name="T609">, 2018-09-11,<text:s/></text:span><text:span text:style-name="T610">paskelbta TAR 2018-09-19, i. k. 2018-14699</text:span></text:p>
      <text:p text:style-name="Normal"/>
      <text:p text:style-name="P611"><text:span text:style-name="T612">6</text:span><text:span text:style-name="T613">) atlikus žemės paėmimo visuomenės poreikiams procedūras, įgyvendinant ypatingos valstybinės svarbos krašto apsaugos srities projektus.</text:span></text:p>
      <text:p text:style-name="P614">Papildyta straipsnio punktu:</text:p>
      <text:p text:style-name="P615"><text:span text:style-name="T616">Nr.<text:s/></text:span><text:a xlink:href="https://www.e-tar.lt/portal/legalAct.html?documentId=cf345270a58911ef90b5ee8931e5ce5e" office:target-frame-name="_top" xlink:show="replace"><text:span text:style-name="T617">XIV-3052</text:span></text:a><text:span text:style-name="T618">, 2024-11-07, paskelbta TAR 2024-11-18, i. k. 2024-20013</text:span></text:p>
      <text:p text:style-name="Normal"/>
      <text:p text:style-name="P619"><text:span text:style-name="T620">3</text:span><text:span text:style-name="T621">. Medžioklės plotų vienetų sudarymo ir jų ribų pakeitimo projektus kiekvienoje savivald</text:span><text:span text:style-name="T622">ybėje rengia šios savivaldybės administracijos direktoriaus sudaryta komisija medžioklės plotų vienetams sudaryti bei jų riboms pakeisti. Ši komisija sudaroma iš savivaldybės administracijos, aplinkos apsaugos, žemėtvarkos, valstybinius miškus prižiūrinčių</text:span><text:span text:style-name="T623"><text:s/>institucijų, medžiotojų asociacijų, vienijančių medžiotojų klubus ir būrelius, žemės, miško sklypų savininkų savivaldos organizacijų atstovų. Komisijos medžioklės plotų vienetams sudaryti bei jų riboms pakeisti nuostatus tvirtina aplinkos ir žemės ūkio mi</text:span><text:span text:style-name="T624">nistrai.</text:span><text:s/></text:p>
      <text:p text:style-name="P625">Straipsnio dalies pakeitimai:</text:p>
      <text:p text:style-name="P626"><text:span text:style-name="T627">Nr.<text:s/></text:span><text:a xlink:href="https://www.e-tar.lt/portal/legalAct.html?documentId=TAR.8A5D98700730" office:target-frame-name="_top" xlink:show="replace"><text:span text:style-name="T628">XI-824</text:span></text:a><text:span text:style-name="T629">, 2010-05-18, Žin., 2010, Nr. 63-3101 (2010-05-31), i. k. 1101010ISTA00XI-824</text:span></text:p>
      <text:p text:style-name="P630"><text:span text:style-name="T631">Nr.<text:s/></text:span><text:a xlink:href="https://www.e-tar.lt/portal/legalAct.html?documentId=TAR.9EE1390AD99F" office:target-frame-name="_top" xlink:show="replace"><text:span text:style-name="T632">XII-372</text:span></text:a><text:span text:style-name="T633">, 2013-06-18, Žin., 2013, Nr. 67-3335 (2013-06-26), i. k. 1131010ISTA0XII-372</text:span></text:p>
      <text:p text:style-name="P634"><text:span text:style-name="T635">Nr.<text:s/></text:span><text:a xlink:href="https://www.e-tar.lt/portal/legalAct.html?documentId=49f8a680bc0911e88f64a5ecc703f89b" office:target-frame-name="_top" xlink:show="replace"><text:span text:style-name="T636">XIII-1471</text:span></text:a><text:span text:style-name="T637">, 2018-09-11, paskel</text:span><text:span text:style-name="T638">bta TAR 2018-09-19, i. k. 2018-14699</text:span></text:p>
      <text:p text:style-name="Normal"/>
      <text:p text:style-name="P639"><text:span text:style-name="T640">4</text:span><text:span text:style-name="T641">. Medžioklės plotų vieneto sudarymo ar jo ribų pakeitimo etapai:</text:span></text:p>
      <text:p text:style-name="P642"><text:span text:style-name="T643">1</text:span><text:span text:style-name="T644">) pasiūlymo medžioklės plotų vienetui sudaryti ar jo riboms pakeisti pateikimas;</text:span></text:p>
      <text:p text:style-name="P645"><text:span text:style-name="T646">2</text:span><text:span text:style-name="T647">) teisinės informacijos surinkimas ir grafinių bei ekologin</text:span><text:span text:style-name="T648">ių duomenų apie siūlomą sudaryti arba pakeisti medžioklės plotų vienetą parengimas;</text:span></text:p>
      <text:p text:style-name="P649"><text:span text:style-name="T650">3</text:span><text:span text:style-name="T651">) informacijos apie parengtą preliminarų medžioklės plotų vieneto sudarymo ar jo ribų pakeitimo projektą paskelbimas šalies bei vietinėje spaudoje;</text:span></text:p>
      <text:p text:style-name="P652"><text:span text:style-name="T653">4</text:span><text:span text:style-name="T654">) medžioklės p</text:span><text:span text:style-name="T655">lotų vieneto sudarymo ar jo ribų pakeitimo projekto tvirtinimas.</text:span></text:p>
      <text:p text:style-name="P656"><text:span text:style-name="T657">5</text:span><text:span text:style-name="T658">. Pasiūlymus medžioklės plotų vienetams sudaryti ar jų riboms pakeisti šio straipsnio 3 dalyje nurodytai komisijai teikia:</text:span></text:p>
      <text:p text:style-name="P659"><text:span text:style-name="T660">1</text:span><text:span text:style-name="T661">) Aplinkos ministerija arba jos įgaliotos institucijos –<text:s/></text:span><text:span text:style-name="T662">dėl mokslo ir mokymo medžioklės plotų vienetų ir profesionalios medžioklės plotų vienetų bei dėl bendrojo naudojimo medžioklės plotų vienetų, jeigu yra gautas atitinkamas medžioklėtvarkos projekto rengėjų siūlymas;</text:span></text:p>
      <text:p text:style-name="P663"><text:span text:style-name="T664">2</text:span><text:span text:style-name="T665">) Žemės ūkio ministerija arba jos įg</text:span><text:span text:style-name="T666">aliotos institucijos – dėl medžioklės plotų vienetų žuvininkystės tvenkinių teritorijoje;</text:span></text:p>
      <text:p text:style-name="P667"><text:span text:style-name="T668">3</text:span><text:span text:style-name="T669">) fiziniai ir juridiniai asmenys – dėl bendrojo naudojimo medžioklės plotų vienetų.</text:span></text:p>
      <text:p text:style-name="P670"><text:span text:style-name="T671">6</text:span><text:span text:style-name="T672">. Medžioklės plotų vienetų ribos keičiamos šio straipsnio 3 dalyje nur</text:span><text:span text:style-name="T673">odytos komisijos iniciatyva, kai medžioklės plotų vienetų ribos neatitinka šio straipsnio 1 dalies nuostatų. Šiuo atveju sprendimo dėl medžioklės plotų vienetų ribų pakeitimo projektų patvirtinimo įsigaliojimas numatomas nuo kito medžioklės sezono pirmos d</text:span><text:span text:style-name="T674">ienos. Jeigu dėl šioje dalyje nurodytos priežasties rengiant medžioklės plotų vienetų ribų pakeitimo projektus negaunamas medžioklės plotų naudotojų sutikimas pakeisti medžioklės plotų vienetų ribas nedelsiant, medžioklės plotų vienetų ribų pakeitimo proje</text:span><text:span text:style-name="T675">ktų įsigaliojimas numatomas, kai pasibaigia išduotų leidimų naudoti medžiojamųjų gyvūnų išteklius medžioklės plotų vienetuose galiojimas.</text:span><text:s/></text:p>
      <text:p text:style-name="P676">Straipsnio dalies pakeitimai:</text:p>
      <text:p text:style-name="P677"><text:span text:style-name="T678">Nr.<text:s/></text:span><text:a xlink:href="https://www.e-tar.lt/portal/legalAct.html?documentId=49f8a680bc0911e88f64a5ecc703f89b" office:target-frame-name="_top" xlink:show="replace"><text:span text:style-name="T679">XIII-1471</text:span></text:a><text:span text:style-name="T680">, 2018-09-11, paskelbta TAR 2018-09-19, i. k. 2018-14699</text:span></text:p>
      <text:p text:style-name="Normal"/>
      <text:p text:style-name="P681"><text:span text:style-name="T682">7</text:span><text:span text:style-name="T683">. Profesionalios medžioklės plotų vienetai bei mokslo ir mokymo medžioklės plotų vienetai sudaromi teritorijose, kuriose valstybinė žemė sudaro daugiau kaip 50 procentų,</text:span><text:span text:style-name="T684"><text:s/>ir kitose teritorijose, būtinose keliamiems tikslams įgyvendinti medžioklėtvarkos požiūriu.</text:span></text:p>
      <text:p text:style-name="P685"><text:span text:style-name="T686">8</text:span><text:span text:style-name="T687">. Žuvininkystės tvenkiniams, kuriuose medžioklė plėtojama ribotai, priskiriami pramoniniai žuvininkystės tvenkiniai, kurių teritorijų sąrašą bei plotus tvirti</text:span><text:span text:style-name="T688">na Lietuvos Respublikos Vyriausybė, taip pat kiti žuvininkystės tvenkiniai, kurių vientisas plotas ne mažesnis kaip 150 ha. Šiose teritorijose Žemės ūkio ministerijos siūlymu gali būti sudaromi specialūs medžioklės plotų vienetai, kuriuose žuvininkystės tv</text:span><text:span text:style-name="T689">enkinių naudotojai Medžioklės Lietuvos Respublikos teritorijoje taisyklių nustatyta tvarka reguliuoja žuvilesių paukščių gausą ir medžioja smulkiuosius medžiojamuosius gyvūnus.</text:span></text:p>
      <text:p text:style-name="P690"><text:span text:style-name="T691">9</text:span><text:span text:style-name="T692">. Komisija medžioklės plotų vienetams sudaryti bei jų riboms pakeisti ne v</text:span><text:span text:style-name="T693">ėliau kaip per 2 mėnesius nuo pasiūlymo sudaryti medžioklės plotų vienetą ar pakeisti jo ribas gavimo parengia preliminarų medžioklės plotų vieneto sudarymo arba jo ribų pakeitimo projektą, šio projekto dokumentus iškabina viešai prieinamose savivaldybės a</text:span><text:span text:style-name="T694">dministracijos patalpose ir apie šio projekto parengimą paskelbia šalies ir vietinėje spaudoje. Suinteresuoti asmenys pastabas dėl parengto preliminaraus medžioklės plotų vieneto sudarymo arba jo ribų pakeitimo projekto pateikia komisijai medžioklės plotų<text:s/></text:span><text:span text:style-name="T695">vienetams sudaryti bei jų riboms pakeisti ne vėliau kaip per 3 mėnesius nuo paskelbimo apie šį projektą šalies ir vietinėje spaudoje dienos. Visiems privačios žemės sklypų, kurie patenka į sudaromą medžioklės plotų vienetą, bet nepatenka į šio Įstatymo 7 s</text:span><text:span text:style-name="T696">traipsnio 2 dalyje nurodytas teritorijas, savininkams komisija medžioklės plotų vienetams sudaryti bei jų riboms pakeisti registruotais laiškais išsiunčia informacinius pranešimus apie parengtą preliminarų medžioklės plotų vieneto sudarymo arba jo ribų pak</text:span><text:span text:style-name="T697">eitimo projektą. Informaciniame pranešime privačios žemės sklypo</text:span><text:span text:style-name="T698"><text:s/></text:span><text:span text:style-name="T699">savininkui</text:span><text:span text:style-name="T700"><text:s/></text:span><text:span text:style-name="T701">taip pat nurodomos šio Įstatymo 13 straipsnio 2 dalyje nustatytos jo, kaip žemės sklypo savininko, teisės uždrausti medžioti jam priklausančiame žemės sklype, panaikinti ankstesnį<text:s/></text:span><text:span text:style-name="T702">draudimą medžioti arba nustatyti papildomas medžiojimo jam priklausančiame žemės sklype sąlygas, kuriomis jis gali pasinaudoti medžioklės plotų vieneto sudarymo ar jo ribų pakeitimo projekto rengimo metu arba bet kuriuo metu vėliau, ir pasekmės, kurios pag</text:span><text:span text:style-name="T703">al šį Įstatymą atsirastų nepasinaudojus šiomis žemės sklypo savininko teisėmis ir jomis pasinaudojus. Žemės sklypo savininkui siunčiamo informacinio pranešimo ir žemės sklypo savininko</text:span><text:span text:style-name="T704"><text:s/></text:span><text:span text:style-name="T705">rašytinio sprendimo pasinaudoti šio Įstatymo 13 straipsnio 2 dalyje nus</text:span><text:span text:style-name="T706">tatytomis teisėmis pavyzdinės formos nustatomos Komisijos medžioklės plotų vienetams sudaryti bei jų riboms pakeisti nuostatuose. Jeigu žemės sklypo savininko rašytinio sprendimo pasinaudoti šio Įstatymo 13 straipsnio 2 dalyje numatytomis teisėmis komisija</text:span><text:span text:style-name="T707"><text:s/>medžioklės plotų vienetams sudaryti bei jų riboms pakeisti negauna, laikoma, kad žemės sklypo savininkas neprieštarauja, kad jam priklausančiame žemės sklype bus laikinai medžiojama, ir nepageidauja nustatyti papildomas medžiojimo sąlygas. Žemės sklypo, k</text:span><text:span text:style-name="T708">uriame jo savininkas uždraudė medžioti, plotas įskaitomas į medžioklės plotų, patenkančių į medžioklės plotų vienetą, bendrą plotą. Žemės sklypo savininko nustatytas draudimas medžioti jam priklausančiame žemės sklype neturi įtakos medžioklės plotų vieneto</text:span><text:span text:style-name="T709"><text:s/>vientisumui.</text:span><text:s/></text:p>
      <text:p text:style-name="P710">Straipsnio dalies pakeitimai:</text:p>
      <text:p text:style-name="P711">2005-05-13, Žin., 2005, Nr. 63-2235 (2005-05-19), i. k. 1051000NUTARG053456 <text:s text:c="11"/></text:p>
      <text:p text:style-name="P712"><text:span text:style-name="T713">Nr.<text:s/></text:span><text:a xlink:href="https://www.e-tar.lt/portal/legalAct.html?documentId=TAR.9EE1390AD99F" office:target-frame-name="_top" xlink:show="replace"><text:span text:style-name="T714">XII-372</text:span></text:a><text:span text:style-name="T715">, 2013-06-18, Žin., 2013, Nr.<text:s/></text:span><text:span text:style-name="T716">67-3335 (2013-06-26), i. k. 1131010ISTA0XII-372</text:span></text:p>
      <text:p text:style-name="Normal"/>
      <text:p text:style-name="P717"><text:span text:style-name="T718">10</text:span><text:span text:style-name="T719">. Pasibaigus šio straipsnio 9 dalyje nustatytam 3 mėnesių terminui, komisija medžioklės plotų vienetams sudaryti bei jų riboms pakeisti ne vėliau kaip per 1 mėnesį išnagrinėja gautus suinteresuotų<text:s/></text:span><text:span text:style-name="T720">asmenų pasiūlymus, prireikus medžioklės plotų vieneto sudarymo arba jo ribų pakeitimo projektą pakeičia ar patikslina ir pateikia jį tvirtinti atitinkamos savivaldybės administracijos direktoriui. Sprendimą dėl medžioklės plotų vieneto sudarymo arba jo rib</text:span><text:span text:style-name="T721">ų pakeitimo projekto patvirtinimo savivaldybės administracijos direktorius priima ne vėliau kaip per 1 mėnesį nuo projekto gavimo. Neatsiejamos tvirtinamo medžioklės plotų vieneto sudarymo arba jo ribų pakeitimo projekto dalys yra medžioklės plotų vieneto<text:s/></text:span><text:span text:style-name="T722">planas su pažymėtomis teritorijomis, kuriose medžioti draudžiama pagal šio Įstatymo 7 straipsnio 2 dalies nuostatas, ir priedas, kuriame nustatyti medžioklės plotų dydis ir pasiskirstymas pagal tinkamumą medžiojamiesiems gyvūnams gyventi ir veistis.</text:span><text:s/></text:p>
      <text:p text:style-name="P723">Straipsnio dalies pakeitimai:</text:p>
      <text:p text:style-name="P724">2005-05-13, Žin., 2005, Nr. 63-2235 (2005-05-19), i. k. 1051000NUTARG053456 <text:s text:c="11"/></text:p>
      <text:p text:style-name="P725"><text:span text:style-name="T726">Nr.<text:s/></text:span><text:a xlink:href="https://www.e-tar.lt/portal/legalAct.html?documentId=TAR.8A5D98700730" office:target-frame-name="_top" xlink:show="replace"><text:span text:style-name="T727">XI-824</text:span></text:a><text:span text:style-name="T728">, 2010-05-18, Žin., 2010, Nr. 63-3101 (2010-05-31),</text:span><text:span text:style-name="T729"><text:s/>i. k. 1101010ISTA00XI-824</text:span></text:p>
      <text:p text:style-name="P730"><text:span text:style-name="T731">Nr.<text:s/></text:span><text:a xlink:href="https://www.e-tar.lt/portal/legalAct.html?documentId=TAR.9EE1390AD99F" office:target-frame-name="_top" xlink:show="replace"><text:span text:style-name="T732">XII-372</text:span></text:a><text:span text:style-name="T733">, 2013-06-18, Žin., 2013, Nr. 67-3335 (2013-06-26), i. k. 1131010ISTA0XII-372</text:span></text:p>
      <text:p text:style-name="Normal"/>
      <text:p text:style-name="P734"><text:span text:style-name="T735">11</text:span><text:span text:style-name="T736">. Medžioklės plotų vienetų, siūlomų sudaryti daugia</text:span><text:span text:style-name="T737">u kaip vienos savivaldybės teritorijoje, sudarymo projektai rengiami kartu su kitų savivaldybių atitinkamomis komisijomis. Jeigu medžioklės plotų vieneto ribos peržengia vienos savivaldybės ribas, tokio medžioklės plotų vieneto sudarymo projektas turi būti</text:span><text:span text:style-name="T738"><text:s/>patvirtintas visose savivaldybėse, į kurių teritoriją jis įsiterpia.</text:span></text:p>
      <text:p text:style-name="P739">Straipsnio dalies pakeitimai:</text:p>
      <text:p text:style-name="P740"><text:span text:style-name="T741">Nr.<text:s/></text:span><text:a xlink:href="https://www.e-tar.lt/portal/legalAct.html?documentId=TAR.8A5D98700730" office:target-frame-name="_top" xlink:show="replace"><text:span text:style-name="T742">XI-824</text:span></text:a><text:span text:style-name="T743">, 2010-05-18, Žin., 2010, Nr. 63-3101 (2010-05-31), i. k. 110101</text:span><text:span text:style-name="T744">0ISTA00XI-824</text:span></text:p>
      <text:p text:style-name="Normal"/>
      <text:p text:style-name="P745"><text:span text:style-name="T746">12</text:span><text:span text:style-name="T747">.<text:s/></text:span><text:span text:style-name="T748">Medžioklės plotų vieneto sudarymo arba jo ribų pakeitimo projekto rengimo metu ir vėliau gautus žemės sklypų savininkų sprendimus, nurodytus šio Įstatymo 13 straipsnio 2 dalyje, komisija medžioklės plotų vienetams sudaryti bei jų rib</text:span><text:span text:style-name="T749">oms pakeisti ne vėliau kaip per 1 mėnesį nuo žemės sklypo savininko sprendimo gavimo perduoda<text:s/></text:span><text:span text:style-name="T750">Aplinkos</text:span><text:span text:style-name="T751"><text:s/>apsaugos departamentui ir medžioklės plotų naudotojui, jeigu šio Įstatymo 10 straipsnyje nurodytas leidimas naudoti medžiojamųjų gyvūnų išteklius medžiok</text:span><text:span text:style-name="T752">lės plotų vienete konkrečiam asmeniui jau yra išduotas. Prieš perduodama žemės sklypo savininko sprendimą, komisija medžioklės plotų vienetams sudaryti bei jų riboms pakeisti kreipiasi į Nekilnojamojo turto registro tvarkytoją prašydama pateikti informacij</text:span><text:span text:style-name="T753">ą apie nuosavybės teises į žemės sklypą. Tik įsitikinusi, kad sprendimą pateikė žemės sklypo savininkas arba reikiamus įgaliojimus turintis asmuo, komisija medžioklės plotų vienetams sudaryti bei jų riboms pakeisti sprendimą perduoda<text:s/></text:span><text:span text:style-name="T754">Aplinkos</text:span><text:span text:style-name="T755"><text:s/>apsaugos depa</text:span><text:span text:style-name="T756">rtamentui ir medžioklės plotų naudotojui. Komisijos medžioklės plotų vienetams sudaryti bei jų riboms pakeisti veiksmus, susijusius su žemės sklypų savininkų sprendimais, nurodytais šio Įstatymo 13 straipsnio 2 dalyje, reglamentuoja Komisijos medžioklės pl</text:span><text:span text:style-name="T757">otų vienetams sudaryti bei jų riboms pakeisti nuostatai.<text:s/></text:span><text:span text:style-name="T758">Aplinkos</text:span><text:span text:style-name="T759"><text:s/>apsaugos departamentas žemės sklypo savininko sprendimą, gautą anksčiau, negu yra išduotas leidimas naudoti medžiojamųjų gyvūnų išteklius medžioklės plotų vienete, prideda prie medžioklės pl</text:span><text:span text:style-name="T760">otų naudotojui išduodamo leidimo naudoti medžiojamųjų gyvūnų išteklius medžioklės plotų vienete. Žemės sklypų savininkų sprendimai yra privalomi medžioklės plotų naudotojams, kaip jų laikomasi, kontroliuoja<text:s/></text:span><text:span text:style-name="T761">Aplinkos</text:span><text:span text:style-name="T762"><text:s/>apsaugos departamentas. Tuo atveju, kai<text:s/></text:span><text:span text:style-name="T763">žemės sklypo savininkas pateikia sprendimą nustatyti papildomas medžiojimo sąlygas jam priklausančiame žemės sklype, medžioklės plotų naudotojas laikinai negali medžioti šiame žemės sklype tol, kol jis su žemės sklypo savininku sudarys rašytinę sutartį, nu</text:span><text:span text:style-name="T764">statančią papildomas medžiojimo sąlygas, ir ją perduos<text:s/></text:span><text:span text:style-name="T765">Aplinkos</text:span><text:span text:style-name="T766"><text:s/>apsaugos departamentui.</text:span><text:s/></text:p>
      <text:p text:style-name="P767">Papildyta straipsnio dalimi:</text:p>
      <text:p text:style-name="P768"><text:span text:style-name="T769">Nr.<text:s/></text:span><text:a xlink:href="https://www.e-tar.lt/portal/legalAct.html?documentId=TAR.9EE1390AD99F" office:target-frame-name="_top" xlink:show="replace"><text:span text:style-name="T770">XII-372</text:span></text:a><text:span text:style-name="T771">, 2013-06-18, Žin., 2013, Nr. 67-3335<text:s/></text:span><text:span text:style-name="T772">(2013-06-26), i. k. 1131010ISTA0XII-372</text:span></text:p>
      <text:p text:style-name="P773">Straipsnio dalies pakeitimai:</text:p>
      <text:p text:style-name="P774"><text:span text:style-name="T775">Nr.<text:s/></text:span><text:a xlink:href="https://www.e-tar.lt/portal/legalAct.html?documentId=e01ab2d0d41411e7910a89ac20768b0f" office:target-frame-name="_top" xlink:show="replace"><text:span text:style-name="T776">XIII-779</text:span></text:a><text:span text:style-name="T777">, 2017-11-21, paskelbta TAR 2017-11-28, i. k. 2017-18833</text:span></text:p>
      <text:p text:style-name="Normal"/>
      <text:p text:style-name="P778"><text:span text:style-name="T779">9</text:span><text:span text:style-name="T780"><text:s/>straipsnis.<text:s/></text:span><text:span text:style-name="T781">Medžioklėtvarkos projektas</text:span></text:p>
      <text:p text:style-name="P782"><text:span text:style-name="T783">1</text:span><text:span text:style-name="T784">. Visiems šio Įstatymo 8 straipsnyje nustatyta tvarka sudarytiems medžioklės plotų vienetams gali būti</text:span><text:span text:style-name="T785"><text:s/></text:span><text:span text:style-name="T786">parengiami medžioklėtvarkos projektai, kuriuose, atlikus medžioklės plotų bioekologinių sąlygų bei jų pokyči</text:span><text:span text:style-name="T787">ų tyrimą, nustatoma:</text:span></text:p>
      <text:p text:style-name="P788"><text:span text:style-name="T789">1</text:span><text:span text:style-name="T790">) pagrindinės medžiojamųjų gyvūnų išteklių naudojimo sąlygos (didžiausias ir mažiausias leistinas medžiojamųjų gyvūnų gausumas, privalomos įgyvendinti biotechninės priemonės bei kitos sąlygos, būtinos išlaikyti gyvybingas medžiojamų</text:span><text:span text:style-name="T791">jų gyvūnų populiacijas bei išvengti didelės šių gyvūnų daromos žalos žemės, miškų ir žuvininkystės ūkiams, kitiems žmogaus ūkinės veiklos objektams);</text:span></text:p>
      <text:p text:style-name="P792"><text:span text:style-name="T793">2</text:span><text:span text:style-name="T794">) siūlymai pakeisti medžioklės plotų vienetų ribas, jeigu tai yra būtina siekiant užtikrinti racional</text:span><text:span text:style-name="T795">ų medžiojamųjų gyvūnų išteklių naudojimą bei atsižvelgiant į įvykusius teritorijos naudojimo pokyčius;</text:span></text:p>
      <text:p text:style-name="P796"><text:span text:style-name="T797">3</text:span><text:span text:style-name="T798">) patikslinti už medžiojamųjų gyvūnų išteklių naudojimą mokėtini mokesčiai, atsižvelgiant į medžioklės plotų bioekologinių savybių pasikeitimą.</text:span></text:p>
      <text:p text:style-name="P799"><text:span text:style-name="T800">2</text:span><text:span text:style-name="T801">. Šio Įstatymo 13 straipsnio 3 dalyje numatytu atveju sudarytam naujam medžioklės plotų vienetui medžioklėtvarkos projektas turi būti parengtas per vienus metus nuo šio Įstatymo 8 straipsnio 9 ir 10 dalyse nustatyta tvarka parengto ir atitinkamos saviva</text:span><text:span text:style-name="T802">ldybės administracijos direktoriaus priimto sprendimo sudaryti naują medžioklės plotų vienetą priėmimo. Parengus medžioklėtvarkos projektą, tikslinamos medžiojamųjų gyvūnų išteklių naudojimo sąlygos, nurodytos pagal šio Įstatymo 10 straipsnyje nustatytą tv</text:span><text:span text:style-name="T803">arką išduotame leidime naudoti medžiojamųjų gyvūnų išteklius medžioklės plotų vienete.</text:span><text:s/></text:p>
      <text:p text:style-name="P804">Straipsnio pakeitimai:</text:p>
      <text:p text:style-name="P805"><text:span text:style-name="T806">Nr.<text:s/></text:span><text:a xlink:href="https://www.e-tar.lt/portal/legalAct.html?documentId=TAR.9EE1390AD99F" office:target-frame-name="_top" xlink:show="replace"><text:span text:style-name="T807">XII-372</text:span></text:a><text:span text:style-name="T808">, 2013-06-18, Žin., 2013, Nr. 67-3335<text:s/></text:span><text:span text:style-name="T809">(2013-06-26), i. k. 1131010ISTA0XII-372</text:span></text:p>
      <text:p text:style-name="P810"><text:span text:style-name="T811">Nr.<text:s/></text:span><text:a xlink:href="https://www.e-tar.lt/portal/legalAct.html?documentId=49f8a680bc0911e88f64a5ecc703f89b" office:target-frame-name="_top" xlink:show="replace"><text:span text:style-name="T812">XIII-1471</text:span></text:a><text:span text:style-name="T813">, 2018-09-11, paskelbta TAR 2018-09-19, i. k. 2018-14699</text:span></text:p>
      <text:p text:style-name="Normal"/>
      <text:p text:style-name="P814"><text:span text:style-name="T815">10</text:span><text:span text:style-name="T816"><text:s/>straipsnis.<text:s/></text:span><text:span text:style-name="T817">Leidimo naudoti medžiojamųjų</text:span><text:span text:style-name="T818"><text:s/>gyvūnų išteklius medžioklės plotų vienete išdavimas</text:span></text:p>
      <text:p text:style-name="P819"><text:span text:style-name="T820">1</text:span><text:span text:style-name="T821">. Leidimai naudoti medžiojamųjų gyvūnų išteklius medžioklės plotų vienete išduodami Lietuvos Respublikos bei užsienio valstybių piliečiams, asmenims be pilietybės ir Lietuvos Respublikos juridiniams</text:span><text:span text:style-name="T822"><text:s/>asmenims. Užsienio juridiniams asmenims leidimai naudoti medžiojamųjų gyvūnų išteklius medžioklės plotų vienete gali būti išduodami, jei Lietuvos Respublikos tarptautinės sutartys nustato šį reikalavimą. Leidimo gavėjas turi atitikti šiuos reikalavimus:</text:span></text:p>
      <text:p text:style-name="P823"><text:span text:style-name="T824">1</text:span><text:span text:style-name="T825">) per paskutinius 5 metus jam nebuvo panaikintas leidimas naudoti medžiojamųjų gyvūnų išteklius medžioklės plotų vienete;</text:span></text:p>
      <text:p text:style-name="P826"><text:span text:style-name="T827">2</text:span><text:span text:style-name="T828">) turi Lietuvos Respublikoje išduotą medžiotojo bilietą, ne mažesnį kaip 5 metų nepertraukiamą medžiotojo stažą ir medžiotojo s</text:span><text:span text:style-name="T829">elekcininko kvalifikaciją (tik fiziniams asmenims) ir nėra pažeidęs šio Įstatymo 14 straipsnio 6 dalies reikalavimų;</text:span></text:p>
      <text:p text:style-name="P830"><text:span text:style-name="T831">3</text:span><text:span text:style-name="T832">) nėra pažeidęs šio Įstatymo 12 straipsnio 2 dalies reikalavimų.</text:span></text:p>
      <text:p text:style-name="P833"><text:span text:style-name="T834">2</text:span><text:span text:style-name="T835">. Leidimą naudoti medžiojamųjų gyvūnų išteklius konkrečiame me</text:span><text:span text:style-name="T836">džioklės plotų vienete išduoda<text:s/></text:span><text:span text:style-name="T837">Aplinkos</text:span><text:span text:style-name="T838"><text:s/>apsaugos departamentas, Aplinkos ministerijos nustatyta tvarka organizuodamas leidimo naudoti medžiojamųjų gyvūnų išteklius medžioklės plotų vienete išdavimo konkursą, išskyrus atvejus, kai:</text:span></text:p>
      <text:p text:style-name="P839"><text:span text:style-name="T840">1</text:span><text:span text:style-name="T841">) Aplinkos ministerijo</text:span><text:span text:style-name="T842">s siūlymu leidimas naudoti medžiojamųjų gyvūnų išteklius medžioklės plotų vienete išduodamas biologinio profilio mokslo ir mokymo įstaigoms, vykdančioms laukinės gyvūnijos, jos gyvenamosios aplinkos ir medžioklės mokslinius tyrimus, studentų, medžiotojų ar</text:span><text:span text:style-name="T843">ba siekiančių jais tapti asmenų mokymą, arba miškų urėdijai profesionaliai medžioklei plėtoti, medžioklės turizmui organizuoti bei specialioms medžiojamųjų gyvūnų populiacijų gausinimo priemonėms įgyvendinti;</text:span></text:p>
      <text:p text:style-name="P844">Straipsnio punkto pakeitimai:</text:p>
      <text:p text:style-name="P845"><text:span text:style-name="T846">Nr.<text:s/></text:span><text:a xlink:href="https://www.e-tar.lt/portal/legalAct.html?documentId=23c38750225611eabe008ea93139d588" office:target-frame-name="_top" xlink:show="replace"><text:span text:style-name="T847">XIII-2637</text:span></text:a><text:span text:style-name="T848">, 2019-12-10, paskelbta TAR 2019-12-19, i. k. 2019-20659</text:span></text:p>
      <text:p text:style-name="Normal"/>
      <text:p text:style-name="P849"><text:span text:style-name="T850">2</text:span><text:span text:style-name="T851">) Žemės ūkio ministerijos siūlymu leidimas naudoti medžiojamųjų gyvūnų išteklius medžioklės plotų<text:s/></text:span><text:span text:style-name="T852">vienete išduodamas žuvininkystės tvenkinių naudotojams;</text:span></text:p>
      <text:p text:style-name="P853"><text:span text:style-name="T854">3</text:span><text:span text:style-name="T855">) leidimas naudoti medžiojamųjų gyvūnų išteklius medžioklės plotų vienete išduodamas medžioklės plotų naudotojams šio Įstatymo 22 straipsnyje nustatyta tvarka;</text:span><text:s/></text:p>
      <text:p text:style-name="P856"><text:span text:style-name="T857">4</text:span><text:span text:style-name="T858">) leidimas naudoti medžiojamų</text:span><text:span text:style-name="T859">jų gyvūnų išteklius medžioklės plotų vienete išduodamas medžiotojui ar grupės medžiotojų įsteigtam juridiniam asmeniui šio Įstatymo 13 straipsnio 3 dalyje numatytu naujo medžioklės plotų vieneto sudarymo atveju;</text:span><text:s/></text:p>
      <text:p text:style-name="P860">Papildyta straipsnio punktu:</text:p>
      <text:p text:style-name="P861"><text:span text:style-name="T862">Nr.<text:s/></text:span><text:a xlink:href="https://www.e-tar.lt/portal/legalAct.html?documentId=49f8a680bc0911e88f64a5ecc703f89b" office:target-frame-name="_top" xlink:show="replace"><text:span text:style-name="T863">XIII-1471</text:span></text:a><text:span text:style-name="T864">, 2018-09-11, paskelbta TAR 2018-09-19, i. k. 2018-14699</text:span></text:p>
      <text:p text:style-name="Normal"/>
      <text:p text:style-name="P865">5) medžioklės plotų naudotojas<text:span text:style-name="T866"><text:s/></text:span><text:span text:style-name="T867">netenka dalies ar viso medžioklės plotų vieneto įgyvendinant ypati</text:span><text:span text:style-name="T868">ngos valstybinės svarbos krašto apsaugos srities projektus ir kaip kompensacija</text:span><text:span text:style-name="T869"><text:s/>jam skiriami naudotojo neturintys medžioklės plotai.</text:span><text:s/><text:span text:style-name="T870">Ypatingos valstybinės svarbos krašto apsaugos srities projektą įgyvendinanti institucija apie įgyvendinamą ypatingos valsty</text:span><text:span text:style-name="T871">binės svarbos krašto apsaugos srities projektą, dėl kurio<text:s/></text:span>medžioklės plotų naudotojas<text:span text:style-name="T872"><text:s/></text:span><text:span text:style-name="T873">netenka dalies ar viso medžioklės plotų vieneto,<text:s/></text:span><text:span text:style-name="T874">informuoja institucijas, šio Įstatymo nustatyta tvarka sudarančias medžioklės plotų vienetus ir išduodančias leidimus nau</text:span><text:span text:style-name="T875">doti medžiojamųjų gyvūnų išteklius medžioklės plotų vienete. Kaip kompensacija skiriami medžioklės plotai negali skirtis daugiau kaip 20 procentų nuo medžioklės plotų naudotojo netektos dalies ar viso medžioklės plotų vieneto, atsižvelgiant į jų dydį ir ko</text:span><text:span text:style-name="T876">kybę, išreiškiamą apskaičiuotu mokėtinu mokesčiu už medžiojamųjų gyvūnų išteklių naudojimą.</text:span></text:p>
      <text:p text:style-name="P877">Papildyta straipsnio punktu:</text:p>
      <text:p text:style-name="P878"><text:span text:style-name="T879">Nr.<text:s/></text:span><text:a xlink:href="https://www.e-tar.lt/portal/legalAct.html?documentId=cf345270a58911ef90b5ee8931e5ce5e" office:target-frame-name="_top" xlink:show="replace"><text:span text:style-name="T880">XIV-3052</text:span></text:a><text:span text:style-name="T881">, 2024-11-07, paskelbta T</text:span><text:span text:style-name="T882">AR 2024-11-18, i. k. 2024-20013</text:span></text:p>
      <text:p text:style-name="Normal"/>
      <text:p text:style-name="P883">Straipsnio dalies pakeitimai:</text:p>
      <text:p text:style-name="P884"><text:span text:style-name="T885">Nr.<text:s/></text:span><text:a xlink:href="https://www.e-tar.lt/portal/legalAct.html?documentId=e01ab2d0d41411e7910a89ac20768b0f" office:target-frame-name="_top" xlink:show="replace"><text:span text:style-name="T886">XIII-779</text:span></text:a><text:span text:style-name="T887">, 2017-11-21, paskelbta TAR 2017-11-28, i. k. 2017-18833</text:span></text:p>
      <text:p text:style-name="Normal"/>
      <text:p text:style-name="P888"><text:span text:style-name="T889">3</text:span><text:span text:style-name="T890">. Leidimas naudoti</text:span><text:span text:style-name="T891"><text:s/>medžiojamųjų gyvūnų išteklius medžioklės plotų vienete išduodamas tik vienam medžioklės plotų naudotojui ne trumpesniam kaip 10 metų laikotarpiui.</text:span></text:p>
      <text:p text:style-name="P892"><text:span text:style-name="T893">4</text:span><text:span text:style-name="T894">. Išduodamame leidime naudoti medžiojamųjų gyvūnų išteklius tam tikrame medžioklės plotų vienete turi b</text:span><text:span text:style-name="T895">ūti nurodoma:</text:span></text:p>
      <text:p text:style-name="P896"><text:span text:style-name="T897">1</text:span><text:span text:style-name="T898">) medžioklės plotų vienetas ir medžioklės plotų naudotojas, kuriam išduodamas leidimas;</text:span></text:p>
      <text:p text:style-name="P899"><text:span text:style-name="T900">2</text:span><text:span text:style-name="T901">) sąlygos ir apribojimai dėl žemės, miško ir vandens telkinių naudojimo medžiojant, taikant biotechnines priemones, statant ir eksploatuojant medž</text:span><text:span text:style-name="T902">ioklės įrenginius;</text:span></text:p>
      <text:p text:style-name="P903"><text:span text:style-name="T904">3</text:span><text:span text:style-name="T905">) leidimo galiojimo laikas, jo panaikinimo bei galiojimo pratęsimo sąlygos;</text:span></text:p>
      <text:p text:style-name="P906"><text:span text:style-name="T907">4</text:span><text:span text:style-name="T908">) medžioklėtvarkos projektu nustatytos medžiojamųjų gyvūnų išteklių naudojimo sąlygos.</text:span></text:p>
      <text:p text:style-name="P909"><text:span text:style-name="T910">5</text:span><text:span text:style-name="T911">. Pasibaigus leidimo naudoti medžiojamųjų gyvūnų ištekliu</text:span><text:span text:style-name="T912">s medžioklės plotų vienete laikotarpiui, kuriam jis buvo išduotas, jeigu šio leidimo gavėjas tinkamai vykdė visas jame nustatytas sąlygas ir pasibaigus šio leidimo galiojimui per 2 mėnesius pateikė prašymą pratęsti jo galiojimo laiką, šis leidimas pratęsia</text:span><text:span text:style-name="T913">mas.</text:span></text:p>
      <text:p text:style-name="P914"/>
      <text:p text:style-name="P915"><text:span text:style-name="T916">11</text:span><text:span text:style-name="T917"><text:s/>straipsnis.<text:s/></text:span><text:span text:style-name="T918">Leidimo naudoti medžiojamųjų gyvūnų išteklius medžioklės plotų vienete galiojimo pabaiga</text:span></text:p>
      <text:p text:style-name="P919"><text:span text:style-name="T920">1</text:span><text:span text:style-name="T921">. Leidimo naudoti medžiojamųjų gyvūnų išteklius medžioklės plotų vienete galiojimas pasibaigia:</text:span></text:p>
      <text:p text:style-name="P922"><text:span text:style-name="T923">1</text:span><text:span text:style-name="T924">) pasibaigus laikotarpiui, kuriam ji</text:span><text:span text:style-name="T925">s buvo išduotas, ir nepratęsus jo galiojimo;</text:span></text:p>
      <text:p text:style-name="P926"><text:span text:style-name="T927">2</text:span><text:span text:style-name="T928">) mirus fiziniam asmeniui arba likvidavus juridinį asmenį, kuriam buvo išduotas leidimas;</text:span></text:p>
      <text:p text:style-name="P929"><text:span text:style-name="T930">3</text:span><text:span text:style-name="T931">) jei medžioklės plotų vieneto plotas neatitinka šio Įstatymo 8 straipsnio 1 dalyje nustatyto minimalaus dydžio</text:span><text:span text:style-name="T932"><text:s/>arba medžioklės plotų vieneto vientisumo kriterijų;</text:span></text:p>
      <text:p text:style-name="P933">Straipsnio punkto pakeitimai:</text:p>
      <text:p text:style-name="P934"><text:span text:style-name="T935">Nr.<text:s/></text:span><text:a xlink:href="https://www.e-tar.lt/portal/legalAct.html?documentId=TAR.9EE1390AD99F" office:target-frame-name="_top" xlink:show="replace"><text:span text:style-name="T936">XII-372</text:span></text:a><text:span text:style-name="T937">, 2013-06-18, Žin., 2013, Nr. 67-3335 (2013-06-26), i. k. 1131010ISTA0XII-372</text:span></text:p>
      <text:p text:style-name="Normal"/>
      <text:p text:style-name="P938"><text:span text:style-name="T939">4</text:span><text:span text:style-name="T940">) kai leidimą panaikina jį išdavusi institucija dėl šio straipsnio 2 dalyje nurodytų priežasčių.</text:span></text:p>
      <text:p text:style-name="P941"><text:span text:style-name="T942">2</text:span><text:span text:style-name="T943">. Leidimas naudoti medžiojamųjų gyvūnų išteklius medžioklės plotų vienete panaikinamas, jeigu medžioklės plotų naudotojas:</text:span></text:p>
      <text:p text:style-name="P944"><text:span text:style-name="T945">1</text:span><text:span text:style-name="T946">) nesilaikė medžioklę<text:s/></text:span><text:span text:style-name="T947">reglamentuojančių įstatymų ir kitų teisės aktų reikalavimų, šiurkščiai arba sistemingai juos pažeisdamas;</text:span></text:p>
      <text:p text:style-name="P948"><text:span text:style-name="T949">2</text:span><text:span text:style-name="T950">) ilgiau kaip 6 mėnesius nemokėjo mokesčių už medžiojamųjų gyvūnų išteklių naudojimą;</text:span></text:p>
      <text:p text:style-name="P951"><text:span text:style-name="T952">3</text:span><text:span text:style-name="T953">) nesilaikė leidime nurodytų medžiojamųjų gyvūnų ištek</text:span><text:span text:style-name="T954">lių naudojimo sąlygų;</text:span></text:p>
      <text:p text:style-name="P955"><text:span text:style-name="T956">4</text:span><text:span text:style-name="T957">) ilgiau kaip 3 mėnesius nuo leidimo naudoti medžiojamųjų gyvūnų išteklius medžioklės plotų vienete sustabdymo dėl priežasčių, nurodytų šio Įstatymo 19 straipsnyje, dienos neatlygino žemės, miško ar vandens telkinių sklypų savini</text:span><text:span text:style-name="T958">nkams, valdytojams ir naudotojams medžiojamųjų gyvūnų padarytos žalos;</text:span></text:p>
      <text:p text:style-name="P959"><text:span text:style-name="T960">5</text:span><text:span text:style-name="T961">)</text:span><text:span text:style-name="T962"><text:s/>pateikia rašytinį prašymą panaikinti leidimą.</text:span><text:s/></text:p>
      <text:p text:style-name="P963">Papildyta straipsnio punktu:</text:p>
      <text:p text:style-name="P964"><text:span text:style-name="T965">Nr.<text:s/></text:span><text:a xlink:href="https://www.e-tar.lt/portal/legalAct.html?documentId=49f8a680bc0911e88f64a5ecc703f89b" office:target-frame-name="_top" xlink:show="replace"><text:span text:style-name="T966">XIII-1471</text:span></text:a><text:span text:style-name="T967">, 2018-09-11, paskelbta TAR 2018-09-19, i. k. 2018-14699</text:span></text:p>
      <text:p text:style-name="Normal"/>
      <text:p text:style-name="P968"><text:span text:style-name="T969">12</text:span><text:span text:style-name="T970"><text:s/>straipsnis.<text:s/></text:span><text:span text:style-name="T971">Medžioklės plotų naudotojų teisės ir pareigos</text:span></text:p>
      <text:p text:style-name="P972"><text:span text:style-name="T973">1</text:span><text:span text:style-name="T974">. Medžioklės plotų naudotojai turi teisę:</text:span></text:p>
      <text:p text:style-name="P975"><text:span text:style-name="T976">1</text:span><text:span text:style-name="T977">) leidime naudoti medžiojamųjų gyvūnų išteklius medžioklės plotų<text:s/></text:span><text:span text:style-name="T978">vienete nurodytomis sąlygomis medžioti ir kitomis Laukinės gyvūnijos įstatyme nustatytomis laukinės gyvūnijos naudojimo rūšimis naudoti medžiojamųjų gyvūnų išteklius;</text:span></text:p>
      <text:p text:style-name="P979"><text:span text:style-name="T980">2</text:span><text:span text:style-name="T981">) saugoti medžiojamųjų gyvūnų išteklius, gausinti juos, gerinti medžiojamųjų gyvūnų<text:s/></text:span><text:span text:style-name="T982">gyvenamosios aplinkos sąlygas;</text:span></text:p>
      <text:p text:style-name="P983"><text:span text:style-name="T984">3</text:span><text:span text:style-name="T985">) susitarę su žemės sklypų savininkais ir valdytojais, vykdyti jų žemėje biotechnines priemones, statyti ir eksploatuoti medžioklės įrenginius, įrengti aptvarus medžiojamiesiems gyvūnams laikyti;</text:span></text:p>
      <text:p text:style-name="P986"><text:span text:style-name="T987">4</text:span><text:span text:style-name="T988">) Aplinkos apsaugos</text:span><text:span text:style-name="T989"><text:s/>rėmimo programos įstatymo ir Savivaldybių aplinkos apsaugos rėmimo specialiosios programos įstatymo nustatyta tvarka gauti finansinę pagalbą medžiojamųjų gyvūnų gyvenamosios aplinkos sąlygoms gerinti, retų ir nykstančių medžiojamųjų gyvūnų rūšių populiaci</text:span><text:span text:style-name="T990">joms atkurti, laukinių gyvūnų užkrečiamųjų ligų židinių (epizootijų) likvidavimo priemonėms ir kitiems šiuose teisės aktuose numatytiems tikslams;</text:span></text:p>
      <text:p text:style-name="P991">Straipsnio punkto pakeitimai:</text:p>
      <text:p text:style-name="P992"><text:span text:style-name="T993">Nr.<text:s/></text:span><text:a xlink:href="https://www.e-tar.lt/portal/legalAct.html?documentId=TAR.56CCE3515DDB" office:target-frame-name="_top" xlink:show="replace"><text:span text:style-name="T994">IX-1612</text:span></text:a><text:span text:style-name="T995">, 2003-06-10, Žin., 2003, Nr. 61-2765 (2003-06-27), i. k. 1031010ISTA0IX-1612</text:span></text:p>
      <text:p text:style-name="Normal"/>
      <text:p text:style-name="P996"><text:span text:style-name="T997">5</text:span><text:span text:style-name="T998">) pratęsti leidimą naudoti medžiojamųjų gyvūnų išteklius medžioklės plotų vienete.</text:span></text:p>
      <text:p text:style-name="P999"><text:span text:style-name="T1000">2</text:span><text:span text:style-name="T1001">. Medžioklės plotų naudotojai privalo:</text:span></text:p>
      <text:p text:style-name="P1002"><text:span text:style-name="T1003">1</text:span><text:span text:style-name="T1004">) racionaliai naudoti<text:s/></text:span><text:span text:style-name="T1005">medžiojamųjų gyvūnų išteklius, globoti medžiojamuosius gyvūnus ir saugoti medžiojamųjų gyvūnų išteklius nuo neteisėto naudojimo;</text:span></text:p>
      <text:p text:style-name="P1006"><text:span text:style-name="T1007">2</text:span><text:span text:style-name="T1008">) naudodami medžiojamųjų gyvūnų išteklius, laikytis šio Įstatymo bei kitų teisės aktų, reglamentuojančių medžiojimą ir med</text:span><text:span text:style-name="T1009">žioklę, reikalavimų, taip pat leidime naudoti medžiojamųjų gyvūnų išteklius medžioklės plotų vienete nustatytų sąlygų;</text:span></text:p>
      <text:p text:style-name="P1010"><text:span text:style-name="T1011">3</text:span><text:span text:style-name="T1012">) gauti žemės sklypo savininko sutikimą ar valdytojo leidimą arba sudaryti su juo atitinkamą sutartį dėl biotechninių priemonių taik</text:span><text:span text:style-name="T1013">ymo ir stacionarių medžioklės įrenginių statymo bei eksploatavimo jo žemėje;</text:span></text:p>
      <text:p text:style-name="P1014"><text:span text:style-name="T1015">4</text:span><text:span text:style-name="T1016">) Medžioklės Lietuvos Respublikos teritorijoje taisyklių nustatyta tvarka vykdyti medžiojamųjų gyvūnų išteklių tyrimo darbus;</text:span></text:p>
      <text:p text:style-name="P1017"><text:span text:style-name="T1018">5</text:span><text:span text:style-name="T1019">) Aplinkos ministerijos nustatyta tvarka te</text:span><text:span text:style-name="T1020">ikti medžiojamųjų gyvūnų išteklių panaudojimo ataskaitas;</text:span></text:p>
      <text:p text:style-name="P1021"><text:span text:style-name="T1022">6</text:span><text:span text:style-name="T1023">) Mokesčių už valstybinius gamtos išteklius įstatymo ir kitų teisės aktų nustatyta tvarka mokėti mokesčius už medžiojamųjų gyvūnų išteklių naudojimą;</text:span></text:p>
      <text:p text:style-name="P1024"><text:span text:style-name="T1025">7</text:span><text:span text:style-name="T1026">) užtikrinti privačios žemės sklypo<text:s/></text:span><text:span text:style-name="T1027">savininko teisę, numatytą šio Įstatymo 13 straipsnio 1 dalyje;</text:span></text:p>
      <text:p text:style-name="P1028"><text:span text:style-name="T1029">8</text:span><text:span text:style-name="T1030">) nemedžioti žemės sklypuose, kuriuose jų savininkai nusprendė uždrausti medžioti, kreiptis į žemės sklypo savininką, kuris nusprendė nustatyti papildomas medžiojimo jam priklausančiame sk</text:span><text:span text:style-name="T1031">lype sąlygas, dėl šias sąlygas nustatančios rašytinės sutarties sudarymo ir nemedžioti šiame žemės sklype tol, kol papildomas medžiojimo sąlygas nustatanti rašytinė sutartis bus sudaryta ir perduota<text:s/></text:span><text:span text:style-name="T1032">Aplinkos</text:span><text:span text:style-name="T1033"><text:s/>apsaugos departamentui, o vėliau<text:s/></text:span><text:span text:style-name="T1034">–</text:span><text:span text:style-name="T1035"><text:s/>laikytis šioj</text:span><text:span text:style-name="T1036">e rašytinėje sutartyje nustatytų sąlygų.</text:span><text:s/></text:p>
      <text:p text:style-name="P1037">Papildyta straipsnio punktu:</text:p>
      <text:p text:style-name="P1038"><text:span text:style-name="T1039">Nr.<text:s/></text:span><text:a xlink:href="https://www.e-tar.lt/portal/legalAct.html?documentId=TAR.9EE1390AD99F" office:target-frame-name="_top" xlink:show="replace"><text:span text:style-name="T1040">XII-372</text:span></text:a><text:span text:style-name="T1041">, 2013-06-18, Žin., 2013, Nr. 67-3335 (2013-06-26), i. k. 1131010ISTA0XII-372</text:span></text:p>
      <text:p text:style-name="P1042">Straipsnio punkto pakeitimai:</text:p>
      <text:p text:style-name="P1043"><text:span text:style-name="T1044">Nr.<text:s/></text:span><text:a xlink:href="https://www.e-tar.lt/portal/legalAct.html?documentId=e01ab2d0d41411e7910a89ac20768b0f" office:target-frame-name="_top" xlink:show="replace"><text:span text:style-name="T1045">XIII-779</text:span></text:a><text:span text:style-name="T1046">, 2017-11-21, paskelbta TAR 2017-11-28, i. k. 2017-18833</text:span></text:p>
      <text:p text:style-name="Normal"/>
      <text:p text:style-name="P1047"><text:span text:style-name="T1048">13</text:span><text:span text:style-name="T1049"><text:s/>straipsnis.<text:s/></text:span><text:span text:style-name="T1050">Žemės sklypų savininkų teisės, susijusios su medž</text:span><text:span text:style-name="T1051">ioklės plotų vienetų sudarymu ir medžiojamųjų gyvūnų išteklių naudojimu juose</text:span></text:p>
      <text:p text:style-name="P1052"><text:span text:style-name="T1053">1</text:span><text:span text:style-name="T1054">. Privačios žemės sklypo savininkas, turintis medžiotojo bilietą ir konkrečiame medžioklės plotų vienete nuosavybės teise valdantis ne mažiau kaip 15 ha miško ar žemės ūkio<text:s/></text:span><text:span text:style-name="T1055">paskirties žemės sklypą, kuriame medžioklė neuždrausta, tais atvejais, kai šio medžioklės plotų vieneto naudotojas yra asmenis vienijanti asociacija, turi teisę tapti šios asociacijos nariu, prisiimdamas visas asociacijos įstatuose numatytas pareigas ir te</text:span><text:span text:style-name="T1056">ises, o medžioklės plotų naudotojas (asociacija) priima sprendimą dėl šio savininko priėmimo į asociacijos narius per 30 dienų nuo jo prašymo pateikimo dienos. Jeigu medžioklės plotų naudotojas (asociacija) raštu atsisako šioje dalyje nurodytą privačios že</text:span><text:span text:style-name="T1057">mės sklypo savininką priimti į savo narius arba kai medžioklės plotų naudotojas nėra asociacija, šis savininkas, šiame medžioklės plotų vienete nuosavybės teise valdantis ne mažiau kaip 15 ha</text:span><text:span text:style-name="T1058"><text:s/></text:span><text:span text:style-name="T1059">miško ar žemės ūkio paskirties žemės sklypą, kuriame medžioklė n</text:span><text:span text:style-name="T1060">euždrausta, turi teisę proporcingai nuosavybės teise valdomo žemės sklypo plotui naudoti jame medžiojamųjų gyvūnų išteklius (medžioti) sudaręs sutartį su medžioklės plotų naudotoju dėl šiam privačios žemės sklypo savininkui skiriamų sumedžioti gyvūnų skaič</text:span><text:span text:style-name="T1061">iaus nustatymo tvarkos, dėl tiesioginių ir proporcingų medžioklės plotų naudotojo išlaidų, susijusių su medžiojamosios gyvūnijos apsauga, medžioklės plotų priežiūra ir medžiojamųjų gyvūnų padarytos žalos atlyginimu, kompensavimo tvarkos, dėl medžioklės dok</text:span><text:span text:style-name="T1062">umentų išdavimo šiam privačios žemės sklypo savininkui ir jų grąžinimo, dėl kitų medžioklės organizavimo tvarkos reikalavimų vykdymo. Rekomendacijas dėl tipinių šioje dalyje nurodytos sutarties sąlygų nustato aplinkos ministras. Medžioklės plotų naudotojas</text:span><text:span text:style-name="T1063"><text:s/>per 30 dienų nuo privačios žemės sklypo savininko prašymo gavimo dienos privalo parengti šioje dalyje numatytos sutarties projektą ir pasiūlymą ją sudaryti pateikti šiam privačios žemės sklypo savininkui. Tais atvejais, kai privačios žemės sklypo savinink</text:span><text:span text:style-name="T1064">as, pateikus medžioklės plotų naudotojo (asociacijos) įgalioto organo sprendimą priimti jį į šios asociacijos narius, atsisako arba nevykdo sąlygų tapti medžioklės plotų naudotojo (asociacijos) nariu, šios dalies nuostatos dėl teisės sudaryti sutartį su me</text:span><text:span text:style-name="T1065">džioklės plotų naudotoju dėl medžiojamųjų gyvūnų išteklių naudojimo (medžiojimo) netaikomos.</text:span><text:s/></text:p>
      <text:p text:style-name="P1066">Straipsnio dalies pakeitimai:</text:p>
      <text:p text:style-name="P1067"><text:span text:style-name="T1068">Nr.<text:s/></text:span><text:a xlink:href="https://www.e-tar.lt/portal/legalAct.html?documentId=49f8a680bc0911e88f64a5ecc703f89b" office:target-frame-name="_top" xlink:show="replace"><text:span text:style-name="T1069">XIII-1471</text:span></text:a><text:span text:style-name="T1070">, 2018-09-11,<text:s/></text:span><text:span text:style-name="T1071">paskelbta TAR 2018-09-19, i. k. 2018-14699</text:span></text:p>
      <text:p text:style-name="Normal"/>
      <text:p text:style-name="P1072"><text:span text:style-name="T1073">2</text:span><text:span text:style-name="T1074">. Privačios žemės sklypo savininkas, kurio žemė nepatenka į šio Įstatymo 7 straipsnio 2 dalyje nurodytas teritorijas ir šio Įstatymo 8 straipsnyje nustatyta tvarka yra numatoma priskirti arba yra priskirta m</text:span><text:span text:style-name="T1075">edžioklės plotų vienetui, medžioklės plotų vieneto sudarymo ar jo ribų pakeitimo metu, taip pat bet kuriuo metu vėliau turi teisę uždrausti medžioti jam priklausančiame žemės sklype, panaikinti ankstesnį draudimą medžioti arba nustatyti papildomas medžioji</text:span><text:span text:style-name="T1076">mo jam priklausančiame žemės sklype sąlygas. Žemės sklypo savininkas rašytinį sprendimą uždrausti medžioti jam priklausančiame žemės sklype, panaikinti ankstesnį draudimą medžioti arba nustatyti papildomas medžiojimo jam priklausančiame žemės sklype sąlyga</text:span><text:span text:style-name="T1077">s turi pateikti atitinkamos savivaldybės komisijai medžioklės plotų vienetams sudaryti bei jų riboms pakeisti. Pateikdamas savo sprendimą, žemės sklypo savininkas turi nurodyti jam priklausančio žemės sklypo kadastrinį numerį ir nuosavybės teises į sklypą<text:s/></text:span><text:span text:style-name="T1078">patvirtinantį dokumentą. Žemės sklypo savininkui pateikus sprendimą nustatyti papildomas medžiojimo sąlygas, medžioklė jam priklausančiame žemės sklype yra laikinai draudžiama, o medžioklės plotų naudotojas turi kreiptis į žemės sklypo savininką dėl papild</text:span><text:span text:style-name="T1079">omas medžiojimo sąlygas nustatančios rašytinės sutarties sudarymo ir šios sutarties kopiją perduoti<text:s/></text:span><text:span text:style-name="T1080">Aplinkos</text:span><text:span text:style-name="T1081"><text:s/>apsaugos departamentui.</text:span><text:s/></text:p>
      <text:p text:style-name="P1082">Straipsnio dalies pakeitimai:</text:p>
      <text:p text:style-name="P1083"><text:span text:style-name="T1084">Nr.<text:s/></text:span><text:a xlink:href="https://www.e-tar.lt/portal/legalAct.html?documentId=e01ab2d0d41411e7910a89ac20768b0f" office:target-frame-name="_top" xlink:show="replace"><text:span text:style-name="T1085">XIII-779</text:span></text:a><text:span text:style-name="T1086">, 2017-11-21, paskelbta TAR 2017-11-28, i. k. 2017-18833</text:span></text:p>
      <text:p text:style-name="Normal"/>
      <text:p text:style-name="P1087"><text:span text:style-name="T1088">3</text:span><text:span text:style-name="T1089">. Pavienis medžiotojas arba juridinį asmenį įsteigusi grupė medžiotojų, kurie nuosavybės teise valdo daugiau kaip 1 000 ha bendro ploto susisiekiančius žemės sklypus, kuriuose</text:span><text:span text:style-name="T1090"><text:s/>medžioklė neuždrausta, gali pateikti šio Įstatymo 8 straipsnyje nurodytai komisijai prašymą jų nuosavybės teise valdomos žemės pagrindu sudaryti naują medžioklės plotų vienetą, atitinkantį šio Įstatymo 8 straipsnio 1 dalyje nustatytus reikalavimus. Ši kom</text:span><text:span text:style-name="T1091">isija, įsitikinusi, kad šį prašymą pateikęs medžiotojas ar juridinį asmenį įsteigusi grupė medžiotojų nuosavybės teise valdo ne mažiau kaip 1 000 ha bendro ploto susisiekiančius žemės sklypus, kuriuose medžioklė neuždrausta, vadovaudamasi šio Įstatymo 8 st</text:span><text:span text:style-name="T1092">raipsnio 1 dalyje nurodytais principais ir kriterijais, įvertina, ar prijungiant ar atskiriant medžioklės plotų dalis, tačiau nepanaikinant esamų gretimų medžioklės plotų vienetų galima sudaryti ne</text:span><text:span text:style-name="T1093"><text:s/></text:span><text:span text:style-name="T1094">mažesnį kaip 1 000 ha naują medžioklės plotų vienetą, kuri</text:span><text:span text:style-name="T1095">ame</text:span><text:span text:style-name="T1096"><text:s/></text:span><text:span text:style-name="T1097">ne mažiau kaip 70 procentų žemės ploto nuosavybės teise priklausytų prašymą sudaryti naują medžioklės plotų vienetą pateikusiam medžiotojui ar juridinį asmenį įsteigusiai medžiotojų grupei. Kai toks naujas medžioklės plotų vienetas sudaromas, prašymą p</text:span><text:span text:style-name="T1098">ateikusiam medžiotojui ar grupės medžiotojų įsteigtam juridiniam asmeniui leidimas naudoti medžiojamųjų gyvūnų išteklius šiame medžioklės plotų vienete išduodamas be šio Įstatymo 10 straipsnio 2 dalyje numatyto konkurso. Šiuo atveju išduodamo leidimo įsiga</text:span><text:span text:style-name="T1099">liojimas numatomas nuo kito medžioklės sezono pirmos dienos</text:span><text:span text:style-name="T1100">. Sudarant naują medžioklės plotų vienetą šioje dalyje nustatyta tvarka, kartu parengiamas ir patvirtinamas esamo gretimo medžioklės plotų vieneto, kurio plotas sumažėja dėl naujo medžioklės plotų<text:s/></text:span><text:span text:style-name="T1101">vieneto sudarymo, ribų pakeitimo projektas šio Įstatymo 8 straipsnyje nustatyta tvarka. Leidimas naudoti medžiojamųjų gyvūnų išteklius esamame gretimame medžioklės plotų vienete atitinkamai pakeičiamas ir išduodamas be šio Įstatymo 10 straipsnio 2 dalyje n</text:span><text:span text:style-name="T1102">umatyto konkurso. Šioje dalyje nustatyta tvarka sudaryto naujo medžioklės plotų vieneto naudotojas sutartiniais pagrindais kompensuoja esamo gretimo medžioklės plotų vieneto, kurio medžioklės plotų dalis buvo atskirta ar prijungta sudarant šį naują medžiok</text:span><text:span text:style-name="T1103">lės plotų vienetą, naudotojui toje medžioklės plotų dalyje paliekamų stacionarių medžioklės įrenginių vertę.</text:span><text:s/></text:p>
      <text:p text:style-name="P1104">Straipsnio dalies pakeitimai:</text:p>
      <text:p text:style-name="P1105"><text:span text:style-name="T1106">Nr.<text:s/></text:span><text:a xlink:href="https://www.e-tar.lt/portal/legalAct.html?documentId=49f8a680bc0911e88f64a5ecc703f89b" office:target-frame-name="_top" xlink:show="replace"><text:span text:style-name="T1107">XIII-1471</text:span></text:a><text:span text:style-name="T1108">,<text:s/></text:span><text:span text:style-name="T1109">2018-09-11, paskelbta TAR 2018-09-19, i. k. 2018-14699</text:span></text:p>
      <text:p text:style-name="Normal"/>
      <text:p text:style-name="P1110">Straipsnio pakeitimai:</text:p>
      <text:p text:style-name="P1111"><text:span text:style-name="T1112">Nr.<text:s/></text:span><text:a xlink:href="https://www.e-tar.lt/portal/legalAct.html?documentId=TAR.9EE1390AD99F" office:target-frame-name="_top" xlink:show="replace"><text:span text:style-name="T1113">XII-372</text:span></text:a><text:span text:style-name="T1114">, 2013-06-18, Žin., 2013, Nr. 67-3335 (2013-06-26), i. k. 1131010ISTA0XII-372</text:span></text:p>
      <text:p text:style-name="Normal"/>
      <text:p text:style-name="P1115"><text:span text:style-name="T1116">TREČIASIS</text:span><text:span text:style-name="T1117"><text:s/>SKIRSNIS</text:span></text:p>
      <text:p text:style-name="P1118"><text:span text:style-name="T1119">TEISĖ MEDŽIOTI. MEDŽIOTOJO BILIETAS</text:span></text:p>
      <text:p text:style-name="P1120"/>
      <text:p text:style-name="P1121"><text:span text:style-name="T1122">14</text:span><text:span text:style-name="T1123"><text:s/>straipsnis.<text:s/></text:span><text:span text:style-name="T1124">Teisės medžioti suteikimas ir medžiotojo bilieto išdavimas</text:span></text:p>
      <text:p text:style-name="P1125"><text:span text:style-name="T1126">1</text:span><text:span text:style-name="T1127">. Teisė medžioti suteikiama ir medžiotojo bilietas išduodamas Lietuvos Respublikos piliečiams, nuolat Lietuvos<text:s/></text:span><text:span text:style-name="T1128">Respublikoje gyvenantiems užsieniečiams ir asmenims be pilietybės, atitinkantiems šiuos reikalavimus:</text:span></text:p>
      <text:p text:style-name="P1129"><text:span text:style-name="T1130">1</text:span><text:span text:style-name="T1131">) sulaukusiems 18 metų;</text:span></text:p>
      <text:p text:style-name="P1132"><text:span text:style-name="T1133">2</text:span><text:span text:style-name="T1134">) baigusiems medžiotojų mokymo kursus ir atlikusiems 1 metų stažuotę pagal Aplinkos ministerijos nustatytą programą, išsky</text:span><text:span text:style-name="T1135">rus aukštųjų ir aukštesniųjų mokyklų studentus, kuriems pagal jų mokymo programas buvo dėstomi medžioklės pagrindų kursai;</text:span></text:p>
      <text:p text:style-name="P1136"><text:span text:style-name="T1137">3</text:span><text:span text:style-name="T1138">) išlaikiusiems medžioklės egzaminą pagal Aplinkos ministerijos nustatytą tvarką ir programą.</text:span></text:p>
      <text:p text:style-name="P1139"><text:span text:style-name="T1140">2</text:span><text:span text:style-name="T1141">. Teisė medžioti nesuteikia</text:span><text:span text:style-name="T1142">ma ir medžiotojo bilietas neišduodamas asmenims, kurie:</text:span></text:p>
      <text:p text:style-name="P1143"><text:span text:style-name="T1144">1</text:span><text:span text:style-name="T1145">)<text:s/></text:span>serga<text:s/><text:span text:style-name="T1146">sveikatos apsaugos ministro tvirtinamame sąraše nurodytomis</text:span><text:s/>ligomis ar turi<text:s/><text:span text:style-name="T1147">šiame sąraše nurodytų</text:span><text:s/>fizinių trūkumų, trukdančių tinkamai elgtis su ginklu<text:span text:style-name="T1148">;</text:span></text:p>
      <text:p text:style-name="P1149">Straipsnio punkto pakeitimai:</text:p>
      <text:p text:style-name="P1150"><text:span text:style-name="T1151">Nr.<text:s/></text:span><text:a xlink:href="https://www.e-tar.lt/portal/legalAct.html?documentId=8f61a4f01d4911e9875cdc20105dd260" office:target-frame-name="_top" xlink:show="replace"><text:span text:style-name="T1152">XIII-1915</text:span></text:a><text:span text:style-name="T1153">, 2019-01-11, paskelbta TAR 2019-01-21, i. k. 2019-00848</text:span></text:p>
      <text:p text:style-name="Normal"/>
      <text:p text:style-name="P1154"><text:span text:style-name="T1155">2</text:span><text:span text:style-name="T1156">) teisti už tyčinius nusikaltimus, jei dar neišnykęs ar nepanaikintas teistumas;</text:span></text:p>
      <text:p text:style-name="P1157"><text:span text:style-name="T1158">3</text:span><text:span text:style-name="T1159">) atlieka bausmę už<text:s/></text:span><text:span text:style-name="T1160">nusikalstamas veikas;</text:span><text:s/></text:p>
      <text:p text:style-name="P1161">Straipsnio punkto pakeitimai:</text:p>
      <text:p text:style-name="P1162"><text:span text:style-name="T1163">Nr.<text:s/></text:span><text:a xlink:href="https://www.e-tar.lt/portal/legalAct.html?documentId=230947d08b8911e6b969d7ae07280e89" office:target-frame-name="_top" xlink:show="replace"><text:span text:style-name="T1164">XII-2640</text:span></text:a><text:span text:style-name="T1165">, 2016-09-27, paskelbta TAR 2016-10-06, i. k. 2016-24674</text:span></text:p>
      <text:p text:style-name="Normal"/>
      <text:p text:style-name="P1166"><text:span text:style-name="T1167">4</text:span><text:span text:style-name="T1168">) padarė a</text:span><text:span text:style-name="T1169">dministracinį<text:s/></text:span><text:span text:style-name="T1170">nusižengimą</text:span><text:span text:style-name="T1171">, susijusį su medžioklę ar<text:s/></text:span><text:span text:style-name="T1172">žvejybą</text:span><text:span text:style-name="T1173"><text:s/>reglamentuojančių teisės aktų reikalavimų nesilaikymu, neteisėtu ginklo panaudojimu, jeigu nuo<text:s/></text:span><text:span text:style-name="T1174">administracinės<text:s/></text:span><text:span text:style-name="T1175">nuobaudos<text:s/></text:span><text:span text:style-name="T1176">ar (ir) administracinio poveikio priemonės į</text:span><text:span text:style-name="T1177">vykdymo pabaigos praėjo mažiau<text:s/></text:span><text:span text:style-name="T1178">kaip 1 metai;</text:span></text:p>
      <text:p text:style-name="P1179"><text:span text:style-name="T1180">TAR pastaba.</text:span><text:span text:style-name="T1181"><text:s/>14 straipsnio 2 dalies 4 punkto nuostatos taikomos ir tais atvejais, kai padaryti administraciniai teisės pažeidimai, numatyti Lietuvos Respublikos administracinių teisės pažeidimų kodekse, patvirtintame 1984 m. įstatymu Nr. X-4449.</text:span></text:p>
      <text:p text:style-name="P1182">Straipsnio punkto pakeitimai:</text:p>
      <text:p text:style-name="P1183"><text:span text:style-name="T1184">Nr.<text:s/></text:span><text:a xlink:href="https://www.e-tar.lt/portal/legalAct.html?documentId=230947d08b8911e6b969d7ae07280e89" office:target-frame-name="_top" xlink:show="replace"><text:span text:style-name="T1185">XII-2640</text:span></text:a><text:span text:style-name="T1186">, 2016-09-27, paskelbta TAR 2016-10-06, i. k. 2016-24674</text:span></text:p>
      <text:p text:style-name="Normal"/>
      <text:p text:style-name="P1187"><text:span text:style-name="T1188">5</text:span><text:span text:style-name="T1189">) neturi nuolatinės gyvenamosios vietos Lietuvos Respublikos teritorijoje;</text:span></text:p>
      <text:p text:style-name="P1190"><text:span text:style-name="T1191">6</text:span><text:span text:style-name="T1192">) kitais teisės aktuose numatytais atvejais.</text:span></text:p>
      <text:p text:style-name="P1193"><text:span text:style-name="T1194">3</text:span><text:span text:style-name="T1195">. Medžioklės egzaminą organizuoja ir teisę medžioti suteikia Aplinkos apsaugos departamento teisės medžioti suteikimo ir panaikinimo komisijos.</text:span><text:s/></text:p>
      <text:p text:style-name="P1196">Straipsnio dalies pakeitimai:</text:p>
      <text:p text:style-name="P1197"><text:span text:style-name="T1198">Nr.<text:s/></text:span><text:a xlink:href="https://www.e-tar.lt/portal/legalAct.html?documentId=TAR.8A5D98700730" office:target-frame-name="_top" xlink:show="replace"><text:span text:style-name="T1199">XI-824</text:span></text:a><text:span text:style-name="T1200">, 2010-05-18, Žin., 2010, Nr. 63-3101 (2010-05-31), i. k. 1101010ISTA00XI-824</text:span></text:p>
      <text:p text:style-name="P1201"><text:span text:style-name="T1202">Nr.<text:s/></text:span><text:a xlink:href="https://www.e-tar.lt/portal/legalAct.html?documentId=e01ab2d0d41411e7910a89ac20768b0f" office:target-frame-name="_top" xlink:show="replace"><text:span text:style-name="T1203">XIII-779</text:span></text:a><text:span text:style-name="T1204">, 2017-11-21, paskelbta TAR 2017-11-28, i. k. 2017-18833</text:span></text:p>
      <text:p text:style-name="P1205"><text:span text:style-name="T1206">Nr.<text:s/></text:span><text:a xlink:href="https://www.e-tar.lt/portal/legalAct.html?documentId=49f8a680bc0911e88f64a5ecc703f89b" office:target-frame-name="_top" xlink:show="replace"><text:span text:style-name="T1207">XIII-1471</text:span></text:a><text:span text:style-name="T1208">, 2018-09-11, paskelbta TAR 2018-09-19, i. k. 2018-14699</text:span></text:p>
      <text:p text:style-name="Normal"/>
      <text:p text:style-name="P1209"><text:span text:style-name="T1210">4</text:span><text:span text:style-name="T1211">.<text:s/></text:span><text:span text:style-name="T1212">Aplin</text:span><text:span text:style-name="T1213">kos apsaugos departamento teisės medžioti suteikimo ir panaikinimo komisija:</text:span></text:p>
      <text:p text:style-name="P1214"><text:span text:style-name="T1215">1</text:span><text:span text:style-name="T1216">) aplinkos ministro nustatyta tvarka išduoda medžiotojų bilietus;</text:span></text:p>
      <text:p text:style-name="P1217"><text:span text:style-name="T1218">2</text:span><text:span text:style-name="T1219">) šio Įstatymo 16 straipsnyje nustatytais atvejais panaikina asmenims suteiktą teisę medžioti ir aplinkos</text:span><text:span text:style-name="T1220"><text:s/>ministro nustatyta tvarka paima medžiotojo bilietą.</text:span><text:s/></text:p>
      <text:p text:style-name="P1221">Straipsnio dalies pakeitimai:</text:p>
      <text:p text:style-name="P1222"><text:span text:style-name="T1223">Nr.<text:s/></text:span><text:a xlink:href="https://www.e-tar.lt/portal/legalAct.html?documentId=TAR.8A5D98700730" office:target-frame-name="_top" xlink:show="replace"><text:span text:style-name="T1224">XI-824</text:span></text:a><text:span text:style-name="T1225">, 2010-05-18, Žin., 2010, Nr. 63-3101 (2010-05-31), i. k. 1101010ISTA00XI-824</text:span></text:p>
      <text:p text:style-name="P1226"><text:span text:style-name="T1227">Nr.<text:s/></text:span><text:a xlink:href="https://www.e-tar.lt/portal/legalAct.html?documentId=e01ab2d0d41411e7910a89ac20768b0f" office:target-frame-name="_top" xlink:show="replace"><text:span text:style-name="T1228">XIII-779</text:span></text:a><text:span text:style-name="T1229">, 2017-11-21, paskelbta TAR 2017-11-28, i. k. 2017-18833</text:span></text:p>
      <text:p text:style-name="P1230"><text:span text:style-name="T1231">Nr.<text:s/></text:span><text:a xlink:href="https://www.e-tar.lt/portal/legalAct.html?documentId=49f8a680bc0911e88f64a5ecc703f89b" office:target-frame-name="_top" xlink:show="replace"><text:span text:style-name="T1232">XIII-1471</text:span></text:a><text:span text:style-name="T1233">, 2018-09-11, paskelbta TAR 2018-09-19, i. k. 2018-14699</text:span></text:p>
      <text:p text:style-name="Normal"/>
      <text:p text:style-name="P1234"><text:span text:style-name="T1235">5</text:span><text:span text:style-name="T1236">. Medžiotojo teisės:</text:span></text:p>
      <text:p text:style-name="P1237"><text:span text:style-name="T1238">1</text:span><text:span text:style-name="T1239">) šio Įstatymo nustatyta tvarka gauti leidimą naudoti medžiojamųjų gyvūnų išteklius medžioklės plotų vienete;</text:span></text:p>
      <text:p text:style-name="P1240"><text:span text:style-name="T1241">2</text:span><text:span text:style-name="T1242">) medžioklės plotų naudotojams<text:s/></text:span><text:span text:style-name="T1243">leidus ar pakvietus, jų ir Medžioklės Lietuvos Respublikos teritorijoje taisyklių nustatyta tvarka medžioti šių naudotojų naudojamuose medžioklės plotuose.</text:span></text:p>
      <text:p text:style-name="P1244"><text:span text:style-name="T1245">6</text:span><text:span text:style-name="T1246">. Medžiotojo pareigos:</text:span></text:p>
      <text:p text:style-name="P1247"><text:span text:style-name="T1248">1</text:span><text:span text:style-name="T1249">) laikytis šio Įstatymo, Medžioklės Lietuvos Respublikos teritorijo</text:span><text:span text:style-name="T1250">je taisyklių, kitų teisės aktų, reglamentuojančių medžioklę, taip pat racionalios ir etiškos medžioklės reikalavimų;</text:span></text:p>
      <text:p text:style-name="P1251"><text:span text:style-name="T1252">2</text:span><text:span text:style-name="T1253">)<text:s/></text:span><text:span text:style-name="T1254">neteko galios nuo 2019-01-01</text:span><text:span text:style-name="T1255">;</text:span></text:p>
      <text:p text:style-name="P1256">Straipsnio punkto pakeitimai:</text:p>
      <text:p text:style-name="P1257"><text:span text:style-name="T1258">Nr.<text:s/></text:span><text:a xlink:href="https://www.e-tar.lt/portal/legalAct.html?documentId=49f8a680bc0911e88f64a5ecc703f89b" office:target-frame-name="_top" xlink:show="replace"><text:span text:style-name="T1259">XIII-1471</text:span></text:a><text:span text:style-name="T1260">, 2018-09-11, paskelbta TAR 2018-09-19, i. k. 2018-14699</text:span></text:p>
      <text:p text:style-name="Normal"/>
      <text:p text:style-name="P1261"><text:span text:style-name="T1262">3</text:span><text:span text:style-name="T1263">) medžiojant turėti su savimi medžiotojo bilietą bei kitus Medžioklės Lietuvos Respublik</text:span><text:span text:style-name="T1264">os teritorijoje taisyklių nustatytus dokumentus;</text:span></text:p>
      <text:p text:style-name="P1265"><text:span text:style-name="T1266">4</text:span><text:span text:style-name="T1267">) pristatyti į medžioklės trofėjų apžiūras sumedžiotų medžiojamųjų gyvūnų trofėjus.</text:span></text:p>
      <text:p text:style-name="P1268">Straipsnio dalies pakeitimai:</text:p>
      <text:p text:style-name="P1269"><text:span text:style-name="T1270">Nr.<text:s/></text:span><text:a xlink:href="https://www.e-tar.lt/portal/legalAct.html?documentId=TAR.9EE1390AD99F" office:target-frame-name="_top" xlink:show="replace"><text:span text:style-name="T1271">XII-372</text:span></text:a><text:span text:style-name="T1272">, 2013-06-18, Žin., 2013, Nr. 67-3335 (2013-06-26), i. k. 1131010ISTA0XII-372</text:span></text:p>
      <text:p text:style-name="Normal"/>
      <text:p text:style-name="P1273"><text:span text:style-name="T1274">7</text:span><text:span text:style-name="T1275">.</text:span><text:span text:style-name="T1276"><text:s/>Asmenys, turintys užsienio šalyse išduotus analogiškus medžiotojo bilietui dokumentus, turi šio straipsnio 5 ir 6 dalyse numatytas teises ir pareigas.</text:span><text:s/></text:p>
      <text:p text:style-name="P1277">Straipsnio<text:s/>dalies pakeitimai:</text:p>
      <text:p text:style-name="P1278"><text:span text:style-name="T1279">Nr.<text:s/></text:span><text:a xlink:href="https://www.e-tar.lt/portal/legalAct.html?documentId=49f8a680bc0911e88f64a5ecc703f89b" office:target-frame-name="_top" xlink:show="replace"><text:span text:style-name="T1280">XIII-1471</text:span></text:a><text:span text:style-name="T1281">, 2018-09-11, paskelbta TAR 2018-09-19, i. k. 2018-14699</text:span></text:p>
      <text:p text:style-name="Normal"/>
      <text:p text:style-name="P1282"><text:span text:style-name="T1283">8</text:span><text:span text:style-name="T1284">. Asmenų, nurodytų šio straipsnio 7 dalyje, turimi analogiški m</text:span><text:span text:style-name="T1285">edžiotojo bilietui dokumentai, turi būti pripažinti Lietuvos Respublikoje Lietuvos Respublikos Vyriausybės nustatyta tvarka.</text:span></text:p>
      <text:p text:style-name="P1286"/>
      <text:p text:style-name="P1287"><text:span text:style-name="T1288">15</text:span><text:span text:style-name="T1289"><text:s/>straipsnis.<text:s/></text:span><text:span text:style-name="T1290">Medžiotojų mokymas</text:span></text:p>
      <text:p text:style-name="P1291"><text:span text:style-name="T1292">1</text:span><text:span text:style-name="T1293">.<text:s/></text:span><text:span text:style-name="T1294">Asmenims, kurie rengiasi medžioklės egzaminui, medžiotojų mokymo kursus rengia medž</text:span><text:span text:style-name="T1295">iotojų asociacijos, vienijančios medžiotojų klubus ir būrelius, ir biologinio profilio mokslo ir mokymo įstaigos.</text:span></text:p>
      <text:p text:style-name="P1296"><text:span text:style-name="T1297">2</text:span><text:span text:style-name="T1298">. Medžiotojų asociacijos, vienijančios medžiotojų klubus ir būrelius, biologinio profilio mokslo ir mokymo įstaigos pagal aplinkos minist</text:span><text:span text:style-name="T1299">ro patvirtintas mokymo programas ir tvarką ruošia medžiotojus selekcininkus, medžioklės trofėjų ekspertus, ekspertus kinologus ir suteikia atitinkamą kvalifikaciją.</text:span></text:p>
      <text:p text:style-name="P1300"><text:span text:style-name="T1301">3</text:span><text:span text:style-name="T1302">. Medžiotojų asociacijos, vienijančios medžiotojų klubus ir būrelius, aplinkos ministr</text:span><text:span text:style-name="T1303">o nustatyta tvarka organizuoja savo narių saugaus elgesio medžioklėje ir šaudymo įgūdžių ugdymą ir reguliarų žinių ir įgūdžių patikrinimą.</text:span><text:s/></text:p>
      <text:p text:style-name="P1304">Straipsnio pakeitimai:</text:p>
      <text:p text:style-name="P1305"><text:span text:style-name="T1306">Nr.<text:s/></text:span><text:a xlink:href="https://www.e-tar.lt/portal/legalAct.html?documentId=49f8a680bc0911e88f64a5ecc703f89b" office:target-frame-name="_top" xlink:show="replace"><text:span text:style-name="T1307">XIII-1471</text:span></text:a><text:span text:style-name="T1308">, 2018-09-11, paskelbta TAR 2018-09-19, i. k. 2018-14699</text:span></text:p>
      <text:p text:style-name="Normal"/>
      <text:p text:style-name="P1309"><text:span text:style-name="T1310">15</text:span><text:span text:style-name="T1311">1</text:span><text:span text:style-name="T1312"><text:s/>straipsnis</text:span><text:span text:style-name="T1313">.<text:s/></text:span><text:span text:style-name="T1314">Draudžiami medžioklėje naudoti įrankiai ir priemonės</text:span></text:p>
      <text:p text:style-name="P1315"><text:span text:style-name="T1316">Draudžiama medžioklėje naudoti šiuos įrankius ir priemones:</text:span></text:p>
      <text:p text:style-name="P1317"><text:span text:style-name="T1318">1</text:span><text:span text:style-name="T1319">) automatinius šaunamuosius ginklus;</text:span></text:p>
      <text:p text:style-name="P1320"><text:span text:style-name="T1321">2</text:span><text:span text:style-name="T1322">) elektros aparatus, skirtus gyvūnams apsvaiginti ar užmušti;</text:span></text:p>
      <text:p text:style-name="P1323"><text:span text:style-name="T1324">3</text:span><text:span text:style-name="T1325">) sprogmenis, nuodus, užnuodytą ar anestezuojantį jauką arba jaukui ir masalui naudoti gyvus gyvūnus;</text:span></text:p>
      <text:p text:style-name="P1326"><text:span text:style-name="T1327">4</text:span><text:span text:style-name="T1328">) dūmus, dujas ar ugnį gyvūnams varyti iš jų slėptuvių;</text:span></text:p>
      <text:p text:style-name="P1329"><text:span text:style-name="T1330">5</text:span><text:span text:style-name="T1331">) naktinius taikikl</text:span><text:span text:style-name="T1332">ius ar jų priedus, pritvirtintus prie optinių taikiklių,<text:s/></text:span><text:span text:style-name="T1333">išskyrus šio įstatymo<text:s/></text:span><text:span text:style-name="T1334">15</text:span><text:span text:style-name="T1335">2<text:s/></text:span><text:span text:style-name="T1336">straipsnio 12 punkte numatytas išimtis</text:span><text:span text:style-name="T1337">;</text:span></text:p>
      <text:p text:style-name="P1338"><text:span text:style-name="T1339">6</text:span><text:span text:style-name="T1340">) kilpas gyvūnams gaudyti;</text:span></text:p>
      <text:p text:style-name="P1341"><text:span text:style-name="T1342">7</text:span><text:span text:style-name="T1343">) veidrodžius ar kitas akinamąsias priemones, dirbtinius šviesos šaltinius, išskyrus prie šautuv</text:span><text:span text:style-name="T1344">o pritvirtintus prožektorius, kai medžiojami šernai, lapės, mangutai, paprastieji meškėnai, kanadinės audinės, nutrijos ir ondatros, medžiojama su medžiokliniais šunimis arba ieškoma sužeistų žvėrių;</text:span></text:p>
      <text:p text:style-name="P1345"><text:span text:style-name="T1346">8</text:span><text:span text:style-name="T1347">) pusiau automatinius šaunamuosius ginklus, kurių d</text:span><text:span text:style-name="T1348">ėtuvėse telpa daugiau kaip 2 šoviniai (pusiau automatinius šautuvus, kurių dėtuvėse telpa daugiau kaip 2 šoviniai, leidžiama naudoti medžioklėje, jeigu dėtuvėse įtaisyti ribotuvai, neleidžiantys panaudoti daugiau kaip 2 šovinių), arbaletus, lankus ir kitus</text:span><text:span text:style-name="T1349"><text:s/>templinius ginklus;</text:span></text:p>
      <text:p text:style-name="P1350"><text:span text:style-name="T1351">9</text:span><text:span text:style-name="T1352">) elektrinius, elektroninius ar magnetinius garso atkūrimo prietaisus gyvūnams vilioti;</text:span></text:p>
      <text:p text:style-name="P1353"><text:span text:style-name="T1354">10</text:span><text:span text:style-name="T1355">) graižtvinių ginklų kitokias nei ekspansyviąsias kulkas medžiojant kanopinius žvėris;</text:span></text:p>
      <text:p text:style-name="P1356"><text:span text:style-name="T1357">11</text:span><text:span text:style-name="T1358">) visų dydžių šratus ir grankulkes medžioja</text:span><text:span text:style-name="T1359">nt kanopinius žvėris;</text:span></text:p>
      <text:p text:style-name="P1360"><text:span text:style-name="T1361">12</text:span><text:span text:style-name="T1362">) švininius arba švino junginių turinčius šratus paukščiams medžioti;</text:span></text:p>
      <text:p text:style-name="P1363"><text:span text:style-name="T1364">13</text:span><text:span text:style-name="T1365">) šovinius, neturinčius būtinos šaudmens energijos: medžiojant stirnas – graižtvinių ginklų šovinius, kurių kulkos energija 100 m atstumu yra mažesnė ka</text:span><text:span text:style-name="T1366">ip 1 000 J; medžiojant danielius, antramečius šernus ir jauniklius – graižtvinių ginklų šovinius, kurių kulkos energija 100 m atstumu yra mažesnė kaip 2 000 J; medžiojant briedžius, tauriuosius elnius ir suaugusius šernus – graižtvinių ginklų šovinius, kur</text:span><text:span text:style-name="T1367">ių kulkos energija 100 m atstumu yra mažesnė kaip 2 500 J;</text:span></text:p>
      <text:p text:style-name="P1368"><text:span text:style-name="T1369">14</text:span><text:span text:style-name="T1370">) tinklus paukščiams gaudyti, klijus, kablius ir kitus įrankius ar priemones, kurie nenurodyti kaip leistini;</text:span></text:p>
      <text:p text:style-name="P1371"><text:span text:style-name="T1372">15</text:span><text:span text:style-name="T1373">) kovinius ir pavojingus šunis bei kovinių ir pavojingų šunų mišrūnus.</text:span></text:p>
      <text:p text:style-name="P1374">Papildyta straipsniu:</text:p>
      <text:p text:style-name="P1375"><text:span text:style-name="T1376">Nr.<text:s/></text:span><text:a xlink:href="https://www.e-tar.lt/portal/legalAct.html?documentId=c46137b0e2ce11eead77e967e3995264" office:target-frame-name="_top" xlink:show="replace"><text:span text:style-name="T1377">XIV-2483</text:span></text:a><text:span text:style-name="T1378">, 2024-03-14, paskelbta TAR 2024-03-15, i. k. 2024-04797</text:span></text:p>
      <text:p text:style-name="Normal"/>
      <text:p text:style-name="P1379"><text:span text:style-name="T1380">15</text:span><text:span text:style-name="T1381">2</text:span><text:span text:style-name="T1382"><text:s/>straipsnis.<text:s/></text:span><text:span text:style-name="T1383">Leidžiami medžioklėje naudoti įrankiai ir prie</text:span><text:span text:style-name="T1384">monės</text:span></text:p>
      <text:p text:style-name="P1385"><text:span text:style-name="T1386">Leidžiama medžioklėje naudoti šiuos įrankius ir priemones:<text:s/></text:span></text:p>
      <text:p text:style-name="P1387"><text:span text:style-name="T1388">1</text:span><text:span text:style-name="T1389">) ilguosius graižtvinius ir lygiavamzdžius ginklus su optiniais taikikliais ar be jų;</text:span></text:p>
      <text:p text:style-name="P1390"><text:span text:style-name="T1391">2</text:span><text:span text:style-name="T1392">) B ir C kategorijų trumpuosius šaunamuosius ginklus, kai siekiant nutraukti kančias pribaigia</text:span><text:span text:style-name="T1393">mas sužeistas ar sužalotas arba gyvagaudžiais spąstais pagautas medžiojamasis gyvūnas;</text:span></text:p>
      <text:p text:style-name="P1394"><text:span text:style-name="T1395">3</text:span><text:span text:style-name="T1396">) tinklus, graibštus, gaudykles, užtikrinančius gyvo ir nesužeisto gyvūno pagavimą;</text:span></text:p>
      <text:p text:style-name="P1397"><text:span text:style-name="T1398">4</text:span><text:span text:style-name="T1399">) selektyviuosius spąstus, užtikrinančius staigią pagauto gyvūno žūtį;</text:span></text:p>
      <text:p text:style-name="P1400"><text:span text:style-name="T1401">5</text:span><text:span text:style-name="T1402">) medžioklinius durklus, kai siekiant nutraukti kančias pribaigiamas sužeistas ar sužalotas medžiojamasis gyvūnas;</text:span></text:p>
      <text:p text:style-name="P1403"><text:span text:style-name="T1404">6</text:span><text:span text:style-name="T1405">) iškamšas, muliažus, natūralios kilmės masalą, feromoninius ir cheminius jaukus, kitus, išskyrus <text:s/>šio įstatymo 15</text:span><text:span text:style-name="T1406">1</text:span><text:span text:style-name="T1407"><text:s/>straipsnio 9 punkte</text:span><text:span text:style-name="T1408"><text:s/>nurodytuosius, prietaisus ir priemones gyvūnams vilioti</text:span><text:span text:style-name="T1409">;</text:span></text:p>
      <text:p text:style-name="P1410"><text:span text:style-name="T1411">7</text:span><text:span text:style-name="T1412">) peilius, vėliavėles;</text:span></text:p>
      <text:p text:style-name="P1413"><text:span text:style-name="T1414">8</text:span><text:span text:style-name="T1415">) medžioklinius šunis, plėšriuosius paukščius, žirgus;</text:span></text:p>
      <text:p text:style-name="P1416"><text:span text:style-name="T1417">9</text:span><text:span text:style-name="T1418">) žiūronus, naktinio stebėjimo prietaisus, stacionarius ar kilnojamus tykojimo bokštelius ir dirbtines<text:s/></text:span><text:span text:style-name="T1419">priedangas, slėptuves;</text:span></text:p>
      <text:p text:style-name="P1420"><text:span text:style-name="T1421">10</text:span><text:span text:style-name="T1422">) sausumos ir vandens transporto priemones;</text:span></text:p>
      <text:p text:style-name="P1423"><text:span text:style-name="T1424">11</text:span><text:span text:style-name="T1425">) prožektorius, pritvirtintus prie šautuvo, medžiojant šernus, lapes, mangutus, paprastuosius meškėnus, kanadines audines, nutrijas ir ondatras, kai medžiojama su medžiokliniais</text:span><text:span text:style-name="T1426"><text:s/>šunimis arba ieškoma sužeistų žvėrių;</text:span></text:p>
      <text:p text:style-name="P1427"><text:span text:style-name="T1428">12</text:span><text:span text:style-name="T1429">) naktinius taikiklius ar jų priedus, pritvirtintus prie optinių taikiklių, medžiojant šernus, lapes, mangutus, paprastuosius meškėnus, kanadines audines, nutrijas ir ondatras;</text:span></text:p>
      <text:p text:style-name="P1430"><text:span text:style-name="T1431">13</text:span><text:span text:style-name="T1432">) pusiau automatinius šaunam</text:span><text:span text:style-name="T1433">uosius ginklus, kurių dėtuvėse telpa daugiau kaip 2 šoviniai, jeigu dėtuvėse įtaisyti ribotuvai, neleidžiantys panaudoti daugiau kaip 2 šovinių.</text:span></text:p>
      <text:p text:style-name="P1434">Papildyta straipsniu:</text:p>
      <text:p text:style-name="P1435"><text:span text:style-name="T1436">Nr.<text:s/></text:span><text:a xlink:href="https://www.e-tar.lt/portal/legalAct.html?documentId=c46137b0e2ce11eead77e967e3995264" office:target-frame-name="_top" xlink:show="replace"><text:span text:style-name="T1437">XIV-2483</text:span></text:a><text:span text:style-name="T1438">, 2024-03-14, paskelbta TAR 2024-03-15, i. k. 2024-04797</text:span></text:p>
      <text:p text:style-name="Normal"/>
      <text:p text:style-name="P1439"><text:span text:style-name="T1440">16</text:span><text:span text:style-name="T1441"><text:s/>straipsnis.<text:s/></text:span><text:span text:style-name="T1442">Teisės medžioti panaikinimas</text:span></text:p>
      <text:p text:style-name="P1443"><text:span text:style-name="T1444">1</text:span><text:span text:style-name="T1445">. Teisę medžioti<text:s/></text:span><text:span text:style-name="T1446">Aplinkos</text:span><text:span text:style-name="T1447"><text:s/>apsaugos departamento teisės medžioti suteikimo ir panaikinimo komisijos panaikina:</text:span></text:p>
      <text:p text:style-name="P1448"><text:span text:style-name="T1449">1</text:span><text:span text:style-name="T1450">)<text:s/></text:span>asmenims, kurie serga<text:s/><text:span text:style-name="T1451">sveikatos apsaugos ministro tvirtinamame sąraše nurodytomis</text:span><text:s/>ligomis ar turi<text:s/><text:span text:style-name="T1452">šiame sąraše nurodytų</text:span><text:s/>fizinių trūkumų, trukdančių tinkamai elgtis su ginklu<text:span text:style-name="T1453">;</text:span></text:p>
      <text:p text:style-name="P1454">Straipsnio punkto pakeitimai:</text:p>
      <text:p text:style-name="P1455"><text:span text:style-name="T1456">Nr.<text:s/></text:span><text:a xlink:href="https://www.e-tar.lt/portal/legalAct.html?documentId=8f61a4f01d4911e9875cdc20105dd260" office:target-frame-name="_top" xlink:show="replace"><text:span text:style-name="T1457">XIII-1915</text:span></text:a><text:span text:style-name="T1458">, 2019-01-11, paskelbta TAR 2019-01-21, i. k. 2019-00848</text:span></text:p>
      <text:p text:style-name="Normal"/>
      <text:p text:style-name="P1459"><text:span text:style-name="T1460">2</text:span><text:span text:style-name="T1461">) asmenims, kuriems teisė medžioti buvo suteikta pažeidus šio Įstatymo reikalavimus.</text:span></text:p>
      <text:p text:style-name="P1462"><text:span text:style-name="T1463">2</text:span><text:span text:style-name="T1464">. Aplinkos apsaugos departamento teisės m</text:span><text:span text:style-name="T1465">edžioti suteikimo ir panaikinimo komisijoms pasiūlymus dėl asmenims suteiktos teisės medžioti panaikinimo gali pateikti Aplinkos apsaugos departamentas, policija, atitinkamos gydymo įstaigos, kai paaiškėja šio straipsnio 1 dalyje nurodytos sąlygos.</text:span><text:s/></text:p>
      <text:p text:style-name="P1466">Straipsnio dalies pakeitimai:</text:p>
      <text:p text:style-name="P1467"><text:span text:style-name="T1468">Nr.<text:s/></text:span><text:a xlink:href="https://www.e-tar.lt/portal/legalAct.html?documentId=49f8a680bc0911e88f64a5ecc703f89b" office:target-frame-name="_top" xlink:show="replace"><text:span text:style-name="T1469">XIII-1471</text:span></text:a><text:span text:style-name="T1470">, 2018-09-11, paskelbta TAR 2018-09-19, i. k. 2018-14699</text:span></text:p>
      <text:p text:style-name="Normal"/>
      <text:p text:style-name="P1471"><text:span text:style-name="T1472">3</text:span><text:span text:style-name="T1473">. Administracinių nusižengimų bylas dėl Medžioklės Lietuvo</text:span><text:span text:style-name="T1474">s Respublikos teritorijoje taisyklių ir kitų medžioklę reglamentuojančių teisės aktų pažeidimo Administracinių nusižengimų kodekso nustatyta tvarka nagrinėja ir teisę medžioti atima aplinkos apsaugos valstybinės kontrolės pareigūnai.</text:span></text:p>
      <text:p text:style-name="P1475">Straipsnio dalies<text:s/>pakeitimai:</text:p>
      <text:p text:style-name="P1476"><text:span text:style-name="T1477">Nr.<text:s/></text:span><text:a xlink:href="https://www.e-tar.lt/portal/legalAct.html?documentId=763a1ab0c1cc11ea9815f635b9c0dcef" office:target-frame-name="_top" xlink:show="replace"><text:span text:style-name="T1478">XIII-3200</text:span></text:a><text:span text:style-name="T1479">, 2020-06-26, paskelbta TAR 2020-07-09, i. k. 2020-15393</text:span></text:p>
      <text:p text:style-name="Normal"/>
      <text:p text:style-name="P1480"><text:span text:style-name="T1481">4</text:span><text:span text:style-name="T1482">. Aplinkos apsaugos departamento teisės medžioti suteikimo ir panaikin</text:span><text:span text:style-name="T1483">imo komisijos informaciją apie priimtus sprendimus panaikinti asmenims suteiktą teisę medžioti ir kitos institucijos informaciją apie medžiotojams skirtas nuobaudas privalo pateikti Aplinkos ministerijai ir medžiotojų asociacijoms, kurių nariai yra šie asm</text:span><text:span text:style-name="T1484">enys.</text:span><text:s/></text:p>
      <text:p text:style-name="P1485">Straipsnio dalies pakeitimai:</text:p>
      <text:p text:style-name="P1486"><text:span text:style-name="T1487">Nr.<text:s/></text:span><text:a xlink:href="https://www.e-tar.lt/portal/legalAct.html?documentId=49f8a680bc0911e88f64a5ecc703f89b" office:target-frame-name="_top" xlink:show="replace"><text:span text:style-name="T1488">XIII-1471</text:span></text:a><text:span text:style-name="T1489">, 2018-09-11, paskelbta TAR 2018-09-19, i. k. 2018-14699</text:span></text:p>
      <text:p text:style-name="Normal"/>
      <text:p text:style-name="P1490">Straipsnio pakeitimai:</text:p>
      <text:p text:style-name="P1491"><text:span text:style-name="T1492">Nr.<text:s/></text:span><text:a xlink:href="https://www.e-tar.lt/portal/legalAct.html?documentId=e01ab2d0d41411e7910a89ac20768b0f" office:target-frame-name="_top" xlink:show="replace"><text:span text:style-name="T1493">XIII-779</text:span></text:a><text:span text:style-name="T1494">, 2017-11-21, paskelbta TAR 2017-11-28, i. k. 2017-18833</text:span></text:p>
      <text:p text:style-name="Normal"/>
      <text:p text:style-name="P1495"><text:span text:style-name="T1496">KETVIRTASIS</text:span><text:span text:style-name="T1497"><text:s/>SKIRSNIS</text:span></text:p>
      <text:p text:style-name="P1498"><text:span text:style-name="T1499">ATSAKOMYBĖ UŽ ŠIO ĮSTATYMO PAŽEIDIMUS IR MEDŽIOJAMŲJŲ GYVŪNŲ</text:span><text:span text:style-name="T1500"><text:line-break/>PADARY</text:span><text:span text:style-name="T1501">TOS ŽALOS ATLYGINIMAS</text:span></text:p>
      <text:p text:style-name="P1502"/>
      <text:p text:style-name="P1503"><text:span text:style-name="T1504">17</text:span><text:span text:style-name="T1505"><text:s/>straipsnis.<text:s/></text:span><text:span text:style-name="T1506">Teisinė atsakomybė</text:span></text:p>
      <text:p text:style-name="P1507"><text:span text:style-name="T1508">Fiziniai ir juridiniai asmenys, pažeidę šio Įstatymo reikalavimus, atsako civiline, administracine arba baudžiamąja tvarka.</text:span></text:p>
      <text:p text:style-name="P1509"/>
      <text:p text:style-name="P1510"><text:span text:style-name="T1511">18</text:span><text:span text:style-name="T1512"><text:s/>straipsnis.<text:s/></text:span><text:span text:style-name="T1513">Medžiojamųjų gyvūnų padarytos žalos atlyginimas</text:span></text:p>
      <text:p text:style-name="P1514"><text:span text:style-name="T1515">1</text:span><text:span text:style-name="T1516">. Laisvėje gyvenančių medžiojamųjų gyvūnų padarytą žalą žemės, miško ir vandens telkinių sklypų savininkams, valdytojams ir naudotojams šio straipsnio 3 ir 4 dalyse nurodytais atvejais atlygina medžioklės plotų naudotojai arba valstybės vardu šio<text:s/></text:span><text:span text:style-name="T1517">straipsnio 4 dalyje nurodytos institucijos, jeigu neįrodoma, kad žala atsirado dėl nenugalimos jėgos, nukentėjusio asmens tyčios ir kitų Civilinio kodekso 6.253 straipsnyje nurodytų veiksmų.</text:span></text:p>
      <text:p text:style-name="P1518"><text:span text:style-name="T1519">2</text:span><text:span text:style-name="T1520">. Laisvėje gyvenančių medžiojamųjų gyvūnų padarytą žalą paga</text:span><text:span text:style-name="T1521">l Aplinkos ir Žemės ūkio ministerijų patvirtintą Medžiojamųjų gyvūnų padarytos žalos žemės ūkio pasėliams, ūkiniams gyvūnams ir miškui apskaičiavimo metodiką apskaičiuoja atitinkamos savivaldybės administracijos direktoriaus sudaryta nuostolių skaičiavimo<text:s/></text:span><text:span text:style-name="T1522">komisija.</text:span><text:s/></text:p>
      <text:p text:style-name="P1523">Straipsnio dalies pakeitimai:</text:p>
      <text:p text:style-name="P1524"><text:span text:style-name="T1525">Nr.<text:s/></text:span><text:a xlink:href="https://www.e-tar.lt/portal/legalAct.html?documentId=TAR.9EE1390AD99F" office:target-frame-name="_top" xlink:show="replace"><text:span text:style-name="T1526">XII-372</text:span></text:a><text:span text:style-name="T1527">, 2013-06-18, Žin., 2013, Nr. 67-3335 (2013-06-26), i. k. 1131010ISTA0XII-372</text:span></text:p>
      <text:p text:style-name="Normal"/>
      <text:p text:style-name="P1528"><text:span text:style-name="T1529">3</text:span><text:span text:style-name="T1530">. Laisvėje gyvenančių medžiojamųjų gyv</text:span><text:span text:style-name="T1531">ūnų padarytą žalą žemės, miško ir vandens telkinių sklypų, kuriuose nėra uždrausta medžioti, savininkams, valdytojams ir naudotojams dėl žemės ūkio pasėlių, miško ir hidrotechnikos įrenginių pakenkimo atlygina medžioklės plotų naudotojas šiais atvejais, ka</text:span><text:span text:style-name="T1532">i:</text:span></text:p>
      <text:p text:style-name="P1533"><text:span text:style-name="T1534">1</text:span><text:span text:style-name="T1535">) žalos žemės ūkio pasėliams ar hidrotechnikos įrenginiams padaro kanopiniai žvėrys ar bebrai, jeigu juos medžioti nėra uždrausta ištisus metus;</text:span></text:p>
      <text:p text:style-name="P1536"><text:span text:style-name="T1537">2</text:span><text:span text:style-name="T1538">) kanopiniai žvėrys ar bebrai padaro žalos miškui, jeigu juos medžioti nėra uždrausta ištisus metus<text:s/></text:span><text:span text:style-name="T1539">ir jeigu pagal Aplinkos ir Žemės ūkio ministerijų patvirtintą Medžiojamųjų gyvūnų padarytos žalos žemės ūkio pasėliams ir miškui apskaičiavimo metodiką apskaičiuota stipriai pažeistų bei žuvusių tikslinės rūšies medelių jaunuolynuose dalis viršija 20 proce</text:span><text:span text:style-name="T1540">ntų arba vyresnio amžiaus medynuose stipriai pažeistų perspektyvių tikslinės rūšies medžių dalis viršija 10 procentų ir jeigu neįvykdomi žvėrių, kurių sumedžiojimas yra limituojamas, sumedžiojimo limitai.</text:span></text:p>
      <text:p text:style-name="P1541"><text:span text:style-name="T1542">4</text:span><text:span text:style-name="T1543">. Aplinkos apsaugos rėmimo programos įstatym</text:span><text:span text:style-name="T1544">o ir Savivaldybių aplinkos apsaugos rėmimo specialiosios programos įstatymo nustatyta tvarka valstybės vardu šiuose teisės aktuose nurodytos institucijos atlygina laisvėje gyvenančių medžiojamųjų gyvūnų padarytą žalą žemės, miško ir vandens telkinių sklypų</text:span><text:span text:style-name="T1545">, kuriuose nėra uždrausta medžioti, savininkams, valdytojams ir naudotojams, kai pakenkdami žemės ūkio pasėliams, miškui ir hidrotechnikos įrenginiams ją padarė medžiojamieji gyvūnai, kuriuos medžioti yra uždrausta ištisus metus, arba kai žalą ūkiniams gyv</text:span><text:span text:style-name="T1546">ūnams padarė vilkai.</text:span></text:p>
      <text:p text:style-name="P1547">Straipsnio dalies pakeitimai:</text:p>
      <text:p text:style-name="P1548"><text:span text:style-name="T1549">Nr.<text:s/></text:span><text:a xlink:href="https://www.e-tar.lt/portal/legalAct.html?documentId=TAR.56CCE3515DDB" office:target-frame-name="_top" xlink:show="replace"><text:span text:style-name="T1550">IX-1612</text:span></text:a><text:span text:style-name="T1551">, 2003-06-10, Žin., 2003, Nr. 61-2765 (2003-06-27), i. k. 1031010ISTA0IX-1612</text:span></text:p>
      <text:p text:style-name="P1552"><text:span text:style-name="T1553">Nr.<text:s/></text:span><text:a xlink:href="https://www.e-tar.lt/portal/legalAct.html?documentId=TAR.9EE1390AD99F" office:target-frame-name="_top" xlink:show="replace"><text:span text:style-name="T1554">XII-372</text:span></text:a><text:span text:style-name="T1555">, 2013-06-18, Žin., 2013, Nr. 67-3335 (2013-06-26), i. k. 1131010ISTA0XII-372</text:span></text:p>
      <text:p text:style-name="Normal"/>
      <text:p text:style-name="P1556"><text:span text:style-name="T1557">5</text:span><text:span text:style-name="T1558">. Žemės, miško ir vandens telkinių sklypų, kuriuose nėra uždrausta medžioti, savininkai, valdytojai ir naudotojai</text:span><text:span text:style-name="T1559"><text:s/>apie laisvėje gyvenančių medžiojamųjų gyvūnų padarytą žalą nedelsdami privalo pranešti atitinkamai seniūnijai, ne vėliau kaip per 3 darbo dienas nuo žalos pastebėjimo išsiųsdami rašytinį prašymą dėl žalos įvertinimo ir atlyginimo. Seniūnijos seniūnas, gav</text:span><text:span text:style-name="T1560">ęs pranešimą apie padarytą žalą, privalo tą pačią dieną pranešti medžioklės plotų naudotojui ir per 7 dienas organizuoti žalos įvertinimą, išskyrus atvejus, kai dėl žalos pobūdžio jos dydį įmanoma nustatyti tik praėjus daugiau negu 7 dienoms.</text:span></text:p>
      <text:p text:style-name="P1561"><text:span text:style-name="T1562">6</text:span><text:span text:style-name="T1563">. Lėšos<text:s/></text:span><text:span text:style-name="T1564">už laisvėje gyvenančių medžiojamųjų gyvūnų padarytą žalą turi būti sumokėtos per vieną mėnesį nuo žalos dydžio apskaičiavimo dienos. Šalis, nesutinkanti su apskaičiuotu žalos dydžiu, turi teisę Administracinių bylų teisenos įstatymo nustatyta tvarka nuosto</text:span><text:span text:style-name="T1565">lių skaičiavimo komisijos sprendimą apskųsti teismui.</text:span></text:p>
      <text:p text:style-name="P1566"><text:span text:style-name="T1567">7</text:span><text:span text:style-name="T1568">. Medžiojamųjų gyvūnų padaryta žala neatlyginama, jeigu ji padaryta žemės sklypuose, kuriuose jų savininkas šio Įstatymo 13 straipsnio 2 dalyje nustatyta tvarka uždraudė medžioti.</text:span></text:p>
      <text:p text:style-name="P1569"><text:span text:style-name="T1570">8</text:span><text:span text:style-name="T1571">.<text:s/></text:span><text:span text:style-name="T1572">Medžiojamųjų gyvūnų padaryta žala žemės sklypų savininkams, valdytojams ir naudotojams, kurių žemės ūkio pasėliams buvo padaryta žalos, atlyginama, jeigu žemės ūkio pasėlių savininkas augina pasėlius pagal agrotechninius reikalavimus ir vykdo pasėlių apsau</text:span><text:span text:style-name="T1573">gojimo nuo medžiojamųjų gyvūnų daromos žalos priemones, patvirtintas Medžiojamųjų gyvūnų padarytos žalos žemės ūkio pasėliams ir miškui apskaičiavimo metodikoje.</text:span></text:p>
      <text:p text:style-name="P1574"/>
      <text:p text:style-name="P1575"><text:span text:style-name="T1576">19</text:span><text:span text:style-name="T1577"><text:s/>straipsnis.<text:s/></text:span><text:span text:style-name="T1578">Leidimo naudoti medžiojamųjų gyvūnų išteklius medžioklės plotų vienete g</text:span><text:span text:style-name="T1579">aliojimo sustabdymas, kai neatlyginama medžiojamųjų gyvūnų padaryta žala</text:span></text:p>
      <text:p text:style-name="P1580"><text:span text:style-name="T1581">Medžioklės plotų naudotojui, delsiančiam per šio Įstatymo 18 straipsnio 6 dalyje arba kitą įsigaliojusiu teismo sprendimu nustatytą terminą atlyginti medžiojamųjų gyvūnų padarytą ža</text:span><text:span text:style-name="T1582">lą, seniūnijos seniūno teikimu<text:s/></text:span><text:span text:style-name="T1583">Aplinkos</text:span><text:span text:style-name="T1584"><text:s/>apsaugos departamentas turi teisę 3 mėnesiams sustabdyti leidimo<text:s/></text:span><text:span text:style-name="T1585">naudoti medžiojamųjų gyvūnų išteklius medžioklės plotų vienete</text:span><text:span text:style-name="T1586"><text:s/>galiojimą.</text:span><text:span text:style-name="T1587"><text:s/></text:span></text:p>
      <text:p text:style-name="P1588">Straipsnio pakeitimai:</text:p>
      <text:p text:style-name="P1589"><text:span text:style-name="T1590">Nr.<text:s/></text:span><text:a xlink:href="https://www.e-tar.lt/portal/legalAct.html?documentId=e01ab2d0d41411e7910a89ac20768b0f" office:target-frame-name="_top" xlink:show="replace"><text:span text:style-name="T1591">XIII-779</text:span></text:a><text:span text:style-name="T1592">, 2017-11-21, paskelbta TAR 2017-11-28, i. k. 2017-18833</text:span></text:p>
      <text:p text:style-name="Normal"/>
      <text:p text:style-name="P1593"><text:span text:style-name="T1594">PENKTASIS</text:span><text:span text:style-name="T1595"><text:s/>SKIRSNIS</text:span></text:p>
      <text:p text:style-name="P1596"><text:span text:style-name="T1597">TARPTAUTINĖS SUTARTYS</text:span></text:p>
      <text:p text:style-name="P1598"/>
      <text:p text:style-name="P1599"><text:span text:style-name="T1600">20</text:span><text:span text:style-name="T1601"><text:s/>straipsnis.<text:s/></text:span><text:span text:style-name="T1602">Tarptautinių sutarčių taikymas</text:span></text:p>
      <text:p text:style-name="P1603"><text:span text:style-name="T1604">Jeigu Lietuvos Respublikos ratifikuotos</text:span><text:span text:style-name="T1605"><text:s/>tarptautinės sutartys numato kitokius reikalavimus medžioklei, negu šis Įstatymas, yra taikomos tarptautinių sutarčių nuostatos.</text:span></text:p>
      <text:p text:style-name="P1606"/>
      <text:p text:style-name="P1607"><text:span text:style-name="T1608">ŠEŠTASIS</text:span><text:span text:style-name="T1609"><text:s/>SKIRSNIS</text:span></text:p>
      <text:p text:style-name="P1610"><text:span text:style-name="T1611">BAIGIAMOSIOS NUOSTATOS</text:span></text:p>
      <text:p text:style-name="P1612"/>
      <text:p text:style-name="P1613"><text:span text:style-name="T1614">21</text:span><text:span text:style-name="T1615"><text:s/>straipsnis.<text:s/></text:span><text:span text:style-name="T1616">Šio Įstatymo įsigaliojimas</text:span></text:p>
      <text:p text:style-name="P1617"><text:span text:style-name="T1618">1</text:span><text:span text:style-name="T1619">. Šis Įstatymas įsigalio</text:span><text:span text:style-name="T1620">ja nuo 2002 m. spalio 1 d.</text:span></text:p>
      <text:p text:style-name="P1621"><text:span text:style-name="T1622">2</text:span><text:span text:style-name="T1623">. Šio Įstatymo 6 straipsnis įsigalioja priėmus Mokesčių už valstybinius gamtos išteklius įstatymo pakeitimo įstatymą.</text:span></text:p>
      <text:p text:style-name="P1624"><text:span text:style-name="T1625">3</text:span><text:span text:style-name="T1626">. Šio Įstatymo 8 straipsnio 1, 2 ir 6 dalys bei 11 straipsnio 1 dalies 3 punktas įsigalioja nuo 2003<text:s/></text:span><text:span text:style-name="T1627">m. balandžio 1 d.</text:span></text:p>
      <text:p text:style-name="P1628"><text:span text:style-name="T1629">4</text:span><text:span text:style-name="T1630">. Šio Įstatymo 15 straipsnio 3 dalis ir 14 straipsnio 8 dalis įsigalioja nuo 2004 m. balandžio 1 d.</text:span></text:p>
      <text:p text:style-name="P1631"/>
      <text:p text:style-name="P1632"><text:span text:style-name="T1633">22</text:span><text:span text:style-name="T1634"><text:s/>straipsnis.<text:s/></text:span><text:span text:style-name="T1635">Šio Įstatymo 8 ir 10 straipsnių įgyvendinimas</text:span></text:p>
      <text:p text:style-name="P1636"><text:span text:style-name="T1637">1</text:span><text:span text:style-name="T1638">. Šio Įstatymo 8 straipsnio 3 dalyje nurodyta komisija<text:s/></text:span><text:span text:style-name="T1639">medžioklės plotų vienetams sudaryti ir jų riboms pakeisti nurodytu būdu kiekvienoje savivaldybėje turi būti sudaryta ne vėliau kaip per 2 mėnesius nuo šio Įstatymo įsigaliojimo.</text:span></text:p>
      <text:p text:style-name="P1640"><text:span text:style-name="T1641">2</text:span><text:span text:style-name="T1642">. Medžioklės plotų naudotojai, naudoję medžioklės plotus iki šio Įstatymo</text:span><text:span text:style-name="T1643"><text:s/>įsigaliojimo ir naudoję juos nepažeisdami teisės aktų reikalavimų, iki 2003 m. balandžio 1 d. pateikia prašymus šio Įstatymo 8 straipsnio 3 dalyje nurodytai komisijai, ir jų naudojami medžioklės plotai pripažįstami medžioklės plotų vienetais bei leidimai<text:s/></text:span><text:span text:style-name="T1644">naudoti juose medžiojamųjų gyvūnų išteklius išduodami laikantis medžioklės plotų naudojimo tęstinumo, vadovaujantis šiame straipsnyje nustatyta tvarka.</text:span></text:p>
      <text:p text:style-name="P1645"><text:span text:style-name="T1646">3</text:span><text:span text:style-name="T1647">. Šio straipsnio 2 dalyje nurodyti medžioklės plotų naudotojai kartu su atitinkamu prašymu turi pat</text:span><text:span text:style-name="T1648">eikti:</text:span></text:p>
      <text:p text:style-name="P1649"><text:span text:style-name="T1650">1</text:span><text:span text:style-name="T1651">) Medžioklės Lietuvos Respublikoje nuostatų nustatyta tvarka įregistruotas medžioklės plotų nuomos sutartis, sudarytas su žemės sklypų savininkais ir valdytojais, su išsinuomotų medžioklės plotų schemomis;</text:span><text:s/></text:p>
      <text:p text:style-name="P1652">Straipsnio punkto pakeitimai:</text:p>
      <text:p text:style-name="P1653"><text:span text:style-name="T1654">Nr.<text:s/></text:span><text:a xlink:href="https://www.e-tar.lt/portal/legalAct.html?documentId=TAR.9EE1390AD99F" office:target-frame-name="_top" xlink:show="replace"><text:span text:style-name="T1655">XII-372</text:span></text:a><text:span text:style-name="T1656">, 2013-06-18, Žin., 2013, Nr. 67-3335 (2013-06-26), i. k. 1131010ISTA0XII-372</text:span></text:p>
      <text:p text:style-name="Normal"/>
      <text:p text:style-name="P1657"><text:span text:style-name="T1658">2</text:span><text:span text:style-name="T1659">) medžioklės plotų, esančių valstybinėje žemėje, skyrimą patvirtinančius dokumentus (tik</text:span><text:span text:style-name="T1660"><text:s/>profesionalios medžioklės plotų ir mokslo ir mokymo medžioklės plotų atveju);</text:span></text:p>
      <text:p text:style-name="P1661"><text:span text:style-name="T1662">3</text:span><text:span text:style-name="T1663">) rašytinius medžioklės plotų ribų suderinimo su visais gretimų medžioklės plotų naudotojais protokolus, jeigu jie buvo surašyti, pagal kuriuos patvirtinamos faktiškos medž</text:span><text:span text:style-name="T1664">ioklės plotų vienetų ribos, arba remdamiesi šiais protokolais besiribojančių medžioklės plotų naudotojai koreguoja medžioklės plotų ribas siekdami šio Įstatymo 8 straipsnio 1 dalyje nustatytų tikslų;</text:span></text:p>
      <text:p text:style-name="P1665"><text:span text:style-name="T1666">4</text:span><text:span text:style-name="T1667">) kitus dokumentus, patvirtinančius teisėtą medžiok</text:span><text:span text:style-name="T1668">lės plotų naudojimą.</text:span></text:p>
      <text:p text:style-name="P1669">Straipsnio dalies pakeitimai:</text:p>
      <text:p text:style-name="P1670">2005-05-13, Žin., 2005, Nr. 63-2235 (2005-05-19), i. k. 1051000NUTARG053456 <text:s text:c="11"/></text:p>
      <text:p text:style-name="Normal"/>
      <text:p text:style-name="P1671"><text:span text:style-name="T1672">4</text:span><text:span text:style-name="T1673">. Šio Įstatymo 8 straipsnio 3 dalyje nurodyta komisija medžioklės plotų vienetams sudaryti bei jų riboms pake</text:span><text:span text:style-name="T1674">isti, priimdama sprendimą dėl į medžioklės plotų vienetą siūlomų įtraukti teritorijų, dėl kurių naudojimo šio straipsnio 3 dalies 1 punkte nurodyti dokumentai nepateikti arba pateikti ne visi, atsižvelgia į šio straipsnio 3 dalies 3 punkte nurodytuose doku</text:span><text:span text:style-name="T1675">mentuose pateiktus siūlymus arba medžioklės plotų vieneto ribas nustato atsižvelgdama į šio Įstatymo 8 straipsnio 1 dalyje nustatytus tikslus.</text:span><text:s/></text:p>
      <text:p text:style-name="P1676">Straipsnio dalies pakeitimai:</text:p>
      <text:p text:style-name="P1677"><text:span text:style-name="T1678">Nr.<text:s/></text:span><text:a xlink:href="https://www.e-tar.lt/portal/legalAct.html?documentId=TAR.9EE1390AD99F" office:target-frame-name="_top" xlink:show="replace"><text:span text:style-name="T1679">XII-372</text:span></text:a><text:span text:style-name="T1680">, 2013-06-18, Žin., 2013, Nr. 67-3335 (2013-06-26), i. k. 1131010ISTA0XII-372</text:span></text:p>
      <text:p text:style-name="Normal"/>
      <text:p text:style-name="P1681"><text:span text:style-name="T1682">5</text:span><text:span text:style-name="T1683">. Medžioklės plotų, naudotų iki šio Įstatymo įsigaliojimo pagal šio straipsnio 3 dalyje nurodytus dokumentus ir atitinkančių šio Įstatymo 8 straipsnio 1 dalyje k</text:span><text:span text:style-name="T1684">eliamus reikalavimus, ribos yra nekeistinos, išskyrus atvejus, kai besiribojančių medžioklės plotų vienetų naudotojai rašytiniu medžioklės plotų ribų suderinimo protokolu prašo nustatyti kitokias ribas, siekdami šio Įstatymo 8 straipsnio 1 dalyje nustatytų</text:span><text:span text:style-name="T1685"><text:s/>tikslų.</text:span></text:p>
      <text:p text:style-name="P1686"><text:span text:style-name="T1687">6</text:span><text:span text:style-name="T1688">. Mažesnių kaip 1 000 ha medžioklės plotų naudotojai su gretimų medžioklės plotų naudotojais gali susitarti dėl medžioklės plotų padidinimo iki 1 000 ha arba šių plotų sujungimo, tai įformindami šio straipsnio 3 dalies 3 punkte nurodytu dokum</text:span><text:span text:style-name="T1689">entu ir šio Įstatymo 8 straipsnio 3 dalyje numatytai komisijai medžioklės plotų vienetams sudaryti bei jų riboms pakeisti pateikdami bendrą prašymą dėl medžioklės plotų pripažinimo medžioklės plotų vienetu. Jeigu iki 2003 m. balandžio 1 d. nesusitarta dėl<text:s/></text:span><text:span text:style-name="T1690">medžioklės plotų vieneto padidinimo iki nurodyto dydžio, sprendimą dėl medžioklės plotų vienetų ribų nustatymo, atsižvelgdama į šio Įstatymo 8 straipsnio 1 dalyje nustatytus tikslus, priima komisija medžioklės plotų vienetams sudaryti bei jų riboms pakeist</text:span><text:span text:style-name="T1691">i. Jeigu po šio sprendimo priėmimo mažesnių kaip 1 000 ha medžioklės plotų naudotojai netenka galimybės toliau naudoti medžioklės plotus, jų patirti nuostoliai atlyginami išmokant vienkartinę kompensaciją, lygią pajamoms, kurios per 5 metus galėjo būti gau</text:span><text:span text:style-name="T1692">tos iš medžiojamųjų gyvūnų išteklių naudojimo. Teisę į šių nuostolių atlyginimą turi ir žemės sklypų savininkai, netekę galimybės toliau nuomoti medžioklei žemės plotus pagal medžioklės plotų nuomos sutartis, sudarytas iki Lietuvos Respublikos Vyriausybės<text:s/></text:span><text:span text:style-name="T1693">2002 m. liepos 15 d. nutarimo Nr. 1132 „Dėl Lietuvos Respublikos Vyriausybės 2000 m. balandžio 14 d. nutarimo Nr. 425 „Dėl Medžioklės Lietuvos Respublikoje nuostatų patvirtinimo“ pakeitimo“ įsigaliojimo (2002 m. liepos 20 d.). Žemės sklypų savininkams, nuo</text:span><text:span text:style-name="T1694">mojusiems medžioklės plotus pagal medžioklės plotų nuomos sutartis, išmokama vienkartinė kompensacija, lygi nuompinigiams, kurie galėjo būti gauti nuomojant žemės sklypo savininkui priklausančius medžioklės plotus per medžioklės plotų nuomos sutartyje numa</text:span><text:span text:style-name="T1695">tytą terminą, bet ne ilgiau kaip per 5 metus, taikant tuo metu galiojusius valstybei priklausančių medžioklės plotų nuomos tarifus pagal medžioklės plotų kategorijas. Medžioklės plotų naudotojams ir privačios žemės sklypų savininkams mokamų kompensacijų ap</text:span><text:span text:style-name="T1696">skaičiavimo ir mokėjimo tvarką nustato Lietuvos Respublikos Vyriausybė ar jos įgaliota institucija.</text:span></text:p>
      <text:p text:style-name="P1697">Straipsnio dalies pakeitimai:</text:p>
      <text:p text:style-name="P1698">2005-05-13, Žin., 2005, Nr. 63-2235 (2005-05-19), i. k. 1051000NUTARG053456 <text:s text:c="11"/></text:p>
      <text:p text:style-name="P1699"><text:span text:style-name="T1700">Nr.<text:s/></text:span><text:a xlink:href="https://www.e-tar.lt/portal/legalAct.html?documentId=TAR.9EE1390AD99F" office:target-frame-name="_top" xlink:show="replace"><text:span text:style-name="T1701">XII-372</text:span></text:a><text:span text:style-name="T1702">, 2013-06-18, Žin., 2013, Nr. 67-3335 (2013-06-26), i. k. 1131010ISTA0XII-372</text:span></text:p>
      <text:p text:style-name="Normal"/>
      <text:p text:style-name="P1703"><text:span text:style-name="T1704">7</text:span><text:span text:style-name="T1705">. Iki tol, kol medžioklės plotai bus pripažinti medžioklės plotų vienetais pagal jų naudojimo tęstinumą, privaloma<text:s/></text:span><text:span text:style-name="T1706">laikytis šio Įstatymo 8 straipsnio 9, 10 ir 11 dalyse nustatytų sąlygų.</text:span></text:p>
      <text:p text:style-name="P1707"><text:span text:style-name="T1708">TAR pastaba.</text:span><text:span text:style-name="T1709"><text:s/>Pripažinti, kad Lietuvos Respublikos medžioklės įstatymo 22 straipsnio 7 dalis ta apimtimi, kuria įtvirtinta, kad iki tol, kol medžioklės plotai bus pripažinti medžioklės<text:s/></text:span><text:span text:style-name="T1710">plotų vienetais pagal jų naudojimo tęstinumą, privaloma laikytis: 1) Medžioklės įstatymo 8 straipsnio 9 dalies ta apimtimi, kuria nustatyta, jog privačios žemės sklypo savininkas apie tai, kad jam nuosavybės teise priklausantį žemės sklypą ketinama naudoti</text:span><text:span text:style-name="T1711"><text:s/>medžiojimui, informuojamas ne tiesiogiai, o tik atitinkamos savivaldybės komisijai apie parengtą preliminarų medžioklės plotų vieneto sudarymo arba jo ribų pakeitimo projektą paskelbus šalies bei vietinėje spaudoje; 2) Medžioklės įstatymo 8 straipsnio 9 d</text:span><text:span text:style-name="T1712">alies ta apimtimi, kuria nustatytas 1 mėnesio terminas, per kurį šio įstatymo 13 straipsnio 2 dalyje nurodyti asmenys atitinkamos savivaldybės komisijai raštu gali pateikti reikalavimus dėl medžioklės plotų vieneto sudarymo arba jo ribų pakeitimo projekto;</text:span><text:span text:style-name="T1713"><text:s/>3) Medžioklės įstatymo 8 straipsnio 9 dalies nuostatos „Pasikeitus žemės sklypo savininkui, toks pareiškimas gali būti pateikiamas per seniūniją, kurioje yra šis žemės sklypas, per 1 mėnesį po nuosavybės teisės įregistravimo Nekilnojamojo turto registre“;</text:span><text:span text:style-name="T1714"><text:s/>4) Medžioklės įstatymo 8 straipsnio 10 dalies ta apimtimi, kuria nustatyta, kad komisija medžioklės plotų vienetams sudaryti bei jų riboms pakeisti gali ir neatsižvelgti į privačios žemės, miško, vandens telkinio savininko valią, kad jam nuosavybės teise<text:s/></text:span><text:span text:style-name="T1715">priklausančiame žemės sklype, miške, vandens telkinyje nebūtų medžiojama, prieštarauja Lietuvos Respublikos Konstitucijos 23 straipsnio 1 ir 2 dalims.</text:span></text:p>
      <text:p text:style-name="P1716">Straipsnio dalies pakeitimai:</text:p>
      <text:p text:style-name="P1717">2005-05-13, Žin., 2005, Nr. 63-2235 (2005-05-19), i. k. 1051000NUTARG053456<text:s text:c="12"/></text:p>
      <text:p text:style-name="Normal"/>
      <text:p text:style-name="P1718"><text:span text:style-name="T1719">8</text:span><text:span text:style-name="T1720">. Medžioklės plotuose, dėl kurių įtraukimo į medžioklės plotų vienetus nepateikiami šio straipsnio 2 dalyje nurodyti prašymai iki 2003 m. balandžio 1 d., medžioklės plotų vienetai sudaromi arba šie plotai prie kitų sudarytų medžioklės pl</text:span><text:span text:style-name="T1721">otų vienetų prijungiami šio Įstatymo 8 straipsnyje nustatyta tvarka.</text:span></text:p>
      <text:p text:style-name="P1722"><text:span text:style-name="T1723">9</text:span><text:span text:style-name="T1724">. Medžioklės plotų naudotojams, kurių medžioklės plotai šiame straipsnyje nustatyta tvarka buvo pripažinti medžioklės plotų vienetais, leidimai naudoti medžiojamųjų gyvūnų išteklius<text:s/></text:span><text:span text:style-name="T1725">šiuose vienetuose išduodami be šio Įstatymo 10 straipsnio 2 dalyje numatyto konkurso.</text:span></text:p>
      <text:p text:style-name="P1726"/>
      <text:p text:style-name="P1727"><text:span text:style-name="T1728">23</text:span><text:span text:style-name="T1729"><text:s/>straipsnis.<text:s/></text:span><text:span text:style-name="T1730">Pasiūlymai Lietuvos Respublikos Vyriausybei</text:span></text:p>
      <text:p text:style-name="P1731"><text:span text:style-name="T1732">Lietuvos Respublikos Vyriausybė, atsižvelgdama į šio Įstatymo ir kai kurių jo straipsnių įsigaliojimo<text:s/></text:span><text:span text:style-name="T1733">terminus, parengia ir patvirtina šiam Įstatymui įgyvendinti reikalingus teisės aktus.</text:span></text:p>
      <text:p text:style-name="P1734"/>
      <text:p text:style-name="P1735">Skelbiu šį Lietuvos Respublikos Seimo priimtą įstatymą.</text:p>
      <text:p text:style-name="P1736"/>
      <text:p text:style-name="P1737"/>
      <text:p text:style-name="P1738"/>
      <text:p text:style-name="P1739">RESPUBLIKOS PREZIDENTAS<text:tab/>VALDAS ADAMKUS</text:p>
      <text:p text:style-name="P1740"/>
      <text:p text:style-name="P1741">Lietuvos Respublikos</text:p>
      <text:p text:style-name="P1749">medžioklės įstatymo</text:p>
      <text:p text:style-name="P1750">priedas</text:p>
      <text:p text:style-name="P1751"/>
      <text:p text:style-name="P1752"><text:span text:style-name="T1753">ĮGYVENDINAMI EUROPOS SĄJUNGOS TEISĖS AKTAI</text:span></text:p>
      <text:p text:style-name="P1754"/>
      <text:p text:style-name="P1755"><text:span text:style-name="T1756">1</text:span><text:span text:style-name="T1757">. 1992 m. gegužės 21 d. Tarybos direktyva 92/43/EEB dėl natūralių buveinių ir laukinės faunos bei floros apsaugos su paskutiniais pakeitimais, padarytais 2013 m. gegužės 13 d. Tarybos direktyva 2013/17/ES.<text:s/></text:span></text:p>
      <text:p text:style-name="P1758"><text:span text:style-name="T1759">2</text:span><text:span text:style-name="T1760">. 2009 m. lapkričio 30 d. Europos Parlamento</text:span><text:span text:style-name="T1761"><text:s/>ir Tarybos direktyva 2009/147/EB dėl laukinių paukščių apsaugos (kodifikuota redakcija) su paskutiniais pakeitimais, padarytais 2019 m. birželio 5 d. Europos Parlamento ir Tarybos reglamentu (ES) 2019/1010.</text:span></text:p>
      <text:p text:style-name="P1762"><text:span text:style-name="T1763">____________________</text:span></text:p>
      <text:p text:style-name="P1764">Papildyta priedu:</text:p>
      <text:p text:style-name="P1765"><text:span text:style-name="T1766">Nr.<text:s/></text:span><text:a xlink:href="https://www.e-tar.lt/portal/legalAct.html?documentId=c46137b0e2ce11eead77e967e3995264" office:target-frame-name="_top" xlink:show="replace"><text:span text:style-name="T1767">XIV-2483</text:span></text:a><text:span text:style-name="T1768">, 2024-03-14, paskelbta TAR 2024-03-15, i. k. 2024-04797</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Seimas, Įstatymas</text:span></text:p>
      <text:p text:style-name="P1778"><text:span text:style-name="T1779">Nr.<text:s/></text:span><text:a xlink:href="https://www.e-tar.lt/portal/legalAct.html?documentId=TAR.56CCE3515DDB" office:target-frame-name="_top" xlink:show="replace"><text:span text:style-name="T1780">IX-1612</text:span></text:a><text:span text:style-name="T1781">, 2003-06-10, Žin., 2003, Nr. 61-2765 (2003-06-27), i. k. 1031010ISTA0IX-1612</text:span></text:p>
      <text:p text:style-name="P1782"><text:span text:style-name="T1783">Lietuvos Respublikos medžioklės įstatymo 6, 12 ir 18 straipsnių pakeitimo įstatymas</text:span></text:p>
      <text:p text:style-name="P1784"/>
      <text:p text:style-name="P1785"><text:span text:style-name="T1786">2.</text:span></text:p>
      <text:p text:style-name="P1787"><text:span text:style-name="T1788">Lietuvos Respublikos<text:s/></text:span><text:span text:style-name="T1789">Konstitucinis Teismas, Nutarimas</text:span></text:p>
      <text:p text:style-name="P1790"><text:span text:style-name="T1791">2005-05-13, Žin., 2005, Nr. 63-2235 (2005-05-19), i. k. 1051000NUTARG053456 <text:s text:c="15"/></text:span></text:p>
      <text:p text:style-name="P1792"><text:span text:style-name="T1793">Dėl Lietuvos Respublikos medžioklės įstatymo 7 straipsnio 2 dalies, 8 straipsnio 1, 9, 10 dalių, 13 straipsnio 2 dalies, 18 straips</text:span><text:span text:style-name="T1794">nio 7 dalies ir 22 straipsnio 3, 6, 7 dalių atitikties Lietuvos Respublikos Konstitucijai</text:span></text:p>
      <text:p text:style-name="P1795"/>
      <text:p text:style-name="P1796"><text:span text:style-name="T1797">3.</text:span></text:p>
      <text:p text:style-name="P1798"><text:span text:style-name="T1799">Lietuvos Respublikos Seimas, Įstatymas</text:span></text:p>
      <text:p text:style-name="P1800"><text:span text:style-name="T1801">Nr.<text:s/></text:span><text:a xlink:href="https://www.e-tar.lt/portal/legalAct.html?documentId=TAR.EB98A2883BE4" office:target-frame-name="_top" xlink:show="replace"><text:span text:style-name="T1802">XI-327</text:span></text:a><text:span text:style-name="T1803">, 2009-07-07, Žin., 2009, Nr. 8</text:span><text:span text:style-name="T1804">5-3584 (2009-07-18), i. k. 1091010ISTA00XI-327</text:span></text:p>
      <text:p text:style-name="P1805"><text:span text:style-name="T1806">Lietuvos Respublikos medžioklės įstatymo 4 straipsnio pakeitimo įstatymas</text:span></text:p>
      <text:p text:style-name="P1807"/>
      <text:p text:style-name="P1808"><text:span text:style-name="T1809">4.</text:span></text:p>
      <text:p text:style-name="P1810"><text:span text:style-name="T1811">Lietuvos Respublikos Seimas, Įstatymas</text:span></text:p>
      <text:p text:style-name="P1812"><text:span text:style-name="T1813">Nr.<text:s/></text:span><text:a xlink:href="https://www.e-tar.lt/portal/legalAct.html?documentId=TAR.8A5D98700730" office:target-frame-name="_top" xlink:show="replace"><text:span text:style-name="T1814">XI-824</text:span></text:a><text:span text:style-name="T1815">, 2010-05-18, Žin., 2010, Nr. 63-3101 (2010-05-31), i. k. 1101010ISTA00XI-824</text:span></text:p>
      <text:p text:style-name="P1816"><text:span text:style-name="T1817">Lietuvos Respublikos medžioklės įstatymo 5, 8, 14, 15, 16 straipsnių pakeitimo ir papildymo įstatymas</text:span></text:p>
      <text:p text:style-name="P1818"/>
      <text:p text:style-name="P1819"><text:span text:style-name="T1820">5.</text:span></text:p>
      <text:p text:style-name="P1821"><text:span text:style-name="T1822">Lietuvos Respublikos Seimas, Įstatymas</text:span></text:p>
      <text:p text:style-name="P1823"><text:span text:style-name="T1824">Nr.<text:s/></text:span><text:a xlink:href="https://www.e-tar.lt/portal/legalAct.html?documentId=TAR.9EE1390AD99F" office:target-frame-name="_top" xlink:show="replace"><text:span text:style-name="T1825">XII-372</text:span></text:a><text:span text:style-name="T1826">, 2013-06-18, Žin., 2013, Nr. 67-3335 (2013-06-26), i. k. 1131010ISTA0XII-372</text:span></text:p>
      <text:p text:style-name="P1827"><text:span text:style-name="T1828">Lietuvos Respublikos medžioklės įstatymo 7, 8, 9, 11, 12, 13, 14, 18, 22 straipsnių pakeiti</text:span><text:span text:style-name="T1829">mo ir papildymo įstatymas</text:span></text:p>
      <text:p text:style-name="P1830"/>
      <text:p text:style-name="P1831"><text:span text:style-name="T1832">6.</text:span></text:p>
      <text:p text:style-name="P1833"><text:span text:style-name="T1834">Lietuvos Respublikos Seimas, Įstatymas</text:span></text:p>
      <text:p text:style-name="P1835"><text:span text:style-name="T1836">Nr.<text:s/></text:span><text:a xlink:href="https://www.e-tar.lt/portal/legalAct.html?documentId=230947d08b8911e6b969d7ae07280e89" office:target-frame-name="_top" xlink:show="replace"><text:span text:style-name="T1837">XII-2640</text:span></text:a><text:span text:style-name="T1838">, 2016-09-27, paskelbta TAR 2016-10-06, i. k. 2016-24674</text:span></text:p>
      <text:p text:style-name="P1839"><text:span text:style-name="T1840">Lietuvos Respublikos</text:span><text:span text:style-name="T1841"><text:s/>medžioklės įstatymo Nr. IX-966 14, 16 straipsnių pakeitimo įstatymas</text:span></text:p>
      <text:p text:style-name="P1842"/>
      <text:p text:style-name="P1843"><text:span text:style-name="T1844">7.</text:span></text:p>
      <text:p text:style-name="P1845"><text:span text:style-name="T1846">Lietuvos Respublikos Seimas, Įstatymas</text:span></text:p>
      <text:p text:style-name="P1847"><text:span text:style-name="T1848">Nr.<text:s/></text:span><text:a xlink:href="https://www.e-tar.lt/portal/legalAct.html?documentId=e01ab2d0d41411e7910a89ac20768b0f" office:target-frame-name="_top" xlink:show="replace"><text:span text:style-name="T1849">XIII-779</text:span></text:a><text:span text:style-name="T1850">, 2017-11-21, paskelbta TAR<text:s/></text:span><text:span text:style-name="T1851">2017-11-28, i. k. 2017-18833</text:span></text:p>
      <text:p text:style-name="P1852"><text:span text:style-name="T1853">Lietuvos Respublikos medžioklės įstatymo Nr. IX-966 4, 5, 7, 8, 10, 12, 13, 14, 15, 16 ir 19 straipsnių pakeitimo įstatymas</text:span></text:p>
      <text:p text:style-name="P1854"/>
      <text:p text:style-name="P1855"><text:span text:style-name="T1856">8.</text:span></text:p>
      <text:p text:style-name="P1857"><text:span text:style-name="T1858">Lietuvos Respublikos Seimas, Įstatymas</text:span></text:p>
      <text:p text:style-name="P1859"><text:span text:style-name="T1860">Nr.<text:s/></text:span><text:a xlink:href="https://www.e-tar.lt/portal/legalAct.html?documentId=49f8a680bc0911e88f64a5ecc703f89b" office:target-frame-name="_top" xlink:show="replace"><text:span text:style-name="T1861">XIII-1471</text:span></text:a><text:span text:style-name="T1862">, 2018-09-11, paskelbta TAR 2018-09-19, i. k. 2018-14699</text:span></text:p>
      <text:p text:style-name="P1863"><text:span text:style-name="T1864">Lietuvos Respublikos medžioklės įstatymo Nr. IX-966 2, 5, 6, 8, 9, 10, 11, 13, 14, 15 ir 16 straipsnių pakeitimo įstatymas</text:span></text:p>
      <text:p text:style-name="P1865"/>
      <text:p text:style-name="P1866"><text:span text:style-name="T1867">9.</text:span></text:p>
      <text:p text:style-name="P1868"><text:span text:style-name="T1869">Lietuvos Respublikos<text:s/></text:span><text:span text:style-name="T1870">Seimas, Įstatymas</text:span></text:p>
      <text:p text:style-name="P1871"><text:span text:style-name="T1872">Nr.<text:s/></text:span><text:a xlink:href="https://www.e-tar.lt/portal/legalAct.html?documentId=8f61a4f01d4911e9875cdc20105dd260" office:target-frame-name="_top" xlink:show="replace"><text:span text:style-name="T1873">XIII-1915</text:span></text:a><text:span text:style-name="T1874">, 2019-01-11, paskelbta TAR 2019-01-21, i. k. 2019-00848</text:span></text:p>
      <text:p text:style-name="P1875"><text:span text:style-name="T1876">Lietuvos Respublikos medžioklės įstatymo Nr. IX-966 14 ir 16 straipsni</text:span><text:span text:style-name="T1877">ų pakeitimo įstatymas</text:span></text:p>
      <text:p text:style-name="P1878"/>
      <text:p text:style-name="P1879"><text:span text:style-name="T1880">10.</text:span></text:p>
      <text:p text:style-name="P1881"><text:span text:style-name="T1882">Lietuvos Respublikos Seimas, Įstatymas</text:span></text:p>
      <text:p text:style-name="P1883"><text:span text:style-name="T1884">Nr.<text:s/></text:span><text:a xlink:href="https://www.e-tar.lt/portal/legalAct.html?documentId=23c38750225611eabe008ea93139d588" office:target-frame-name="_top" xlink:show="replace"><text:span text:style-name="T1885">XIII-2637</text:span></text:a><text:span text:style-name="T1886">, 2019-12-10, paskelbta TAR 2019-12-19, i. k. 2019-20659</text:span></text:p>
      <text:p text:style-name="P1887"><text:span text:style-name="T1888">Lietuvos Respublikos m</text:span><text:span text:style-name="T1889">edžioklės įstatymo Nr. IX-966 2 ir 10 straipsnių pakeitimo įstatymas</text:span></text:p>
      <text:p text:style-name="P1890"/>
      <text:p text:style-name="P1891"><text:span text:style-name="T1892">11.</text:span></text:p>
      <text:p text:style-name="P1893"><text:span text:style-name="T1894">Lietuvos Respublikos Seimas, Įstatymas</text:span></text:p>
      <text:p text:style-name="P1895"><text:span text:style-name="T1896">Nr.<text:s/></text:span><text:a xlink:href="https://www.e-tar.lt/portal/legalAct.html?documentId=763a1ab0c1cc11ea9815f635b9c0dcef" office:target-frame-name="_top" xlink:show="replace"><text:span text:style-name="T1897">XIII-3200</text:span></text:a><text:span text:style-name="T1898">, 2020-06-26, paskelbta TAR<text:s/></text:span><text:span text:style-name="T1899">2020-07-09, i. k. 2020-15393</text:span></text:p>
      <text:p text:style-name="P1900"><text:span text:style-name="T1901">Lietuvos Respublikos medžioklės įstatymo Nr. IX-966 2, 16 straipsnių pakeitimo ir Įstatymo papildymo 4-1 straipsniu įstatymas</text:span></text:p>
      <text:p text:style-name="P1902"/>
      <text:p text:style-name="P1903"><text:span text:style-name="T1904">12.</text:span></text:p>
      <text:p text:style-name="P1905"><text:span text:style-name="T1906">Lietuvos Respublikos Seimas, Įstatymas</text:span></text:p>
      <text:p text:style-name="P1907"><text:span text:style-name="T1908">Nr.<text:s/></text:span><text:a xlink:href="https://www.e-tar.lt/portal/legalAct.html?documentId=ca2608900a2511ebb74de75171d26d52" office:target-frame-name="_top" xlink:show="replace"><text:span text:style-name="T1909">XIII-3299</text:span></text:a><text:span text:style-name="T1910">, 2020-09-24, paskelbta TAR 2020-10-09, i. k. 2020-21148</text:span></text:p>
      <text:p text:style-name="P1911"><text:span text:style-name="T1912">Lietuvos Respublikos medžioklės įstatymo Nr. IX-966 4 ir 5 straipsnių pakeitimo įstatymas</text:span></text:p>
      <text:p text:style-name="P1913"/>
      <text:p text:style-name="P1914"><text:span text:style-name="T1915">13.</text:span></text:p>
      <text:p text:style-name="P1916"><text:span text:style-name="T1917">Lietuvos Respublikos Seimas, Įstatymas</text:span></text:p>
      <text:p text:style-name="P1918"><text:span text:style-name="T1919">Nr.<text:s/></text:span><text:a xlink:href="https://www.e-tar.lt/portal/legalAct.html?documentId=c46137b0e2ce11eead77e967e3995264" office:target-frame-name="_top" xlink:show="replace"><text:span text:style-name="T1920">XIV-2483</text:span></text:a><text:span text:style-name="T1921">, 2024-03-14, paskelbta TAR 2024-03-15, i. k. 2024-04797</text:span></text:p>
      <text:p text:style-name="P1922"><text:span text:style-name="T1923">Lietuvos Respublikos medžioklės įstatymo Nr. IX-966 5 straipsnio pakeitimo ir Įstatymo papildym</text:span><text:span text:style-name="T1924">o 15-1, 15-2 straipsniais ir priedu įstatymas</text:span></text:p>
      <text:p text:style-name="P1925"/>
      <text:p text:style-name="P1926"><text:span text:style-name="T1927">14.</text:span></text:p>
      <text:p text:style-name="P1928"><text:span text:style-name="T1929">Lietuvos Respublikos Seimas, Įstatymas</text:span></text:p>
      <text:p text:style-name="P1930"><text:span text:style-name="T1931">Nr.<text:s/></text:span><text:a xlink:href="https://www.e-tar.lt/portal/legalAct.html?documentId=cf345270a58911ef90b5ee8931e5ce5e" office:target-frame-name="_top" xlink:show="replace"><text:span text:style-name="T1932">XIV-3052</text:span></text:a><text:span text:style-name="T1933">, 2024-11-07, paskelbta TAR 2024-11-18, i. k. 2024-20013</text:span></text:p>
      <text:p text:style-name="P1934"><text:span text:style-name="T1935">Lietuvos Respublikos medžioklės įstatymo Nr. IX-966 8 ir 10 straipsnių pakeitimo įstatymas</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3"><draw:frame draw:style-name="F1744" text:anchor-type="paragraph" svg:y="0.0006in" draw:z-index="0"><draw:text-box fo:min-height="0in" fo:min-width="0in"><text:p text:style-name="P1742"><text:span text:style-name="T1745"><text:page-number text:fixed="false">9</text:page-number></text:span></text:p></draw:text-box></draw:frame></text:p>
      </style:header>
      <style:footer>
        <text:p text:style-name="P1746"/>
      </style:footer>
    </style:master-page>
    <style:master-page style:next-style-name="MP1" style:name="MPF1" style:page-layout-name="PL1">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08:00Z</meta:creation-date>
    <dc:date>2024-11-19T15:08:00Z</dc:date>
    <meta:template xlink:href="Normal.dotm" xlink:type="simple"/>
    <meta:editing-cycles>2</meta:editing-cycles>
    <meta:editing-duration>PT0S</meta:editing-duration>
    <meta:document-statistic meta:page-count="5" meta:paragraph-count="1797" meta:word-count="10865" meta:character-count="88060" meta:row-count="4937" meta:non-whitespace-character-count="78992"/>
  </office:meta>
</office:document-meta>
</file>