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Įsakymas netenka galios 2003-10-25:</text:span></text:p>
      <text:p text:style-name="P10"><text:span text:style-name="T11">Lietuvos Respublikos finansų ministerija, Įsakymas</text:span></text:p>
      <text:p text:style-name="P12"><text:span text:style-name="T13">Nr.<text:s/></text:span><text:a xlink:href="https://www.e-tar.lt/portal/legalAct.html?documentId=TAR.E3E111DB0725" office:target-frame-name="_top" xlink:show="replace"><text:span text:style-name="T14">1K-255</text:span></text:a><text:span text:style-name="T15">, 2003-10-15, Žin., 2003, Nr. 100-4513 (2003-10-24), i. k.<text:s/></text:span><text:span text:style-name="T16">1032050ISAK001K-255</text:span></text:p>
      <text:p text:style-name="P17"><text:span text:style-name="T18">Dėl Lietuvos Respublikos finansų ministro 2000 m. birželio 12 d. įsakymo Nr. 154 "Dėl Akcizais apmokestinamų eksportuojamų alkoholinių gėrimų, tabako gaminių, naftos produktų bei prekių sąrašo" pripažinimo netekusiu galios</text:span></text:p>
      <text:p text:style-name="P19"/>
      <text:p text:style-name="P20"><text:span text:style-name="T21">Suvestinė re</text:span><text:span text:style-name="T22">dakcija nuo 2001-03-22 iki 2003-10-24</text:span></text:p>
      <text:p text:style-name="P23"/>
      <text:p text:style-name="P24"><text:span text:style-name="T25">Įsakymas paskelbtas: Žin. 2000, Nr.<text:s/></text:span><text:a xlink:href="https://www.e-tar.lt/portal/legalAct.html?documentId=TAR.A94EF365B571" office:target-frame-name="_top" xlink:show="replace"><text:span text:style-name="T26">53-1545</text:span></text:a><text:span text:style-name="T27">, i. k. 1002050ISAK00000154</text:span></text:p>
      <text:p text:style-name="P28"/>
      <text:p text:style-name="P29"/>
      <text:p text:style-name="P30"><text:span text:style-name="T31"/><text:span text:style-name="T32">L</text:span><text:span text:style-name="T33">IETUVOS RESPUBLIKOS FINANSŲ MINISTRAS</text:span></text:p>
      <text:p text:style-name="P34"/>
      <text:p text:style-name="P35">Į S A K Y M A S</text:p>
      <text:p text:style-name="P36">DĖL AKCIZAIS APMOKESTINAMŲ EKSPORTUOJAMŲ ALKOHOLINIŲ GĖRIMŲ, TABAKO GAMINIŲ, NAFTOS PRODUKTŲ BEI PREKIŲ SĄRAŠO</text:p>
      <text:p text:style-name="P37"/>
      <text:p text:style-name="P38">2000 m. birželio 12 d. Nr. 154</text:p>
      <text:p text:style-name="P39">Vilnius</text:p>
      <text:p text:style-name="P40"/>
      <text:p text:style-name="P41"><text:span text:style-name="T42">Vadovaudamasis Lietuvos Respublikos Vyriausybės<text:s/></text:span><text:span text:style-name="T43">1997 m. gruodžio 11 d. nutarimu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44">115-2922</text:span></text:a><text:span text:style-name="T45">; 1998, Nr.<text:s/></text:span><text:a xlink:href="https://www.e-tar.lt/portal/lt/legalAct/TAR.20AB3D3D4231" office:target-frame-name="_blank" xlink:show="new"><text:span text:style-name="T46">8-178</text:span></text:a><text:span text:style-name="T47">) bei Lietuvos Respublikos Vyriausybės 1998 m. sausio 8 d. nutarimu Nr. 13</text:span><text:span text:style-name="T48"><text:s/>„Dėl Lietuvos Respublikos Vyriausybės 1995 m. gruodžio 22 d. nutarimo Nr. 1610 „Dėl muitinio tranzito procedūros atlikimo tvarkos patvirtinimo“ dalinio pakeitimo“ (Žin., 1998, Nr.<text:s/></text:span><text:a xlink:href="https://www.e-tar.lt/portal/lt/legalAct/TAR.971E20BF8A5F" office:target-frame-name="_blank" xlink:show="new"><text:span text:style-name="T49">5-88</text:span></text:a><text:span text:style-name="T50">) ir siekdamas sugriežtinti kai kurių prekių eksporto ir tranzito per Lietuvos Respublikos muitų teritoriją kontrolę,</text:span></text:p>
      <text:p text:style-name="P51"><text:span text:style-name="T52">Sudarau</text:span><text:span text:style-name="T53"><text:s/>akcizais apmokestinamų eksportuojamų alkoholinių gėrimų, tabako gaminių, naftos produktų bei prekių sąrašą (prided</text:span><text:span text:style-name="T54">amas).</text:span></text:p>
      <text:p text:style-name="P55"/>
      <text:p text:style-name="P56"/>
      <text:p text:style-name="P57"/>
      <text:p text:style-name="P58"><text:span text:style-name="T59">FINANSŲ MINISTRAS</text:span><text:span text:style-name="T60"><text:tab/>VYTAUTAS DUDĖNAS</text:span></text:p>
      <text:soft-page-break/>
      <text:p text:style-name="P61">PATVIRTINTA</text:p>
      <text:p text:style-name="P69">Lietuvos Respublikos finansų ministro</text:p>
      <text:p text:style-name="P70">2000 06 12 įsakymu Nr. 154</text:p>
      <text:p text:style-name="P71"/>
      <text:p text:style-name="P72"><text:span text:style-name="T73">AKCIZAIS<text:s/></text:span><text:span text:style-name="T74">APMOKESTINAMŲ EKSPORTUOJAMŲ ALKOHOLINIŲ GĖRIMŲ, TABAKO GAMINIŲ, NAFTOS PRODUKTŲ BEI PREKIŲ SĄRAŠAS</text:span></text:p>
      <text:p text:style-name="P75"/>
      <text:p text:style-name="P76">Įtraukti į akcizais apmokestinamų eksportuojamų alkoholinių gėrimų, tabako gaminių, naftos produktų bei prekių sąrašą:</text:p>
      <text:p text:style-name="P77"><text:span text:style-name="T78">1</text:span><text:span text:style-name="T79">. Baltąjį cukrų (kodas pagal Kom</text:span><text:span text:style-name="T80">binuotąją prekių nomenklatūrą 1701.99.10.0).</text:span></text:p>
      <text:p text:style-name="P81"><text:span text:style-name="T82">2</text:span><text:span text:style-name="T83">. nedenatūruotą etilo alkoholį, kurio alkoholio koncentracija, išreikšta tūrio procentais, ne mažesnė kaip 80% tūrio (kodas pagal Kombinuotąją prekių nomenklatūrą – 2207.10.00.0).</text:span><text:s/></text:p>
      <text:p text:style-name="P84">Papildyta punktu:</text:p>
      <text:p text:style-name="P85"><text:span text:style-name="T86">Nr.<text:s/></text:span><text:a xlink:href="https://www.e-tar.lt/portal/legalAct.html?documentId=TAR.6AA00A6D93D7" office:target-frame-name="_top" xlink:show="replace"><text:span text:style-name="T87">62</text:span></text:a><text:span text:style-name="T88">, 2001-03-12, Žin., 2001, Nr. 24-802 (2001-03-21), i. k. 1012050ISAK00000062</text:span></text:p>
      <text:p text:style-name="Normal"/>
      <text:p text:style-name="P89"><text:span text:style-name="T90">3</text:span><text:span text:style-name="T91">. nedenatūruotą etilo alkoholį, kurio alkoholio koncentracija, išreikšta tūrio procentais,<text:s/></text:span><text:span text:style-name="T92">mažesnė kaip 80% tūrio, induose, kurių talpa:</text:span></text:p>
      <text:p text:style-name="P93"><text:span text:style-name="T94">3.1</text:span><text:span text:style-name="T95">. ne didesnę kaip 2 litrai (kodas pagal Kombinuotąją prekių nomenklatūrą – 2208.90.91.0);</text:span></text:p>
      <text:p text:style-name="P96"><text:span text:style-name="T97">3.2</text:span><text:span text:style-name="T98">. didesnę kaip 2 litrai (kodas pagal Kombinuotąją prekių nomenklatūrą – 2208.90.99.0).</text:span><text:s/></text:p>
      <text:p text:style-name="P99">Papildyta punktu:</text:p>
      <text:p text:style-name="P100"><text:span text:style-name="T101">Nr.<text:s/></text:span><text:a xlink:href="https://www.e-tar.lt/portal/legalAct.html?documentId=TAR.6AA00A6D93D7" office:target-frame-name="_top" xlink:show="replace"><text:span text:style-name="T102">62</text:span></text:a><text:span text:style-name="T103">, 2001-03-12, Žin., 2001, Nr. 24-802 (2001-03-21), i. k. 1012050ISAK00000062</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finansų ministerija, Įsakymas</text:span></text:p>
      <text:p text:style-name="P113"><text:span text:style-name="T114">Nr.<text:s/></text:span><text:a xlink:href="https://www.e-tar.lt/portal/legalAct.html?documentId=TAR.6AA00A6D93D7" office:target-frame-name="_top" xlink:show="replace"><text:span text:style-name="T115">62</text:span></text:a><text:span text:style-name="T116">, 2001-03-12, Žin., 2001, Nr. 24-802 (2001-03-21), i. k. 1012050ISAK00000062</text:span></text:p>
      <text:p text:style-name="P117"><text:span text:style-name="T118">Dėl Akcizais apmokestinamų eksportuojamų alkoholinių gėrimų, tabako gaminių, naftos produktų bei prekių sąrašo</text:span><text:span text:style-name="T119"><text:s/>papildy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18:00Z</meta:creation-date>
    <dc:date>2017-01-11T14:18:00Z</dc:date>
    <meta:template xlink:href="Normal.dotm" xlink:type="simple"/>
    <meta:editing-cycles>2</meta:editing-cycles>
    <meta:editing-duration>PT0S</meta:editing-duration>
    <meta:document-statistic meta:page-count="2" meta:paragraph-count="29" meta:word-count="505" meta:character-count="3629" meta:row-count="105" meta:non-whitespace-character-count="3153"/>
  </office:meta>
</office:document-meta>
</file>